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debian:6:utilisateur:l103"/>Dernière mise-à-jour : </text:p>
      <text:h text:style-name="Heading_20_1" text:outline-level="1"><text:bookmark-start text:name="__RefHeading___ldf103_-_aide_et_documentation_1"/><text:bookmark-start text:name="ldf103_-_aide_et_documentation"/>LDF103 - Aide et Documentation<text:bookmark-end text:name="__RefHeading___ldf103_-_aide_et_documentation_1"/><text:bookmark-end text:name="ldf103_-_aide_et_documentation"/></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LRF103 - Aide et Documentation</text:span></text:p>
          <text:list text:style-name="List_20_1">
            <text:list-item>
              <text:p text:style-name="List_20_1_Content"> Contenu du Module</text:p>
            </text:list-item>
            <text:list-item>
              <text:p text:style-name="List_20_1_Content"> L'Aide des Commandes Externes au Shell</text:p>
            </text:list-item>
            <text:list-item>
              <text:p text:style-name="List_20_1_Content"> L'Aide des Commandes Internes du Shell</text:p>
            </text:list-item>
            <text:list-item>
              <text:p text:style-name="List_20_1_Content"> La Commande man</text:p>
            </text:list-item>
            <text:list-item>
              <text:p text:style-name="List_20_1_Content"> La Commande apropos</text:p>
            </text:list-item>
            <text:list-item>
              <text:p text:style-name="List_20_1_Content"> Les Commandes mandb et whatis</text:p>
            </text:list-item>
            <text:list-item>
              <text:p text:style-name="List_20_1_Content_Last"> La Commande info</text:p>
            </text:list-item>
          </text:list>
        </text:list-item>
      </text:list>
      <text:h text:style-name="Heading_20_2" text:outline-level="2"><text:bookmark-start text:name="__RefHeading___l_aide_des_commandes_externes_au_shell_3"/><text:bookmark-start text:name="l_aide_des_commandes_externes_au_shell"/>L'Aide des Commandes Externes au Shell<text:bookmark-end text:name="__RefHeading___l_aide_des_commandes_externes_au_shell_3"/><text:bookmark-end text:name="l_aide_des_commandes_externes_au_shell"/></text:h>
      <text:p text:style-name="Text_20_body">Les commandes externes au shell sont des binaires exécutables ou des scripts, généralement situés dans /bin, /sbin, /usr/bin ou /usr/sbin :</text:p>
      <text:p text:style-name="Preformatted_20_Text">root@debian9:~# type ifconfig<text:line-break/>ifconfig is /sbin/ifconfig</text:p>
      <text:p text:style-name="Text_20_body">L'aide d'une commande externe au shell peut être visualisé dans la plupart des cas en passant le paramètre <text:span text:style-name="Strong_20_Emphasis">- -help</text:span> en argument à la commande en question :</text:p>
      <text:p text:style-name="Preformatted_20_Text">root@debian9:~# du --help | more<text:line-break/>Usage: du [OPTION]... [FILE]...<text:line-break/><text:s text:c="2"/>or:<text:s text:c="2"/>du [OPTION]... --files0-from=F<text:line-break/>Summarize disk usage of each FILE, recursively for directories.<text:line-break/><text:line-break/>Mandatory arguments to long options are mandatory for short options too.<text:line-break/><text:s text:c="2"/>-0, --null<text:s text:c="12"/>end each output line with NUL, not newline<text:line-break/><text:s text:c="2"/>-a, --all<text:s text:c="13"/>write counts for all files, not just directories<text:line-break/><text:s text:c="6"/>--apparent-size<text:s text:c="3"/>print apparent sizes, rather than disk usage; although<text:line-break/><text:s text:c="26"/>the apparent size is usually smaller, it may be<text:line-break/><text:s text:c="26"/>larger due to holes in ('sparse') files, internal<text:line-break/><text:s text:c="26"/>fragmentation, indirect blocks, and the like<text:line-break/><text:s text:c="2"/>-B, --block-size=SIZE<text:s text:c="2"/>scale sizes by SIZE before printing them; e.g.,<text:line-break/><text:s text:c="27"/>'-BM' prints sizes in units of 1,048,576 bytes;<text:line-break/><text:s text:c="27"/>see SIZE format below<text:line-break/><text:s text:c="2"/>-b, --bytes<text:s text:c="11"/>equivalent to '--apparent-size --block-size=1'<text:line-break/><text:s text:c="2"/>-c, --total<text:s text:c="11"/>produce a grand total<text:line-break/><text:s text:c="2"/>-D, --dereference-args<text:s text:c="2"/>dereference only symlinks that are listed on the<text:line-break/><text:s text:c="26"/>command line<text:line-break/><text:s text:c="2"/>-d, --max-depth=N<text:s text:c="5"/>print the total for a directory (or file, with --all)<text:line-break/><text:s text:c="26"/>only if it is N or fewer levels below the command<text:line-break/><text:s text:c="26"/>line argument;<text:s text:c="2"/>--max-depth=0 is the same as<text:line-break/><text:s text:c="26"/>--summarize<text:line-break/><text:s text:c="6"/>--files0-from=F<text:s text:c="3"/>summarize disk usage of the<text:line-break/>--More--</text:p>
      <text:p text:style-name="Text_20_body">Cependant dans certains cas, cette option n'est pas admise :</text:p>
      <text:p text:style-name="Preformatted_20_Text">root@debian9:~# type --help<text:line-break/>-su: type: --: invalid option<text:line-break/>type: usage: type [-afptP] name [name ...]</text:p>
      <text:h text:style-name="Heading_20_2" text:outline-level="2"><text:bookmark-start text:name="__RefHeading___l_aide_des_commandes_internes_du_shell_4"/><text:bookmark-start text:name="l_aide_des_commandes_internes_du_shell"/>L'Aide des Commandes Internes du Shell<text:bookmark-end text:name="__RefHeading___l_aide_des_commandes_internes_du_shell_4"/><text:bookmark-end text:name="l_aide_des_commandes_internes_du_shell"/></text:h>
      <text:p text:style-name="Text_20_body">Les commandes internes au shell sont des commandes telles <text:span text:style-name="Strong_20_Emphasis">type</text:span>, <text:span text:style-name="Strong_20_Emphasis">cd</text:span> ou <text:span text:style-name="Strong_20_Emphasis">umask</text:span>. Pour vérifier le type de commande, il faut utiliser la commande <text:span text:style-name="Strong_20_Emphasis">type</text:span> :</text:p>
      <text:p text:style-name="Preformatted_20_Text">root@debian9:~# type type<text:line-break/>type is a shell builtin</text:p>
      <text:p text:style-name="Text_20_body">Le shell possède la commande <text:span text:style-name="Strong_20_Emphasis">help</text:span>. Utilisée seule, cette commande fournit la liste des commandes internes :</text:p>
      <text:p text:style-name="Preformatted_20_Text">root@debian9:~# help | more<text:line-break/>GNU bash, version 4.3.30(1)-release (x86_64-pc-linux-gnu)<text:line-break/>These shell commands are defined internally.<text:s text:c="2"/>Type `help' to see this list.<text:line-break/>Type `help name' to find out more about the function `name'.<text:line-break/>Use `info bash' to find out more about the shell in general.<text:line-break/>Use `man -k' or `info' to find out more about commands not in this list.<text:line-break/><text:line-break/>A star (*) next to a name means that the command is disabled.<text:line-break/><text:line-break/> job_spec [&amp;]<text:s text:c="34"/>history [-c] [-d offset] [n] or history -a&gt;<text:line-break/> (( expression ))<text:s text:c="30"/>if COMMANDS; then COMMANDS; [ elif COMMAND&gt;<text:line-break/> . filename [arguments]<text:s text:c="24"/>jobs [-lnprs] [jobspec ...] or jobs -x com&gt;<text:line-break/> :<text:s text:c="45"/>kill [-s sigspec | -n signum | -sigspec] p&gt;<text:line-break/> [ arg... ]<text:s text:c="36"/>let arg [arg ...]<text:line-break/> [[ expression ]]<text:s text:c="30"/>local [option] name[=value] ...<text:line-break/> alias [-p] [name[=value] ... ]<text:s text:c="16"/>logout [n]<text:line-break/> bg [job_spec ...]<text:s text:c="29"/>mapfile [-n count] [-O origin] [-s count] &gt;<text:line-break/> bind [-lpsvPSVX] [-m keymap] [-f filename] &gt;<text:s text:c="2"/>popd [-n] [+N | -N]<text:line-break/> break [n]<text:s text:c="37"/>printf [-v var] format [arguments]<text:line-break/> builtin [shell-builtin [arg ...]]<text:s text:c="13"/>pushd [-n] [+N | -N | dir]<text:line-break/> caller [expr]<text:s text:c="33"/>pwd [-LP]<text:line-break/> case WORD in [PATTERN [| PATTERN]...) COMMA&gt;<text:s text:c="2"/>read [-ers] [-a array] [-d delim] [-i text&gt;<text:line-break/> cd [-L|[-P [-e]] [-@]] [dir]<text:s text:c="18"/>readarray [-n count] [-O origin] [-s count&gt;<text:line-break/> command [-pVv] command [arg ...]<text:s text:c="14"/>readonly [-aAf] [name[=value] ...] or read&gt;<text:line-break/>--More--</text:p>
      <text:p text:style-name="Text_20_body">L'aide concernant une commande spécifique peut être obtenu en passant la commande concernée en argument à la commande <text:span text:style-name="Strong_20_Emphasis">help</text:span> :</text:p>
      <text:p text:style-name="Preformatted_20_Text">root@debian9:~# help type<text:line-break/>type: type [-afptP] name [name ...]<text:line-break/><text:s text:c="4"/>Display information about command type.<text:line-break/><text:s text:c="4"/><text:line-break/><text:s text:c="4"/>For each NAME, indicate how it would be interpreted if used as a<text:line-break/><text:s text:c="4"/>command name.<text:line-break/><text:s text:c="4"/><text:line-break/><text:s text:c="4"/>Options:<text:line-break/><text:s text:c="6"/>-a<text:tab/>display all locations containing an executable named NAME;<text:line-break/><text:s text:c="4"/><text:tab/>includes aliases, builtins, and functions, if and only if<text:line-break/><text:s text:c="4"/><text:tab/>the `-p' option is not also used<text:line-break/><text:s text:c="6"/>-f<text:tab/>suppress shell function lookup<text:line-break/><text:s text:c="6"/>-P<text:tab/>force a PATH search for each NAME, even if it is an alias,<text:line-break/><text:s text:c="4"/><text:tab/>builtin, or function, and returns the name of the disk file<text:line-break/><text:s text:c="4"/><text:tab/>that would be executed<text:line-break/><text:s text:c="6"/>-p<text:tab/>returns either the name of the disk file that would be executed,<text:line-break/><text:s text:c="4"/><text:tab/>or nothing if `type -t NAME' would not return `file'.<text:line-break/><text:s text:c="6"/>-t<text:tab/>output a single word which is one of `alias', `keyword',<text:line-break/><text:s text:c="4"/><text:tab/>`function', `builtin', `file' or `', if NAME is an alias, shell<text:line-break/><text:s text:c="4"/><text:tab/>reserved word, shell function, shell builtin, disk file, or not<text:line-break/><text:s text:c="4"/><text:tab/>found, respectively<text:line-break/><text:s text:c="4"/><text:line-break/><text:s text:c="4"/>Arguments:<text:line-break/><text:s text:c="6"/>NAME<text:tab/>Command name to be interpreted.<text:line-break/><text:s text:c="4"/><text:line-break/><text:s text:c="4"/>Exit Status:<text:line-break/><text:s text:c="4"/>Returns success if all of the NAMEs are found; fails if any are not found.</text:p>
      <text:h text:style-name="Heading_20_2" text:outline-level="2"><text:bookmark-start text:name="__RefHeading___la_commande_man_5"/><text:bookmark-start text:name="la_commande_man"/>La Commande man<text:bookmark-end text:name="__RefHeading___la_commande_man_5"/><text:bookmark-end text:name="la_commande_man"/></text:h>
      <text:p text:style-name="Text_20_body">La commande man donne accès au manuel de la commande passée en argument. Par exemple <text:span text:style-name="Strong_20_Emphasis">man passwd</text:span> produit la sortie suivante :</text:p>
      <text:p text:style-name="Preformatted_20_Text">PASSWD(1)<text:s text:c="66"/>User Commands<text:s text:c="66"/>PASSWD(1)<text:line-break/><text:line-break/>NAME<text:line-break/><text:s text:c="7"/>passwd - change user password<text:line-break/><text:line-break/>SYNOPSIS<text:line-break/><text:s text:c="7"/>passwd [options] [LOGIN]<text:line-break/><text:line-break/>DESCRIPTION<text:line-break/><text:s text:c="7"/>The passwd command changes passwords for user accounts. A normal user may only change the password for his/her own account, while the superuser may change<text:line-break/><text:s text:c="7"/>the password for any account.<text:s text:c="2"/>passwd also changes the account or associated password validity period.<text:line-break/><text:line-break/><text:s text:c="3"/>Password Changes<text:line-break/><text:s text:c="7"/>The user is first prompted for his/her old password, if one is present. This password is then encrypted and compared against the stored password. The user<text:line-break/><text:s text:c="7"/>has only one chance to enter the correct password. The superuser is permitted to bypass this step so that forgotten passwords may be changed.<text:line-break/><text:line-break/><text:s text:c="7"/>After the password has been entered, password aging information is checked to see if the user is permitted to change the password at this time. If not,<text:line-break/><text:s text:c="7"/>passwd refuses to change the password and exits.<text:line-break/><text:line-break/><text:s text:c="7"/>The user is then prompted twice for a replacement password. The second entry is compared against the first and both are required to match in order for the<text:line-break/><text:s text:c="7"/>password to be changed.<text:line-break/><text:line-break/><text:s text:c="7"/>Then, the password is tested for complexity. As a general guideline, passwords should consist of 6 to 8 characters including one or more characters from<text:line-break/><text:s text:c="7"/>each of the following sets:<text:line-break/><text:line-break/><text:s text:c="7"/>·<text:s text:c="3"/>lower case alphabetics<text:line-break/><text:line-break/><text:s text:c="7"/>·<text:s text:c="3"/>digits 0 thru 9<text:line-break/><text:line-break/><text:s text:c="7"/>·<text:s text:c="3"/>punctuation marks<text:line-break/><text:line-break/><text:s text:c="7"/>Care must be taken not to include the system default erase or kill characters.<text:s text:c="2"/>passwd will reject any password which is not suitably complex.<text:line-break/><text:line-break/><text:s text:c="3"/>Hints for user passwords<text:line-break/><text:s text:c="7"/>The security of a password depends upon the strength of the encryption algorithm and the size of the key space. The legacy UNIX System encryption method is<text:line-break/><text:s text:c="7"/>based on the NBS DES algorithm. More recent methods are now recommended (see ENCRYPT_METHOD). The size of the key space depends upon the randomness of the<text:line-break/><text:s text:c="7"/>password which is selected.<text:line-break/><text:line-break/><text:s text:c="7"/>Compromises in password security normally result from careless password selection or handling. For this reason, you should not select a password which<text:line-break/><text:s text:c="7"/>appears in a dictionary or which must be written down. The password should also not be a proper name, your license number, birth date, or street address.<text:line-break/><text:s text:c="7"/>Any of these may be used as guesses to violate system security.<text:line-break/><text:line-break/><text:s text:c="7"/>You can find advices on how to choose a strong password on http://en.wikipedia.org/wiki/Password_strength<text:line-break/><text:line-break/>OPTIONS<text:line-break/> Manual page passwd(1) line 1 (press h for help or q to quit)</text:p>
      <text:p text:style-name="Text_20_body">Une page de manuel peut contenir plusieurs sections :</text:p>
      <table:table table:style-name="Table">
        <table:table-column/>
        <table:table-column/>
        <table:table-row>
          <table:table-cell office:value-type="string" table:style-name="tableheader">
            <text:p text:style-name="Table_20_Heading"> Section </text:p>
          </table:table-cell>
          <table:table-cell office:value-type="string" table:style-name="tableheader">
            <text:p text:style-name="Table_20_Heading"> Contenu </text:p>
          </table:table-cell>
        </table:table-row>
        <table:table-row>
          <table:table-cell office:value-type="string" table:style-name="tablecell">
            <text:p text:style-name="tablealignleft"> NOM </text:p>
          </table:table-cell>
          <table:table-cell office:value-type="string" table:style-name="tablecell">
            <text:p text:style-name="tablealignleft"> Nom et rôle de la commande </text:p>
          </table:table-cell>
        </table:table-row>
        <table:table-row>
          <table:table-cell office:value-type="string" table:style-name="tablecell">
            <text:p text:style-name="tablealignleft"> SYNOPSIS </text:p>
          </table:table-cell>
          <table:table-cell office:value-type="string" table:style-name="tablecell">
            <text:p text:style-name="tablealignleft"> Syntaxe de la commande, paramètres et arguments </text:p>
          </table:table-cell>
        </table:table-row>
        <table:table-row>
          <table:table-cell office:value-type="string" table:style-name="tablecell">
            <text:p text:style-name="tablealignleft"> DESCRIPTION </text:p>
          </table:table-cell>
          <table:table-cell office:value-type="string" table:style-name="tablecell">
            <text:p text:style-name="tablealignleft"> Mode d'emploi et les arguments principaux </text:p>
          </table:table-cell>
        </table:table-row>
        <table:table-row>
          <table:table-cell office:value-type="string" table:style-name="tablecell">
            <text:p text:style-name="tablealignleft"> OPTIONS </text:p>
          </table:table-cell>
          <table:table-cell office:value-type="string" table:style-name="tablecell">
            <text:p text:style-name="tablealignleft"> Descriptions détaillées de chaque paramètre </text:p>
          </table:table-cell>
        </table:table-row>
        <table:table-row>
          <table:table-cell office:value-type="string" table:style-name="tablecell">
            <text:p text:style-name="tablealignleft"> EXEMPLES / EXAMPLES </text:p>
          </table:table-cell>
          <table:table-cell office:value-type="string" table:style-name="tablecell">
            <text:p text:style-name="tablealignleft"> Exemples d'utilisation de la commande </text:p>
          </table:table-cell>
        </table:table-row>
        <table:table-row>
          <table:table-cell office:value-type="string" table:style-name="tablecell">
            <text:p text:style-name="tablealignleft"> ENVIRONNEMENT / ENVIRONMENT VARIABLES </text:p>
          </table:table-cell>
          <table:table-cell office:value-type="string" table:style-name="tablecell">
            <text:p text:style-name="tablealignleft"> Fonctionnement selon l'environnement du shell </text:p>
          </table:table-cell>
        </table:table-row>
        <table:table-row>
          <table:table-cell office:value-type="string" table:style-name="tablecell">
            <text:p text:style-name="tablealignleft"> CONFORMITÉ / STANDARDS / CONFORMING TO </text:p>
          </table:table-cell>
          <table:table-cell office:value-type="string" table:style-name="tablecell">
            <text:p text:style-name="tablealignleft"> Éventuelles normes auxquelles la commande se conforme </text:p>
          </table:table-cell>
        </table:table-row>
        <table:table-row>
          <table:table-cell office:value-type="string" table:style-name="tablecell">
            <text:p text:style-name="tablealignleft"> BOGUES / BUGS/TO DO </text:p>
          </table:table-cell>
          <table:table-cell office:value-type="string" table:style-name="tablecell">
            <text:p text:style-name="tablealignleft"> Éventuelles bogues connues </text:p>
          </table:table-cell>
        </table:table-row>
        <table:table-row>
          <table:table-cell office:value-type="string" table:style-name="tablecell">
            <text:p text:style-name="tablealignleft"> DIAGNOSTICS/RETOUR / EXIT STATUS/RETURN VALUE </text:p>
          </table:table-cell>
          <table:table-cell office:value-type="string" table:style-name="tablecell">
            <text:p text:style-name="tablealignleft"> Codes d'erreur et leur signification </text:p>
          </table:table-cell>
        </table:table-row>
        <table:table-row>
          <table:table-cell office:value-type="string" table:style-name="tablecell">
            <text:p text:style-name="tablealignleft"> VOIR AUSSI / SEE ALSO </text:p>
          </table:table-cell>
          <table:table-cell office:value-type="string" table:style-name="tablecell">
            <text:p text:style-name="tablealignleft"> Commandes liées à celle du manuel actuel </text:p>
          </table:table-cell>
        </table:table-row>
      </table:table>
      <text:p text:style-name="Text_20_body">La navigation dans la page de manuel se fait grâce à l'utilisation de certaines touches :</text:p>
      <table:table table:style-name="Table">
        <table:table-column/>
        <table:table-column/>
        <table:table-row>
          <table:table-cell office:value-type="string" table:style-name="tableheader">
            <text:p text:style-name="Table_20_Heading"> Touche </text:p>
          </table:table-cell>
          <table:table-cell office:value-type="string" table:style-name="tableheader">
            <text:p text:style-name="Table_20_Heading"> Fonction </text:p>
          </table:table-cell>
        </table:table-row>
        <table:table-row>
          <table:table-cell office:value-type="string" table:style-name="tablecell">
            <text:p text:style-name="tablealignleft"> <text:span text:style-name="Plugin_Keyboard___keyboard">Espace</text:span> </text:p>
          </table:table-cell>
          <table:table-cell office:value-type="string" table:style-name="tablecell">
            <text:p text:style-name="tablealignleft"> Faire défiler une page complète </text:p>
          </table:table-cell>
        </table:table-row>
        <table:table-row>
          <table:table-cell office:value-type="string" table:style-name="tablecell">
            <text:p text:style-name="tablealignleft"> <text:span text:style-name="Plugin_Keyboard___keyboard">Entrée</text:span> </text:p>
          </table:table-cell>
          <table:table-cell office:value-type="string" table:style-name="tablecell">
            <text:p text:style-name="tablealignleft"> Faire défiler la page ligne par ligne </text:p>
          </table:table-cell>
        </table:table-row>
        <table:table-row>
          <table:table-cell office:value-type="string" table:style-name="tablecell">
            <text:p text:style-name="tablealignleft"> <text:span text:style-name="Plugin_Keyboard___keyboard">&amp;uarr;</text:span> </text:p>
          </table:table-cell>
          <table:table-cell office:value-type="string" table:style-name="tablecell">
            <text:p text:style-name="tablealignleft"> Faire défiler la page une ligne vers le haut </text:p>
          </table:table-cell>
        </table:table-row>
        <table:table-row>
          <table:table-cell office:value-type="string" table:style-name="tablecell">
            <text:p text:style-name="tablealignleft"> <text:span text:style-name="Plugin_Keyboard___keyboard">&amp;darr;</text:span> </text:p>
          </table:table-cell>
          <table:table-cell office:value-type="string" table:style-name="tablecell">
            <text:p text:style-name="tablealignleft"> Faire défiler la page une ligne vers le bas </text:p>
          </table:table-cell>
        </table:table-row>
        <table:table-row>
          <table:table-cell office:value-type="string" table:style-name="tablecell">
            <text:p text:style-name="tablealignleft"> <text:span text:style-name="Plugin_Keyboard___keyboard">PageHaut</text:span> </text:p>
          </table:table-cell>
          <table:table-cell office:value-type="string" table:style-name="tablecell">
            <text:p text:style-name="tablealignleft"> Faire défiler une demi-page vers le haut </text:p>
          </table:table-cell>
        </table:table-row>
        <table:table-row>
          <table:table-cell office:value-type="string" table:style-name="tablecell">
            <text:p text:style-name="tablealignleft"> <text:span text:style-name="Plugin_Keyboard___keyboard">PageBas</text:span> </text:p>
          </table:table-cell>
          <table:table-cell office:value-type="string" table:style-name="tablecell">
            <text:p text:style-name="tablealignleft"> Faire défiler une demi-page vers le bas </text:p>
          </table:table-cell>
        </table:table-row>
        <table:table-row>
          <table:table-cell office:value-type="string" table:style-name="tablecell">
            <text:p text:style-name="tablealignleft"> <text:span text:style-name="Plugin_Keyboard___keyboard">Début</text:span> </text:p>
          </table:table-cell>
          <table:table-cell office:value-type="string" table:style-name="tablecell">
            <text:p text:style-name="tablealignleft"> Se positionner au début du manuel </text:p>
          </table:table-cell>
        </table:table-row>
        <table:table-row>
          <table:table-cell office:value-type="string" table:style-name="tablecell">
            <text:p text:style-name="tablealignleft"> <text:span text:style-name="Plugin_Keyboard___keyboard">Fin</text:span> </text:p>
          </table:table-cell>
          <table:table-cell office:value-type="string" table:style-name="tablecell">
            <text:p text:style-name="tablealignleft"> Se positionner à la fin du manuel </text:p>
          </table:table-cell>
        </table:table-row>
        <table:table-row>
          <table:table-cell office:value-type="string" table:style-name="tablecell">
            <text:p text:style-name="tablealignleft"> <text:span text:style-name="Plugin_Keyboard___keyboard">/</text:span> </text:p>
          </table:table-cell>
          <table:table-cell office:value-type="string" table:style-name="tablecell">
            <text:p text:style-name="tablealignleft"> Rechercher la chaîne qui suit la touche <text:span text:style-name="Plugin_Keyboard___keyboard">/</text:span>. La touche <text:span text:style-name="Plugin_Keyboard___keyboard">n</text:span> recherche l'occurrence suivante. La touche <text:span text:style-name="Plugin_Keyboard___keyboard">N</text:span> recherche l'occurrence précédente </text:p>
          </table:table-cell>
        </table:table-row>
        <table:table-row>
          <table:table-cell office:value-type="string" table:style-name="tablecell">
            <text:p text:style-name="tablealignleft"> <text:span text:style-name="Plugin_Keyboard___keyboard">Q</text:span> </text:p>
          </table:table-cell>
          <table:table-cell office:value-type="string" table:style-name="tablecell">
            <text:p text:style-name="tablealignleft"> Quitter le manuel </text:p>
          </table:table-cell>
        </table:table-row>
      </table:table>
      <text:p text:style-name="Text_20_body">Un manuel complet est fait de plusieurs sections :</text:p>
      <table:table table:style-name="Table">
        <table:table-column/>
        <table:table-column/>
        <table:table-row>
          <table:table-cell office:value-type="string" table:style-name="tableheader">
            <text:p text:style-name="Table_20_Heading"> Section </text:p>
          </table:table-cell>
          <table:table-cell office:value-type="string" table:style-name="tableheader">
            <text:p text:style-name="Table_20_Heading"> Contenu </text:p>
          </table:table-cell>
        </table:table-row>
        <table:table-row>
          <table:table-cell office:value-type="string" table:style-name="tablecell">
            <text:p text:style-name="tablealignleft"> 1 </text:p>
          </table:table-cell>
          <table:table-cell office:value-type="string" table:style-name="tablecell">
            <text:p text:style-name="tablealignleft"> Instructions exécutables ou commandes shell </text:p>
          </table:table-cell>
        </table:table-row>
        <table:table-row>
          <table:table-cell office:value-type="string" table:style-name="tablecell">
            <text:p text:style-name="tablealignleft"> 2 </text:p>
          </table:table-cell>
          <table:table-cell office:value-type="string" table:style-name="tablecell">
            <text:p text:style-name="tablealignleft"> Appels système </text:p>
          </table:table-cell>
        </table:table-row>
        <table:table-row>
          <table:table-cell office:value-type="string" table:style-name="tablecell">
            <text:p text:style-name="tablealignleft"> 3 </text:p>
          </table:table-cell>
          <table:table-cell office:value-type="string" table:style-name="tablecell">
            <text:p text:style-name="tablealignleft"> Appels des bibliothèques </text:p>
          </table:table-cell>
        </table:table-row>
        <table:table-row>
          <table:table-cell office:value-type="string" table:style-name="tablecell">
            <text:p text:style-name="tablealignleft"> 4 </text:p>
          </table:table-cell>
          <table:table-cell office:value-type="string" table:style-name="tablecell">
            <text:p text:style-name="tablealignleft"> Fichiers spéciaux </text:p>
          </table:table-cell>
        </table:table-row>
        <table:table-row>
          <table:table-cell office:value-type="string" table:style-name="tablecell">
            <text:p text:style-name="tablealignleft"> 5 </text:p>
          </table:table-cell>
          <table:table-cell office:value-type="string" table:style-name="tablecell">
            <text:p text:style-name="tablealignleft"> Format des fichiers </text:p>
          </table:table-cell>
        </table:table-row>
        <table:table-row>
          <table:table-cell office:value-type="string" table:style-name="tablecell">
            <text:p text:style-name="tablealignleft"> 6 </text:p>
          </table:table-cell>
          <table:table-cell office:value-type="string" table:style-name="tablecell">
            <text:p text:style-name="tablealignleft"> Jeux, économiseurs d'écrans, gadgets </text:p>
          </table:table-cell>
        </table:table-row>
        <table:table-row>
          <table:table-cell office:value-type="string" table:style-name="tablecell">
            <text:p text:style-name="tablealignleft"> 7 </text:p>
          </table:table-cell>
          <table:table-cell office:value-type="string" table:style-name="tablecell">
            <text:p text:style-name="tablealignleft"> Divers et commandes non standard </text:p>
          </table:table-cell>
        </table:table-row>
        <table:table-row>
          <table:table-cell office:value-type="string" table:style-name="tablecell">
            <text:p text:style-name="tablealignleft"> 8 </text:p>
          </table:table-cell>
          <table:table-cell office:value-type="string" table:style-name="tablecell">
            <text:p text:style-name="tablealignleft"> Commandes d'administration du système Linux </text:p>
          </table:table-cell>
        </table:table-row>
        <table:table-row>
          <table:table-cell office:value-type="string" table:style-name="tablecell">
            <text:p text:style-name="tablealignleft"> 9 </text:p>
          </table:table-cell>
          <table:table-cell office:value-type="string" table:style-name="tablecell">
            <text:p text:style-name="tablealignleft"> Sous-programmes du noyau </text:p>
          </table:table-cell>
        </table:table-row>
      </table:table>
      <text:p text:style-name="Text_20_body">Les différentes sections disponibles sont visibles grâce à l'utilisation de la commande <text:span text:style-name="Strong_20_Emphasis">whereis</text:span> :</text:p>
      <text:p text:style-name="Preformatted_20_Text">root@debian9:~# whereis passwd<text:line-break/>passwd: /usr/bin/passwd /etc/passwd /usr/share/man/man1/passwd.1ssl.gz /usr/share/man/man1/passwd.1.gz /usr/share/man/man5/passwd.5.gz</text:p>
      <text:p text:style-name="Text_20_body">Pour visualiser une section spécifique, il convient de préciser son numéro :</text:p>
      <text:p text:style-name="Preformatted_20_Text">$ man 5 passwd [Entrée]</text:p>
      <text:p text:style-name="Text_20_body">L'option <text:span text:style-name="Strong_20_Emphasis">-k</text:span> de la commande man permet de rechercher la chaîne passée en argument dans la liste des manuels disponibles :</text:p>
      <text:p text:style-name="Preformatted_20_Text">root@debian9:~# man -k passwd<text:line-break/>chgpasswd (8)<text:s text:c="8"/>- update group passwords in batch mode<text:line-break/>chpasswd (8)<text:s text:c="9"/>- update passwords in batch mode<text:line-break/>exim4_passwd (5)<text:s text:c="5"/>- Files in use by the Debian exim4 packages<text:line-break/>exim4_passwd_client (5) - Files in use by the Debian exim4 packages<text:line-break/>gpasswd (1)<text:s text:c="10"/>- administer /etc/group and /etc/gshadow<text:line-break/>grub-mkpasswd-pbkdf2 (1) - generate hashed password for GRUB<text:line-break/>lppasswd (1)<text:s text:c="9"/>- add, change, or delete digest passwords.<text:line-break/>mkpasswd (1)<text:s text:c="9"/>- Overfeatured front end to crypt(3)<text:line-break/>pam_localuser (8)<text:s text:c="4"/>- require users to be listed in /etc/passwd<text:line-break/>passwd (1)<text:s text:c="11"/>- change user password<text:line-break/>passwd (1ssl)<text:s text:c="8"/>- compute password hashes<text:line-break/>passwd (5)<text:s text:c="11"/>- the password file<text:line-break/>update-passwd (8)<text:s text:c="4"/>- safely update /etc/passwd, /etc/shadow and /etc/groupword</text:p>
      <text:p text:style-name="Text_20_body">Le résultat est une liste de commandes suivies par une description brève de celles-ci.</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Notez que les numéros entre parenthèses indiquent les sections disponibles.</text:p></table:table-cell></table:table-row></table:table></draw:text-box></draw:frame></text:p>
      <text:h text:style-name="Heading_20_3" text:outline-level="3"><text:bookmark-start text:name="__RefHeading___options_de_la_commande_6"/><text:bookmark-start text:name="options_de_la_commande"/>Options de la commande<text:bookmark-end text:name="__RefHeading___options_de_la_commande_6"/><text:bookmark-end text:name="options_de_la_commande"/></text:h>
      <text:p text:style-name="Text_20_body">Les options de cette commande sont :</text:p>
      <text:p text:style-name="Preformatted_20_Text">root@debian9:~# man --help<text:line-break/>Usage: man [OPTION...] [SECTION] PAGE...<text:line-break/><text:line-break/><text:s text:c="2"/>-C, --config-file=FILE<text:s text:c="5"/>use this user configuration file<text:line-break/><text:s text:c="2"/>-d, --debug<text:s text:c="16"/>emit debugging messages<text:line-break/><text:s text:c="2"/>-D, --default<text:s text:c="14"/>reset all options to their default values<text:line-break/><text:s text:c="6"/>--warnings[=WARNINGS]<text:s text:c="2"/>enable warnings from groff<text:line-break/><text:line-break/> Main modes of operation:<text:line-break/><text:s text:c="2"/>-f, --whatis<text:s text:c="15"/>equivalent to whatis<text:line-break/><text:s text:c="2"/>-k, --apropos<text:s text:c="14"/>equivalent to apropos<text:line-break/><text:s text:c="2"/>-K, --global-apropos<text:s text:c="7"/>search for text in all pages<text:line-break/><text:s text:c="2"/>-l, --local-file<text:s text:c="11"/>interpret PAGE argument(s) as local filename(s)<text:line-break/><text:s text:c="2"/>-w, --where, --path, --location<text:line-break/><text:s text:c="29"/>print physical location of man page(s)<text:line-break/><text:s text:c="2"/>-W, --where-cat, --location-cat<text:line-break/><text:s text:c="29"/>print physical location of cat file(s)<text:line-break/><text:line-break/><text:s text:c="2"/>-c, --catman<text:s text:c="15"/>used by catman to reformat out of date cat pages<text:line-break/><text:s text:c="2"/>-R, --recode=ENCODING<text:s text:c="6"/>output source page encoded in ENCODING<text:line-break/><text:line-break/> Finding manual pages:<text:line-break/><text:s text:c="2"/>-L, --locale=LOCALE<text:s text:c="8"/>define the locale for this particular man search<text:line-break/><text:s text:c="2"/>-m, --systems=SYSTEM<text:s text:c="7"/>use manual pages from other systems<text:line-break/><text:s text:c="2"/>-M, --manpath=PATH<text:s text:c="9"/>set search path for manual pages to PATH<text:line-break/><text:line-break/><text:s text:c="2"/>-S, -s, --sections=LIST<text:s text:c="4"/>use colon separated section list<text:line-break/><text:line-break/><text:s text:c="2"/>-e, --extension=EXTENSION<text:s text:c="2"/>limit search to extension type EXTENSION<text:line-break/><text:line-break/><text:s text:c="2"/>-i, --ignore-case<text:s text:c="10"/>look for pages case-insensitively (default)<text:line-break/><text:s text:c="2"/>-I, --match-case<text:s text:c="11"/>look for pages case-sensitively<text:line-break/><text:line-break/><text:s text:c="6"/>--regex<text:s text:c="16"/>show all pages matching regex<text:line-break/><text:s text:c="6"/>--wildcard<text:s text:c="13"/>show all pages matching wildcard<text:line-break/><text:line-break/><text:s text:c="6"/>--names-only<text:s text:c="11"/>make --regex and --wildcard match page names only,<text:line-break/><text:s text:c="29"/>not descriptions<text:line-break/><text:line-break/><text:s text:c="2"/>-a, --all<text:s text:c="18"/>find all matching manual pages<text:line-break/><text:s text:c="2"/>-u, --update<text:s text:c="15"/>force a cache consistency check<text:line-break/><text:line-break/><text:s text:c="6"/>--no-subpages<text:s text:c="10"/>don't try subpages, e.g. 'man foo bar' =&gt; 'man<text:line-break/><text:s text:c="29"/>foo-bar'<text:line-break/><text:line-break/> Controlling formatted output:<text:line-break/><text:s text:c="2"/>-P, --pager=PAGER<text:s text:c="10"/>use program PAGER to display output<text:line-break/><text:s text:c="2"/>-r, --prompt=STRING<text:s text:c="8"/>provide the `less' pager with a prompt<text:line-break/><text:line-break/><text:s text:c="2"/>-7, --ascii<text:s text:c="16"/>display ASCII translation of certain latin1 chars<text:line-break/><text:s text:c="2"/>-E, --encoding=ENCODING<text:s text:c="4"/>use selected output encoding<text:line-break/><text:s text:c="6"/>--no-hyphenation, --nh turn off hyphenation<text:line-break/><text:s text:c="6"/>--no-justification,<text:s text:c="30"/>--nj<text:s text:c="3"/>turn off justification<text:line-break/><text:s text:c="2"/>-p, --preprocessor=STRING<text:s text:c="2"/>STRING indicates which preprocessors to run:<text:line-break/><text:s text:c="29"/>e - [n]eqn, p - pic, t - tbl,<text:line-break/>g - grap, r - refer, v - vgrind<text:line-break/><text:line-break/><text:s text:c="2"/>-t, --troff<text:s text:c="16"/>use groff to format pages<text:line-break/><text:s text:c="2"/>-T, --troff-device[=DEVICE]<text:s text:c="3"/>use groff with selected device<text:line-break/><text:line-break/><text:s text:c="2"/>-H, --html[=BROWSER]<text:s text:c="7"/>use www-browser or BROWSER to display HTML output<text:line-break/><text:s text:c="2"/>-X, --gxditview[=RESOLUTION]<text:s text:c="3"/>use groff and display through gxditview<text:line-break/><text:s text:c="29"/>(X11):<text:line-break/><text:s text:c="29"/>-X = -TX75, -X100 = -TX100, -X100-12 = -TX100-12<text:line-break/><text:s text:c="2"/>-Z, --ditroff<text:s text:c="14"/>use groff and force it to produce ditroff<text:line-break/><text:line-break/><text:s text:c="2"/>-?, --help<text:s text:c="17"/>give this help list<text:line-break/><text:s text:c="6"/>--usage<text:s text:c="16"/>give a short usage message<text:line-break/><text:s text:c="2"/>-V, --version<text:s text:c="14"/>print program version<text:line-break/><text:line-break/>Mandatory or optional arguments to long options are also mandatory or optional<text:line-break/>for any corresponding short options.<text:line-break/><text:line-break/>Report bugs to cjwatson@debian.org.</text:p>
      <text:h text:style-name="Heading_20_2" text:outline-level="2"><text:bookmark-start text:name="__RefHeading___la_commande_apropos_7"/><text:bookmark-start text:name="la_commande_apropos"/>La Commande apropos<text:bookmark-end text:name="__RefHeading___la_commande_apropos_7"/><text:bookmark-end text:name="la_commande_apropos"/></text:h>
      <text:p text:style-name="Text_20_body">La commande <text:span text:style-name="Strong_20_Emphasis">apropos</text:span> cherche dans la base de données <text:span text:style-name="Strong_20_Emphasis">whatis</text:span> la chaine de caractères passée en argument à la commande. Sans option, la sortie obtenue est identique à la commande <text:span text:style-name="Strong_20_Emphasis">man -k</text:span> :</text:p>
      <text:p text:style-name="Preformatted_20_Text">root@debian9:~# apropos passwd<text:line-break/>chgpasswd (8)<text:s text:c="8"/>- update group passwords in batch mode<text:line-break/>chpasswd (8)<text:s text:c="9"/>- update passwords in batch mode<text:line-break/>exim4_passwd (5)<text:s text:c="5"/>- Files in use by the Debian exim4 packages<text:line-break/>exim4_passwd_client (5) - Files in use by the Debian exim4 packages<text:line-break/>gpasswd (1)<text:s text:c="10"/>- administer /etc/group and /etc/gshadow<text:line-break/>grub-mkpasswd-pbkdf2 (1) - generate hashed password for GRUB<text:line-break/>lppasswd (1)<text:s text:c="9"/>- add, change, or delete digest passwords.<text:line-break/>mkpasswd (1)<text:s text:c="9"/>- Overfeatured front end to crypt(3)<text:line-break/>pam_localuser (8)<text:s text:c="4"/>- require users to be listed in /etc/passwd<text:line-break/>passwd (1)<text:s text:c="11"/>- change user password<text:line-break/>passwd (1ssl)<text:s text:c="8"/>- compute password hashes<text:line-break/>passwd (5)<text:s text:c="11"/>- the password file<text:line-break/>update-passwd (8)<text:s text:c="4"/>- safely update /etc/passwd, /etc/shadow and /etc/group</text:p>
      <text:h text:style-name="Heading_20_3" text:outline-level="3"><text:bookmark-start text:name="__RefHeading___options_de_la_commande_8"/><text:bookmark-start text:name="options_de_la_commande1"/>Options de la commande<text:bookmark-end text:name="__RefHeading___options_de_la_commande_8"/><text:bookmark-end text:name="options_de_la_commande1"/></text:h>
      <text:p text:style-name="Text_20_body">Les options de cette commande sont :</text:p>
      <text:p text:style-name="Preformatted_20_Text">root@debian9:~# apropos --help<text:line-break/>Usage: apropos [OPTION...] KEYWORD...<text:line-break/><text:line-break/><text:s text:c="2"/>-d, --debug<text:s text:c="16"/>emit debugging messages<text:line-break/><text:s text:c="2"/>-v, --verbose<text:s text:c="14"/>print verbose warning messages<text:line-break/><text:s text:c="2"/>-e, --exact<text:s text:c="16"/>search each keyword for exact match<text:line-break/><text:s text:c="2"/>-r, --regex<text:s text:c="16"/>interpret each keyword as a regex<text:line-break/><text:s text:c="2"/>-w, --wildcard<text:s text:c="13"/>the keyword(s) contain wildcards<text:line-break/><text:s text:c="2"/>-a, --and<text:s text:c="18"/>require all keywords to match<text:line-break/><text:s text:c="2"/>-l, --long<text:s text:c="17"/>do not trim output to terminal width<text:line-break/><text:s text:c="2"/>-C, --config-file=FILE<text:s text:c="5"/>use this user configuration file<text:line-break/><text:s text:c="2"/>-L, --locale=LOCALE<text:s text:c="8"/>define the locale for this search<text:line-break/><text:s text:c="2"/>-m, --systems=SYSTEM<text:s text:c="7"/>use manual pages from other systems<text:line-break/><text:s text:c="2"/>-M, --manpath=PATH<text:s text:c="9"/>set search path for manual pages to PATH<text:line-break/><text:s text:c="2"/>-s, --sections=LIST, --section=LIST<text:line-break/><text:s text:c="29"/>search only these sections (colon-separated)<text:line-break/><text:s text:c="2"/>-?, --help<text:s text:c="17"/>give this help list<text:line-break/><text:s text:c="6"/>--usage<text:s text:c="16"/>give a short usage message<text:line-break/><text:s text:c="2"/>-V, --version<text:s text:c="14"/>print program version<text:line-break/><text:line-break/>Mandatory or optional arguments to long options are also mandatory or optional<text:line-break/>for any corresponding short options.<text:line-break/><text:line-break/>The --regex option is enabled by default.<text:line-break/><text:line-break/>Report bugs to cjwatson@debian.org.</text:p>
      <text:h text:style-name="Heading_20_2" text:outline-level="2"><text:bookmark-start text:name="__RefHeading___les_commandes_mandb_et_whatis_9"/><text:bookmark-start text:name="les_commandes_mandb_et_whatis"/>Les Commandes mandb et whatis<text:bookmark-end text:name="__RefHeading___les_commandes_mandb_et_whatis_9"/><text:bookmark-end text:name="les_commandes_mandb_et_whatis"/></text:h>
      <text:p text:style-name="Text_20_body">Sous Debian 6, 7, 8 et 9 la base de données peut être maintenue manuellement par root en invoquant l'exécutable <text:span text:style-name="Strong_20_Emphasis">/bin/mandb</text:span> ou <text:span text:style-name="Strong_20_Emphasis">/usr/bin/mandb</text:span>. </text:p>
      <text:p text:style-name="Text_20_body">L'utilisation de <text:span text:style-name="Strong_20_Emphasis">mandb</text:span> est très simple :</text:p>
      <text:p text:style-name="Preformatted_20_Text">root@debian9:~# mandb<text:line-break/>Purging old database entries in /usr/share/man...<text:line-break/>Processing manual pages under /usr/share/man...<text:line-break/>Purging old database entries in /usr/share/man/ug...<text:line-break/>Processing manual pages under /usr/share/man/ug...<text:line-break/>Purging old database entries in /usr/share/man/tr...<text:line-break/>Processing manual pages under /usr/share/man/tr...<text:line-break/>Purging old database entries in /usr/share/man/el...<text:line-break/>Processing manual pages under /usr/share/man/el...<text:line-break/>Purging old database entries in /usr/share/man/ja...<text:line-break/>Processing manual pages under /usr/share/man/ja...<text:line-break/>...<text:line-break/>0 man subdirectories contained newer manual pages.<text:line-break/>0 manual pages were added.<text:line-break/>0 stray cats were added.<text:line-break/>0 old database entries were purged.</text:p>
      <text:p text:style-name="Text_20_body">La commande <text:span text:style-name="Strong_20_Emphasis">whatis</text:span> peut maintenant être utilisée pour identifier les sections des manuels disponibles pour une commande donnée : </text:p>
      <text:p text:style-name="Preformatted_20_Text">root@debian9:~# whatis passwd<text:line-break/>passwd (1)<text:s text:c="11"/>- change user password<text:line-break/>passwd (5)<text:s text:c="11"/>- the password file<text:line-break/>passwd (1ssl)<text:s text:c="8"/>- compute password hashes</text:p>
      <text:h text:style-name="Heading_20_3" text:outline-level="3"><text:bookmark-start text:name="__RefHeading___options_des_commandes_10"/><text:bookmark-start text:name="options_des_commandes"/>Options des commandes<text:bookmark-end text:name="__RefHeading___options_des_commandes_10"/><text:bookmark-end text:name="options_des_commandes"/></text:h>
      <text:p text:style-name="Text_20_body">Les options de la commande <text:span text:style-name="Strong_20_Emphasis">mandb</text:span> sont :</text:p>
      <text:p text:style-name="Preformatted_20_Text">root@debian9:~# mandb --help<text:line-break/>Usage: mandb [OPTION...] [MANPATH]<text:line-break/><text:line-break/><text:s text:c="2"/>-c, --create<text:s text:c="15"/>create dbs from scratch, rather than updating<text:line-break/><text:s text:c="2"/>-C, --config-file=FILE<text:s text:c="5"/>use this user configuration file<text:line-break/><text:s text:c="2"/>-d, --debug<text:s text:c="16"/>emit debugging messages<text:line-break/><text:s text:c="2"/>-f, --filename=FILENAME<text:s text:c="4"/>update just the entry for this filename<text:line-break/><text:s text:c="2"/>-p, --no-purge<text:s text:c="13"/>don't purge obsolete entries from the dbs<text:line-break/><text:s text:c="2"/>-q, --quiet<text:s text:c="16"/>work quietly, except for 'bogus' warning<text:line-break/><text:s text:c="2"/>-s, --no-straycats<text:s text:c="9"/>don't look for or add stray cats to the dbs<text:line-break/><text:s text:c="2"/>-t, --test<text:s text:c="17"/>check manual pages for correctness<text:line-break/><text:s text:c="2"/>-u, --user-db<text:s text:c="14"/>produce user databases only<text:line-break/><text:s text:c="2"/>-?, --help<text:s text:c="17"/>give this help list<text:line-break/><text:s text:c="6"/>--usage<text:s text:c="16"/>give a short usage message<text:line-break/><text:s text:c="2"/>-V, --version<text:s text:c="14"/>print program version<text:line-break/><text:line-break/>Mandatory or optional arguments to long options are also mandatory or optional<text:line-break/>for any corresponding short options.<text:line-break/><text:line-break/>Report bugs to cjwatson@debian.org.</text:p>
      <text:p text:style-name="Text_20_body">Les options de la commande <text:span text:style-name="Strong_20_Emphasis">whatis</text:span> sont :</text:p>
      <text:p text:style-name="Preformatted_20_Text">root@debian9:~# whatis --help<text:line-break/>Usage: whatis [OPTION...] KEYWORD...<text:line-break/><text:line-break/><text:s text:c="2"/>-d, --debug<text:s text:c="16"/>emit debugging messages<text:line-break/><text:s text:c="2"/>-v, --verbose<text:s text:c="14"/>print verbose warning messages<text:line-break/><text:s text:c="2"/>-r, --regex<text:s text:c="16"/>interpret each keyword as a regex<text:line-break/><text:s text:c="2"/>-w, --wildcard<text:s text:c="13"/>the keyword(s) contain wildcards<text:line-break/><text:s text:c="2"/>-l, --long<text:s text:c="17"/>do not trim output to terminal width<text:line-break/><text:s text:c="2"/>-C, --config-file=FILE<text:s text:c="5"/>use this user configuration file<text:line-break/><text:s text:c="2"/>-L, --locale=LOCALE<text:s text:c="8"/>define the locale for this search<text:line-break/><text:s text:c="2"/>-m, --systems=SYSTEM<text:s text:c="7"/>use manual pages from other systems<text:line-break/><text:s text:c="2"/>-M, --manpath=PATH<text:s text:c="9"/>set search path for manual pages to PATH<text:line-break/><text:s text:c="2"/>-s, --sections=LIST, --section=LIST<text:line-break/><text:s text:c="29"/>search only these sections (colon-separated)<text:line-break/><text:s text:c="2"/>-?, --help<text:s text:c="17"/>give this help list<text:line-break/><text:s text:c="6"/>--usage<text:s text:c="16"/>give a short usage message<text:line-break/><text:s text:c="2"/>-V, --version<text:s text:c="14"/>print program version<text:line-break/><text:line-break/>Mandatory or optional arguments to long options are also mandatory or optional<text:line-break/>for any corresponding short options.<text:line-break/><text:line-break/>Report bugs to cjwatson@debian.org.</text:p>
      <text:h text:style-name="Heading_20_2" text:outline-level="2"><text:bookmark-start text:name="__RefHeading___la_commande_info_11"/><text:bookmark-start text:name="la_commande_info"/>La Commande info<text:bookmark-end text:name="__RefHeading___la_commande_info_11"/><text:bookmark-end text:name="la_commande_info"/></text:h>
      <text:p text:style-name="Text_20_body">En plus du système des manuels, des informations concernant des exécutables peuvent être trouvées dans le système <text:span text:style-name="Strong_20_Emphasis">info</text:span>. De l'information détaillée, des exemples et des tutoriels peuvent être absents du système des manuels. Pour cette raison le système <text:span text:style-name="Strong_20_Emphasis">info</text:span> a été créé. </text:p>
      <text:p text:style-name="Text_20_body">Dans le système <text:span text:style-name="Strong_20_Emphasis">info</text:span>, de multiples pages d'informations concernant un exécutable, appelées nœuds, sont regroupées.  La navigation entre nœuds est simple et utilise un système de liens hypertexte.</text:p>
      <text:p text:style-name="Text_20_body">Afin de faciliter la navigation chaque page contient une entête qui inclut de l'information sur le nœud courant, le nœud parent, le nœud précédent et le nœud suivant. Pour naviguer entre les nœuds il convient d'utiliser les touches suivantes :  </text:p>
      <table:table table:style-name="Table">
        <table:table-column/>
        <table:table-column/>
        <table:table-row>
          <table:table-cell office:value-type="string" table:style-name="tableheader">
            <text:p text:style-name="Table_20_Heading"> Touch </text:p>
          </table:table-cell>
          <table:table-cell office:value-type="string" table:style-name="tableheader">
            <text:p text:style-name="Table_20_Heading"> Fonction </text:p>
          </table:table-cell>
        </table:table-row>
        <table:table-row>
          <table:table-cell office:value-type="string" table:style-name="tablecell">
            <text:p text:style-name="tablealignleft"> n </text:p>
          </table:table-cell>
          <table:table-cell office:value-type="string" table:style-name="tablecell">
            <text:p text:style-name="tablealignleft"> Nœud suivant. </text:p>
          </table:table-cell>
        </table:table-row>
        <table:table-row>
          <table:table-cell office:value-type="string" table:style-name="tablecell">
            <text:p text:style-name="tablealignleft"> p </text:p>
          </table:table-cell>
          <table:table-cell office:value-type="string" table:style-name="tablecell">
            <text:p text:style-name="tablealignleft"> Nœud précédent. </text:p>
          </table:table-cell>
        </table:table-row>
        <table:table-row>
          <table:table-cell office:value-type="string" table:style-name="tablecell">
            <text:p text:style-name="tablealignleft"> u </text:p>
          </table:table-cell>
          <table:table-cell office:value-type="string" table:style-name="tablecell">
            <text:p text:style-name="tablealignleft"> Nœud parent. </text:p>
          </table:table-cell>
        </table:table-row>
        <table:table-row>
          <table:table-cell office:value-type="string" table:style-name="tablecell">
            <text:p text:style-name="tablealignleft"> <text:span text:style-name="Plugin_Keyboard___keyboard">Espace</text:span> </text:p>
          </table:table-cell>
          <table:table-cell office:value-type="string" table:style-name="tablecell">
            <text:p text:style-name="tablealignleft"> Défiler une page vers le bas.</text:p>
          </table:table-cell>
        </table:table-row>
        <table:table-row>
          <table:table-cell office:value-type="string" table:style-name="tablecell">
            <text:p text:style-name="tablealignleft"> <text:span text:style-name="Plugin_Keyboard___keyboard">Suppr</text:span> </text:p>
          </table:table-cell>
          <table:table-cell office:value-type="string" table:style-name="tablecell">
            <text:p text:style-name="tablealignleft"> Défiler une page vers le haut. </text:p>
          </table:table-cell>
        </table:table-row>
        <table:table-row>
          <table:table-cell office:value-type="string" table:style-name="tablecell">
            <text:p text:style-name="tablealignleft"> b </text:p>
          </table:table-cell>
          <table:table-cell office:value-type="string" table:style-name="tablecell">
            <text:p text:style-name="tablealignleft"> Retour au début du nœud courant. </text:p>
          </table:table-cell>
        </table:table-row>
        <table:table-row>
          <table:table-cell office:value-type="string" table:style-name="tablecell">
            <text:p text:style-name="tablealignleft"> <text:span text:style-name="Plugin_Keyboard___keyboard">Tab ⇆</text:span> </text:p>
          </table:table-cell>
          <table:table-cell office:value-type="string" table:style-name="tablecell">
            <text:p text:style-name="tablealignleft"> Sélectionner le lien hypertexte suivant. </text:p>
          </table:table-cell>
        </table:table-row>
        <table:table-row>
          <table:table-cell office:value-type="string" table:style-name="tablecell">
            <text:p text:style-name="tablealignleft"> m &lt;lien&gt; </text:p>
          </table:table-cell>
          <table:table-cell office:value-type="string" table:style-name="tablecell">
            <text:p text:style-name="tablealignleft"> Aller au sous-nœud spécifié. En appuyant sur [Tab], on obtient la liste de tous les sous-nœuds. </text:p>
          </table:table-cell>
        </table:table-row>
        <table:table-row>
          <table:table-cell office:value-type="string" table:style-name="tablecell">
            <text:p text:style-name="tablealignleft"> <text:span text:style-name="Plugin_Keyboard___keyboard">↵ Entrée</text:span> </text:p>
          </table:table-cell>
          <table:table-cell office:value-type="string" table:style-name="tablecell">
            <text:p text:style-name="tablealignleft"> Suivre le lien hypertexte courant. Un lien hypertexte commence avec un astérisque et se termine avec le caractère <text:span text:style-name="Strong_20_Emphasis">:</text:span>. </text:p>
          </table:table-cell>
        </table:table-row>
        <table:table-row>
          <table:table-cell office:value-type="string" table:style-name="tablecell">
            <text:p text:style-name="tablealignleft"> q </text:p>
          </table:table-cell>
          <table:table-cell office:value-type="string" table:style-name="tablecell">
            <text:p text:style-name="tablealignleft"> Quitter le système <text:span text:style-name="Strong_20_Emphasis">info</text:span>. </text:p>
          </table:table-cell>
        </table:table-row>
      </table:table>
      <text:p text:style-name="Text_20_body">Pour accéder au premier nœud, utilisez la commande suivante :</text:p>
      <text:p text:style-name="Preformatted_20_Text">root@debian9:~# info<text:line-break/>...<text:line-break/>File: dir,<text:s text:c="6"/>Node: Top<text:s text:c="7"/>This is the top of the INFO tree<text:line-break/><text:line-break/><text:s text:c="2"/>This (the Directory node) gives a menu of major topics.<text:line-break/><text:s text:c="2"/>Typing "q" exits, "?" lists all Info commands, "d" returns here,<text:line-break/><text:s text:c="2"/>"h" gives a primer for first-timers,<text:line-break/><text:s text:c="2"/>"mEmacs&lt;Return&gt;" visits the Emacs manual, etc.<text:line-break/><text:line-break/><text:s text:c="2"/>In Emacs, you can click mouse button 2 on a menu item or cross reference<text:line-break/><text:s text:c="2"/>to select it.<text:line-break/><text:line-break/>* Menu:<text:line-break/><text:line-break/>Basics<text:line-break/>* Common options: (coreutils)Common options.<text:line-break/>* Coreutils: (coreutils).<text:s text:c="7"/>Core GNU (file, text, shell) utilities.<text:line-break/>* Date input formats: (coreutils)Date input formats.<text:line-break/>* File permissions: (coreutils)File permissions.<text:line-break/><text:s text:c="32"/>Access modes.<text:line-break/>* Finding files: (find).<text:s text:c="8"/>Operating on files matching certain criteria.<text:line-break/><text:line-break/>Compression<text:line-break/>* Gzip: (gzip).<text:s text:c="17"/>General (de)compression of files (lzw).<text:line-break/>-----Info: (dir)Top, 197 lines --Top--------------------------------------------------------<text:line-break/>Welcome to Info version 5.2. Type h for help, m for menu item.</text:p>
      <text:h text:style-name="Heading_20_3" text:outline-level="3"><text:bookmark-start text:name="__RefHeading___options_de_la_commande_12"/><text:bookmark-start text:name="options_de_la_commande2"/>Options de la commande<text:bookmark-end text:name="__RefHeading___options_de_la_commande_12"/><text:bookmark-end text:name="options_de_la_commande2"/></text:h>
      <text:p text:style-name="Text_20_body">Les options de cette commande sont :</text:p>
      <text:p text:style-name="Preformatted_20_Text">root@debian9:~# info --help<text:line-break/>Usage: info [OPTION]... [MENU-ITEM...]<text:line-break/><text:line-break/>Read documentation in Info format.<text:line-break/><text:line-break/>Options:<text:line-break/><text:s text:c="2"/>-a, --all<text:s text:c="20"/>use all matching manuals.<text:line-break/><text:s text:c="2"/>-k, --apropos=STRING<text:s text:c="9"/>look up STRING in all indices of all manuals.<text:line-break/><text:s text:c="2"/>-d, --directory=DIR<text:s text:c="10"/>add DIR to INFOPATH.<text:line-break/><text:s text:c="6"/>--dribble=FILE<text:s text:c="11"/>remember user keystrokes in FILENAME.<text:line-break/><text:s text:c="2"/>-f, --file=MANUAL<text:s text:c="12"/>specify Info manual to visit.<text:line-break/><text:s text:c="2"/>-h, --help<text:s text:c="19"/>display this help and exit.<text:line-break/><text:s text:c="6"/>--index-search=STRING<text:s text:c="4"/>go to node pointed by index entry STRING.<text:line-break/><text:s text:c="2"/>-n, --node=NODENAME<text:s text:c="10"/>specify nodes in first visited Info file.<text:line-break/><text:s text:c="2"/>-o, --output=FILE<text:s text:c="12"/>output selected nodes to FILE.<text:line-break/><text:s text:c="2"/>-R, --raw-escapes<text:s text:c="12"/>output "raw" ANSI escapes (default).<text:line-break/><text:s text:c="6"/>--no-raw-escapes<text:s text:c="9"/>output escapes as literal text.<text:line-break/><text:s text:c="6"/>--restore=FILE<text:s text:c="11"/>read initial keystrokes from FILE.<text:line-break/><text:s text:c="2"/>-O, --show-options, --usage<text:s text:c="2"/>go to command-line options node.<text:line-break/><text:s text:c="6"/>--strict-node-location<text:s text:c="3"/>(for debugging) use Info file pointers as-is.<text:line-break/><text:s text:c="6"/>--subnodes<text:s text:c="15"/>recursively output menu items.<text:line-break/><text:s text:c="2"/>-v, --variable VAR=VALUE<text:s text:c="5"/>assign VALUE to Info variable VAR.<text:line-break/><text:s text:c="6"/>--vi-keys<text:s text:c="16"/>use vi-like and less-like key bindings.<text:line-break/><text:s text:c="6"/>--version<text:s text:c="16"/>display version information and exit.<text:line-break/><text:s text:c="2"/>-w, --where, --location<text:s text:c="6"/>print physical location of Info file.<text:line-break/><text:s text:c="2"/>-x, --debug=NUMBER<text:s text:c="11"/>set debugging level (-1 for all).<text:line-break/><text:line-break/><text:line-break/>The first non-option argument, if present, is the menu entry to start from;<text:line-break/>it is searched for in all `dir' files along INFOPATH.<text:line-break/>If it is not present, info merges all `dir' files and shows the result.<text:line-break/>Any remaining arguments are treated as the names of menu<text:line-break/>items relative to the initial node visited.<text:line-break/><text:line-break/>For a summary of key bindings, type h within Info.<text:line-break/><text:line-break/>Examples:<text:line-break/><text:s text:c="2"/>info<text:s text:c="23"/>show top-level dir menu<text:line-break/><text:s text:c="2"/>info info<text:s text:c="18"/>show the general manual for Info readers<text:line-break/><text:s text:c="2"/>info info-stnd<text:s text:c="13"/>show the manual specific to this Info program<text:line-break/><text:s text:c="2"/>info emacs<text:s text:c="17"/>start at emacs node from top-level dir<text:line-break/><text:s text:c="2"/>info emacs buffers<text:s text:c="9"/>start at buffers node within emacs manual<text:line-break/><text:s text:c="2"/>info --show-options emacs<text:s text:c="2"/>start at node with emacs' command line options<text:line-break/><text:s text:c="2"/>info --subnodes -o out.txt emacs<text:s text:c="2"/>dump entire manual to out.txt<text:line-break/><text:s text:c="2"/>info -f ./foo.info<text:s text:c="9"/>show file ./foo.info, not searching dir<text:line-break/><text:line-break/>Email bug reports to bug-texinfo@gnu.org,<text:line-break/>general questions and discussion to help-texinfo@gnu.org.<text:line-break/>Texinfo home page: http://www.gnu.org/software/texinfo/</text:p>
      <text:p text:style-name="Horizontal_20_Line"/>
      <text:p text:style-name="Text_20_body">&lt;html&gt;</text:p>
      <text:p text:style-name="Text_20_body">Copyright © 2020 Hugh Norris.&lt;br&gt;&lt;br&gt;</text:p>
      <text:p text:style-name="Text_20_body">&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17::28:53</meta:creation-date>
    <dc:creator>Generated</dc:creator>
    <dc:date>2026-02-04T17::28:53</dc:date>
    <dc:language>en-US</dc:language>
    <meta:editing-cycles>1</meta:editing-cycles>
    <meta:editing-duration>PT0S</meta:editing-duration>
    <dc:title>elearning:workbooks:debian:6:utilisateur:l103</dc:title>
  </office:meta>
</office:document-meta>
</file>