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12"/>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7/12 style=inline /&gt;  </text:p>
          </table:table-cell>
          <table:table-cell office:value-type="string" table:style-name="tablecell"/>
        </table:table-row>
      </table:table>
      <text:h text:style-name="Heading_20_1" text:outline-level="1"><text:bookmark-start text:name="__RefHeading___gestion_des_processus_1"/><text:bookmark-start text:name="gestion_des_processus"/>Gestion des Processus<text:bookmark-end text:name="__RefHeading___gestion_des_processus_1"/><text:bookmark-end text:name="gestion_des_processus"/></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debian:~# cd /proc; ls -d [0-9]*<text:line-break/>1<text:s text:c="5"/>1114<text:s text:c="2"/>14<text:tab/><text:s text:c="2"/>1595<text:tab/>1625<text:s text:c="2"/>1777<text:s text:c="2"/>1810<text:s text:c="2"/>1842<text:tab/>1902<text:s text:c="2"/>26<text:s text:c="4"/>3781<text:s text:c="2"/>4181<text:tab/>8<text:line-break/>10<text:s text:c="4"/>1143<text:s text:c="2"/>141<text:s text:c="3"/>1596<text:tab/>1695<text:s text:c="2"/>1778<text:s text:c="2"/>1812<text:s text:c="2"/>1847<text:tab/>1904<text:s text:c="2"/>2994<text:s text:c="2"/>3782<text:s text:c="2"/>4187<text:tab/>9<text:line-break/>1002<text:s text:c="2"/>12<text:s text:c="4"/>1413<text:s text:c="2"/>1597<text:tab/>1696<text:s text:c="2"/>1788<text:s text:c="2"/>1813<text:s text:c="2"/>1870<text:tab/>2<text:s text:c="5"/>2996<text:s text:c="2"/>3784<text:s text:c="2"/>4300<text:tab/>919<text:line-break/>1003<text:s text:c="2"/>13<text:s text:c="4"/>1431<text:s text:c="2"/>1598<text:tab/>17<text:s text:c="4"/>1792<text:s text:c="2"/>1815<text:s text:c="2"/>1872<text:tab/>2095<text:s text:c="2"/>3<text:s text:c="5"/>3807<text:s text:c="2"/>4354<text:tab/>934<text:line-break/>1004<text:s text:c="2"/>131<text:s text:c="3"/>15<text:tab/><text:s text:c="2"/>1599<text:tab/>170<text:s text:c="3"/>1793<text:s text:c="2"/>1818<text:s text:c="2"/>1873<text:tab/>21<text:s text:c="4"/>335<text:s text:c="3"/>3823<text:s text:c="2"/>4364<text:tab/>952<text:line-break/>1014<text:s text:c="2"/>132<text:s text:c="3"/>1508<text:s text:c="2"/>16<text:tab/>1714<text:s text:c="2"/>1798<text:s text:c="2"/>1819<text:s text:c="2"/>1879<text:tab/>22<text:s text:c="4"/>3585<text:s text:c="2"/>3932<text:s text:c="2"/>5<text:tab/>963<text:line-break/>1021<text:s text:c="2"/>133<text:s text:c="3"/>1534<text:s text:c="2"/>1600<text:tab/>1759<text:s text:c="2"/>18<text:s text:c="4"/>1821<text:s text:c="2"/>1884<text:tab/>23<text:s text:c="4"/>3588<text:s text:c="2"/>4<text:tab/><text:s text:c="2"/>6<text:tab/>974<text:line-break/>1027<text:s text:c="2"/>134<text:s text:c="3"/>1547<text:s text:c="2"/>1619<text:tab/>1767<text:s text:c="2"/>1804<text:s text:c="2"/>1830<text:s text:c="2"/>1892<text:tab/>24<text:s text:c="4"/>3589<text:s text:c="2"/>402<text:s text:c="3"/>659<text:tab/>992<text:line-break/>1029<text:s text:c="2"/>136<text:s text:c="3"/>1549<text:s text:c="2"/>1622<text:tab/>1770<text:s text:c="2"/>1806<text:s text:c="2"/>1833<text:s text:c="2"/>19<text:tab/>240<text:s text:c="3"/>3633<text:s text:c="2"/>4167<text:s text:c="2"/>671<text:line-break/>11<text:s text:c="4"/>139<text:s text:c="3"/>1550<text:s text:c="2"/>1623<text:tab/>1774<text:s text:c="2"/>1809<text:s text:c="2"/>1838<text:s text:c="2"/>190<text:tab/>25<text:s text:c="4"/>3642<text:s text:c="2"/>4168<text:s text:c="2"/>7</text:p>
      <text:p text:style-name="Text_20_body">Chaque répertoire fait référence à un PID d'un processus. Les données de l’<text:span text:style-name="Strong_20_Emphasis">environnement de processus</text:span> y sont présentes, par exemple :</text:p>
      <text:p text:style-name="Preformatted_20_Text">root@debian:/proc# cd 1 ; ls -l<text:line-break/>total 0<text:line-break/>dr-xr-xr-x 2 root root 0<text:s text:c="2"/>5 mai<text:s text:c="3"/>10:30 attr<text:line-break/>-r-------- 1 root root 0<text:s text:c="2"/>5 mai<text:s text:c="3"/>10:30 auxv<text:line-break/>-r--r--r-- 1 root root 0<text:s text:c="2"/>5 mai<text:s text:c="3"/>10:30 cgroup<text:line-break/>--w------- 1 root root 0<text:s text:c="2"/>5 mai<text:s text:c="3"/>10:30 clear_refs<text:line-break/>-r--r--r-- 1 root root 0<text:s text:c="2"/>5 mai<text:s text:c="3"/>10:30 cmdline<text:line-break/>-rw-r--r-- 1 root root 0<text:s text:c="2"/>5 mai<text:s text:c="3"/>10:30 coredump_filter<text:line-break/>-r--r--r-- 1 root root 0<text:s text:c="2"/>5 mai<text:s text:c="3"/>10:30 cpuset<text:line-break/>lrwxrwxrwx 1 root root 0<text:s text:c="2"/>5 mai<text:s text:c="3"/>10:30 cwd -&gt; /<text:line-break/>-r-------- 1 root root 0<text:s text:c="2"/>5 mai<text:s text:c="3"/>10:30 environ<text:line-break/>lrwxrwxrwx 1 root root 0<text:s text:c="2"/>5 mai<text:s text:c="3"/>10:30 exe -&gt; /sbin/init<text:line-break/>dr-x------ 2 root root 0<text:s text:c="2"/>5 mai<text:s text:c="3"/>10:30 fd<text:line-break/>dr-x------ 2 root root 0<text:s text:c="2"/>5 mai<text:s text:c="3"/>10:30 fdinfo<text:line-break/>-r--r--r-- 1 root root 0<text:s text:c="2"/>5 mai<text:s text:c="3"/>10:30 io<text:line-break/>-r-------- 1 root root 0<text:s text:c="2"/>5 mai<text:s text:c="3"/>10:30 limits<text:line-break/>-rw-r--r-- 1 root root 0<text:s text:c="2"/>5 mai<text:s text:c="3"/>10:30 loginuid<text:line-break/>-r--r--r-- 1 root root 0<text:s text:c="2"/>5 mai<text:s text:c="3"/>10:30 maps<text:line-break/>-rw------- 1 root root 0<text:s text:c="2"/>5 mai<text:s text:c="3"/>10:30 mem<text:line-break/>-r--r--r-- 1 root root 0<text:s text:c="2"/>5 mai<text:s text:c="3"/>10:30 mountinfo<text:line-break/>-r--r--r-- 1 root root 0<text:s text:c="2"/>5 mai<text:s text:c="3"/>10:30 mounts<text:line-break/>-r-------- 1 root root 0<text:s text:c="2"/>5 mai<text:s text:c="3"/>10:30 mountstats<text:line-break/>dr-xr-xr-x 5 root root 0<text:s text:c="2"/>5 mai<text:s text:c="3"/>10:30 net<text:line-break/>-rw-r--r-- 1 root root 0<text:s text:c="2"/>5 mai<text:s text:c="3"/>10:30 oom_adj<text:line-break/>-r--r--r-- 1 root root 0<text:s text:c="2"/>5 mai<text:s text:c="3"/>10:30 oom_score<text:line-break/>-r-------- 1 root root 0<text:s text:c="2"/>5 mai<text:s text:c="3"/>10:30 pagemap<text:line-break/>-r-------- 1 root root 0<text:s text:c="2"/>5 mai<text:s text:c="3"/>10:30 personality<text:line-break/>lrwxrwxrwx 1 root root 0<text:s text:c="2"/>5 mai<text:s text:c="3"/>10:30 root -&gt; /<text:line-break/>-rw-r--r-- 1 root root 0<text:s text:c="2"/>5 mai<text:s text:c="3"/>10:30 sched<text:line-break/>-r--r--r-- 1 root root 0<text:s text:c="2"/>5 mai<text:s text:c="3"/>10:30 sessionid<text:line-break/>-r--r--r-- 1 root root 0<text:s text:c="2"/>5 mai<text:s text:c="3"/>10:30 smaps<text:line-break/>-r-------- 1 root root 0<text:s text:c="2"/>5 mai<text:s text:c="3"/>10:30 stack<text:line-break/>-r--r--r-- 1 root root 0 17 avril 18:44 stat<text:line-break/>-r--r--r-- 1 root root 0<text:s text:c="2"/>5 mai<text:s text:c="3"/>10:30 statm<text:line-break/>-r--r--r-- 1 root root 0 17 avril 18:44 status<text:line-break/>-r-------- 1 root root 0<text:s text:c="2"/>5 mai<text:s text:c="3"/>10:30 syscall<text:line-break/>dr-xr-xr-x 3 root root 0<text:s text:c="2"/>5 mai<text:s text:c="3"/>10:30 task<text:line-break/>-r--r--r-- 1 root root 0<text:s text:c="2"/>5 mai<text:s text:c="3"/>10:30 wchan</text:p>
      <text:p text:style-name="Text_20_body">&lt;note important&gt;
Vous n'avez pas besoin de consulter le contenu des fichiers et des répertoires. Il convient tout simplement de savoir que ces données existent. Naviguez donc à /root en ligne de commande.
&lt;/note&gt;</text:p>
      <text:h text:style-name="Heading_20_2" text:outline-level="2"><text:bookmark-start text:name="__RefHeading___les_types_de_processus_2"/><text:bookmark-start text:name="les_types_de_processus"/>Les Types de Processus<text:bookmark-end text:name="__RefHeading___les_types_de_processus_2"/><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p text:style-name="Text_20_body">&lt;note important&gt;</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p text:style-name="Text_20_body">&lt;/note&gt;</text:p>
      <text:h text:style-name="Heading_20_2" text:outline-level="2"><text:bookmark-start text:name="__RefHeading___les_commandes_relatives_aux_processus_3"/><text:bookmark-start text:name="les_commandes_relatives_aux_processus"/>Les Commandes relatives aux Processus<text:bookmark-end text:name="__RefHeading___les_commandes_relatives_aux_processus_3"/><text:bookmark-end text:name="les_commandes_relatives_aux_processus"/></text:h>
      <text:h text:style-name="Heading_20_3" text:outline-level="3"><text:bookmark-start text:name="__RefHeading___la_commande_ps_4"/><text:bookmark-start text:name="la_commande_ps"/>La commande ps<text:bookmark-end text:name="__RefHeading___la_commande_ps_4"/><text:bookmark-end text:name="la_commande_ps"/></text:h>
      <text:p text:style-name="Text_20_body">Cette commande affiche les processus de l’utilisateur attaché au terminal</text:p>
      <text:p text:style-name="Preformatted_20_Text">root@debian:/proc/1# cd ~ <text:line-break/>root@debian:~# ps<text:line-break/><text:s text:c="2"/>PID TTY<text:s text:c="10"/>TIME CMD<text:line-break/> 3633 pts/1<text:s text:c="4"/>00:00:00 su<text:line-break/> 3642 pts/1<text:s text:c="4"/>00:00:00 bash<text:line-break/> 4388 pts/1<text:s text:c="4"/>00:00:00 ps</text:p>
      <text:p text:style-name="Text_20_body">pour plus de détails, il convient d'utiliser l'option <text:span text:style-name="Strong_20_Emphasis">-l</text:span> :</text:p>
      <text:p text:style-name="Preformatted_20_Text">root@debian:~# ps -l<text:line-break/>F S<text:s text:c="3"/>UID<text:s text:c="3"/>PID<text:s text:c="2"/>PPID<text:s text:c="2"/>C PRI<text:s text:c="2"/>NI ADDR SZ WCHAN<text:s text:c="2"/>TTY<text:s text:c="10"/>TIME CMD<text:line-break/>4 S<text:s text:c="5"/>0<text:s text:c="2"/>3633<text:s text:c="2"/>3589<text:s text:c="2"/>0<text:s text:c="2"/>80<text:s text:c="3"/>0 -<text:s text:c="2"/>1104 -<text:s text:c="6"/>pts/1<text:s text:c="4"/>00:00:00 su<text:line-break/>0 S<text:s text:c="5"/>0<text:s text:c="2"/>3642<text:s text:c="2"/>3633<text:s text:c="2"/>0<text:s text:c="2"/>80<text:s text:c="3"/>0 -<text:s text:c="2"/>1507 -<text:s text:c="6"/>pts/1<text:s text:c="4"/>00:00:00 bash<text:line-break/>4 R<text:s text:c="5"/>0<text:s text:c="2"/>4402<text:s text:c="2"/>3642<text:s text:c="2"/>0<text:s text:c="2"/>80<text:s text:c="3"/>0 -<text:s text:c="3"/>914 -<text:s text:c="6"/>pts/1<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debian:~# ps lx<text:line-break/>F<text:s text:c="3"/>UID<text:s text:c="3"/>PID<text:s text:c="2"/>PPID PRI<text:s text:c="2"/>NI<text:s text:c="4"/>VSZ<text:s text:c="3"/>RSS WCHAN<text:s text:c="2"/>STAT TTY<text:s text:c="8"/>TIME COMMAND<text:line-break/>4<text:s text:c="5"/>0<text:s text:c="5"/>1<text:s text:c="5"/>0<text:s text:c="2"/>20<text:s text:c="3"/>0<text:s text:c="3"/>2028<text:s text:c="3"/>676 -<text:s text:c="6"/>Ss<text:s text:c="3"/>?<text:s text:c="10"/>0:00 init [2]<text:s text:c="2"/><text:line-break/>1<text:s text:c="5"/>0<text:s text:c="5"/>2<text:s text:c="5"/>0<text:s text:c="2"/>20<text:s text:c="3"/>0<text:s text:c="6"/>0<text:s text:c="5"/>0 -<text:s text:c="6"/>S<text:s text:c="4"/>?<text:s text:c="10"/>0:00 [kthreadd]<text:line-break/>1<text:s text:c="5"/>0<text:s text:c="5"/>3<text:s text:c="5"/>2 -100<text:s text:c="2"/>-<text:s text:c="6"/>0<text:s text:c="5"/>0 -<text:s text:c="6"/>S<text:s text:c="4"/>?<text:s text:c="10"/>0:00 [migration]<text:line-break/>1<text:s text:c="5"/>0<text:s text:c="5"/>4<text:s text:c="5"/>2<text:s text:c="2"/>20<text:s text:c="3"/>0<text:s text:c="6"/>0<text:s text:c="5"/>0 -<text:s text:c="6"/>S<text:s text:c="4"/>?<text:s text:c="10"/>0:00 [ksoftirqd]<text:line-break/>5<text:s text:c="5"/>0<text:s text:c="5"/>5<text:s text:c="5"/>2 -100<text:s text:c="2"/>-<text:s text:c="6"/>0<text:s text:c="5"/>0 -<text:s text:c="6"/>S<text:s text:c="4"/>?<text:s text:c="10"/>0:00 [watchdog/]<text:line-break/>1<text:s text:c="5"/>0<text:s text:c="5"/>6<text:s text:c="5"/>2<text:s text:c="2"/>20<text:s text:c="3"/>0<text:s text:c="6"/>0<text:s text:c="5"/>0 -<text:s text:c="6"/>S<text:s text:c="4"/>?<text:s text:c="10"/>0:00 [events/0]<text:line-break/>1<text:s text:c="5"/>0<text:s text:c="5"/>7<text:s text:c="5"/>2<text:s text:c="2"/>20<text:s text:c="3"/>0<text:s text:c="6"/>0<text:s text:c="5"/>0 -<text:s text:c="6"/>S<text:s text:c="4"/>?<text:s text:c="10"/>0:00 [cpuset]<text:line-break/>1<text:s text:c="5"/>0<text:s text:c="5"/>8<text:s text:c="5"/>2<text:s text:c="2"/>20<text:s text:c="3"/>0<text:s text:c="6"/>0<text:s text:c="5"/>0 -<text:s text:c="6"/>S<text:s text:c="4"/>?<text:s text:c="10"/>0:00 [khelper]<text:line-break/>1<text:s text:c="5"/>0<text:s text:c="5"/>9<text:s text:c="5"/>2<text:s text:c="2"/>20<text:s text:c="3"/>0<text:s text:c="6"/>0<text:s text:c="5"/>0 -<text:s text:c="6"/>S<text:s text:c="4"/>?<text:s text:c="10"/>0:00 [netns]<text:line-break/>1<text:s text:c="5"/>0<text:s text:c="4"/>10<text:s text:c="5"/>2<text:s text:c="2"/>20<text:s text:c="3"/>0<text:s text:c="6"/>0<text:s text:c="5"/>0 -<text:s text:c="6"/>S<text:s text:c="4"/>?<text:s text:c="10"/>0:00 [async/mgr]<text:line-break/>1<text:s text:c="5"/>0<text:s text:c="4"/>11<text:s text:c="5"/>2<text:s text:c="2"/>20<text:s text:c="3"/>0<text:s text:c="6"/>0<text:s text:c="5"/>0 -<text:s text:c="6"/>S<text:s text:c="4"/>?<text:s text:c="10"/>0:00 [pm]<text:line-break/>1<text:s text:c="5"/>0<text:s text:c="4"/>12<text:s text:c="5"/>2<text:s text:c="2"/>20<text:s text:c="3"/>0<text:s text:c="6"/>0<text:s text:c="5"/>0 -<text:s text:c="6"/>S<text:s text:c="4"/>?<text:s text:c="10"/>0:00 [sync_supe]<text:line-break/>1<text:s text:c="5"/>0<text:s text:c="4"/>13<text:s text:c="5"/>2<text:s text:c="2"/>20<text:s text:c="3"/>0<text:s text:c="6"/>0<text:s text:c="5"/>0 -<text:s text:c="6"/>S<text:s text:c="4"/>?<text:s text:c="10"/>0:00 [bdi-defau]<text:line-break/>1<text:s text:c="5"/>0<text:s text:c="4"/>14<text:s text:c="5"/>2<text:s text:c="2"/>20<text:s text:c="3"/>0<text:s text:c="6"/>0<text:s text:c="5"/>0 -<text:s text:c="6"/>S<text:s text:c="4"/>?<text:s text:c="10"/>0:00 [kintegrit]<text:line-break/>1<text:s text:c="5"/>0<text:s text:c="4"/>15<text:s text:c="5"/>2<text:s text:c="2"/>20<text:s text:c="3"/>0<text:s text:c="6"/>0<text:s text:c="5"/>0 -<text:s text:c="6"/>S<text:s text:c="4"/>?<text:s text:c="10"/>0:00 [kblockd/0]<text:line-break/>1<text:s text:c="5"/>0<text:s text:c="4"/>16<text:s text:c="5"/>2<text:s text:c="2"/>20<text:s text:c="3"/>0<text:s text:c="6"/>0<text:s text:c="5"/>0 -<text:s text:c="6"/>S<text:s text:c="4"/>?<text:s text:c="10"/>0:00 [kacpid]<text:line-break/>1<text:s text:c="5"/>0<text:s text:c="4"/>17<text:s text:c="5"/>2<text:s text:c="2"/>20<text:s text:c="3"/>0<text:s text:c="6"/>0<text:s text:c="5"/>0 -<text:s text:c="6"/>S<text:s text:c="4"/>?<text:s text:c="10"/>0:00 [kacpi_not]<text:line-break/>1<text:s text:c="5"/>0<text:s text:c="4"/>18<text:s text:c="5"/>2<text:s text:c="2"/>20<text:s text:c="3"/>0<text:s text:c="6"/>0<text:s text:c="5"/>0 -<text:s text:c="6"/>S<text:s text:c="4"/>?<text:s text:c="10"/>0:00 [kacpi_hot]<text:line-break/>5<text:s text:c="5"/>0<text:s text:c="4"/>19<text:s text:c="5"/>2<text:s text:c="2"/>20<text:s text:c="3"/>0<text:s text:c="6"/>0<text:s text:c="5"/>0 -<text:s text:c="6"/>S<text:s text:c="4"/>?<text:s text:c="10"/>0:00 [kseriod]<text:line-break/>1<text:s text:c="5"/>0<text:s text:c="4"/>21<text:s text:c="5"/>2<text:s text:c="2"/>20<text:s text:c="3"/>0<text:s text:c="6"/>0<text:s text:c="5"/>0 -<text:s text:c="6"/>S<text:s text:c="4"/>?<text:s text:c="10"/>0:00 [kondemand]<text:line-break/>1<text:s text:c="5"/>0<text:s text:c="4"/>22<text:s text:c="5"/>2<text:s text:c="2"/>20<text:s text:c="3"/>0<text:s text:c="6"/>0<text:s text:c="5"/>0 -<text:s text:c="6"/>S<text:s text:c="4"/>?<text:s text:c="10"/>0:00 [khungtask]<text:line-break/>1<text:s text:c="5"/>0<text:s text:c="4"/>23<text:s text:c="5"/>2<text:s text:c="2"/>20<text:s text:c="3"/>0<text:s text:c="6"/>0<text:s text:c="5"/>0 -<text:s text:c="6"/>S<text:s text:c="4"/>?<text:s text:c="10"/>0:00 [kswapd0]<text:line-break/>1<text:s text:c="5"/>0<text:s text:c="4"/>24<text:s text:c="5"/>2<text:s text:c="2"/>25<text:s text:c="3"/>5<text:s text:c="6"/>0<text:s text:c="5"/>0 -<text:s text:c="6"/>SN<text:s text:c="3"/>?<text:s text:c="10"/>0:00 [ksmd]<text:line-break/>1<text:s text:c="5"/>0<text:s text:c="4"/>25<text:s text:c="5"/>2<text:s text:c="2"/>20<text:s text:c="3"/>0<text:s text:c="6"/>0<text:s text:c="5"/>0 -<text:s text:c="6"/>S<text:s text:c="4"/>?<text:s text:c="10"/>0:00 [aio/0]<text:line-break/>1<text:s text:c="5"/>0<text:s text:c="4"/>26<text:s text:c="5"/>2<text:s text:c="2"/>20<text:s text:c="3"/>0<text:s text:c="6"/>0<text:s text:c="5"/>0 -<text:s text:c="6"/>S<text:s text:c="4"/>?<text:s text:c="10"/>0:00 [crypto/0]<text:line-break/>1<text:s text:c="5"/>0<text:s text:c="3"/>131<text:s text:c="5"/>2<text:s text:c="2"/>20<text:s text:c="3"/>0<text:s text:c="6"/>0<text:s text:c="5"/>0 -<text:s text:c="6"/>S<text:s text:c="4"/>?<text:s text:c="10"/>0:00 [ksuspend_]<text:line-break/>5<text:s text:c="5"/>0<text:s text:c="3"/>132<text:s text:c="5"/>2<text:s text:c="2"/>20<text:s text:c="3"/>0<text:s text:c="6"/>0<text:s text:c="5"/>0 -<text:s text:c="6"/>S<text:s text:c="4"/>?<text:s text:c="10"/>0:00 [khubd]<text:line-break/>1<text:s text:c="5"/>0<text:s text:c="3"/>133<text:s text:c="5"/>2<text:s text:c="2"/>20<text:s text:c="3"/>0<text:s text:c="6"/>0<text:s text:c="5"/>0 -<text:s text:c="6"/>S<text:s text:c="4"/>?<text:s text:c="10"/>0:08 [ata/0]<text:line-break/>1<text:s text:c="5"/>0<text:s text:c="3"/>134<text:s text:c="5"/>2<text:s text:c="2"/>20<text:s text:c="3"/>0<text:s text:c="6"/>0<text:s text:c="5"/>0 -<text:s text:c="6"/>S<text:s text:c="4"/>?<text:s text:c="10"/>0:00 [ata_aux]<text:line-break/>1<text:s text:c="5"/>0<text:s text:c="3"/>136<text:s text:c="5"/>2<text:s text:c="2"/>20<text:s text:c="3"/>0<text:s text:c="6"/>0<text:s text:c="5"/>0 -<text:s text:c="6"/>S<text:s text:c="4"/>?<text:s text:c="10"/>0:00 [scsi_eh_0]<text:line-break/>1<text:s text:c="5"/>0<text:s text:c="3"/>139<text:s text:c="5"/>2<text:s text:c="2"/>20<text:s text:c="3"/>0<text:s text:c="6"/>0<text:s text:c="5"/>0 -<text:s text:c="6"/>S<text:s text:c="4"/>?<text:s text:c="10"/>0:00 [scsi_eh_1]<text:line-break/>1<text:s text:c="5"/>0<text:s text:c="3"/>141<text:s text:c="5"/>2<text:s text:c="2"/>20<text:s text:c="3"/>0<text:s text:c="6"/>0<text:s text:c="5"/>0 -<text:s text:c="6"/>S<text:s text:c="4"/>?<text:s text:c="10"/>0:04 [scsi_eh_2]<text:line-break/>1<text:s text:c="5"/>0<text:s text:c="3"/>170<text:s text:c="5"/>2<text:s text:c="2"/>20<text:s text:c="3"/>0<text:s text:c="6"/>0<text:s text:c="5"/>0 -<text:s text:c="6"/>S<text:s text:c="4"/>?<text:s text:c="10"/>0:00 [usbhid_re]<text:line-break/>1<text:s text:c="5"/>0<text:s text:c="3"/>190<text:s text:c="5"/>2<text:s text:c="2"/>20<text:s text:c="3"/>0<text:s text:c="6"/>0<text:s text:c="5"/>0 -<text:s text:c="6"/>S<text:s text:c="4"/>?<text:s text:c="10"/>0:01 [kjournald]<text:line-break/>5<text:s text:c="5"/>0<text:s text:c="3"/>240<text:s text:c="5"/>1<text:s text:c="2"/>16<text:s text:c="2"/>-4<text:s text:c="3"/>2528<text:s text:c="2"/>1076 -<text:s text:c="6"/>S&lt;s<text:s text:c="2"/>?<text:s text:c="10"/>0:00 udevd --dae<text:line-break/>1<text:s text:c="5"/>0<text:s text:c="3"/>335<text:s text:c="5"/>2<text:s text:c="2"/>20<text:s text:c="3"/>0<text:s text:c="6"/>0<text:s text:c="5"/>0 -<text:s text:c="6"/>S<text:s text:c="4"/>?<text:s text:c="10"/>0:00 [kpsmoused]<text:line-break/>1<text:s text:c="5"/>0<text:s text:c="3"/>402<text:s text:c="5"/>2<text:s text:c="2"/>20<text:s text:c="3"/>0<text:s text:c="6"/>0<text:s text:c="5"/>0 -<text:s text:c="6"/>S<text:s text:c="4"/>?<text:s text:c="10"/>0:02 [flush-8:0]<text:line-break/>1<text:s text:c="5"/>0<text:s text:c="3"/>934<text:s text:c="5"/>1<text:s text:c="2"/>20<text:s text:c="3"/>0<text:s text:c="3"/>1700<text:s text:c="3"/>604 -<text:s text:c="6"/>Ss<text:s text:c="3"/>?<text:s text:c="10"/>0:00 /usr/sbin/a<text:line-break/>4<text:s text:c="5"/>0<text:s text:c="3"/>963<text:s text:c="5"/>1<text:s text:c="2"/>20<text:s text:c="3"/>0<text:s text:c="3"/>4176<text:s text:c="2"/>2252 -<text:s text:c="6"/>S<text:s text:c="4"/>?<text:s text:c="10"/>0:00 /usr/sbin/m<text:line-break/>4<text:s text:c="5"/>0<text:s text:c="3"/>974<text:s text:c="5"/>1<text:s text:c="2"/>20<text:s text:c="3"/>0<text:s text:c="3"/>4752<text:s text:c="2"/>1700 -<text:s text:c="6"/>S<text:s text:c="4"/>?<text:s text:c="10"/>0:00 /sbin/wpa_s<text:line-break/>4<text:s text:c="5"/>0<text:s text:c="3"/>992<text:s text:c="5"/>1<text:s text:c="2"/>20<text:s text:c="3"/>0<text:s text:c="2"/>16228<text:s text:c="2"/>2684 -<text:s text:c="6"/>Sl<text:s text:c="3"/>?<text:s text:c="10"/>0:00 /usr/sbin/g<text:line-break/>4<text:s text:c="5"/>0<text:s text:c="2"/>1004<text:s text:c="3"/>992<text:s text:c="2"/>20<text:s text:c="3"/>0<text:s text:c="2"/>18628<text:s text:c="2"/>3804 -<text:s text:c="6"/>Sl<text:s text:c="3"/>?<text:s text:c="10"/>0:00 /usr/lib/gd<text:line-break/>5<text:s text:c="5"/>0<text:s text:c="2"/>1014<text:s text:c="5"/>1<text:s text:c="2"/>20<text:s text:c="3"/>0<text:s text:c="3"/>4012<text:s text:c="2"/>1776 -<text:s text:c="6"/>Ss<text:s text:c="3"/>?<text:s text:c="10"/>0:00 /usr/sbin/b<text:line-break/>1<text:s text:c="5"/>0<text:s text:c="2"/>1021<text:s text:c="5"/>2<text:s text:c="2"/>20<text:s text:c="3"/>0<text:s text:c="6"/>0<text:s text:c="5"/>0 -<text:s text:c="6"/>S<text:s text:c="4"/>?<text:s text:c="10"/>0:00 [bluetooth]<text:line-break/>4<text:s text:c="5"/>0<text:s text:c="2"/>1027<text:s text:c="2"/>1004<text:s text:c="2"/>20<text:s text:c="3"/>0<text:s text:c="2"/>30096 23048 -<text:s text:c="6"/>Ss+<text:s text:c="2"/>tty7<text:s text:c="7"/>2:48 /usr/bin/Xo<text:line-break/>5<text:s text:c="5"/>0<text:s text:c="2"/>1029<text:s text:c="5"/>2<text:s text:c="2"/>10 -10<text:s text:c="6"/>0<text:s text:c="5"/>0 -<text:s text:c="6"/>S&lt;<text:s text:c="3"/>?<text:s text:c="10"/>0:00 [krfcommd]<text:line-break/>5<text:s text:c="5"/>0<text:s text:c="2"/>1114<text:s text:c="5"/>1<text:s text:c="2"/>20<text:s text:c="3"/>0<text:s text:c="3"/>3808<text:s text:c="3"/>932 -<text:s text:c="6"/>Ss<text:s text:c="3"/>?<text:s text:c="10"/>0:00 /usr/sbin/c<text:line-break/>4<text:s text:c="5"/>0<text:s text:c="2"/>1143<text:s text:c="5"/>1<text:s text:c="2"/>20<text:s text:c="3"/>0<text:s text:c="3"/>6584<text:s text:c="2"/>2440 -<text:s text:c="6"/>Ss<text:s text:c="3"/>?<text:s text:c="10"/>0:00 /usr/sbin/c<text:line-break/>4<text:s text:c="5"/>0<text:s text:c="2"/>1431<text:s text:c="5"/>1<text:s text:c="2"/>20<text:s text:c="3"/>0<text:s text:c="2"/>17144<text:s text:c="2"/>3024 -<text:s text:c="6"/>Sl<text:s text:c="3"/>?<text:s text:c="10"/>0:00 /usr/sbin/c<text:line-break/>1<text:s text:c="5"/>0<text:s text:c="2"/>1508<text:s text:c="5"/>1<text:s text:c="2"/>20<text:s text:c="3"/>0<text:s text:c="3"/>6820<text:s text:c="2"/>1064 -<text:s text:c="6"/>Ss<text:s text:c="3"/>?<text:s text:c="10"/>0:01 /usr/sbin/k<text:line-break/>1<text:s text:c="5"/>0<text:s text:c="2"/>1534<text:s text:c="5"/>1<text:s text:c="2"/>20<text:s text:c="3"/>0<text:s text:c="3"/>6480<text:s text:c="3"/>768 -<text:s text:c="6"/>Sl<text:s text:c="3"/>?<text:s text:c="10"/>0:01 /usr/sbin/V<text:line-break/>0<text:s text:c="5"/>0<text:s text:c="2"/>1547<text:s text:c="5"/>1<text:s text:c="2"/>20<text:s text:c="3"/>0<text:s text:c="3"/>2636<text:s text:c="2"/>1136 -<text:s text:c="6"/>S<text:s text:c="4"/>?<text:s text:c="10"/>0:00 /bin/bash /<text:line-break/>0<text:s text:c="5"/>0<text:s text:c="2"/>1549<text:s text:c="5"/>1<text:s text:c="2"/>20<text:s text:c="3"/>0<text:s text:c="3"/>1548<text:s text:c="3"/>340 -<text:s text:c="6"/>Ss<text:s text:c="3"/>?<text:s text:c="10"/>0:00 startpar -f<text:line-break/>1<text:s text:c="5"/>0<text:s text:c="2"/>1550<text:s text:c="5"/>2<text:s text:c="2"/>20<text:s text:c="3"/>0<text:s text:c="6"/>0<text:s text:c="5"/>0 -<text:s text:c="6"/>S<text:s text:c="4"/>?<text:s text:c="10"/>0:00 [kconserva]<text:line-break/>0<text:s text:c="5"/>0<text:s text:c="2"/>1595<text:s text:c="5"/>1<text:s text:c="2"/>20<text:s text:c="3"/>0<text:s text:c="3"/>1704<text:s text:c="3"/>528 -<text:s text:c="6"/>Ss+<text:s text:c="2"/>tty1<text:s text:c="7"/>0:00 /sbin/getty<text:line-break/>0<text:s text:c="5"/>0<text:s text:c="2"/>1596<text:s text:c="5"/>1<text:s text:c="2"/>20<text:s text:c="3"/>0<text:s text:c="3"/>1704<text:s text:c="3"/>532 -<text:s text:c="6"/>Ss+<text:s text:c="2"/>tty2<text:s text:c="7"/>0:00 /sbin/getty<text:line-break/>0<text:s text:c="5"/>0<text:s text:c="2"/>1597<text:s text:c="5"/>1<text:s text:c="2"/>20<text:s text:c="3"/>0<text:s text:c="3"/>1704<text:s text:c="3"/>528 -<text:s text:c="6"/>Ss+<text:s text:c="2"/>tty3<text:s text:c="7"/>0:00 /sbin/getty<text:line-break/>0<text:s text:c="5"/>0<text:s text:c="2"/>1598<text:s text:c="5"/>1<text:s text:c="2"/>20<text:s text:c="3"/>0<text:s text:c="3"/>1704<text:s text:c="3"/>528 -<text:s text:c="6"/>Ss+<text:s text:c="2"/>tty4<text:s text:c="7"/>0:00 /sbin/getty<text:line-break/>0<text:s text:c="5"/>0<text:s text:c="2"/>1599<text:s text:c="5"/>1<text:s text:c="2"/>20<text:s text:c="3"/>0<text:s text:c="3"/>1704<text:s text:c="3"/>532 -<text:s text:c="6"/>Ss+<text:s text:c="2"/>tty5<text:s text:c="7"/>0:00 /sbin/getty<text:line-break/>0<text:s text:c="5"/>0<text:s text:c="2"/>1600<text:s text:c="5"/>1<text:s text:c="2"/>20<text:s text:c="3"/>0<text:s text:c="3"/>1704<text:s text:c="3"/>528 -<text:s text:c="6"/>Ss+<text:s text:c="2"/>tty6<text:s text:c="7"/>0:00 /sbin/getty<text:line-break/>4<text:s text:c="5"/>0<text:s text:c="2"/>1622<text:s text:c="5"/>1<text:s text:c="2"/>20<text:s text:c="3"/>0<text:s text:c="3"/>5924<text:s text:c="2"/>3552 -<text:s text:c="6"/>S<text:s text:c="4"/>?<text:s text:c="10"/>0:00 /usr/lib/po<text:line-break/>4<text:s text:c="5"/>0<text:s text:c="2"/>1623<text:s text:c="2"/>1004<text:s text:c="2"/>20<text:s text:c="3"/>0<text:s text:c="2"/>16832<text:s text:c="2"/>2988 -<text:s text:c="6"/>Sl<text:s text:c="3"/>?<text:s text:c="10"/>0:00 /usr/lib/gd<text:line-break/>4<text:s text:c="5"/>0<text:s text:c="2"/>1625<text:s text:c="5"/>1<text:s text:c="2"/>20<text:s text:c="3"/>0<text:s text:c="3"/>7876<text:s text:c="2"/>3188 -<text:s text:c="6"/>S<text:s text:c="4"/>?<text:s text:c="10"/>0:00 /usr/lib/up<text:line-break/>1<text:s text:c="5"/>0<text:s text:c="2"/>1696<text:s text:c="5"/>2<text:s text:c="2"/>20<text:s text:c="3"/>0<text:s text:c="6"/>0<text:s text:c="5"/>0 -<text:s text:c="6"/>S<text:s text:c="4"/>?<text:s text:c="10"/>0:00 [kauditd]<text:line-break/>4<text:s text:c="5"/>0<text:s text:c="2"/>1812<text:s text:c="5"/>1<text:s text:c="2"/>20<text:s text:c="3"/>0<text:s text:c="3"/>5328<text:s text:c="2"/>2796 -<text:s text:c="6"/>S<text:s text:c="4"/>?<text:s text:c="10"/>0:00 /usr/lib/ud<text:line-break/>1<text:s text:c="5"/>0<text:s text:c="2"/>1813<text:s text:c="2"/>1812<text:s text:c="2"/>20<text:s text:c="3"/>0<text:s text:c="3"/>5080<text:s text:c="3"/>764 -<text:s text:c="6"/>S<text:s text:c="4"/>?<text:s text:c="10"/>0:04 udisks-daem<text:line-break/>5<text:s text:c="5"/>0<text:s text:c="2"/>2095<text:s text:c="5"/>1<text:s text:c="2"/>20<text:s text:c="3"/>0<text:s text:c="2"/>15836<text:s text:c="2"/>3744 -<text:s text:c="6"/>Ssl<text:s text:c="2"/>?<text:s text:c="10"/>0:00 /usr/sbin/N<text:line-break/>5<text:s text:c="5"/>0<text:s text:c="2"/>2994<text:s text:c="5"/>1<text:s text:c="2"/>16<text:s text:c="2"/>-4<text:s text:c="2"/>11720<text:s text:c="3"/>816 -<text:s text:c="6"/>S&lt;sl ?<text:s text:c="10"/>0:00 /sbin/audit<text:line-break/>4<text:s text:c="5"/>0<text:s text:c="2"/>2996<text:s text:c="2"/>2994<text:s text:c="2"/>12<text:s text:c="2"/>-8<text:s text:c="2"/>10044<text:s text:c="3"/>676 -<text:s text:c="6"/>S&lt;sl ?<text:s text:c="10"/>0:00 /sbin/audis<text:line-break/>4<text:s text:c="5"/>0<text:s text:c="2"/>3633<text:s text:c="2"/>3589<text:s text:c="2"/>20<text:s text:c="3"/>0<text:s text:c="3"/>4416<text:s text:c="2"/>1560 -<text:s text:c="6"/>S<text:s text:c="4"/>pts/1<text:s text:c="6"/>0:00 su -<text:line-break/>0<text:s text:c="5"/>0<text:s text:c="2"/>3642<text:s text:c="2"/>3633<text:s text:c="2"/>20<text:s text:c="3"/>0<text:s text:c="3"/>6028<text:s text:c="2"/>3332 -<text:s text:c="6"/>S<text:s text:c="4"/>pts/1<text:s text:c="6"/>0:00 -su<text:line-break/>5<text:s text:c="5"/>0<text:s text:c="2"/>3932<text:s text:c="5"/>1<text:s text:c="2"/>20<text:s text:c="3"/>0<text:s text:c="2"/>51956<text:s text:c="2"/>1612 -<text:s text:c="6"/>Sl<text:s text:c="3"/>?<text:s text:c="10"/>0:00 /usr/sbin/r<text:line-break/>5<text:s text:c="5"/>0<text:s text:c="2"/>4167<text:s text:c="3"/>240<text:s text:c="2"/>18<text:s text:c="2"/>-2<text:s text:c="3"/>2524<text:s text:c="3"/>992 -<text:s text:c="6"/>S&lt;<text:s text:c="3"/>?<text:s text:c="10"/>0:00 udevd --dae<text:line-break/>5<text:s text:c="5"/>0<text:s text:c="2"/>4168<text:s text:c="3"/>240<text:s text:c="2"/>18<text:s text:c="2"/>-2<text:s text:c="3"/>2524<text:s text:c="2"/>1036 -<text:s text:c="6"/>S&lt;<text:s text:c="3"/>?<text:s text:c="10"/>0:00 udevd --dae<text:line-break/>4<text:s text:c="5"/>0<text:s text:c="2"/>4187<text:s text:c="2"/>2095<text:s text:c="2"/>20<text:s text:c="3"/>0<text:s text:c="3"/>2328<text:s text:c="2"/>1112 -<text:s text:c="6"/>S<text:s text:c="4"/>?<text:s text:c="10"/>0:00 /sbin/dhcli<text:line-break/>0<text:s text:c="5"/>0<text:s text:c="2"/>4398<text:s text:c="2"/>1547<text:s text:c="2"/>20<text:s text:c="3"/>0<text:s text:c="3"/>1680<text:s text:c="3"/>412 -<text:s text:c="6"/>S<text:s text:c="4"/>?<text:s text:c="10"/>0:00 sleep 60<text:line-break/>4<text:s text:c="5"/>0<text:s text:c="2"/>4407<text:s text:c="2"/>3642<text:s text:c="2"/>20<text:s text:c="3"/>0<text:s text:c="3"/>3656<text:s text:c="3"/>828 -<text:s text:c="6"/>R+<text:s text:c="3"/>pts/1<text:s text:c="6"/>0:00 ps lx</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debian:~# ps aux<text:line-break/>USER<text:s text:c="7"/>PID %CPU %MEM<text:s text:c="4"/>VSZ<text:s text:c="3"/>RSS TTY<text:s text:c="6"/>STAT START<text:s text:c="3"/>TIME COMMAND<text:line-break/>root<text:s text:c="9"/>1<text:s text:c="2"/>0.0<text:s text:c="2"/>0.0<text:s text:c="3"/>2028<text:s text:c="3"/>676 ?<text:s text:c="8"/>Ss<text:s text:c="3"/>07:28<text:s text:c="3"/>0:00 init [2]<text:s text:c="2"/><text:line-break/>root<text:s text:c="9"/>2<text:s text:c="2"/>0.0<text:s text:c="2"/>0.0<text:s text:c="6"/>0<text:s text:c="5"/>0 ?<text:s text:c="8"/>S<text:s text:c="4"/>07:28<text:s text:c="3"/>0:00 [kthreadd]<text:line-break/>root<text:s text:c="9"/>3<text:s text:c="2"/>0.0<text:s text:c="2"/>0.0<text:s text:c="6"/>0<text:s text:c="5"/>0 ?<text:s text:c="8"/>S<text:s text:c="4"/>07:28<text:s text:c="3"/>0:00 [migration/0]<text:line-break/>root<text:s text:c="9"/>4<text:s text:c="2"/>0.0<text:s text:c="2"/>0.0<text:s text:c="6"/>0<text:s text:c="5"/>0 ?<text:s text:c="8"/>S<text:s text:c="4"/>07:28<text:s text:c="3"/>0:00 [ksoftirqd/0]<text:line-break/>root<text:s text:c="9"/>5<text:s text:c="2"/>0.0<text:s text:c="2"/>0.0<text:s text:c="6"/>0<text:s text:c="5"/>0 ?<text:s text:c="8"/>S<text:s text:c="4"/>07:28<text:s text:c="3"/>0:00 [watchdog/0]<text:line-break/>root<text:s text:c="9"/>6<text:s text:c="2"/>0.0<text:s text:c="2"/>0.0<text:s text:c="6"/>0<text:s text:c="5"/>0 ?<text:s text:c="8"/>S<text:s text:c="4"/>07:28<text:s text:c="3"/>0:00 [events/0]<text:line-break/>root<text:s text:c="9"/>7<text:s text:c="2"/>0.0<text:s text:c="2"/>0.0<text:s text:c="6"/>0<text:s text:c="5"/>0 ?<text:s text:c="8"/>S<text:s text:c="4"/>07:28<text:s text:c="3"/>0:00 [cpuset]<text:line-break/>root<text:s text:c="9"/>8<text:s text:c="2"/>0.0<text:s text:c="2"/>0.0<text:s text:c="6"/>0<text:s text:c="5"/>0 ?<text:s text:c="8"/>S<text:s text:c="4"/>07:28<text:s text:c="3"/>0:00 [khelper]<text:line-break/>root<text:s text:c="9"/>9<text:s text:c="2"/>0.0<text:s text:c="2"/>0.0<text:s text:c="6"/>0<text:s text:c="5"/>0 ?<text:s text:c="8"/>S<text:s text:c="4"/>07:28<text:s text:c="3"/>0:00 [netns]<text:line-break/>root<text:s text:c="8"/>10<text:s text:c="2"/>0.0<text:s text:c="2"/>0.0<text:s text:c="6"/>0<text:s text:c="5"/>0 ?<text:s text:c="8"/>S<text:s text:c="4"/>07:28<text:s text:c="3"/>0:00 [async/mgr]<text:line-break/>root<text:s text:c="8"/>11<text:s text:c="2"/>0.0<text:s text:c="2"/>0.0<text:s text:c="6"/>0<text:s text:c="5"/>0 ?<text:s text:c="8"/>S<text:s text:c="4"/>07:28<text:s text:c="3"/>0:00 [pm]<text:line-break/>root<text:s text:c="8"/>12<text:s text:c="2"/>0.0<text:s text:c="2"/>0.0<text:s text:c="6"/>0<text:s text:c="5"/>0 ?<text:s text:c="8"/>S<text:s text:c="4"/>07:28<text:s text:c="3"/>0:00 [sync_supers]<text:line-break/>root<text:s text:c="8"/>13<text:s text:c="2"/>0.0<text:s text:c="2"/>0.0<text:s text:c="6"/>0<text:s text:c="5"/>0 ?<text:s text:c="8"/>S<text:s text:c="4"/>07:28<text:s text:c="3"/>0:00 [bdi-default]<text:line-break/>root<text:s text:c="8"/>14<text:s text:c="2"/>0.0<text:s text:c="2"/>0.0<text:s text:c="6"/>0<text:s text:c="5"/>0 ?<text:s text:c="8"/>S<text:s text:c="4"/>07:28<text:s text:c="3"/>0:00 [kintegrityd/0]<text:line-break/>root<text:s text:c="8"/>15<text:s text:c="2"/>0.0<text:s text:c="2"/>0.0<text:s text:c="6"/>0<text:s text:c="5"/>0 ?<text:s text:c="8"/>S<text:s text:c="4"/>07:28<text:s text:c="3"/>0:00 [kblockd/0]<text:line-break/>root<text:s text:c="8"/>16<text:s text:c="2"/>0.0<text:s text:c="2"/>0.0<text:s text:c="6"/>0<text:s text:c="5"/>0 ?<text:s text:c="8"/>S<text:s text:c="4"/>07:28<text:s text:c="3"/>0:00 [kacpid]<text:line-break/>root<text:s text:c="8"/>17<text:s text:c="2"/>0.0<text:s text:c="2"/>0.0<text:s text:c="6"/>0<text:s text:c="5"/>0 ?<text:s text:c="8"/>S<text:s text:c="4"/>07:28<text:s text:c="3"/>0:00 [kacpi_notify]<text:line-break/>root<text:s text:c="8"/>18<text:s text:c="2"/>0.0<text:s text:c="2"/>0.0<text:s text:c="6"/>0<text:s text:c="5"/>0 ?<text:s text:c="8"/>S<text:s text:c="4"/>07:28<text:s text:c="3"/>0:00 [kacpi_hotplug]<text:line-break/>root<text:s text:c="8"/>19<text:s text:c="2"/>0.0<text:s text:c="2"/>0.0<text:s text:c="6"/>0<text:s text:c="5"/>0 ?<text:s text:c="8"/>S<text:s text:c="4"/>07:28<text:s text:c="3"/>0:00 [kseriod]<text:line-break/>root<text:s text:c="8"/>21<text:s text:c="2"/>0.0<text:s text:c="2"/>0.0<text:s text:c="6"/>0<text:s text:c="5"/>0 ?<text:s text:c="8"/>S<text:s text:c="4"/>07:28<text:s text:c="3"/>0:00 [kondemand/0]<text:line-break/>root<text:s text:c="8"/>22<text:s text:c="2"/>0.0<text:s text:c="2"/>0.0<text:s text:c="6"/>0<text:s text:c="5"/>0 ?<text:s text:c="8"/>S<text:s text:c="4"/>07:28<text:s text:c="3"/>0:00 [khungtaskd]<text:line-break/>root<text:s text:c="8"/>23<text:s text:c="2"/>0.0<text:s text:c="2"/>0.0<text:s text:c="6"/>0<text:s text:c="5"/>0 ?<text:s text:c="8"/>S<text:s text:c="4"/>07:28<text:s text:c="3"/>0:00 [kswapd0]<text:line-break/>root<text:s text:c="8"/>24<text:s text:c="2"/>0.0<text:s text:c="2"/>0.0<text:s text:c="6"/>0<text:s text:c="5"/>0 ?<text:s text:c="8"/>SN<text:s text:c="3"/>07:28<text:s text:c="3"/>0:00 [ksmd]<text:line-break/>root<text:s text:c="8"/>25<text:s text:c="2"/>0.0<text:s text:c="2"/>0.0<text:s text:c="6"/>0<text:s text:c="5"/>0 ?<text:s text:c="8"/>S<text:s text:c="4"/>07:28<text:s text:c="3"/>0:00 [aio/0]<text:line-break/>root<text:s text:c="8"/>26<text:s text:c="2"/>0.0<text:s text:c="2"/>0.0<text:s text:c="6"/>0<text:s text:c="5"/>0 ?<text:s text:c="8"/>S<text:s text:c="4"/>07:28<text:s text:c="3"/>0:00 [crypto/0]<text:line-break/>root<text:s text:c="7"/>131<text:s text:c="2"/>0.0<text:s text:c="2"/>0.0<text:s text:c="6"/>0<text:s text:c="5"/>0 ?<text:s text:c="8"/>S<text:s text:c="4"/>07:28<text:s text:c="3"/>0:00 [ksuspend_usbd]<text:line-break/>root<text:s text:c="7"/>132<text:s text:c="2"/>0.0<text:s text:c="2"/>0.0<text:s text:c="6"/>0<text:s text:c="5"/>0 ?<text:s text:c="8"/>S<text:s text:c="4"/>07:28<text:s text:c="3"/>0:00 [khubd]<text:line-break/>root<text:s text:c="7"/>133<text:s text:c="2"/>0.0<text:s text:c="2"/>0.0<text:s text:c="6"/>0<text:s text:c="5"/>0 ?<text:s text:c="8"/>S<text:s text:c="4"/>07:28<text:s text:c="3"/>0:08 [ata/0]<text:line-break/>root<text:s text:c="7"/>134<text:s text:c="2"/>0.0<text:s text:c="2"/>0.0<text:s text:c="6"/>0<text:s text:c="5"/>0 ?<text:s text:c="8"/>S<text:s text:c="4"/>07:28<text:s text:c="3"/>0:00 [ata_aux]<text:line-break/>root<text:s text:c="7"/>136<text:s text:c="2"/>0.0<text:s text:c="2"/>0.0<text:s text:c="6"/>0<text:s text:c="5"/>0 ?<text:s text:c="8"/>S<text:s text:c="4"/>07:28<text:s text:c="3"/>0:00 [scsi_eh_0]<text:line-break/>root<text:s text:c="7"/>139<text:s text:c="2"/>0.0<text:s text:c="2"/>0.0<text:s text:c="6"/>0<text:s text:c="5"/>0 ?<text:s text:c="8"/>S<text:s text:c="4"/>07:28<text:s text:c="3"/>0:00 [scsi_eh_1]<text:line-break/>root<text:s text:c="7"/>141<text:s text:c="2"/>0.0<text:s text:c="2"/>0.0<text:s text:c="6"/>0<text:s text:c="5"/>0 ?<text:s text:c="8"/>S<text:s text:c="4"/>07:28<text:s text:c="3"/>0:04 [scsi_eh_2]<text:line-break/>root<text:s text:c="7"/>170<text:s text:c="2"/>0.0<text:s text:c="2"/>0.0<text:s text:c="6"/>0<text:s text:c="5"/>0 ?<text:s text:c="8"/>S<text:s text:c="4"/>07:28<text:s text:c="3"/>0:00 [usbhid_resume]<text:line-break/>root<text:s text:c="7"/>190<text:s text:c="2"/>0.0<text:s text:c="2"/>0.0<text:s text:c="6"/>0<text:s text:c="5"/>0 ?<text:s text:c="8"/>S<text:s text:c="4"/>07:28<text:s text:c="3"/>0:01 [kjournald]<text:line-break/>root<text:s text:c="7"/>240<text:s text:c="2"/>0.0<text:s text:c="2"/>0.1<text:s text:c="3"/>2528<text:s text:c="2"/>1076 ?<text:s text:c="8"/>S&lt;s<text:s text:c="2"/>07:28<text:s text:c="3"/>0:00 udevd --daemon<text:line-break/>root<text:s text:c="7"/>335<text:s text:c="2"/>0.0<text:s text:c="2"/>0.0<text:s text:c="6"/>0<text:s text:c="5"/>0 ?<text:s text:c="8"/>S<text:s text:c="4"/>07:28<text:s text:c="3"/>0:00 [kpsmoused]<text:line-break/>root<text:s text:c="7"/>402<text:s text:c="2"/>0.0<text:s text:c="2"/>0.0<text:s text:c="6"/>0<text:s text:c="5"/>0 ?<text:s text:c="8"/>S<text:s text:c="4"/>07:28<text:s text:c="3"/>0:02 [flush-8:0]<text:line-break/>daemon<text:s text:c="5"/>659<text:s text:c="2"/>0.0<text:s text:c="2"/>0.0<text:s text:c="3"/>1804<text:s text:c="3"/>492 ?<text:s text:c="8"/>Ss<text:s text:c="3"/>07:28<text:s text:c="3"/>0:00 /sbin/portmap<text:line-break/>statd<text:s text:c="6"/>671<text:s text:c="2"/>0.0<text:s text:c="2"/>0.0<text:s text:c="3"/>1932<text:s text:c="3"/>784 ?<text:s text:c="8"/>Ss<text:s text:c="3"/>07:28<text:s text:c="3"/>0:00 /sbin/rpc.statd<text:line-break/>101<text:s text:c="8"/>919<text:s text:c="2"/>0.0<text:s text:c="2"/>0.1<text:s text:c="3"/>3124<text:s text:c="2"/>1512 ?<text:s text:c="8"/>Ss<text:s text:c="3"/>07:28<text:s text:c="3"/>0:00 /usr/bin/dbus-d<text:line-break/>root<text:s text:c="7"/>934<text:s text:c="2"/>0.0<text:s text:c="2"/>0.0<text:s text:c="3"/>1700<text:s text:c="3"/>604 ?<text:s text:c="8"/>Ss<text:s text:c="3"/>07:28<text:s text:c="3"/>0:00 /usr/sbin/acpid<text:line-break/>daemon<text:s text:c="5"/>952<text:s text:c="2"/>0.0<text:s text:c="2"/>0.0<text:s text:c="3"/>2156<text:s text:c="3"/>440 ?<text:s text:c="8"/>Ss<text:s text:c="3"/>07:28<text:s text:c="3"/>0:00 /usr/sbin/atd<text:line-break/>root<text:s text:c="7"/>963<text:s text:c="2"/>0.0<text:s text:c="2"/>0.2<text:s text:c="3"/>4176<text:s text:c="2"/>2252 ?<text:s text:c="8"/>S<text:s text:c="4"/>07:28<text:s text:c="3"/>0:00 /usr/sbin/modem<text:line-break/>root<text:s text:c="7"/>974<text:s text:c="2"/>0.0<text:s text:c="2"/>0.1<text:s text:c="3"/>4752<text:s text:c="2"/>1700 ?<text:s text:c="8"/>S<text:s text:c="4"/>07:28<text:s text:c="3"/>0:00 /sbin/wpa_suppl<text:line-break/>root<text:s text:c="7"/>992<text:s text:c="2"/>0.0<text:s text:c="2"/>0.2<text:s text:c="2"/>16228<text:s text:c="2"/>2684 ?<text:s text:c="8"/>Sl<text:s text:c="3"/>07:28<text:s text:c="3"/>0:00 /usr/sbin/gdm3<text:line-break/>avahi<text:s text:c="5"/>1002<text:s text:c="2"/>0.0<text:s text:c="2"/>0.1<text:s text:c="3"/>2836<text:s text:c="2"/>1476 ?<text:s text:c="8"/>S<text:s text:c="4"/>07:28<text:s text:c="3"/>0:00 avahi-daemon: r<text:line-break/>avahi<text:s text:c="5"/>1003<text:s text:c="2"/>0.0<text:s text:c="2"/>0.0<text:s text:c="3"/>2836<text:s text:c="3"/>492 ?<text:s text:c="8"/>S<text:s text:c="4"/>07:28<text:s text:c="3"/>0:00 avahi-daemon: c<text:line-break/>root<text:s text:c="6"/>1004<text:s text:c="2"/>0.0<text:s text:c="2"/>0.3<text:s text:c="2"/>18628<text:s text:c="2"/>3804 ?<text:s text:c="8"/>Sl<text:s text:c="3"/>07:28<text:s text:c="3"/>0:00 /usr/lib/gdm3/g<text:line-break/>root<text:s text:c="6"/>1014<text:s text:c="2"/>0.0<text:s text:c="2"/>0.1<text:s text:c="3"/>4012<text:s text:c="2"/>1776 ?<text:s text:c="8"/>Ss<text:s text:c="3"/>07:28<text:s text:c="3"/>0:00 /usr/sbin/bluet<text:line-break/>root<text:s text:c="6"/>1021<text:s text:c="2"/>0.0<text:s text:c="2"/>0.0<text:s text:c="6"/>0<text:s text:c="5"/>0 ?<text:s text:c="8"/>S<text:s text:c="4"/>07:28<text:s text:c="3"/>0:00 [bluetooth]<text:line-break/>root<text:s text:c="6"/>1027<text:s text:c="2"/>1.5<text:s text:c="2"/>2.2<text:s text:c="2"/>30096 23128 tty7<text:s text:c="5"/>Ss+<text:s text:c="2"/>07:28<text:s text:c="3"/>2:50 /usr/bin/Xorg :<text:line-break/>root<text:s text:c="6"/>1029<text:s text:c="2"/>0.0<text:s text:c="2"/>0.0<text:s text:c="6"/>0<text:s text:c="5"/>0 ?<text:s text:c="8"/>S&lt;<text:s text:c="3"/>07:28<text:s text:c="3"/>0:00 [krfcommd]<text:line-break/>root<text:s text:c="6"/>1114<text:s text:c="2"/>0.0<text:s text:c="2"/>0.0<text:s text:c="3"/>3808<text:s text:c="3"/>932 ?<text:s text:c="8"/>Ss<text:s text:c="3"/>07:28<text:s text:c="3"/>0:00 /usr/sbin/cron<text:line-break/>root<text:s text:c="6"/>1143<text:s text:c="2"/>0.0<text:s text:c="2"/>0.2<text:s text:c="3"/>6584<text:s text:c="2"/>2440 ?<text:s text:c="8"/>Ss<text:s text:c="3"/>07:28<text:s text:c="3"/>0:00 /usr/sbin/cupsd<text:line-break/>102<text:s text:c="7"/>1413<text:s text:c="2"/>0.0<text:s text:c="2"/>0.0<text:s text:c="3"/>6536<text:s text:c="3"/>940 ?<text:s text:c="8"/>Ss<text:s text:c="3"/>07:28<text:s text:c="3"/>0:00 /usr/sbin/exim4<text:line-break/>root<text:s text:c="6"/>1431<text:s text:c="2"/>0.0<text:s text:c="2"/>0.2<text:s text:c="2"/>17144<text:s text:c="2"/>3024 ?<text:s text:c="8"/>Sl<text:s text:c="3"/>07:28<text:s text:c="3"/>0:00 /usr/sbin/conso<text:line-break/>root<text:s text:c="6"/>1508<text:s text:c="2"/>0.0<text:s text:c="2"/>0.1<text:s text:c="3"/>6820<text:s text:c="2"/>1064 ?<text:s text:c="8"/>Ss<text:s text:c="3"/>07:28<text:s text:c="3"/>0:01 /usr/sbin/kerne<text:line-break/>root<text:s text:c="6"/>1534<text:s text:c="2"/>0.0<text:s text:c="2"/>0.0<text:s text:c="3"/>6480<text:s text:c="3"/>768 ?<text:s text:c="8"/>Sl<text:s text:c="3"/>07:28<text:s text:c="3"/>0:01 /usr/sbin/VBoxS<text:line-break/>root<text:s text:c="6"/>1547<text:s text:c="2"/>0.0<text:s text:c="2"/>0.1<text:s text:c="3"/>2636<text:s text:c="2"/>1136 ?<text:s text:c="8"/>S<text:s text:c="4"/>07:28<text:s text:c="3"/>0:00 /bin/bash /usr/<text:line-break/>root<text:s text:c="6"/>1549<text:s text:c="2"/>0.0<text:s text:c="2"/>0.0<text:s text:c="3"/>1548<text:s text:c="3"/>340 ?<text:s text:c="8"/>Ss<text:s text:c="3"/>07:28<text:s text:c="3"/>0:00 startpar -f --<text:line-break/>root<text:s text:c="6"/>1550<text:s text:c="2"/>0.0<text:s text:c="2"/>0.0<text:s text:c="6"/>0<text:s text:c="5"/>0 ?<text:s text:c="8"/>S<text:s text:c="4"/>07:28<text:s text:c="3"/>0:00 [kconservative]<text:line-break/>root<text:s text:c="6"/>1595<text:s text:c="2"/>0.0<text:s text:c="2"/>0.0<text:s text:c="3"/>1704<text:s text:c="3"/>528 tty1<text:s text:c="5"/>Ss+<text:s text:c="2"/>07:28<text:s text:c="3"/>0:00 /sbin/getty 384<text:line-break/>root<text:s text:c="6"/>1596<text:s text:c="2"/>0.0<text:s text:c="2"/>0.0<text:s text:c="3"/>1704<text:s text:c="3"/>532 tty2<text:s text:c="5"/>Ss+<text:s text:c="2"/>07:28<text:s text:c="3"/>0:00 /sbin/getty 384<text:line-break/>root<text:s text:c="6"/>1597<text:s text:c="2"/>0.0<text:s text:c="2"/>0.0<text:s text:c="3"/>1704<text:s text:c="3"/>528 tty3<text:s text:c="5"/>Ss+<text:s text:c="2"/>07:28<text:s text:c="3"/>0:00 /sbin/getty 384<text:line-break/>root<text:s text:c="6"/>1598<text:s text:c="2"/>0.0<text:s text:c="2"/>0.0<text:s text:c="3"/>1704<text:s text:c="3"/>528 tty4<text:s text:c="5"/>Ss+<text:s text:c="2"/>07:28<text:s text:c="3"/>0:00 /sbin/getty 384<text:line-break/>root<text:s text:c="6"/>1599<text:s text:c="2"/>0.0<text:s text:c="2"/>0.0<text:s text:c="3"/>1704<text:s text:c="3"/>532 tty5<text:s text:c="5"/>Ss+<text:s text:c="2"/>07:28<text:s text:c="3"/>0:00 /sbin/getty 384<text:line-break/>root<text:s text:c="6"/>1600<text:s text:c="2"/>0.0<text:s text:c="2"/>0.0<text:s text:c="3"/>1704<text:s text:c="3"/>528 tty6<text:s text:c="5"/>Ss+<text:s text:c="2"/>07:28<text:s text:c="3"/>0:00 /sbin/getty 384<text:line-break/>106<text:s text:c="7"/>1619<text:s text:c="2"/>0.0<text:s text:c="2"/>0.6<text:s text:c="2"/>17776<text:s text:c="2"/>6892 ?<text:s text:c="8"/>S<text:s text:c="4"/>07:28<text:s text:c="3"/>0:00 /usr/lib/policy<text:line-break/>root<text:s text:c="6"/>1622<text:s text:c="2"/>0.0<text:s text:c="2"/>0.3<text:s text:c="3"/>5924<text:s text:c="2"/>3552 ?<text:s text:c="8"/>S<text:s text:c="4"/>07:28<text:s text:c="3"/>0:00 /usr/lib/policy<text:line-break/>root<text:s text:c="6"/>1623<text:s text:c="2"/>0.0<text:s text:c="2"/>0.2<text:s text:c="2"/>16832<text:s text:c="2"/>2988 ?<text:s text:c="8"/>Sl<text:s text:c="3"/>07:28<text:s text:c="3"/>0:00 /usr/lib/gdm3/g<text:line-break/>root<text:s text:c="6"/>1625<text:s text:c="2"/>0.0<text:s text:c="2"/>0.3<text:s text:c="3"/>7876<text:s text:c="2"/>3188 ?<text:s text:c="8"/>S<text:s text:c="4"/>07:28<text:s text:c="3"/>0:00 /usr/lib/upower<text:line-break/>trainee<text:s text:c="3"/>1695<text:s text:c="2"/>0.0<text:s text:c="2"/>0.2<text:s text:c="2"/>24120<text:s text:c="2"/>2688 ?<text:s text:c="8"/>Sl<text:s text:c="3"/>07:30<text:s text:c="3"/>0:00 /usr/bin/gnome-<text:line-break/>root<text:s text:c="6"/>1696<text:s text:c="2"/>0.0<text:s text:c="2"/>0.0<text:s text:c="6"/>0<text:s text:c="5"/>0 ?<text:s text:c="8"/>S<text:s text:c="4"/>07:30<text:s text:c="3"/>0:00 [kauditd]<text:line-break/>trainee<text:s text:c="3"/>1714<text:s text:c="2"/>0.0<text:s text:c="2"/>0.6<text:s text:c="2"/>25648<text:s text:c="2"/>6636 ?<text:s text:c="8"/>Ssl<text:s text:c="2"/>07:30<text:s text:c="3"/>0:00 x-session-manag<text:line-break/>trainee<text:s text:c="3"/>1759<text:s text:c="2"/>0.0<text:s text:c="2"/>0.1<text:s text:c="3"/>6872<text:s text:c="2"/>2000 ?<text:s text:c="8"/>Sl<text:s text:c="3"/>07:31<text:s text:c="3"/>0:00 /usr/bin/VBoxCl<text:line-break/>trainee<text:s text:c="3"/>1767<text:s text:c="2"/>0.0<text:s text:c="2"/>0.1<text:s text:c="3"/>6728<text:s text:c="2"/>1548 ?<text:s text:c="8"/>Sl<text:s text:c="3"/>07:31<text:s text:c="3"/>0:00 /usr/bin/VBoxCl<text:line-break/>trainee<text:s text:c="3"/>1770<text:s text:c="2"/>0.0<text:s text:c="2"/>0.1<text:s text:c="3"/>6672<text:s text:c="2"/>1124 ?<text:s text:c="8"/>Sl<text:s text:c="3"/>07:31<text:s text:c="3"/>0:00 /usr/bin/VBoxCl<text:line-break/>trainee<text:s text:c="3"/>1774<text:s text:c="2"/>0.0<text:s text:c="2"/>0.0<text:s text:c="3"/>3232<text:s text:c="3"/>340 ?<text:s text:c="8"/>Ss<text:s text:c="3"/>07:31<text:s text:c="3"/>0:00 /usr/bin/ssh-ag<text:line-break/>trainee<text:s text:c="3"/>1777<text:s text:c="2"/>0.0<text:s text:c="2"/>0.0<text:s text:c="3"/>3284<text:s text:c="3"/>716 ?<text:s text:c="8"/>S<text:s text:c="4"/>07:31<text:s text:c="3"/>0:00 /usr/bin/dbus-l<text:line-break/>trainee<text:s text:c="3"/>1778<text:s text:c="2"/>0.0<text:s text:c="2"/>0.1<text:s text:c="3"/>2972<text:s text:c="2"/>1164 ?<text:s text:c="8"/>Ss<text:s text:c="3"/>07:31<text:s text:c="3"/>0:00 /usr/bin/dbus-d<text:line-break/>trainee<text:s text:c="3"/>1788<text:s text:c="2"/>0.0<text:s text:c="2"/>0.5<text:s text:c="2"/>18728<text:s text:c="2"/>5824 ?<text:s text:c="8"/>Ss<text:s text:c="3"/>07:31<text:s text:c="3"/>0:00 /usr/bin/seahor<text:line-break/>trainee<text:s text:c="3"/>1792<text:s text:c="2"/>0.0<text:s text:c="2"/>0.2<text:s text:c="3"/>7180<text:s text:c="2"/>2392 ?<text:s text:c="8"/>S<text:s text:c="4"/>07:31<text:s text:c="3"/>0:00 /usr/lib/gvfs/g<text:line-break/>trainee<text:s text:c="3"/>1793<text:s text:c="2"/>0.0<text:s text:c="2"/>0.4<text:s text:c="3"/>8644<text:s text:c="2"/>5132 ?<text:s text:c="8"/>S<text:s text:c="4"/>07:31<text:s text:c="3"/>0:00 /usr/lib/libgco<text:line-break/>trainee<text:s text:c="3"/>1798<text:s text:c="2"/>0.0<text:s text:c="2"/>0.9<text:s text:c="2"/>73616<text:s text:c="2"/>9808 ?<text:s text:c="8"/>S<text:s text:c="4"/>07:31<text:s text:c="3"/>0:00 gnome-power-man<text:line-break/>trainee<text:s text:c="3"/>1804<text:s text:c="2"/>0.0<text:s text:c="2"/>0.9<text:s text:c="2"/>22716<text:s text:c="2"/>9948 ?<text:s text:c="8"/>Ss<text:s text:c="3"/>07:31<text:s text:c="3"/>0:02 /usr/lib/gnome-<text:line-break/>trainee<text:s text:c="3"/>1806<text:s text:c="2"/>0.0<text:s text:c="2"/>1.0<text:s text:c="2"/>20368 10428 ?<text:s text:c="8"/>S<text:s text:c="4"/>07:31<text:s text:c="3"/>0:05 /usr/bin/metaci<text:line-break/>trainee<text:s text:c="3"/>1809<text:s text:c="2"/>0.0<text:s text:c="2"/>0.3<text:s text:c="3"/>8008<text:s text:c="2"/>3372 ?<text:s text:c="8"/>S<text:s text:c="4"/>07:31<text:s text:c="3"/>0:00 /usr/lib/gvfs/g<text:line-break/>trainee<text:s text:c="3"/>1810<text:s text:c="2"/>0.1<text:s text:c="2"/>1.8<text:s text:c="2"/>88792 18712 ?<text:s text:c="8"/>S<text:s text:c="4"/>07:31<text:s text:c="3"/>0:12 gnome-panel<text:line-break/>root<text:s text:c="6"/>1812<text:s text:c="2"/>0.0<text:s text:c="2"/>0.2<text:s text:c="3"/>5328<text:s text:c="2"/>2796 ?<text:s text:c="8"/>S<text:s text:c="4"/>07:31<text:s text:c="3"/>0:00 /usr/lib/udisks<text:line-break/>root<text:s text:c="6"/>1813<text:s text:c="2"/>0.0<text:s text:c="2"/>0.0<text:s text:c="3"/>5080<text:s text:c="3"/>764 ?<text:s text:c="8"/>S<text:s text:c="4"/>07:31<text:s text:c="3"/>0:04 udisks-daemon: <text:line-break/>trainee<text:s text:c="3"/>1815<text:s text:c="2"/>0.0<text:s text:c="2"/>0.2<text:s text:c="2"/>16848<text:s text:c="2"/>2140 ?<text:s text:c="8"/>Sl<text:s text:c="3"/>07:31<text:s text:c="3"/>0:00 /usr/lib/gvfs/g<text:line-break/>trainee<text:s text:c="3"/>1818<text:s text:c="2"/>0.0<text:s text:c="2"/>0.2<text:s text:c="3"/>7068<text:s text:c="2"/>2220 ?<text:s text:c="8"/>S<text:s text:c="4"/>07:31<text:s text:c="3"/>0:00 /usr/lib/gvfs/g<text:line-break/>trainee<text:s text:c="3"/>1819<text:s text:c="2"/>0.0<text:s text:c="2"/>1.7 103704 17888 ?<text:s text:c="8"/>S<text:s text:c="4"/>07:31<text:s text:c="3"/>0:03 nautilus<text:line-break/>trainee<text:s text:c="3"/>1821<text:s text:c="2"/>0.0<text:s text:c="2"/>0.3<text:s text:c="2"/>49204<text:s text:c="2"/>3424 ?<text:s text:c="8"/>Ssl<text:s text:c="2"/>07:31<text:s text:c="3"/>0:00 /usr/lib/bonobo<text:line-break/>trainee<text:s text:c="3"/>1830<text:s text:c="2"/>0.0<text:s text:c="2"/>0.5<text:s text:c="2"/>16700<text:s text:c="2"/>5708 ?<text:s text:c="8"/>S<text:s text:c="4"/>07:31<text:s text:c="3"/>0:00 /usr/lib/policy<text:line-break/>trainee<text:s text:c="3"/>1833<text:s text:c="2"/>0.0<text:s text:c="2"/>0.5<text:s text:c="2"/>16340<text:s text:c="2"/>5968 ?<text:s text:c="8"/>S<text:s text:c="4"/>07:31<text:s text:c="3"/>0:00 kerneloops-appl<text:line-break/>trainee<text:s text:c="3"/>1838<text:s text:c="2"/>0.0<text:s text:c="2"/>1.4<text:s text:c="2"/>31068 15280 ?<text:s text:c="8"/>S<text:s text:c="4"/>07:31<text:s text:c="3"/>0:00 python /usr/bin<text:line-break/>trainee<text:s text:c="3"/>1842<text:s text:c="2"/>0.0<text:s text:c="2"/>0.6<text:s text:c="2"/>18164<text:s text:c="2"/>6816 ?<text:s text:c="8"/>S<text:s text:c="4"/>07:31<text:s text:c="3"/>0:00 /usr/lib/gnome-<text:line-break/>trainee<text:s text:c="3"/>1847<text:s text:c="2"/>0.0<text:s text:c="2"/>0.6<text:s text:c="2"/>17204<text:s text:c="2"/>6948 ?<text:s text:c="8"/>S<text:s text:c="4"/>07:31<text:s text:c="3"/>0:00 bluetooth-apple<text:line-break/>trainee<text:s text:c="3"/>1870<text:s text:c="2"/>0.0<text:s text:c="2"/>0.8<text:s text:c="2"/>29332<text:s text:c="2"/>8720 ?<text:s text:c="8"/>S<text:s text:c="4"/>07:31<text:s text:c="3"/>0:00 /usr/lib/evolut<text:line-break/>trainee<text:s text:c="3"/>1872<text:s text:c="2"/>0.0<text:s text:c="2"/>0.9<text:s text:c="2"/>74016 10336 ?<text:s text:c="8"/>S<text:s text:c="4"/>07:31<text:s text:c="3"/>0:00 update-notifier<text:line-break/>trainee<text:s text:c="3"/>1873<text:s text:c="2"/>0.0<text:s text:c="2"/>1.1 130220 12144 ?<text:s text:c="8"/>S<text:s text:c="4"/>07:31<text:s text:c="3"/>0:00 nm-applet --sm-<text:line-break/>trainee<text:s text:c="3"/>1879<text:s text:c="2"/>0.0<text:s text:c="2"/>1.3<text:s text:c="2"/>89612 13504 ?<text:s text:c="8"/>Sl<text:s text:c="3"/>07:31<text:s text:c="3"/>0:00 /usr/lib/gnome-<text:line-break/>trainee<text:s text:c="3"/>1884<text:s text:c="2"/>0.0<text:s text:c="2"/>0.6<text:s text:c="2"/>18028<text:s text:c="2"/>6356 ?<text:s text:c="8"/>Ss<text:s text:c="3"/>07:31<text:s text:c="3"/>0:00 gnome-screensav<text:line-break/>trainee<text:s text:c="3"/>1892<text:s text:c="2"/>0.0<text:s text:c="2"/>0.2<text:s text:c="3"/>7540<text:s text:c="2"/>2972 ?<text:s text:c="8"/>S<text:s text:c="4"/>07:31<text:s text:c="3"/>0:00 /usr/lib/gvfs/g<text:line-break/>trainee<text:s text:c="3"/>1902<text:s text:c="2"/>0.0<text:s text:c="2"/>0.2<text:s text:c="3"/>7184<text:s text:c="2"/>2472 ?<text:s text:c="8"/>S<text:s text:c="4"/>07:31<text:s text:c="3"/>0:00 /usr/lib/gvfs/g<text:line-break/>trainee<text:s text:c="3"/>1904<text:s text:c="2"/>0.0<text:s text:c="2"/>0.1<text:s text:c="3"/>6180<text:s text:c="2"/>1896 ?<text:s text:c="8"/>S<text:s text:c="4"/>07:31<text:s text:c="3"/>0:00 /usr/lib/gvfs/g<text:line-break/>root<text:s text:c="6"/>2095<text:s text:c="2"/>0.0<text:s text:c="2"/>0.3<text:s text:c="2"/>15836<text:s text:c="2"/>3744 ?<text:s text:c="8"/>Ssl<text:s text:c="2"/>07:33<text:s text:c="3"/>0:00 /usr/sbin/Netwo<text:line-break/>root<text:s text:c="6"/>2994<text:s text:c="2"/>0.0<text:s text:c="2"/>0.0<text:s text:c="2"/>11720<text:s text:c="3"/>816 ?<text:s text:c="8"/>S&lt;sl 08:23<text:s text:c="3"/>0:00 /sbin/auditd<text:line-break/>root<text:s text:c="6"/>2996<text:s text:c="2"/>0.0<text:s text:c="2"/>0.0<text:s text:c="2"/>10044<text:s text:c="3"/>676 ?<text:s text:c="8"/>S&lt;sl 08:23<text:s text:c="3"/>0:00 /sbin/audispd<text:line-break/>trainee<text:s text:c="3"/>3585<text:s text:c="2"/>0.2<text:s text:c="2"/>1.1<text:s text:c="2"/>83904 12316 ?<text:s text:c="8"/>Sl<text:s text:c="3"/>09:40<text:s text:c="3"/>0:07 gnome-terminal<text:line-break/>trainee<text:s text:c="3"/>3588<text:s text:c="2"/>0.0<text:s text:c="2"/>0.0<text:s text:c="3"/>1896<text:s text:c="3"/>684 ?<text:s text:c="8"/>S<text:s text:c="4"/>09:40<text:s text:c="3"/>0:00 gnome-pty-helpe<text:line-break/>trainee<text:s text:c="3"/>3589<text:s text:c="2"/>0.0<text:s text:c="2"/>0.3<text:s text:c="3"/>5856<text:s text:c="2"/>3164 pts/1<text:s text:c="4"/>Ss<text:s text:c="3"/>09:40<text:s text:c="3"/>0:00 bash<text:line-break/>root<text:s text:c="6"/>3633<text:s text:c="2"/>0.0<text:s text:c="2"/>0.1<text:s text:c="3"/>4416<text:s text:c="2"/>1560 pts/1<text:s text:c="4"/>S<text:s text:c="4"/>09:40<text:s text:c="3"/>0:00 su -<text:line-break/>root<text:s text:c="6"/>3642<text:s text:c="2"/>0.0<text:s text:c="2"/>0.3<text:s text:c="3"/>6028<text:s text:c="2"/>3332 pts/1<text:s text:c="4"/>S<text:s text:c="4"/>09:40<text:s text:c="3"/>0:00 -su<text:line-break/>root<text:s text:c="6"/>3932<text:s text:c="2"/>0.0<text:s text:c="2"/>0.1<text:s text:c="2"/>51956<text:s text:c="2"/>1612 ?<text:s text:c="8"/>Sl<text:s text:c="3"/>09:58<text:s text:c="3"/>0:00 /usr/sbin/rsysl<text:line-break/>root<text:s text:c="6"/>4167<text:s text:c="2"/>0.0<text:s text:c="2"/>0.0<text:s text:c="3"/>2524<text:s text:c="3"/>992 ?<text:s text:c="8"/>S&lt;<text:s text:c="3"/>10:19<text:s text:c="3"/>0:00 udevd --daemon<text:line-break/>root<text:s text:c="6"/>4168<text:s text:c="2"/>0.0<text:s text:c="2"/>0.1<text:s text:c="3"/>2524<text:s text:c="2"/>1036 ?<text:s text:c="8"/>S&lt;<text:s text:c="3"/>10:19<text:s text:c="3"/>0:00 udevd --daemon<text:line-break/>trainee<text:s text:c="3"/>4181<text:s text:c="2"/>0.0<text:s text:c="2"/>1.0<text:s text:c="2"/>74592 10480 ?<text:s text:c="8"/>S<text:s text:c="4"/>10:19<text:s text:c="3"/>0:00 /usr/lib/notifi<text:line-break/>root<text:s text:c="6"/>4187<text:s text:c="2"/>0.0<text:s text:c="2"/>0.1<text:s text:c="3"/>2328<text:s text:c="2"/>1112 ?<text:s text:c="8"/>S<text:s text:c="4"/>10:20<text:s text:c="3"/>0:00 /sbin/dhclient<text:line-break/>trainee<text:s text:c="3"/>4354<text:s text:c="2"/>2.2<text:s text:c="2"/>2.2 114796 23636 ?<text:s text:c="8"/>Sl<text:s text:c="3"/>10:29<text:s text:c="3"/>0:05 gedit<text:line-break/>root<text:s text:c="6"/>4417<text:s text:c="2"/>0.0<text:s text:c="2"/>0.0<text:s text:c="3"/>1680<text:s text:c="3"/>412 ?<text:s text:c="8"/>S<text:s text:c="4"/>10:32<text:s text:c="3"/>0:00 sleep 60<text:line-break/>root<text:s text:c="6"/>4426<text:s text:c="2"/>0.0<text:s text:c="2"/>0.0<text:s text:c="3"/>3868<text:s text:c="2"/>1012 pts/1<text:s text:c="4"/>R+<text:s text:c="3"/>10:33<text:s text:c="3"/>0:00 ps aux</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5"/><text:bookmark-start text:name="options_de_la_commande_ps"/>Options de la commande ps<text:bookmark-end text:name="__RefHeading___options_de_la_commande_ps_5"/><text:bookmark-end text:name="options_de_la_commande_ps"/></text:h>
      <text:p text:style-name="Text_20_body">Les options de cette commande sont :</text:p>
      <text:p text:style-name="Preformatted_20_Text">root@debian:~# ps --help<text:line-break/>********* simple selection *********<text:s text:c="2"/>********* selection by list *********<text:line-break/>-A all processes<text:s text:c="22"/>-C by command name<text:line-break/>-N negate selection<text:s text:c="19"/>-G by real group ID (supports names)<text:line-break/>-a all w/ tty except session leaders<text:s text:c="2"/>-U by real user ID (supports names)<text:line-break/>-d all except session leaders<text:s text:c="9"/>-g by session OR by effective group name<text:line-break/>-e all processes<text:s text:c="22"/>-p by process ID<text:line-break/>T<text:s text:c="2"/>all processes on this terminal<text:s text:c="5"/>-s processes in the sessions given<text:line-break/>a<text:s text:c="2"/>all w/ tty, including other users<text:s text:c="2"/>-t by tty<text:line-break/>g<text:s text:c="2"/>OBSOLETE -- DO NOT USE<text:s text:c="13"/>-u by effective user ID (supports names)<text:line-break/>r<text:s text:c="2"/>only running processes<text:s text:c="13"/>U<text:s text:c="2"/>processes for specified users<text:line-break/>x<text:s text:c="2"/>processes w/o controlling ttys<text:s text:c="5"/>t<text:s text:c="2"/>by tty<text:line-break/>*********** output format **********<text:s text:c="2"/>*********** long options ***********<text:line-break/>-o,o user-defined<text:s text:c="2"/>-f full<text:s text:c="12"/>--Group --User --pid --cols --ppid<text:line-break/>-j,j job control<text:s text:c="3"/>s<text:s text:c="2"/>signal<text:s text:c="10"/>--group --user --sid --rows --info<text:line-break/>-O,O preloaded -o<text:s text:c="2"/>v<text:s text:c="2"/>virtual memory<text:s text:c="2"/>--cumulative --format --deselect<text:line-break/>-l,l long<text:s text:c="10"/>u<text:s text:c="2"/>user-oriented<text:s text:c="3"/>--sort --tty --forest --version<text:line-break/>-F<text:s text:c="3"/>extra full<text:s text:c="4"/>X<text:s text:c="2"/>registers<text:s text:c="7"/>--heading --no-heading --context<text:line-break/><text:s text:c="20"/>********* misc options *********<text:line-break/>-V,V<text:s text:c="2"/>show version<text:s text:c="6"/>L<text:s text:c="2"/>list format codes<text:s text:c="2"/>f<text:s text:c="2"/>ASCII art forest<text:line-break/>-m,m,-L,-T,H<text:s text:c="2"/>threads<text:s text:c="3"/>S<text:s text:c="2"/>children in sum<text:s text:c="4"/>-y change -l format<text:line-break/>-M,Z<text:s text:c="2"/>security data<text:s text:c="5"/>c<text:s text:c="2"/>true command name<text:s text:c="2"/>-c scheduling class<text:line-break/>-w,w<text:s text:c="2"/>wide output<text:s text:c="7"/>n<text:s text:c="2"/>numeric WCHAN,UID<text:s text:c="2"/>-H process hierarchy</text:p>
      <text:h text:style-name="Heading_20_3" text:outline-level="3"><text:bookmark-start text:name="__RefHeading___la_commande_pstree_6"/><text:bookmark-start text:name="la_commande_pstree"/>La commande pstree<text:bookmark-end text:name="__RefHeading___la_commande_pstree_6"/><text:bookmark-end text:name="la_commande_pstree"/></text:h>
      <text:p text:style-name="Text_20_body">Cette commande affiche les processus en forme d'arborescence, démontrant ainsi les processus parents en enfants :</text:p>
      <text:p text:style-name="Preformatted_20_Text">root@debian:~# pstree<text:line-break/>init─┬─NetworkManager─┬─dhclient<text:line-break/><text:s text:c="5"/>│<text:s text:c="16"/>└─{NetworkManager}<text:line-break/><text:s text:c="5"/>├─3*[VBoxClient───{VBoxClient}]<text:line-break/><text:s text:c="5"/>├─VBoxService───7*[{VBoxService}]<text:line-break/><text:s text:c="5"/>├─acpid<text:line-break/><text:s text:c="5"/>├─atd<text:line-break/><text:s text:c="5"/>├─auditd─┬─audispd───{audispd}<text:line-break/><text:s text:c="5"/>│<text:s text:c="8"/>└─{auditd}<text:line-break/><text:s text:c="5"/>├─avahi-daemon───avahi-daemon<text:line-break/><text:s text:c="5"/>├─bluetoothd<text:line-break/><text:s text:c="5"/>├─bonobo-activati───{bonobo-activat}<text:line-break/><text:s text:c="5"/>├─console-kit-dae───63*[{console-kit-da}]<text:line-break/><text:s text:c="5"/>├─cron<text:line-break/><text:s text:c="5"/>├─cupsd<text:line-break/><text:s text:c="5"/>├─2*[dbus-daemon]<text:line-break/><text:s text:c="5"/>├─dbus-launch<text:line-break/><text:s text:c="5"/>├─exim4<text:line-break/><text:s text:c="5"/>├─gconfd-2<text:line-break/><text:s text:c="5"/>├─gdm3─┬─gdm-simple-slav─┬─Xorg<text:line-break/><text:s text:c="5"/>│<text:s text:c="6"/>│<text:s text:c="17"/>├─gdm-session-wor─┬─x-session-manag─┬─bluetooth-a+<text:line-break/><text:s text:c="5"/>│<text:s text:c="6"/>│<text:s text:c="17"/>│<text:s text:c="17"/>│<text:s text:c="17"/>├─evolution-a+<text:line-break/><text:s text:c="5"/>│<text:s text:c="6"/>│<text:s text:c="17"/>│<text:s text:c="17"/>│<text:s text:c="17"/>├─gdu-notific+<text:line-break/><text:s text:c="5"/>│<text:s text:c="6"/>│<text:s text:c="17"/>│<text:s text:c="17"/>│<text:s text:c="17"/>├─gnome-panel<text:line-break/><text:s text:c="5"/>│<text:s text:c="6"/>│<text:s text:c="17"/>│<text:s text:c="17"/>│<text:s text:c="17"/>├─gnome-power+<text:line-break/><text:s text:c="5"/>│<text:s text:c="6"/>│<text:s text:c="17"/>│<text:s text:c="17"/>│<text:s text:c="17"/>├─kerneloops-+<text:line-break/><text:s text:c="5"/>│<text:s text:c="6"/>│<text:s text:c="17"/>│<text:s text:c="17"/>│<text:s text:c="17"/>├─metacity<text:line-break/><text:s text:c="5"/>│<text:s text:c="6"/>│<text:s text:c="17"/>│<text:s text:c="17"/>│<text:s text:c="17"/>├─nautilus<text:line-break/><text:s text:c="5"/>│<text:s text:c="6"/>│<text:s text:c="17"/>│<text:s text:c="17"/>│<text:s text:c="17"/>├─nm-applet<text:line-break/><text:s text:c="5"/>│<text:s text:c="6"/>│<text:s text:c="17"/>│<text:s text:c="17"/>│<text:s text:c="17"/>├─polkit-gnom+<text:line-break/><text:s text:c="5"/>│<text:s text:c="6"/>│<text:s text:c="17"/>│<text:s text:c="17"/>│<text:s text:c="17"/>├─python<text:line-break/><text:s text:c="5"/>│<text:s text:c="6"/>│<text:s text:c="17"/>│<text:s text:c="17"/>│<text:s text:c="17"/>├─seahorse-ag+<text:line-break/><text:s text:c="5"/>│<text:s text:c="6"/>│<text:s text:c="17"/>│<text:s text:c="17"/>│<text:s text:c="17"/>├─ssh-agent<text:line-break/><text:s text:c="5"/>│<text:s text:c="6"/>│<text:s text:c="17"/>│<text:s text:c="17"/>│<text:s text:c="17"/>├─update-noti+<text:line-break/><text:s text:c="5"/>│<text:s text:c="6"/>│<text:s text:c="17"/>│<text:s text:c="17"/>│<text:s text:c="17"/>└─{x-session-+<text:line-break/><text:s text:c="5"/>│<text:s text:c="6"/>│<text:s text:c="17"/>│<text:s text:c="17"/>└─{gdm-session-wo}<text:line-break/><text:s text:c="5"/>│<text:s text:c="6"/>│<text:s text:c="17"/>└─{gdm-simple-sla}<text:line-break/><text:s text:c="5"/>│<text:s text:c="6"/>└─{gdm3}<text:line-break/><text:s text:c="5"/>├─gedit<text:line-break/><text:s text:c="5"/>├─6*[getty]<text:line-break/><text:s text:c="5"/>├─gnome-keyring-d───2*[{gnome-keyring-}]<text:line-break/><text:s text:c="5"/>├─gnome-screensav<text:line-break/><text:s text:c="5"/>├─gnome-settings-<text:line-break/><text:s text:c="5"/>├─gnome-terminal─┬─bash───su───bash───pstree<text:line-break/><text:s text:c="5"/>│<text:s text:c="16"/>├─gnome-pty-helpe<text:line-break/><text:s text:c="5"/>│<text:s text:c="16"/>└─{gnome-terminal}<text:line-break/><text:s text:c="5"/>├─gvfs-afc-volume───{gvfs-afc-volum}<text:line-break/><text:s text:c="5"/>├─gvfs-gdu-volume<text:line-break/><text:s text:c="5"/>├─gvfs-gphoto2-vo<text:line-break/><text:s text:c="5"/>├─gvfsd<text:line-break/><text:s text:c="5"/>├─gvfsd-burn<text:line-break/><text:s text:c="5"/>├─gvfsd-metadata<text:line-break/><text:s text:c="5"/>├─gvfsd-trash<text:line-break/><text:s text:c="5"/>├─kerneloops<text:line-break/><text:s text:c="5"/>├─mixer_applet2───{mixer_applet2}<text:line-break/><text:s text:c="5"/>├─modem-manager<text:line-break/><text:s text:c="5"/>├─notification-da<text:line-break/><text:s text:c="5"/>├─polkit-gnome-au<text:line-break/><text:s text:c="5"/>├─polkitd<text:line-break/><text:s text:c="5"/>├─portmap<text:line-break/><text:s text:c="5"/>├─rpc.statd<text:line-break/><text:s text:c="5"/>├─rsyslogd───6*[{rsyslogd}]<text:line-break/><text:s text:c="5"/>├─startpar<text:line-break/><text:s text:c="5"/>├─udevd───2*[udevd]<text:line-break/><text:s text:c="5"/>├─udisks-daemon───udisks-daemon<text:line-break/><text:s text:c="5"/>├─upowerd<text:line-break/><text:s text:c="5"/>├─webwatch───sleep<text:line-break/><text:s text:c="5"/>└─wpa_supplicant</text:p>
      <text:h text:style-name="Heading_20_4" text:outline-level="4"><text:bookmark-start text:name="__RefHeading___options_de_la_commande_pstree_7"/><text:bookmark-start text:name="options_de_la_commande_pstree"/>Options de la commande pstree<text:bookmark-end text:name="__RefHeading___options_de_la_commande_pstree_7"/><text:bookmark-end text:name="options_de_la_commande_pstree"/></text:h>
      <text:p text:style-name="Preformatted_20_Text">root@debian:~# pstree --help<text:line-break/>pstree : option non reconnue « --help »<text:line-break/>Usage: pstree [ -a ] [ -c ] [ -h | -H PID ] [ -l ] [ -n ] [ -p ] [ -u ]<text:line-break/><text:s text:c="14"/>[ -A | -G | -U ] [ PID | UTILISATEUR ]<text:line-break/><text:s text:c="7"/>pstree -V<text:line-break/>Affiche l'arborescence des processus.<text:line-break/><text:line-break/><text:s text:c="2"/>-a, --arguments<text:s text:c="5"/>afficher les paramètres de la ligne de commande<text:line-break/><text:s text:c="2"/>-A, --ascii<text:s text:c="9"/>utiliser les caractères de tracé ASCII<text:line-break/><text:s text:c="2"/>-c, --compact<text:s text:c="7"/>ne pas grouper des branches identiques<text:line-break/><text:s text:c="2"/>-h, --highlight-all surligner le processus courant et ses parents<text:line-break/><text:s text:c="2"/>-H PID,<text:line-break/><text:s text:c="2"/>--highlight-pid PID surligner le processus spécifié et ses parents<text:line-break/><text:s text:c="2"/>-G, --vt100<text:s text:c="9"/>utiliser les caractères de tracé VT100<text:line-break/><text:s text:c="2"/>-l, --long<text:s text:c="10"/>ne pas tronquer les longues lignes<text:line-break/><text:s text:c="2"/>-n, --numeric-sort<text:s text:c="2"/>trier le résultat par PID<text:line-break/><text:s text:c="2"/>-p, --show-pids<text:s text:c="5"/>afficher les PIDs (implique -c)<text:line-break/><text:s text:c="2"/>-u, --uid-changes<text:s text:c="3"/>montrer les transitions de uid<text:line-break/><text:s text:c="2"/>-U, --unicode<text:s text:c="7"/>utiliser les caractères de tracé UTF-8 (Unicode)<text:line-break/><text:s text:c="2"/>-V, --version<text:s text:c="7"/>afficher les informations sur la version<text:line-break/><text:s text:c="2"/>PID<text:s text:c="4"/>commence à ce PID; le défaut est 1 (init)<text:line-break/><text:s text:c="2"/>USER<text:s text:c="3"/>montre seulement les arbres nichés aux processus de cet utilisateur</text:p>
      <text:h text:style-name="Heading_20_3" text:outline-level="3"><text:bookmark-start text:name="__RefHeading___la_commande_top_8"/><text:bookmark-start text:name="la_commande_top"/>La commande top<text:bookmark-end text:name="__RefHeading___la_commande_top_8"/><text:bookmark-end text:name="la_commande_top"/></text:h>
      <text:p text:style-name="Text_20_body">Cette commande indique les processus en mémoire :</text:p>
      <text:p text:style-name="Preformatted_20_Text">top - 10:41:35 up<text:s text:c="2"/>3:13,<text:s text:c="2"/>2 users,<text:s text:c="2"/>load average: 0.00, 0.00, 0.00<text:line-break/>Tasks: 123 total,<text:s text:c="3"/>1 running, 122 sleeping,<text:s text:c="3"/>0 stopped,<text:s text:c="3"/>0 zombie<text:line-break/>Cpu(s):<text:s text:c="2"/>0.7%us,<text:s text:c="2"/>0.7%sy,<text:s text:c="2"/>0.0%ni, 98.6%id,<text:s text:c="2"/>0.0%wa,<text:s text:c="2"/>0.0%hi,<text:s text:c="2"/>0.0%si,<text:s text:c="2"/>0.0%st<text:line-break/>Mem:<text:s text:c="3"/>1034480k total,<text:s text:c="3"/>488232k used,<text:s text:c="3"/>546248k free,<text:s text:c="4"/>51744k buffers<text:line-break/>Swap:<text:s text:c="2"/>1951856k total,<text:s text:c="8"/>0k used,<text:s text:c="2"/>1951856k free,<text:s text:c="3"/>304416k cached<text:line-break/><text:line-break/><text:s text:c="2"/>PID USER<text:s text:c="6"/>PR<text:s text:c="2"/>NI<text:s text:c="2"/>VIRT<text:s text:c="2"/>RES<text:s text:c="2"/>SHR S %CPU %MEM<text:s text:c="4"/>TIME+<text:s text:c="2"/>COMMAND<text:s text:c="12"/><text:line-break/> 1027 root<text:s text:c="6"/>20<text:s text:c="3"/>0<text:s text:c="2"/>157m<text:s text:c="2"/>22m 7676 S<text:s text:c="2"/>0.8<text:s text:c="2"/>2.2<text:s text:c="3"/>2:56.59 Xorg<text:s text:c="15"/><text:line-break/> 4354 trainee<text:s text:c="3"/>20<text:s text:c="3"/>0<text:s text:c="2"/>112m<text:s text:c="2"/>23m<text:s text:c="2"/>14m S<text:s text:c="2"/>0.7<text:s text:c="2"/>2.3<text:s text:c="3"/>0:10.38 gedit<text:s text:c="14"/><text:line-break/> 3585 trainee<text:s text:c="3"/>20<text:s text:c="3"/>0 83904<text:s text:c="2"/>12m 9696 S<text:s text:c="2"/>0.3<text:s text:c="2"/>1.2<text:s text:c="3"/>0:09.84 gnome-terminal<text:s text:c="5"/><text:line-break/> 1810 trainee<text:s text:c="3"/>20<text:s text:c="3"/>0 88792<text:s text:c="2"/>18m<text:s text:c="2"/>13m S<text:s text:c="2"/>0.2<text:s text:c="2"/>1.8<text:s text:c="3"/>0:12.60 gnome-panel<text:s text:c="8"/><text:line-break/><text:s text:c="2"/>141 root<text:s text:c="6"/>20<text:s text:c="3"/>0<text:s text:c="5"/>0<text:s text:c="4"/>0<text:s text:c="4"/>0 S<text:s text:c="2"/>0.1<text:s text:c="2"/>0.0<text:s text:c="3"/>0:05.11 scsi_eh_2<text:s text:c="10"/><text:line-break/> 1804 trainee<text:s text:c="3"/>20<text:s text:c="3"/>0 22716 9948 7052 S<text:s text:c="2"/>0.1<text:s text:c="2"/>1.0<text:s text:c="3"/>0:02.78 gnome-settings-<text:s text:c="4"/><text:line-break/> 1813 root<text:s text:c="6"/>20<text:s text:c="3"/>0<text:s text:c="2"/>5080<text:s text:c="2"/>764<text:s text:c="2"/>536 S<text:s text:c="2"/>0.1<text:s text:c="2"/>0.1<text:s text:c="3"/>0:04.65 udisks-daemon<text:s text:c="6"/><text:line-break/> 4557 root<text:s text:c="6"/>20<text:s text:c="3"/>0<text:s text:c="2"/>2460 1156<text:s text:c="2"/>880 R<text:s text:c="2"/>0.1<text:s text:c="2"/>0.1<text:s text:c="3"/>0:00.02 top<text:s text:c="16"/><text:line-break/><text:s text:c="4"/>1 root<text:s text:c="6"/>20<text:s text:c="3"/>0<text:s text:c="2"/>2028<text:s text:c="2"/>676<text:s text:c="2"/>584 S<text:s text:c="2"/>0.0<text:s text:c="2"/>0.1<text:s text:c="3"/>0:00.82 init<text:s text:c="15"/><text:line-break/><text:s text:c="4"/>2 root<text:s text:c="6"/>20<text:s text:c="3"/>0<text:s text:c="5"/>0<text:s text:c="4"/>0<text:s text:c="4"/>0 S<text:s text:c="2"/>0.0<text:s text:c="2"/>0.0<text:s text:c="3"/>0:00.00 kthreadd<text:s text:c="11"/><text:line-break/><text:s text:c="4"/>3 root<text:s text:c="6"/>RT<text:s text:c="3"/>0<text:s text:c="5"/>0<text:s text:c="4"/>0<text:s text:c="4"/>0 S<text:s text:c="2"/>0.0<text:s text:c="2"/>0.0<text:s text:c="3"/>0:00.00 migration/0<text:s text:c="8"/><text:line-break/><text:s text:c="4"/>4 root<text:s text:c="6"/>20<text:s text:c="3"/>0<text:s text:c="5"/>0<text:s text:c="4"/>0<text:s text:c="4"/>0 S<text:s text:c="2"/>0.0<text:s text:c="2"/>0.0<text:s text:c="3"/>0:00.08 ksoftirqd/0<text:s text:c="8"/><text:line-break/><text:s text:c="4"/>5 root<text:s text:c="6"/>RT<text:s text:c="3"/>0<text:s text:c="5"/>0<text:s text:c="4"/>0<text:s text:c="4"/>0 S<text:s text:c="2"/>0.0<text:s text:c="2"/>0.0<text:s text:c="3"/>0:00.00 watchdog/0<text:s text:c="9"/><text:line-break/><text:s text:c="4"/>6 root<text:s text:c="6"/>20<text:s text:c="3"/>0<text:s text:c="5"/>0<text:s text:c="4"/>0<text:s text:c="4"/>0 S<text:s text:c="2"/>0.0<text:s text:c="2"/>0.0<text:s text:c="3"/>0:00.28 events/0<text:s text:c="11"/><text:line-break/><text:s text:c="4"/>7 root<text:s text:c="6"/>20<text:s text:c="3"/>0<text:s text:c="5"/>0<text:s text:c="4"/>0<text:s text:c="4"/>0 S<text:s text:c="2"/>0.0<text:s text:c="2"/>0.0<text:s text:c="3"/>0:00.00 cpuset<text:s text:c="13"/><text:line-break/><text:s text:c="4"/>8 root<text:s text:c="6"/>20<text:s text:c="3"/>0<text:s text:c="5"/>0<text:s text:c="4"/>0<text:s text:c="4"/>0 S<text:s text:c="2"/>0.0<text:s text:c="2"/>0.0<text:s text:c="3"/>0:00.00 khelper<text:s text:c="12"/><text:line-break/><text:s text:c="4"/>9 root<text:s text:c="6"/>20<text:s text:c="3"/>0<text:s text:c="5"/>0<text:s text:c="4"/>0<text:s text:c="4"/>0 S<text:s text:c="2"/>0.0<text:s text:c="2"/>0.0<text:s text:c="3"/>0:00.00 netns<text:s text:c="14"/><text:line-break/><text:s text:c="3"/>10 root<text:s text:c="6"/>20<text:s text:c="3"/>0<text:s text:c="5"/>0<text:s text:c="4"/>0<text:s text:c="4"/>0 S<text:s text:c="2"/>0.0<text:s text:c="2"/>0.0<text:s text:c="3"/>0:00.00 async/mgr<text:s text:c="10"/><text:line-break/><text:s text:c="3"/>11 root<text:s text:c="6"/>20<text:s text:c="3"/>0<text:s text:c="5"/>0<text:s text:c="4"/>0<text:s text:c="4"/>0 S<text:s text:c="2"/>0.0<text:s text:c="2"/>0.0<text:s text:c="3"/>0:00.00 pm<text:s text:c="17"/><text:line-break/><text:s text:c="3"/>12 root<text:s text:c="6"/>20<text:s text:c="3"/>0<text:s text:c="5"/>0<text:s text:c="4"/>0<text:s text:c="4"/>0 S<text:s text:c="2"/>0.0<text:s text:c="2"/>0.0<text:s text:c="3"/>0:00.02 sync_supers<text:s text:c="2"/><text:line-break/>...<text:s text:c="57"/></text:p>
      <text:p text:style-name="Text_20_body">Pour afficher l'aide de la commande <text:span text:style-name="Strong_20_Emphasis">top</text:span>, appuyez sur la touche <text:span text:style-name="Strong_20_Emphasis">h</text:span> :</text:p>
      <text:p text:style-name="Preformatted_20_Text">Help for Interactive Commands - procps version 3.2.8<text:line-break/>Window 1:Def: Cumulative mode Off.<text:s text:c="2"/>System: Delay 10.0 secs; Secure mode Off.<text:line-break/><text:line-break/><text:s text:c="2"/>Z,B<text:s text:c="7"/>Global: 'Z' change color mappings; 'B' disable/enable bold<text:line-break/><text:s text:c="2"/>l,t,m<text:s text:c="5"/>Toggle Summaries: 'l' load avg; 't' task/cpu stats; 'm' mem info<text:line-break/><text:s text:c="2"/>1,I<text:s text:c="7"/>Toggle SMP view: '1' single/separate states; 'I' Irix/Solaris mode<text:line-break/><text:line-break/><text:s text:c="2"/>f,o<text:s text:c="5"/>. Fields/Columns: 'f' add or remove; 'o' change display order<text:line-break/><text:s text:c="2"/>F or O<text:s text:c="2"/>. Select sort field<text:line-break/><text:s text:c="2"/>&lt;,&gt;<text:s text:c="5"/>. Move sort field: '&lt;' next col left; '&gt;' next col right<text:line-break/><text:s text:c="2"/>R,H<text:s text:c="5"/>. Toggle: 'R' normal/reverse sort; 'H' show threads<text:line-break/><text:s text:c="2"/>c,i,S<text:s text:c="3"/>. Toggle: 'c' cmd name/line; 'i' idle tasks; 'S' cumulative time<text:line-break/><text:s text:c="2"/>x,y<text:s text:c="5"/>. Toggle highlights: 'x' sort field; 'y' running tasks<text:line-break/><text:s text:c="2"/>z,b<text:s text:c="5"/>. Toggle: 'z' color/mono; 'b' bold/reverse (only if 'x' or 'y')<text:line-break/><text:s text:c="2"/>u<text:s text:c="7"/>. Show specific user only<text:line-break/><text:s text:c="2"/>n or #<text:s text:c="2"/>. Set maximum tasks displayed<text:line-break/><text:line-break/><text:s text:c="2"/>k,r<text:s text:c="7"/>Manipulate tasks: 'k' kill; 'r' renice<text:line-break/><text:s text:c="2"/>d or s<text:s text:c="4"/>Set update interval<text:line-break/><text:s text:c="2"/>W<text:s text:c="9"/>Write configuration file<text:line-break/><text:s text:c="2"/>q<text:s text:c="9"/>Quit<text:line-break/><text:s text:c="10"/>( commands shown with '.' require a visible task display window ) <text:line-break/>Press 'h' or '?' for help with Windows,<text:line-break/>any other key to continue </text:p>
      <text:p text:style-name="Text_20_body">&lt;note important&gt;
Pour revenir à l'affichage précédent, appuyez sur la barre d'espace.
&lt;/note&gt;</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top - 10:43:05 up<text:s text:c="2"/>3:14,<text:s text:c="2"/>2 users,<text:s text:c="2"/>load average: 0.05, 0.02, 0.00<text:line-break/>Tasks: 123 total,<text:s text:c="3"/>1 running, 122 sleeping,<text:s text:c="3"/>0 stopped,<text:s text:c="3"/>0 zombie<text:line-break/>Cpu(s):<text:s text:c="2"/>0.4%us,<text:s text:c="2"/>0.2%sy,<text:s text:c="2"/>0.0%ni, 99.4%id,<text:s text:c="2"/>0.0%wa,<text:s text:c="2"/>0.0%hi,<text:s text:c="2"/>0.0%si,<text:s text:c="2"/>0.0%st<text:line-break/>Mem:<text:s text:c="3"/>1034480k total,<text:s text:c="3"/>488356k used,<text:s text:c="3"/>546124k free,<text:s text:c="4"/>51864k buffers<text:line-break/>Swap:<text:s text:c="2"/>1951856k total,<text:s text:c="8"/>0k used,<text:s text:c="2"/>1951856k free,<text:s text:c="3"/>304416k cached<text:line-break/>Change delay from 3.0 to: 1<text:line-break/>...</text:p>
      <text:p text:style-name="Text_20_body">Pour trier la liste selon l'utilisation de la mémoire, appuyez sur la touche <text:span text:style-name="Strong_20_Emphasis">M</text:span> :</text:p>
      <text:p text:style-name="Preformatted_20_Text">top - 10:44:22 up<text:s text:c="2"/>3:16,<text:s text:c="2"/>2 users,<text:s text:c="2"/>load average: 0.01, 0.02, 0.00<text:line-break/>Tasks: 123 total,<text:s text:c="3"/>2 running, 121 sleeping,<text:s text:c="3"/>0 stopped,<text:s text:c="3"/>0 zombie<text:line-break/>Cpu(s):<text:s text:c="2"/>4.2%us,<text:s text:c="2"/>1.2%sy,<text:s text:c="2"/>0.0%ni, 94.6%id,<text:s text:c="2"/>0.0%wa,<text:s text:c="2"/>0.0%hi,<text:s text:c="2"/>0.0%si,<text:s text:c="2"/>0.0%st<text:line-break/>Mem:<text:s text:c="3"/>1034480k total,<text:s text:c="3"/>488480k used,<text:s text:c="3"/>546000k free,<text:s text:c="4"/>51936k buffers<text:line-break/>Swap:<text:s text:c="2"/>1951856k total,<text:s text:c="8"/>0k used,<text:s text:c="2"/>1951856k free,<text:s text:c="3"/>304416k cached<text:line-break/><text:line-break/><text:s text:c="2"/>PID USER<text:s text:c="6"/>PR<text:s text:c="2"/>NI<text:s text:c="2"/>VIRT<text:s text:c="2"/>RES<text:s text:c="2"/>SHR S %CPU %MEM<text:s text:c="4"/>TIME+<text:s text:c="2"/>COMMAND<text:s text:c="12"/><text:line-break/> 4354 trainee<text:s text:c="3"/>20<text:s text:c="3"/>0<text:s text:c="2"/>112m<text:s text:c="2"/>23m<text:s text:c="2"/>14m S<text:s text:c="2"/>0.0<text:s text:c="2"/>2.3<text:s text:c="3"/>0:13.06 gedit<text:s text:c="14"/><text:line-break/> 1027 root<text:s text:c="6"/>20<text:s text:c="3"/>0<text:s text:c="2"/>157m<text:s text:c="2"/>22m 7676 R<text:s text:c="2"/>3.9<text:s text:c="2"/>2.2<text:s text:c="3"/>2:59.76 Xorg<text:s text:c="15"/><text:line-break/> 1810 trainee<text:s text:c="3"/>20<text:s text:c="3"/>0 88792<text:s text:c="2"/>18m<text:s text:c="2"/>13m S<text:s text:c="2"/>0.0<text:s text:c="2"/>1.8<text:s text:c="3"/>0:12.84 gnome-panel<text:s text:c="8"/><text:line-break/> 1819 trainee<text:s text:c="3"/>20<text:s text:c="3"/>0<text:s text:c="2"/>101m<text:s text:c="2"/>17m<text:s text:c="2"/>13m S<text:s text:c="2"/>0.0<text:s text:c="2"/>1.7<text:s text:c="3"/>0:03.11 nautilus<text:s text:c="11"/><text:line-break/> 1838 trainee<text:s text:c="3"/>20<text:s text:c="3"/>0 31068<text:s text:c="2"/>14m 8904 S<text:s text:c="2"/>0.0<text:s text:c="2"/>1.5<text:s text:c="3"/>0:00.18 python<text:s text:c="13"/><text:line-break/> 1879 trainee<text:s text:c="3"/>20<text:s text:c="3"/>0 89612<text:s text:c="2"/>13m<text:s text:c="2"/>10m S<text:s text:c="2"/>0.0<text:s text:c="2"/>1.3<text:s text:c="3"/>0:00.13 mixer_applet2<text:s text:c="6"/><text:line-break/> 3585 trainee<text:s text:c="3"/>20<text:s text:c="3"/>0 83904<text:s text:c="2"/>12m 9696 S<text:s text:c="2"/>2.1<text:s text:c="2"/>1.2<text:s text:c="3"/>0:10.83 gnome-terminal<text:s text:c="5"/><text:line-break/> 1873 trainee<text:s text:c="3"/>20<text:s text:c="3"/>0<text:s text:c="2"/>127m<text:s text:c="2"/>11m<text:s text:c="3"/>9m S<text:s text:c="2"/>0.0<text:s text:c="2"/>1.2<text:s text:c="3"/>0:00.57 nm-applet<text:s text:c="10"/><text:line-break/> 1806 trainee<text:s text:c="3"/>20<text:s text:c="3"/>0 20988<text:s text:c="2"/>10m 8512 S<text:s text:c="2"/>0.0<text:s text:c="2"/>1.0<text:s text:c="3"/>0:05.73 metacity<text:s text:c="11"/><text:line-break/> 4181 trainee<text:s text:c="3"/>20<text:s text:c="3"/>0 74592<text:s text:c="2"/>10m 8168 S<text:s text:c="2"/>0.0<text:s text:c="2"/>1.0<text:s text:c="3"/>0:00.25 notification-da<text:s text:c="4"/><text:line-break/> 1872 trainee<text:s text:c="3"/>20<text:s text:c="3"/>0 74016<text:s text:c="2"/>10m 8400 S<text:s text:c="2"/>0.0<text:s text:c="2"/>1.0<text:s text:c="3"/>0:00.99 update-notifier<text:s text:c="4"/><text:line-break/> 1804 trainee<text:s text:c="3"/>20<text:s text:c="3"/>0 22716 9948 7052 S<text:s text:c="2"/>0.0<text:s text:c="2"/>1.0<text:s text:c="3"/>0:02.81 gnome-settings-<text:s text:c="4"/><text:line-break/> 1798 trainee<text:s text:c="3"/>20<text:s text:c="3"/>0 73616 9808 8176 S<text:s text:c="2"/>0.0<text:s text:c="2"/>0.9<text:s text:c="3"/>0:00.37 gnome-power-man<text:s text:c="4"/><text:line-break/> 1870 trainee<text:s text:c="3"/>20<text:s text:c="3"/>0 29332 8720 7228 S<text:s text:c="2"/>0.0<text:s text:c="2"/>0.8<text:s text:c="3"/>0:00.08 evolution-alarm<text:line-break/>...<text:s text:c="48"/></text:p>
      <text:p text:style-name="Text_20_body">Pour visualiser les processus qui utilisent le processeur, appuyez sur la touche i :</text:p>
      <text:p text:style-name="Preformatted_20_Text">top - 10:44:59 up<text:s text:c="2"/>3:16,<text:s text:c="2"/>2 users,<text:s text:c="2"/>load average: 0.00, 0.01, 0.00<text:line-break/>Tasks: 123 total,<text:s text:c="3"/>3 running, 120 sleeping,<text:s text:c="3"/>0 stopped,<text:s text:c="3"/>0 zombie<text:line-break/>Cpu(s):<text:s text:c="2"/>1.9%us,<text:s text:c="2"/>1.7%sy,<text:s text:c="2"/>0.0%ni, 96.4%id,<text:s text:c="2"/>0.0%wa,<text:s text:c="2"/>0.0%hi,<text:s text:c="2"/>0.0%si,<text:s text:c="2"/>0.0%st<text:line-break/>Mem:<text:s text:c="3"/>1034480k total,<text:s text:c="3"/>488480k used,<text:s text:c="3"/>546000k free,<text:s text:c="4"/>51984k buffers<text:line-break/>Swap:<text:s text:c="2"/>1951856k total,<text:s text:c="8"/>0k used,<text:s text:c="2"/>1951856k free,<text:s text:c="3"/>304420k cached<text:line-break/><text:line-break/><text:s text:c="2"/>PID USER<text:s text:c="6"/>PR<text:s text:c="2"/>NI<text:s text:c="2"/>VIRT<text:s text:c="2"/>RES<text:s text:c="2"/>SHR S %CPU %MEM<text:s text:c="4"/>TIME+<text:s text:c="2"/>COMMAND<text:s text:c="12"/><text:line-break/> 1027 root<text:s text:c="6"/>20<text:s text:c="3"/>0<text:s text:c="2"/>157m<text:s text:c="2"/>22m 7676 R<text:s text:c="2"/>1.9<text:s text:c="2"/>2.2<text:s text:c="3"/>3:00.52 Xorg<text:s text:c="15"/><text:line-break/> 1431 root<text:s text:c="6"/>20<text:s text:c="3"/>0 17144 3024 2176 R<text:s text:c="2"/>0.0<text:s text:c="2"/>0.3<text:s text:c="3"/>0:00.15 console-kit-dae<text:s text:c="4"/><text:line-break/> 4557 root<text:s text:c="6"/>20<text:s text:c="3"/>0<text:s text:c="2"/>2460 1156<text:s text:c="2"/>880 R<text:s text:c="2"/>0.0<text:s text:c="2"/>0.1<text:s text:c="3"/>0:00.14 top<text:s text:c="5"/></text:p>
      <text:p text:style-name="Text_20_body">Pour quitter top, appuyez sur la touche <text:span text:style-name="Strong_20_Emphasis">q</text:span>.</text:p>
      <text:h text:style-name="Heading_20_4" text:outline-level="4"><text:bookmark-start text:name="__RefHeading___options_de_la_commande_top_9"/><text:bookmark-start text:name="options_de_la_commande_top"/>Options de la commande top<text:bookmark-end text:name="__RefHeading___options_de_la_commande_top_9"/><text:bookmark-end text:name="options_de_la_commande_top"/></text:h>
      <text:p text:style-name="Preformatted_20_Text">root@debian:~# top --help<text:line-break/><text:tab/>top: procps version 3.2.8<text:line-break/>usage:<text:tab/>top -hv | -bcisSH -d delay -n iterations [-u user | -U user] -p pid [,pid ...]</text:p>
      <text:h text:style-name="Heading_20_3" text:outline-level="3"><text:bookmark-start text:name="__RefHeading___les_commandes_fg_et_bg_10"/><text:bookmark-start text:name="les_commandes_fg_et_bg"/>Les commandes fg et bg<text:bookmark-end text:name="__RefHeading___les_commandes_fg_et_bg_10"/><text:bookmark-end text:name="les_commandes_fg_et_bg"/></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lt;note important&gt;
Notez qu’un processus en arrière plan est dit <text:span text:style-name="Strong_20_Emphasis">asynchrone</text:span> car il se poursuit indépendamment de son parent qui est le shell. En avant plan le processus est dit <text:span text:style-name="Strong_20_Emphasis">synchrone</text:span>.
&lt;/note&gt;</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debian:~# sleep 9999 &amp;<text:line-break/>[1] 4652<text:line-break/>root@debian:~# jobs -l<text:line-break/>[1]+<text:s text:c="2"/>4652 Running<text:s text:c="17"/>sleep 9999 &amp;</text:p>
      <text:p text:style-name="Text_20_body">&lt;note important&gt;
Notez que le numéro de tâche est indiqué entre [crochets] tandis que le PID ne l'est pas. Le signe <text:span text:style-name="Strong_20_Emphasis">+</text:span> qui suit le numéro de tâche [1] indique que la tâche est la dernière a avoir été manipulée.
&lt;/note&gt;</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debian:~#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debian:~# bg %2<text:line-break/>[2]+ sleep 1234 &amp;<text:line-break/>root@debian:~# jobs -l<text:line-break/>[1]-<text:s text:c="2"/>4652 Running<text:s text:c="17"/>sleep 9999 &amp;<text:line-break/>[2]+<text:s text:c="2"/>4657 Running<text:s text:c="17"/>sleep 1234 &amp;</text:p>
      <text:p text:style-name="Text_20_body">&lt;note important&gt;
Notez que lors du passage en arrière plan, le processus reprend son exécution normalement. Le caractère <text:span text:style-name="Strong_20_Emphasis">-</text:span> qui suit le numéro de tâche [1] indique que la tâche est l'avant-dernière a avoir été manipulée.
&lt;/note&gt;</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debian:~# kill -stop %2<text:line-break/>root@debian:~# jobs -l<text:line-break/>[1]-<text:s text:c="2"/>4652 Running<text:s text:c="17"/>sleep 9999 &amp;<text:line-break/>[2]+<text:s text:c="2"/>4657 Signal d'arrêt<text:s text:c="9"/>sleep 1234</text:p>
      <text:p text:style-name="Text_20_body">Pour reprendre le processus en arrière plan, sans le ramener en avant plan, on utilise la commande kill avec l'option <text:span text:style-name="Strong_20_Emphasis">-cont</text:span> :</text:p>
      <text:p text:style-name="Preformatted_20_Text">root@debian:~# kill -cont %2<text:line-break/>root@debian:~# jobs -l<text:line-break/>[1]-<text:s text:c="2"/>4652 Running<text:s text:c="17"/>sleep 9999 &amp;<text:line-break/>[2]+<text:s text:c="2"/>4657 Running<text:s text:c="17"/>sleep 1234 &amp;</text:p>
      <text:p text:style-name="Text_20_body">ou pour ramener le processus en avant plan, on utilise la commande fg : </text:p>
      <text:p text:style-name="Preformatted_20_Text">root@debian:~# kill -stop %2<text:line-break/>root@debian:~# jobs -l<text:line-break/>[1]-<text:s text:c="2"/>4652 Running<text:s text:c="17"/>sleep 9999 &amp;<text:line-break/>[2]+<text:s text:c="2"/>4657 Signal d'arrêt<text:s text:c="9"/>sleep 1234<text:line-break/>root@debian:~# fg %2<text:line-break/>sleep 1234<text:line-break/>^C<text:line-break/>root@debian:~# </text:p>
      <text:p text:style-name="Text_20_body">&lt;note important&gt;
Notez l'utilisation des touches <text:span text:style-name="Plugin_Keyboard___keyboard">Ctrl</text:span><text:span text:style-name="Plugin_Keyboard___keyboard">Ctrl</text:span> pour tuer le processus en avant plan.
&lt;/note&gt;</text:p>
      <text:h text:style-name="Heading_20_4" text:outline-level="4"><text:bookmark-start text:name="__RefHeading___options_de_la_commande_jobs_11"/><text:bookmark-start text:name="options_de_la_commande_jobs"/>Options de la commande jobs<text:bookmark-end text:name="__RefHeading___options_de_la_commande_jobs_11"/><text:bookmark-end text:name="options_de_la_commande_jobs"/></text:h>
      <text:p text:style-name="Text_20_body">Les options de la commande jobs sont :</text:p>
      <text:p text:style-name="Preformatted_20_Text">root@debian:~#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2"/><text:bookmark-start text:name="la_commande_wait"/>La commande wait<text:bookmark-end text:name="__RefHeading___la_commande_wait_12"/><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debian:~# jobs -l<text:line-break/>[1]+<text:s text:c="2"/>4652 Running<text:s text:c="17"/>sleep 9999 &amp;<text:line-break/>root@debian:~# wait %1<text:line-break/>^C<text:line-break/>root@debian:~# jobs -l<text:line-break/>[1]+<text:s text:c="2"/>4652 Running<text:s text:c="17"/>sleep 9999 &amp;</text:p>
      <text:p text:style-name="Text_20_body">&lt;note important&gt;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
&lt;/note&gt;</text:p>
      <text:h text:style-name="Heading_20_3" text:outline-level="3"><text:bookmark-start text:name="__RefHeading___la_commande_nice_13"/><text:bookmark-start text:name="la_commande_nice"/>La commande nice<text:bookmark-end text:name="__RefHeading___la_commande_nice_13"/><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debian:~# nice -n -20 sleep 1234<text:line-break/>^Z<text:line-break/>[1]+<text:s text:c="2"/>Stopped<text:s text:c="17"/>nice -n -20 sleep 1234<text:line-break/>root@debian:~# ps lx | grep sleep<text:line-break/>4<text:s text:c="5"/>0<text:s text:c="2"/>2012<text:s text:c="2"/>1998<text:s text:c="3"/>0 -20<text:s text:c="3"/>3172<text:s text:c="3"/>496 -<text:s text:c="6"/>T&lt;<text:s text:c="3"/>pts/0<text:s text:c="6"/>0:00 sleep 1234<text:line-break/>0<text:s text:c="5"/>0<text:s text:c="2"/>2013<text:s text:c="2"/>1998<text:s text:c="2"/>20<text:s text:c="3"/>0<text:s text:c="3"/>3172<text:s text:c="3"/>500 -<text:s text:c="6"/>S<text:s text:c="4"/>pts/0<text:s text:c="6"/>0:00 sleep 9999<text:line-break/>0<text:s text:c="5"/>0<text:s text:c="2"/>2015<text:s text:c="2"/>1998<text:s text:c="2"/>20<text:s text:c="3"/>0<text:s text:c="3"/>3316<text:s text:c="3"/>796 -<text:s text:c="6"/>S+<text:s text:c="3"/>pts/0<text:s text:c="6"/>0:00 grep sleep<text:line-break/>root@debian:~# nice -n 19 sleep 5678<text:line-break/>^Z<text:line-break/>[3]+<text:s text:c="2"/>Stopped<text:s text:c="17"/>nice -n 19 sleep 5678<text:line-break/>root@debian:~# ps lx | grep sleep<text:line-break/>4<text:s text:c="5"/>0<text:s text:c="2"/>2012<text:s text:c="2"/>1998<text:s text:c="3"/>0 -20<text:s text:c="3"/>3172<text:s text:c="3"/>496 -<text:s text:c="6"/>T&lt;<text:s text:c="3"/>pts/0<text:s text:c="6"/>0:00 sleep 1234<text:line-break/>0<text:s text:c="5"/>0<text:s text:c="2"/>2013<text:s text:c="2"/>1998<text:s text:c="2"/>20<text:s text:c="3"/>0<text:s text:c="3"/>3172<text:s text:c="3"/>500 -<text:s text:c="6"/>S<text:s text:c="4"/>pts/0<text:s text:c="6"/>0:00 sleep 9999<text:line-break/>0<text:s text:c="5"/>0<text:s text:c="2"/>2016<text:s text:c="2"/>1998<text:s text:c="2"/>39<text:s text:c="2"/>19<text:s text:c="3"/>3172<text:s text:c="3"/>496 -<text:s text:c="6"/>TN<text:s text:c="3"/>pts/0<text:s text:c="6"/>0:00 sleep 5678<text:line-break/>0<text:s text:c="5"/>0<text:s text:c="2"/>2018<text:s text:c="2"/>1998<text:s text:c="2"/>20<text:s text:c="3"/>0<text:s text:c="3"/>3316<text:s text:c="3"/>796 -<text:s text:c="6"/>S+<text:s text:c="3"/>pts/0<text:s text:c="6"/>0:00 grep sleep</text:p>
      <text:p text:style-name="Text_20_body">Comme vous pouvez constater la 6ième colonne contient la valeur de nice qui s'applique à la priorité dans la colonne 5. </text:p>
      <text:p text:style-name="Text_20_body">&lt;note important&gt;
Notez que seul root peut lancer des processus avec une valeur négative.
&lt;/note&gt;</text:p>
      <text:h text:style-name="Heading_20_4" text:outline-level="4"><text:bookmark-start text:name="__RefHeading___options_de_la_commande_14"/><text:bookmark-start text:name="options_de_la_commande"/>Options de la commande<text:bookmark-end text:name="__RefHeading___options_de_la_commande_14"/><text:bookmark-end text:name="options_de_la_commande"/></text:h>
      <text:p text:style-name="Text_20_body">Les options de cette commande sont :</text:p>
      <text:p text:style-name="Preformatted_20_Text">root@debian:~# nice --help<text:line-break/>Utilisation : nice [OPTION] [COMMAND] [ARG]...<text:line-break/>Exécute COMMAND avec un niveau de priorité ajusté.<text:line-break/>Sans COMMAND, affiche le niveau actuel de priorité. L'étendue des niveaux va de<text:line-break/>-20 (priorité la plus favorable d'ordonnancement) à 19 (la moins favorable).<text:line-break/><text:line-break/><text:s text:c="2"/>-n, --adjustment=N<text:s text:c="2"/>ajoute la valeur entière N à la valeur de la priorité<text:line-break/><text:s text:c="22"/>(10 par défaut)<text:line-break/><text:s text:c="6"/>--help<text:s text:c="5"/>affiche l'aide et quitte<text:line-break/><text:s text:c="6"/>--version<text:s text:c="2"/>affiche des informations de version et quitte<text:line-break/><text:line-break/>NOTE : votre shell peut avoir sa propre version de nice, lequel habituellement<text:line-break/>remplace la version décrite ici. Consultez la documentation de votre shell pour<text:line-break/>les détails concernant les options prises en charge.<text:line-break/><text:line-break/>Signalez les anomalies de « nice » à &lt;bug-coreutils@gnu.org&gt;<text:line-break/>Page d'accueil de « GNU coreutils » : &lt;http://www.gnu.org/software/coreutils/&gt;<text:line-break/>Aide générale sur les logiciels GNU : &lt;http://www.gnu.org/gethelp/&gt;<text:line-break/>Traduction de « nice » à &lt;http://translationproject.org/team/fr.html&gt;<text:line-break/>Pour une documentation complète, lancer « info coreutils 'nice invocation' »</text:p>
      <text:h text:style-name="Heading_20_3" text:outline-level="3"><text:bookmark-start text:name="__RefHeading___la_commande_renice_15"/><text:bookmark-start text:name="la_commande_renice"/>La commande renice<text:bookmark-end text:name="__RefHeading___la_commande_renice_15"/><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debian:~# jobs -l<text:line-break/>[1]-<text:s text:c="2"/>2012 Arrêté<text:s text:c="16"/>nice -n -20 sleep 1234<text:line-break/>[2]<text:s text:c="3"/>2013 Running<text:s text:c="17"/>sleep 9999 &amp;<text:line-break/>[3]+<text:s text:c="2"/>2016 Arrêté<text:s text:c="16"/>nice -n 19 sleep 5678<text:line-break/>root@debian:~# bg %1<text:line-break/>[1]- nice -n -20 sleep 1234 &amp;<text:line-break/>root@debian:~# bg %3<text:line-break/>[3]+ nice -n 19 sleep 5678 &amp;<text:line-break/>root@debian:~# jobs -l<text:line-break/>[1]<text:s text:c="3"/>2012 Running<text:s text:c="17"/>nice -n -20 sleep 1234 &amp;<text:line-break/>[2]-<text:s text:c="2"/>2013 Running<text:s text:c="17"/>sleep 9999 &amp;<text:line-break/>[3]+<text:s text:c="2"/>2016 Running<text:s text:c="17"/>nice -n 19 sleep 5678 &amp;<text:line-break/>root@debian:~# renice +5 2012<text:line-break/>2012: old priority -20, new priority 5<text:line-break/>root@debian:~# renice 5 2012<text:line-break/>2012: old priority 5, new priority 5<text:line-break/>root@debian:~# renice -5 2016<text:line-break/>2016: old priority 19, new priority -5<text:line-break/>root@debian:~# ps lx | grep sleep<text:line-break/>4<text:s text:c="5"/>0<text:s text:c="2"/>2012<text:s text:c="2"/>1998<text:s text:c="2"/>25<text:s text:c="3"/>5<text:s text:c="3"/>3172<text:s text:c="3"/>496 -<text:s text:c="6"/>SN<text:s text:c="3"/>pts/0<text:s text:c="6"/>0:00 sleep 1234<text:line-break/>0<text:s text:c="5"/>0<text:s text:c="2"/>2013<text:s text:c="2"/>1998<text:s text:c="2"/>20<text:s text:c="3"/>0<text:s text:c="3"/>3172<text:s text:c="3"/>500 -<text:s text:c="6"/>S<text:s text:c="4"/>pts/0<text:s text:c="6"/>0:00 sleep 9999<text:line-break/>0<text:s text:c="5"/>0<text:s text:c="2"/>2016<text:s text:c="2"/>1998<text:s text:c="2"/>15<text:s text:c="2"/>-5<text:s text:c="3"/>3172<text:s text:c="3"/>496 -<text:s text:c="6"/>S&lt;<text:s text:c="3"/>pts/0<text:s text:c="6"/>0:00 sleep 5678<text:line-break/>0<text:s text:c="5"/>0<text:s text:c="2"/>2028<text:s text:c="2"/>1998<text:s text:c="2"/>20<text:s text:c="3"/>0<text:s text:c="3"/>3316<text:s text:c="3"/>796 -<text:s text:c="6"/>S+<text:s text:c="3"/>pts/0<text:s text:c="6"/>0:00 grep sleep</text:p>
      <text:p text:style-name="Text_20_body">&lt;note important&gt;
Notez que seul root peut décrémenter la valeur de priorité avec la commande renice.
&lt;/note&gt;</text:p>
      <text:h text:style-name="Heading_20_4" text:outline-level="4"><text:bookmark-start text:name="__RefHeading___options_de_la_commande_16"/><text:bookmark-start text:name="options_de_la_commande1"/>Options de la commande<text:bookmark-end text:name="__RefHeading___options_de_la_commande_16"/><text:bookmark-end text:name="options_de_la_commande1"/></text:h>
      <text:p text:style-name="Text_20_body">Les options de cette commande sont :</text:p>
      <text:p text:style-name="Preformatted_20_Text">root@debian:~# renice --help<text:line-break/><text:line-break/>Usage:<text:line-break/> renice [-n] priority [-p|--pid] pid<text:s text:c="2"/>[... pid]<text:line-break/> renice [-n] priority<text:s text:c="2"/>-g|--pgrp pgrp [... pgrp]<text:line-break/> renice [-n] priority<text:s text:c="2"/>-u|--user user [... user]<text:line-break/> renice -h | --help<text:line-break/> renice -v | --version</text:p>
      <text:h text:style-name="Heading_20_3" text:outline-level="3"><text:bookmark-start text:name="__RefHeading___la_commande_nohup_17"/><text:bookmark-start text:name="la_commande_nohup"/>La commande nohup<text:bookmark-end text:name="__RefHeading___la_commande_nohup_17"/><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18"/><text:bookmark-start text:name="options_de_la_commande2"/>Options de la commande<text:bookmark-end text:name="__RefHeading___options_de_la_commande_18"/><text:bookmark-end text:name="options_de_la_commande2"/></text:h>
      <text:p text:style-name="Text_20_body">Les options de cette commande sont :</text:p>
      <text:p text:style-name="Preformatted_20_Text">root@debian:~# nohup --help<text:line-break/>Utilisation : nohup COMMAND [ARG]...<text:line-break/><text:s text:c="9"/>ou : nohup OPTION<text:line-break/>Exécute COMMAND en ignorant les signaux de déconnexion.<text:line-break/><text:line-break/><text:s text:c="6"/>--help<text:s text:c="5"/>affiche l'aide et quitte<text:line-break/><text:s text:c="6"/>--version<text:s text:c="2"/>affiche des informations de version et quitte<text:line-break/><text:line-break/>Si l'entrée standard est un terminal, la redirige depuis /dev/null.<text:line-break/>Si l'entrée standard est un terminal, ajoute si possible la sortie à<text:line-break/>« nohup.out » ou à « $HOME/nohup.out » sinon.<text:line-break/>Si le fichier standard d'erreur est un terminal, la redirige sur la sortie<text:line-break/>standard.<text:line-break/>Pour enregistrer la sortie dans FILE, utilisez « nohup COMMAND &gt; FILE ».<text:line-break/><text:line-break/>NOTE : votre shell peut avoir sa propre version de nohup, lequel habituellement<text:line-break/>remplace la version décrite ici. Consultez la documentation de votre shell pour<text:line-break/>les détails concernant les options prises en charge.<text:line-break/><text:line-break/>Signalez les anomalies de « nohup » à &lt;bug-coreutils@gnu.org&gt;<text:line-break/>Page d'accueil de « GNU coreutils » : &lt;http://www.gnu.org/software/coreutils/&gt;<text:line-break/>Aide générale sur les logiciels GNU : &lt;http://www.gnu.org/gethelp/&gt;<text:line-break/>Traduction de « nohup » à &lt;http://translationproject.org/team/fr.html&gt;<text:line-break/>Pour une documentation complète, lancer « info coreutils 'nohup invocation' »</text:p>
      <text:h text:style-name="Heading_20_3" text:outline-level="3"><text:bookmark-start text:name="__RefHeading___la_commande_kill_19"/><text:bookmark-start text:name="la_commande_kill"/>La commande kill<text:bookmark-end text:name="__RefHeading___la_commande_kill_19"/><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debian:~#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p>
      <text:p text:style-name="Text_20_body">&lt;note important&gt;
Vous constaterez que chaque signal possède un numéro. Ces numéros de signaux sont utilisés à la place des options. Par exemple, <text:span text:style-name="Strong_20_Emphasis">-19</text:span> à la place de l'option <text:span text:style-name="Strong_20_Emphasis">-stop</text:span>.
&lt;/note&gt;</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p text:style-name="Text_20_body">~~DISCUSSION:off~~</text:p>
      <text:h text:style-name="Heading_20_1" text:outline-level="1"><text:bookmark-start text:name="__RefHeading___donner_votre_avis_20"/><text:bookmark-start text:name="donner_votre_avis"/>Donner votre Avis<text:bookmark-end text:name="__RefHeading___donner_votre_avis_20"/><text:bookmark-end text:name="donner_votre_avis"/></text:h>
      <text:p text:style-name="Text_20_body">{(rater&gt;id=debian_6_l112|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41:50</meta:creation-date>
    <dc:creator>Generated</dc:creator>
    <dc:date>2026-02-05T07::41:50</dc:date>
    <dc:language>en-US</dc:language>
    <meta:editing-cycles>1</meta:editing-cycles>
    <meta:editing-duration>PT0S</meta:editing-duration>
    <dc:title>elearning:workbooks:debian:6:l112</dc:title>
  </office:meta>
</office:document-meta>
</file>