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ext:p text:style-name="Table_20_Heading"><text:bookmark text:name="elearning:workbooks:debian:6:l110"/>  Niveau : Admin Junior  </text:p>
          </table:table-cell>
          <table:table-cell office:value-type="string" table:style-name="tableheader">
            <text:p text:style-name="Table_20_Heading">  Numéro de la Leçon  </text:p>
          </table:table-cell>
          <table:table-cell office:value-type="string" table:style-name="tableheader">
            <text:p text:style-name="Table_20_Heading">  Dernière Modification  </text:p>
          </table:table-cell>
        </table:table-row>
        <table:table-row>
          <table:table-cell office:value-type="string" table:style-name="tablecell">
            <text:p text:style-name="tablealigncenter">  <text:a xlink:type="simple" xlink:href="skill&amp;#62;2/4" text:style-name="Internet_20_link" text:visited-style-name="Visited_20_Internet_20_Link">skill&gt;2/4</text:a>  </text:p>
          </table:table-cell>
          <table:table-cell office:value-type="string" table:style-name="tablecell">
            <text:p text:style-name="tablealigncenter">  &lt;progrecss 5/12 style=inline /&gt;  </text:p>
          </table:table-cell>
          <table:table-cell office:value-type="string" table:style-name="tablecell"/>
        </table:table-row>
      </table:table>
      <text:h text:style-name="Heading_20_1" text:outline-level="1"><text:bookmark-start text:name="__RefHeading___gestion_des_taches_1"/><text:bookmark-start text:name="gestion_des_taches"/>Gestion des Tâches<text:bookmark-end text:name="__RefHeading___gestion_des_taches_1"/><text:bookmark-end text:name="gestion_des_taches"/></text:h>
      <text:h text:style-name="Heading_20_2" text:outline-level="2"><text:bookmark-start text:name="__RefHeading___cron_2"/><text:bookmark-start text:name="cron"/>cron<text:bookmark-end text:name="__RefHeading___cron_2"/><text:bookmark-end text:name="cron"/></text:h>
      <text:p text:style-name="Text_20_body">Le service crond est normalement lancé au démarrage de la machine. Ce service est chargé de faire exécuter des tâches ( commandes et scripts ) à des moments précis. Le service crond présume que la machine est allumée en permanence.</text:p>
      <text:p text:style-name="Text_20_body">Le service crond lit toutes les minutes le fichier <text:span text:style-name="Strong_20_Emphasis">/etc/crontab</text:span>, les crontabs se trouvant dans <text:span text:style-name="Strong_20_Emphasis">/etc/cron.d</text:span> ainsi que les fichiers propres à chaque utilisateur.</text:p>
      <text:p text:style-name="Text_20_body">Les crontabs des utilisateurs ont comme nom, le nom de l'utilisateur qui les crée et se trouvent dans le répertoire <text:span text:style-name="Strong_20_Emphasis">/var/spool/cron/crontabs/</text:span>.</text:p>
      <text:p text:style-name="Text_20_body">Par exemple, le fichier propre à l'utilisateur fenestros est le fichier <text:span text:style-name="Strong_20_Emphasis">/var/spool/cron/crontabs/fenestros</text:span>.</text:p>
      <text:p text:style-name="Text_20_body">Le service crond exécute des tâches en rajoutant une ligne dans son fichier de journalisation <text:span text:style-name="Strong_20_Emphasis">/var/log/syslog</text:span>.</text:p>
      <text:p text:style-name="Text_20_body">Si une commande produit une sortie, celle-ci est dirigée vers la messagerie.</text:p>
      <text:p text:style-name="Text_20_body">L'utilisation de crond est réservé à root. Cependant, vous pouvez établir une liste d'utilisateurs qui ont la permission d'utiliser crond en créant un fichier nommé <text:span text:style-name="Strong_20_Emphasis">cron.allow</text:span> dans <text:span text:style-name="Strong_20_Emphasis">/etc</text:span>. A l'inverse, un fichier <text:span text:style-name="Strong_20_Emphasis">cron.deny</text:span> peut contenir une liste d'utilisateurs qui n'ont pas la permission d'utiliser crond.</text:p>
      <text:p text:style-name="Text_20_body">Sous Debian <text:span text:style-name="Strong_20_Emphasis">/etc/crontab</text:span> prend la forme suivante :</text:p>
      <text:p text:style-name="Preformatted_20_Text"># /etc/crontab: system-wide crontab<text:line-break/># Unlike any other crontab you don't have to run the `crontab'<text:line-break/># command to install the new version when you edit this file<text:line-break/># and files in /etc/cron.d. These files also have username fields,<text:line-break/># that none of the other crontabs do.<text:line-break/><text:line-break/>SHELL=/bin/sh<text:line-break/>PATH=/usr/local/sbin:/usr/local/bin:/sbin:/bin:/usr/sbin:/usr/bin<text:line-break/><text:line-break/># m h dom mon dow user<text:tab/>command<text:line-break/>17 *<text:tab/>* * *<text:tab/>root<text:s text:c="4"/>cd / &amp;&amp; run-parts --report /etc/cron.hourly<text:line-break/>25 6<text:tab/>* * *<text:tab/>root<text:tab/>test -x /usr/sbin/anacron || ( cd / &amp;&amp; run-parts --report /etc/cron.daily )<text:line-break/>47 6<text:tab/>* * 7<text:tab/>root<text:tab/>test -x /usr/sbin/anacron || ( cd / &amp;&amp; run-parts --report /etc/cron.weekly )<text:line-break/>52 6<text:tab/>1 * *<text:tab/>root<text:tab/>test -x /usr/sbin/anacron || ( cd / &amp;&amp; run-parts --report /etc/cron.monthly )<text:line-break/>#</text:p>
      <text:p text:style-name="Text_20_body">&lt;note important&gt;
Notez ici que le crontab appel un binaire, nommé <text:span text:style-name="Strong_20_Emphasis">run-parts</text:span>, afin d'exécuter les scripts et commandes se trouvant dans /etc/cron.hourly, /etc/cron.daily, /etc/cron.weekly et /etc/cron.monthly.
&lt;/note&gt;</text:p>
      <text:p text:style-name="Text_20_body">Dans ce fichier, on peut constater la définition de variables dont SHELL et PATH. Ces variables sont différentes des variables système.</text:p>
      <text:p text:style-name="Text_20_body">Chaque ligne contient 5 champs temporels qui décrivent le périodicité de l'exécution de la tâche concernée.</text:p>
      <text:p text:style-name="Text_20_body">Les 5 champs sont :</text:p>
      <table:table table:style-name="Table">
        <table:table-column/>
        <table:table-column/>
        <table:table-column/>
        <table:table-column/>
        <table:table-column/>
        <table:table-row>
          <table:table-cell office:value-type="string" table:style-name="tableheader">
            <text:p text:style-name="Table_20_Heading"> Minutes </text:p>
          </table:table-cell>
          <table:table-cell office:value-type="string" table:style-name="tableheader">
            <text:p text:style-name="Table_20_Heading"> Heures </text:p>
          </table:table-cell>
          <table:table-cell office:value-type="string" table:style-name="tableheader">
            <text:p text:style-name="Table_20_Heading"> Jour du mois </text:p>
          </table:table-cell>
          <table:table-cell office:value-type="string" table:style-name="tableheader">
            <text:p text:style-name="Table_20_Heading"> Mois de l'année </text:p>
          </table:table-cell>
          <table:table-cell office:value-type="string" table:style-name="tableheader">
            <text:p text:style-name="Table_20_Heading"> Jour de la sem. </text:p>
          </table:table-cell>
        </table:table-row>
        <table:table-row>
          <table:table-cell office:value-type="string" table:style-name="tablecell">
            <text:p text:style-name="tablealigncenter">  (0-59)  </text:p>
          </table:table-cell>
          <table:table-cell office:value-type="string" table:style-name="tablecell">
            <text:p text:style-name="tablealigncenter">  (0-23)  </text:p>
          </table:table-cell>
          <table:table-cell office:value-type="string" table:style-name="tablecell">
            <text:p text:style-name="tablealigncenter">  (1-31)  </text:p>
          </table:table-cell>
          <table:table-cell office:value-type="string" table:style-name="tablecell">
            <text:p text:style-name="tablealigncenter">  (1-12)  </text:p>
          </table:table-cell>
          <table:table-cell office:value-type="string" table:style-name="tablecell">
            <text:p text:style-name="tablealigncenter">  (0-6|7)*  </text:p>
          </table:table-cell>
        </table:table-row>
      </table:table>
      <text:p text:style-name="Text_20_body">* le 0 ou le 7 correspond à dimanche.</text:p>
      <text:p text:style-name="Text_20_body">Les champs temporels peuvent contenir des valeurs différentes :</text:p>
      <table:table table:style-name="Table">
        <table:table-column/>
        <table:table-column/>
        <table:table-row>
          <table:table-cell office:value-type="string" table:style-name="tableheader">
            <text:p text:style-name="Table_20_Heading"> Exemple </text:p>
          </table:table-cell>
          <table:table-cell office:value-type="string" table:style-name="tableheader">
            <text:p text:style-name="Table_20_Heading"> Description </text:p>
          </table:table-cell>
        </table:table-row>
        <table:table-row>
          <table:table-cell office:value-type="string" table:style-name="tablecell">
            <text:p text:style-name="tablealignleft"> Une valeur absolue telle 10 </text:p>
          </table:table-cell>
          <table:table-cell office:value-type="string" table:style-name="tablecell">
            <text:p text:style-name="tablealignleft"> Dans le champs minutes = 10 minutes après l'heure </text:p>
          </table:table-cell>
        </table:table-row>
        <table:table-row>
          <table:table-cell office:value-type="string" table:style-name="tablecell">
            <text:p text:style-name="tablealignleft"> Une série de valeurs telle 2,6,8 </text:p>
          </table:table-cell>
          <table:table-cell office:value-type="string" table:style-name="tablecell">
            <text:p text:style-name="tablealignleft"> Dans le champs mois = février, juin et août </text:p>
          </table:table-cell>
        </table:table-row>
        <table:table-row>
          <table:table-cell office:value-type="string" table:style-name="tablecell">
            <text:p text:style-name="tablealignleft"> Une intervalle telle 1-5 </text:p>
          </table:table-cell>
          <table:table-cell office:value-type="string" table:style-name="tablecell">
            <text:p text:style-name="tablealignleft"> Dans le champs Jour de la Semaine = du lundi au vendredi </text:p>
          </table:table-cell>
        </table:table-row>
        <table:table-row>
          <table:table-cell office:value-type="string" table:style-name="tablecell">
            <text:p text:style-name="tablealignleft"> Le joker * </text:p>
          </table:table-cell>
          <table:table-cell office:value-type="string" table:style-name="tablecell">
            <text:p text:style-name="tablealignleft"> Dans le champs minutes = toutes les minutes </text:p>
          </table:table-cell>
        </table:table-row>
        <table:table-row>
          <table:table-cell office:value-type="string" table:style-name="tablecell">
            <text:p text:style-name="tablealignleft"> Une périodicité telle 0-23/2 </text:p>
          </table:table-cell>
          <table:table-cell office:value-type="string" table:style-name="tablecell">
            <text:p text:style-name="tablealignleft"> Dans le champs heures = toutes les deux heures </text:p>
          </table:table-cell>
        </table:table-row>
      </table:table>
      <text:p text:style-name="Text_20_body">Chaque utilisateur peut avoir sa propre version d'un fichier crontab. Pour vérifier s'il existe une version de crontab pour lui, l'utilisateur lancera la commande suivante :</text:p>
      <text:p text:style-name="Preformatted_20_Text">trainee@debian:~$ crontab -l<text:line-break/>no crontab for trainee</text:p>
      <text:p text:style-name="Text_20_body">Afin de créer votre fichier crontab, lancez la commande crontab avec l'option -e en tant que votre nom d'utilisateur et non en tant que root :</text:p>
      <text:p text:style-name="Preformatted_20_Text">$ crontab -e [Entrée] </text:p>
      <text:p text:style-name="Text_20_body">Cette commande lance l'interface de l'éditeur <text:span text:style-name="Strong_20_Emphasis">nano</text:span>. Tapez ensuite le texte suivant :</text:p>
      <text:p text:style-name="Preformatted_20_Text">* * * * * /bin/pwd &gt; pwd.txt</text:p>
      <text:p text:style-name="Text_20_body">Sauvegardez et quittez nano.</text:p>
      <text:p text:style-name="Text_20_body">Vous obtiendrez un résultat similaire à celui-ci :</text:p>
      <text:p text:style-name="Preformatted_20_Text">trainee@debian:~$ crontab -e<text:line-break/>no crontab for trainee - using an empty one<text:line-break/>crontab: installing new crontab</text:p>
      <text:p text:style-name="Text_20_body">&lt;note important&gt;
Ce fichier crontab va être exécuté toutes les minutes. La commande va inscrire le répertoire courant dans le fichier pwd.txt.
&lt;/note&gt;</text:p>
      <text:p text:style-name="Text_20_body">Le fichier crontab que vous venez de créer, au nom de votre utilisateur, a été écrit sur le disque dans le répertoire <text:span text:style-name="Strong_20_Emphasis">/var/spool/cron/crontabs/</text:span>.</text:p>
      <text:p text:style-name="Text_20_body">Malgré le fait que vous venez de l'éditer, vous ne pouvez pas visualiser ce fichier en tant que simple utilisateur. </text:p>
      <text:p text:style-name="Text_20_body">Passez donc en mode super-utilisateur et visualisez le fichier en utilisant la commande cat :</text:p>
      <text:p text:style-name="Preformatted_20_Text">root@debian:~# cat /var/spool/cron/crontabs/trainee<text:line-break/># DO NOT EDIT THIS FILE - edit the master and reinstall.<text:line-break/># (/tmp/crontab.ZIDAqR/crontab installed on Sat Apr<text:s text:c="2"/>7 13:40:00 2012)<text:line-break/># (Cron version -- $Id: crontab.c,v 2.13 1994/01/17 03:20:37 vixie Exp $)<text:line-break/># Edit this file to introduce tasks to be run by cron.<text:line-break/># <text:line-break/># Each task to run has to be defined through a single line<text:line-break/># indicating with different fields when the task will be run<text:line-break/># and what command to run for the task<text:line-break/># <text:line-break/># To define the time you can provide concrete values for<text:line-break/># minute (m), hour (h), day of month (dom), month (mon),<text:line-break/># and day of week (dow) or use '*' in these fields (for 'any').# <text:line-break/># Notice that tasks will be started based on the cron's system<text:line-break/># daemon's notion of time and timezones.<text:line-break/># <text:line-break/># Output of the crontab jobs (including errors) is sent through<text:line-break/># email to the user the crontab file belongs to (unless redirected).<text:line-break/># <text:line-break/># For example, you can run a backup of all your user accounts<text:line-break/># at 5 a.m every week with:<text:line-break/># 0 5 * * 1 tar -zcf /var/backups/home.tgz /home/<text:line-break/># <text:line-break/># For more information see the manual pages of crontab(5) and cron(8)<text:line-break/># <text:line-break/># m h<text:s text:c="2"/>dom mon dow<text:s text:c="3"/>command<text:line-break/>* * * * * /bin/pwd &gt; pwd.txt</text:p>
      <text:p text:style-name="Text_20_body">Afin d'accorder ou non le droit d'éditer son propre fichier crontab, root a la possibilité d'inscrire les noms d'utilisateurs dans un des deux fichiers :</text:p>
      <text:list text:style-name="List_20_1" text:continue-numbering="false">
        <text:list-item>
          <text:p text:style-name="List_20_1_Content_First"> <text:span text:style-name="Strong_20_Emphasis">/etc/cron.allow</text:span> pour accorder le droit d'éditer son propre fichier crontab</text:p>
        </text:list-item>
        <text:list-item>
          <text:p text:style-name="List_20_1_Content_Last"> <text:span text:style-name="Strong_20_Emphasis">/etc/cron.deny</text:span> pour interdire le droit d'éditer son propre fichier crontab</text:p>
        </text:list-item>
      </text:list>
      <text:p text:style-name="Text_20_body">Par contre, si root inscrit le nom d'un utilisateur dans <text:span text:style-name="Strong_20_Emphasis">/etc/cron.deny</text:span> et cet utilisateur a déjà planifié des tâches avec son propre fichier crontab, les tâches seront exécutées. Pour détruire les tâches planifiées de l'utilisateur, il faut détruire le fichier crontab de l'utilisateur.</text:p>
      <text:h text:style-name="Heading_20_2" text:outline-level="2"><text:bookmark-start text:name="__RefHeading___anacron_3"/><text:bookmark-start text:name="anacron"/>anacron<text:bookmark-end text:name="__RefHeading___anacron_3"/><text:bookmark-end text:name="anacron"/></text:h>
      <text:p text:style-name="Text_20_body">L'inconvénient avec crond est qu'afin que celui-ci puisse exécuter des tâches automatiquement, la machine doit rester allumée en permanence.</text:p>
      <text:p text:style-name="Text_20_body">Il existe un alternatif très efficace pour des machines qui ne sont pas constamment allumée. Cette solution est le logiciel Anacron.</text:p>
      <text:p text:style-name="Text_20_body">Ouvrez donc le fichier /etc/anacrontab :</text:p>
      <text:p text:style-name="Preformatted_20_Text">root@debian:~# cat /etc/anacrontab<text:line-break/># /etc/anacrontab: configuration file for anacron<text:line-break/><text:line-break/># See anacron(8) and anacrontab(5) for details.<text:line-break/><text:line-break/>SHELL=/bin/sh<text:line-break/>PATH=/usr/local/sbin:/usr/local/bin:/sbin:/bin:/usr/sbin:/usr/bin<text:line-break/><text:line-break/># These replace cron's entries<text:line-break/>1<text:tab/>5<text:tab/>cron.daily<text:tab/> nice run-parts --report /etc/cron.daily<text:line-break/>7<text:tab/>10<text:tab/>cron.weekly<text:tab/> nice run-parts --report /etc/cron.weekly<text:line-break/>@monthly<text:tab/>15<text:tab/>cron.monthly nice run-parts --report /etc/cron.monthly</text:p>
      <text:p text:style-name="Text_20_body">Vous noterez que ce fichier fait référence aux répertoires cron.daily, cron.weekly et cron.monthly.</text:p>
      <text:p text:style-name="Text_20_body">Les deux premiers champs sont des champs temporels. Dans le cas d'anacron ceux-ci correspondent à:</text:p>
      <table:table table:style-name="Table">
        <table:table-column/>
        <table:table-column/>
        <table:table-row>
          <table:table-cell office:value-type="string" table:style-name="tableheader">
            <text:p text:style-name="Table_20_Heading"> Période </text:p>
          </table:table-cell>
          <table:table-cell office:value-type="string" table:style-name="tableheader">
            <text:p text:style-name="Table_20_Heading"> Délai </text:p>
          </table:table-cell>
        </table:table-row>
        <table:table-row>
          <table:table-cell office:value-type="string" table:style-name="tablecell">
            <text:p text:style-name="tablealignleft"> La périodicité en jours </text:p>
          </table:table-cell>
          <table:table-cell office:value-type="string" table:style-name="tablecell">
            <text:p text:style-name="tablealignleft"> Le délai en minutes avant l'exécution</text:p>
          </table:table-cell>
        </table:table-row>
      </table:table>
      <text:p text:style-name="Text_20_body">Anacron mémorise dans les fichiers qui se trouvent dans <text:span text:style-name="Strong_20_Emphasis">/var/spool/anacron/</text:span> la date à laquelle il a exécuté les commandes qui se trouvent dans anacrontab pour la dernière fois. Ces fichiers sont appelés cron.daily, cron.weekly et cron.monthly.</text:p>
      <text:p text:style-name="Preformatted_20_Text">root@debian:~# ls /var/spool/anacron/<text:line-break/>cron.daily<text:s text:c="2"/>cron.monthly<text:s text:c="2"/>cron.weekly</text:p>
      <text:p text:style-name="Text_20_body">Par exemple : </text:p>
      <text:p text:style-name="Preformatted_20_Text">root@debian:~# cat /var/spool/anacron/cron.daily <text:line-break/>20120407<text:line-break/>root@debian:~# cat /var/spool/anacron/cron.weekly<text:line-break/>20120403<text:line-break/>root@debian:~# cat /var/spool/anacron/cron.monthly<text:line-break/>20120403</text:p>
      <text:p text:style-name="Text_20_body">A chaque allumage de la machine anacron consulte ces fichiers et en fonction de la date inscrite et la périodicité spécifiée dans anacrontab, décide si oui ou non il doit exécuter la ligne de commande.</text:p>
      <text:p text:style-name="Text_20_body">Sous Debian, pour permettre anacron d'automatiser les tâches, il faut qu'il existe un script 0anacron dans chacuns des répertoires cron.daily, cron.weekly et cron.monthly. Son nom commence avec un 0 afin qu'il soit exécuté en premier.</text:p>
      <text:p text:style-name="Text_20_body">Voici un exemple du script /etc/cron.daily/0anacron :</text:p>
      <text:p text:style-name="Preformatted_20_Text">root@debian:~# cat /etc/cron.daily/0anacron<text:line-break/>#!/bin/sh<text:line-break/>#<text:line-break/># anacron's cron script<text:line-break/>#<text:line-break/># This script updates anacron time stamps. It is called through run-parts<text:line-break/># either by anacron itself or by cron.<text:line-break/>#<text:line-break/># The script is called "0anacron" to assure that it will be executed<text:line-break/># _before_ all other scripts.<text:line-break/><text:line-break/>test -x /usr/sbin/anacron || exit 0<text:line-break/>anacron -u cron.daily</text:p>
      <text:p text:style-name="Text_20_body">Cette commande, grace à l'opérateur <text:span text:style-name="Strong_20_Emphasis">-u</text:span>, met à jour la date se trouvant dans le fichier <text:span text:style-name="Strong_20_Emphasis">/var/spool/anacron/cron.daily</text:span>.</text:p>
      <text:p text:style-name="Text_20_body">Le même principe est utilisé pour les fichiers <text:span text:style-name="Strong_20_Emphasis">/var/spool/anacron/cron.weekly</text:span> et <text:span text:style-name="Strong_20_Emphasis">/var/spool/anacron/cron.monthly</text:span>.</text:p>
      <text:h text:style-name="Heading_20_2" text:outline-level="2"><text:bookmark-start text:name="__RefHeading___at_4"/><text:bookmark-start text:name="at"/>at<text:bookmark-end text:name="__RefHeading___at_4"/><text:bookmark-end text:name="at"/></text:h>
      <text:p text:style-name="Text_20_body">Tout comme avec la commande cron, root a la possibilité d'accorder ou d'interdire aux utilisateurs le droit d'exécuter des tâches avec at en utilisant les deux fichiers suivants :</text:p>
      <text:list text:style-name="List_20_1" text:continue-numbering="false">
        <text:list-item>
          <text:p text:style-name="List_20_1_Content_First"> <text:span text:style-name="Strong_20_Emphasis">/etc/at.allow</text:span></text:p>
        </text:list-item>
        <text:list-item>
          <text:p text:style-name="List_20_1_Content_Last"> <text:span text:style-name="Strong_20_Emphasis">/etc/at.deny</text:span></text:p>
        </text:list-item>
      </text:list>
      <text:p text:style-name="Text_20_body">Si le fichier at.allow existe, seuls les utilisateurs dans ce fichier pourront exécuter at.</text:p>
      <text:p text:style-name="Text_20_body">En tant que root, mettez en place maintenant deux tâches pour le 31/12/2015 à 13h00 et 14h00 respectivement :</text:p>
      <text:p text:style-name="Preformatted_20_Text">root@debian:~# at 13:00 12/31/2015<text:line-break/>warning: commands will be executed using /bin/sh<text:line-break/>at&gt; pwd &gt; /tmp/test13.atd<text:line-break/>at&gt; [^D]<text:line-break/>at&gt; &lt;EOT&gt;<text:line-break/>job 1 at Thu Dec 31 13:00:00 2015<text:line-break/>root@debian:~# at 14:00 12/31/2015<text:line-break/>warning: commands will be executed using /bin/sh<text:line-break/>at&gt; free &gt; /tmp/test14.atd<text:line-break/>at&gt; [^D]<text:line-break/>at&gt; &lt;EOT&gt;<text:line-break/>job 2 at Thu Dec 31 14:00:00 2015</text:p>
      <text:p text:style-name="Text_20_body">Les fichiers concernant ces deux tâches sont stockés dans le répertoire suivants <text:span text:style-name="Strong_20_Emphasis">/var/spool/cron/atjobs/</text:span>.</text:p>
      <text:p text:style-name="Text_20_body">Par exemple :</text:p>
      <text:p text:style-name="Preformatted_20_Text">root@debian:~# ls /var/spool/cron/atjobs/<text:line-break/>a00001017126d0<text:tab/>a000020171270c</text:p>
      <text:p text:style-name="Text_20_body">A l'examen du deuxième fichier, vous constaterez un résultat similaire à celui-ci :</text:p>
      <text:p text:style-name="Preformatted_20_Text">root@debian:~# cat /var/spool/cron/atjobs/a000020171270c <text:line-break/>#!/bin/sh<text:line-break/># atrun uid=0 gid=0<text:line-break/># mail trainee 0<text:line-break/>umask 22<text:line-break/>XDG_SESSION_COOKIE=9dbc42206eca490459754e5100000008-1333799322.10135-21419052; export XDG_SESSION_COOKIE<text:line-break/>USER=root; export USER<text:line-break/>MAIL=/var/mail/root; export MAIL<text:line-break/>PATH=/usr/local/sbin:/usr/local/bin:/usr/sbin:/usr/bin:/sbin:/bin; export PATH<text:line-break/>PWD=/root; export PWD<text:line-break/>LANG=fr_FR.UTF-8; export LANG<text:line-break/>SHLVL=1; export SHLVL<text:line-break/>HOME=/root; export HOME<text:line-break/>LOGNAME=root; export LOGNAME<text:line-break/>XAUTHORITY=/var/run/gdm3/auth-for-trainee-UWBRbn/database; export XAUTHORITY<text:line-break/>COLORTERM=gnome-terminal; export COLORTERM<text:line-break/>OLDPWD=/etc/cron.daily; export OLDPWD<text:line-break/>cd /root || {<text:line-break/><text:tab/> echo 'Execution directory inaccessible' &gt;&amp;2<text:line-break/><text:tab/> exit 1<text:line-break/>}<text:line-break/>free &gt; /tmp/test14.atd</text:p>
      <text:p text:style-name="Text_20_body">Pour supprimer cette tâche il convient d'utiliser la commande suivante :</text:p>
      <text:p text:style-name="Preformatted_20_Text"># at -d N° de tâche [Entrée]</text:p>
      <text:p text:style-name="Text_20_body">Par exemple :</text:p>
      <text:p text:style-name="Preformatted_20_Text">root@debian:~# at -l<text:line-break/>1<text:tab/>Thu Dec 31 13:00:00 2015 a root<text:line-break/>2<text:tab/>Thu Dec 31 14:00:00 2015 a root<text:line-break/>root@debian:~# at -d 1<text:line-break/>root@debian:~# at -l<text:line-break/>2<text:tab/>Thu Dec 31 14:00:00 2015 a root</text:p>
      <text:p text:style-name="Text_20_body">Finalement, pour exécuter plusieurs commandes à la même heure d'une manière séquentielle, vous pouvez les insérer dans un fichier :</text:p>
      <text:p text:style-name="Preformatted_20_Text"># at 14:30 12/31/2015 &lt; todo.list [Entrée]</text:p>
      <text:p text:style-name="Text_20_body">Par exemple :</text:p>
      <text:p text:style-name="Preformatted_20_Text">root@debian:~# touch todo.list<text:line-break/>root@debian:~# echo pwd &gt; todo.list<text:line-break/>root@debian:~# echo free &gt;&gt; todo.list<text:line-break/>root@debian:~# echo who &gt;&gt; todo.list<text:line-break/>root@debian:~# cat todo.list<text:line-break/>pwd<text:line-break/>free<text:line-break/>who<text:line-break/>root@debian:~# at 14:30 12/31/2015 &lt; todo.list<text:line-break/>job 3 at 2015-12-31 14:30</text:p>
      <text:p text:style-name="Text_20_body">~~DISCUSSION:off~~</text:p>
      <text:h text:style-name="Heading_20_1" text:outline-level="1"><text:bookmark-start text:name="__RefHeading___donner_votre_avis_5"/><text:bookmark-start text:name="donner_votre_avis"/>Donner votre Avis<text:bookmark-end text:name="__RefHeading___donner_votre_avis_5"/><text:bookmark-end text:name="donner_votre_avis"/></text:h>
      <text:p text:style-name="Text_20_body">{(rater&gt;id=debian_6_l110|name=cette page|type=rate|trace=user|tracedetails=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11::19:48</meta:creation-date>
    <dc:creator>Generated</dc:creator>
    <dc:date>2026-02-04T11::19:48</dc:date>
    <dc:language>en-US</dc:language>
    <meta:editing-cycles>1</meta:editing-cycles>
    <meta:editing-duration>PT0S</meta:editing-duration>
    <dc:title>elearning:workbooks:debian:6:l110</dc:title>
  </office:meta>
</office:document-meta>
</file>