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6"/>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2 style=inline /&gt;  </text:p>
          </table:table-cell>
          <table:table-cell office:value-type="string" table:style-name="tablecell"/>
        </table:table-row>
      </table:table>
      <text:h text:style-name="Heading_20_1" text:outline-level="1"><text:bookmark-start text:name="__RefHeading___gestion_des_utilisateurs_1"/><text:bookmark-start text:name="gestion_des_utilisateurs"/>Gestion des Utilisateurs<text:bookmark-end text:name="__RefHeading___gestion_des_utilisateurs_1"/><text:bookmark-end text:name="gestion_des_utilisateurs"/></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t;note important&gt;
Afin de mettre en pratique les exemples dans cette unité, vous devez vous connecter à votre système en tant que root grâce à la commande <text:span text:style-name="Strong_20_Emphasis">su -</text:span> et le mot de passe <text:span text:style-name="Strong_20_Emphasis">fenestros</text:span>.
&lt;/note&gt;</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root@debian:~# cat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ext:line-break/>audio:x:29:trainee<text:line-break/>dip:x:30:trainee<text:line-break/>www-data:x:33:<text:line-break/>backup:x:34:<text:line-break/>operator:x:37:<text:line-break/>list:x:38:<text:line-break/>irc:x:39:<text:line-break/>src:x:40:<text:line-break/>gnats:x:41:<text:line-break/>shadow:x:42:<text:line-break/>utmp:x:43:<text:line-break/>video:x:44:trainee<text:line-break/>sasl:x:45:<text:line-break/>plugdev:x:46:trainee<text:line-break/>staff:x:50:<text:line-break/>games:x:60:<text:line-break/>users:x:100:<text:line-break/>nogroup:x:65534:<text:line-break/>libuuid:x:101:<text:line-break/>crontab:x:102:<text:line-break/>messagebus:x:103:<text:line-break/>Debian-exim:x:104:<text:line-break/>mlocate:x:105:<text:line-break/>ssh:x:106:<text:line-break/>avahi:x:107:<text:line-break/>netdev:x:108:trainee<text:line-break/>bluetooth:x:109:trainee<text:line-break/>lpadmin:x:110:<text:line-break/>ssl-cert:x:111:<text:line-break/>fuse:x:112:<text:line-break/>utempter:x:113:<text:line-break/>Debian-gdm:x:114:<text:line-break/>scanner:x:115:saned,trainee<text:line-break/>saned:x:116:<text:line-break/>trainee:x:1000:<text:line-break/>vboxsf:x:1001:</text:p>
      <text:p text:style-name="Text_20_body">&lt;note important&gt;
Notez que la valeur du GID ( Group ID ) de root est de <text:span text:style-name="Strong_20_Emphasis">0</text:span> et que les GID des utilisateurs normaux commencent à <text:span text:style-name="Strong_20_Emphasis">1000</text:span> ( voir <text:span text:style-name="Strong_20_Emphasis">trainee</text:span> ).
&lt;/note&gt;</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debian:~# cat /etc/gshadow<text:line-break/>root:*::<text:line-break/>daemon:*::<text:line-break/>bin:*::<text:line-break/>sys:*::<text:line-break/>adm:*::<text:line-break/>tty:*::<text:line-break/>disk:*::<text:line-break/>lp:*::<text:line-break/>mail:*::<text:line-break/>news:*::<text:line-break/>uucp:*::<text:line-break/>man:*::<text:line-break/>proxy:*::<text:line-break/>kmem:*::<text:line-break/>dialout:*::<text:line-break/>fax:*::<text:line-break/>voice:*::<text:line-break/>cdrom:*::trainee<text:line-break/>floppy:*::trainee<text:line-break/>tape:*::<text:line-break/>sudo:*::<text:line-break/>audio:*::trainee<text:line-break/>dip:*::trainee<text:line-break/>www-data:*::<text:line-break/>backup:*::<text:line-break/>operator:*::<text:line-break/>list:*::<text:line-break/>irc:*::<text:line-break/>src:*::<text:line-break/>gnats:*::<text:line-break/>shadow:*::<text:line-break/>utmp:*::<text:line-break/>video:*::trainee<text:line-break/>sasl:*::<text:line-break/>plugdev:*::trainee<text:line-break/>staff:*::<text:line-break/>games:*::<text:line-break/>users:*::<text:line-break/>nogroup:*::<text:line-break/>libuuid:!::<text:line-break/>crontab:!::<text:line-break/>messagebus:!::<text:line-break/>Debian-exim:!::<text:line-break/>mlocate:!::<text:line-break/>ssh:!::<text:line-break/>avahi:!::<text:line-break/>netdev:!::trainee<text:line-break/>bluetooth:!::trainee<text:line-break/>lpadmin:!::<text:line-break/>ssl-cert:!::<text:line-break/>fuse:!::<text:line-break/>utempter:!::<text:line-break/>Debian-gdm:!::<text:line-break/>scanner:!::saned,trainee<text:line-break/>saned:!::<text:line-break/>trainee:!::<text:line-break/>vboxsf:!::</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debian:~# grpck -r</text:p>
      <text:p text:style-name="Text_20_body">Dans le cas où vos fichiers ne comportent pas d'erreurs, vous vous retrouverez retourné au prompt.</text:p>
      <text:p text:style-name="Text_20_body">&lt;note important&gt;
L'option <text:span text:style-name="Strong_20_Emphasis">-r</text:span> permet la vérification des erreurs sans le modifier.
&lt;/note&gt;</text:p>
      <text:p text:style-name="Text_20_body">Dans le cas où il est nécessaire de régénérer un des deux fichiers, il convient d'utiliser un des deux co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Pour lister les comptes utilisateur existants sur le système, saisissez la commande suivante :</text:p>
      <text:p text:style-name="Preformatted_20_Text">root@debian:~# cat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lt;note important&gt;
Notez que la valeur de l'UID de root est de <text:span text:style-name="Strong_20_Emphasis">0</text:span> et que les UID des utilisateurs normaux commencent à <text:span text:style-name="Strong_20_Emphasis">1000</text:span>. Les UID des comptes système sont inclus entre 1 et 999.
&lt;/note&gt;</text:p>
      <text:p text:style-name="Text_20_body">Chaque ligne dans ce fichier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debian:~# cat /etc/shadow<text:line-break/>root:$6$fPk.t6Kf$V8EJWK3gMvt/FK3096D91v1phWzqvfsNyt9RcyhqMNqKgSgi.PsFJJrb6sddCII4CeiXTzOkNHykJt.HRJjGB.:15088:0:99999:7:::<text:line-break/>daemon:*:15088:0:99999:7:::<text:line-break/>bin:*:15088:0:99999:7:::<text:line-break/>sys:*:15088:0:99999:7:::<text:line-break/>sync:*:15088:0:99999:7:::<text:line-break/>games:*:15088:0:99999:7:::<text:line-break/>man:*:15088:0:99999:7:::<text:line-break/>lp:*:15088:0:99999:7:::<text:line-break/>mail:*:15088:0:99999:7:::<text:line-break/>news:*:15088:0:99999:7:::<text:line-break/>uucp:*:15088:0:99999:7:::<text:line-break/>proxy:*:15088:0:99999:7:::<text:line-break/>www-data:*:15088:0:99999:7:::<text:line-break/>backup:*:15088:0:99999:7:::<text:line-break/>list:*:15088:0:99999:7:::<text:line-break/>irc:*:15088:0:99999:7:::<text:line-break/>gnats:*:15088:0:99999:7:::<text:line-break/>nobody:*:15088:0:99999:7:::<text:line-break/>libuuid:!:15088:0:99999:7:::<text:line-break/>messagebus:*:15088:0:99999:7:::<text:line-break/>Debian-exim:!:15088:0:99999:7:::<text:line-break/>statd:*:15088:0:99999:7:::<text:line-break/>avahi:*:15088:0:99999:7:::<text:line-break/>usbmux:*:15088:0:99999:7:::<text:line-break/>Debian-gdm:*:15088:0:99999:7:::<text:line-break/>saned:*:15088:0:99999:7:::<text:line-break/>hplip:*:15088:0:99999:7:::<text:line-break/>trainee:$6$6Ie1tC6k$njVbKQWFCBrfXKB9ewRxuaE18kSE95Mkp8N3C/daikawoVERSO8UUONuGpeGS5rjTcKwcdlL6e2Y2z8YOs1Vx.:15088:0:99999:7:::<text:line-break/>vboxadd:!:15091::::::</text:p>
      <text:p text:style-name="Text_20_body">Chaque ligne dans ce fichier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debian:~# pwck -r<text:line-break/>utilisateur lp : le répertoire « /var/spool/lpd » n'existe pas<text:line-break/>utilisateur news : le répertoire « /var/spool/news » n'existe pas<text:line-break/>utilisateur uucp : le répertoire « /var/spool/uucp » n'existe pas<text:line-break/>utilisateur www-data : le répertoire « /var/www » n'existe pas<text:line-break/>utilisateur list : le répertoire « /var/list » n'existe pas<text:line-break/>utilisateur irc : le répertoire « /var/run/ircd » n'existe pas<text:line-break/>utilisateur gnats : le répertoire « /var/lib/gnats » n'existe pas<text:line-break/>utilisateur nobody : le répertoire « /nonexistent » n'existe pas<text:line-break/>utilisateur usbmux : le répertoire « /home/usbmux » n'existe pas<text:line-break/>utilisateur saned : le répertoire « /home/saned » n'existe pas<text:line-break/>utilisateur vboxadd : le répertoire « /var/run/vboxadd » n'existe pas<text:line-break/>pwck : aucun changement</text:p>
      <text:p text:style-name="Text_20_body">&lt;note important&gt;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
&lt;/note&gt;</text:p>
      <text:p text:style-name="Text_20_body">Dans le cas où il est nécessaire de régénérer un des deux fichiers, il convient d'utiliser une des deux co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groupes_5"/><text:bookmark-start text:name="groupes1"/>Groupes<text:bookmark-end text:name="__RefHeading___groupes_5"/><text:bookmark-end text:name="groupes1"/></text:h>
      <text:h text:style-name="Heading_20_4" text:outline-level="4"><text:bookmark-start text:name="__RefHeading___groupadd_6"/><text:bookmark-start text:name="groupadd"/>groupadd<text:bookmark-end text:name="__RefHeading___groupadd_6"/><text:bookmark-end text:name="groupadd"/></text:h>
      <text:p text:style-name="Text_20_body">Cette commande est utilisée pour créer un groupe.</text:p>
      <text:h text:style-name="Heading_20_5" text:outline-level="5"><text:bookmark-start text:name="__RefHeading___options_de_la_commande_7"/><text:bookmark-start text:name="options_de_la_commande"/>Options de la commande<text:bookmark-end text:name="__RefHeading___options_de_la_commande_7"/><text:bookmark-end text:name="options_de_la_commande"/></text:h>
      <text:p text:style-name="Preformatted_20_Text">root@debian:~# groupadd --help<text:line-break/>Syntaxe: groupadd [options] GROUPE<text:line-break/><text:line-break/>Options:<text:line-break/><text:s text:c="2"/>-f, --force<text:s text:c="19"/>terminer avec succès si le groupe existe déjà<text:line-break/><text:s text:c="32"/>ou interrompre -g si le GID est déjà utilisé<text:line-break/><text:s text:c="2"/>-g, --gid GID<text:s text:c="17"/>utiliser cet identifiant (GID) pour le nouveau groupe<text:line-break/><text:s text:c="2"/>-h, --help<text:s text:c="20"/>afficher ce message d'aide et quitter<text:line-break/><text:s text:c="2"/>-K, --key CLÉ=VALEUR<text:s text:c="10"/>ignorer les valeurs par défaut de /etc/login.defs<text:line-break/><text:s text:c="2"/>-o, --non-unique<text:s text:c="14"/>autoriser la création de groupes avec des identifiants<text:line-break/><text:s text:c="32"/>(GID) non uniques<text:line-break/><text:s text:c="2"/>-p, --password MOT_DE_PASSE<text:s text:c="3"/>utiliser ce mot de passe chiffré pour le nouveau groupe<text:line-break/><text:s text:c="2"/>-r, --system<text:s text:c="18"/>créer un compte système</text:p>
      <text:h text:style-name="Heading_20_4" text:outline-level="4"><text:bookmark-start text:name="__RefHeading___groupdel_8"/><text:bookmark-start text:name="groupdel"/>groupdel<text:bookmark-end text:name="__RefHeading___groupdel_8"/><text:bookmark-end text:name="groupdel"/></text:h>
      <text:p text:style-name="Text_20_body">Cette commande est utilisée pour supprimer un groupe.</text:p>
      <text:h text:style-name="Heading_20_5" text:outline-level="5"><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Cette commande ne prend pas d'options.</text:p>
      <text:h text:style-name="Heading_20_4" text:outline-level="4"><text:bookmark-start text:name="__RefHeading___groupmod_10"/><text:bookmark-start text:name="groupmod"/>groupmod<text:bookmark-end text:name="__RefHeading___groupmod_10"/><text:bookmark-end text:name="groupmod"/></text:h>
      <text:p text:style-name="Text_20_body">Cette commande est utilisée pour modifier un groupe existant.</text:p>
      <text:h text:style-name="Heading_20_5" text:outline-level="5"><text:bookmark-start text:name="__RefHeading___options_de_la_commande_11"/><text:bookmark-start text:name="options_de_la_commande2"/>Options de la commande<text:bookmark-end text:name="__RefHeading___options_de_la_commande_11"/><text:bookmark-end text:name="options_de_la_commande2"/></text:h>
      <text:p text:style-name="Preformatted_20_Text">root@debian:~# groupmod --help<text:line-break/>Syntaxe: groupmod [options] GROUPE<text:line-break/><text:line-break/>Options:<text:line-break/><text:s text:c="2"/>-g, --gid GID<text:s text:c="17"/>modifier l'identifiant de groupe en<text:line-break/><text:s text:c="32"/>utilisant GID comme valeur<text:line-break/><text:s text:c="2"/>-h, --help<text:s text:c="20"/>afficher ce message d'aide et quitter<text:line-break/><text:s text:c="2"/>-n, --new-name NOUVEAU_GROUPE renommer en NOUVEAU_GROUPE<text:line-break/><text:s text:c="2"/>-o, --non-unique<text:s text:c="14"/>utiliser un identifiant de groupe déjà<text:line-break/><text:s text:c="32"/>utilisé<text:line-break/><text:s text:c="2"/>-p, --password MOT_DE_PASSE<text:s text:c="3"/>remplacer le mot de passe par le mot de<text:line-break/><text:s text:c="32"/>passe chiffré MOT_DE_PASSE</text:p>
      <text:h text:style-name="Heading_20_4" text:outline-level="4"><text:bookmark-start text:name="__RefHeading___newgrp_12"/><text:bookmark-start text:name="newgrp"/>newgrp<text:bookmark-end text:name="__RefHeading___newgrp_12"/><text:bookmark-end text:name="newgrp"/></text:h>
      <text:p text:style-name="Text_20_body">Cette commande est utilisée pour modifier le groupe de l'utilisateur qui l'invoque.</text:p>
      <text:h text:style-name="Heading_20_5" text:outline-level="5"><text:bookmark-start text:name="__RefHeading___options_de_la_commande_13"/><text:bookmark-start text:name="options_de_la_commande3"/>Options de la commande<text:bookmark-end text:name="__RefHeading___options_de_la_commande_13"/><text:bookmark-end text:name="options_de_la_commande3"/></text:h>
      <text:p text:style-name="Preformatted_20_Text">root@debian:~# newgrp --help<text:line-break/>Syntaxe : newgrp [-] [groupe]</text:p>
      <text:h text:style-name="Heading_20_4" text:outline-level="4"><text:bookmark-start text:name="__RefHeading___gpasswd_14"/><text:bookmark-start text:name="gpasswd"/>gpasswd<text:bookmark-end text:name="__RefHeading___gpasswd_14"/><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Preformatted_20_Text">root@debian:~# gpasswd --help<text:line-break/>Usage: gpasswd [option] GROUP<text:line-break/><text:line-break/>Options:<text:line-break/><text:s text:c="2"/>-a, --add USER<text:s text:c="16"/>add USER to GROUP<text:line-break/><text:s text:c="2"/>-d, --delete USER<text:s text:c="13"/>remove USER from GROUP<text:line-break/><text:s text:c="2"/>-h, --help<text:s text:c="20"/>afficher ce message d'aide et quitter<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16"/><text:bookmark-start text:name="utilisateurs1"/>Utilisateurs<text:bookmark-end text:name="__RefHeading___utilisateurs_16"/><text:bookmark-end text:name="utilisateurs1"/></text:h>
      <text:h text:style-name="Heading_20_4" text:outline-level="4"><text:bookmark-start text:name="__RefHeading___useradd_17"/><text:bookmark-start text:name="useradd"/>useradd<text:bookmark-end text:name="__RefHeading___useradd_17"/><text:bookmark-end text:name="useradd"/></text:h>
      <text:p text:style-name="Text_20_body">Cette commande est utilisée pour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18"/><text:bookmark-start text:name="options_de_la_commande5"/>Options de la commande<text:bookmark-end text:name="__RefHeading___options_de_la_commande_18"/><text:bookmark-end text:name="options_de_la_commande5"/></text:h>
      <text:p text:style-name="Preformatted_20_Text">root@debian:~# useradd --help<text:line-break/>Usage: useradd [options] LOGIN<text:line-break/><text:line-break/>Options:<text:line-break/><text:s text:c="2"/>-b, --base-dir REP_BASE<text:s text:c="7"/>répertoire de base pour le répertoire personnel<text:line-break/><text:s text:c="32"/>du compte du nouvel utilisateur<text:line-break/><text:s text:c="2"/>-c, --comment COMMENTAIRE<text:s text:c="5"/>définir le champ « GECOS » du compte du<text:line-break/><text:s text:c="32"/>nouvel utilisateur<text:line-break/><text:s text:c="2"/>-d, --home-dir REP_PERS<text:s text:c="7"/>répertoire personnel pour le compte du<text:line-break/><text:s text:c="32"/>nouvel utilisateur<text:line-break/><text:s text:c="2"/>-D, --defaults<text:s text:c="16"/>afficher ou enregistrer la configuration<text:line-break/><text:s text:c="32"/>par défaut modifiée de « useradd »<text:line-break/><text:s text:c="2"/>-e, --expiredate DATE_EXPIR<text:s text:c="3"/>fixer la date de fin de validité du<text:line-break/><text:s text:c="32"/>compte à DATE_EXPIR<text:line-break/><text:s text:c="2"/>-f, --inactive INACTIF<text:s text:c="8"/>fixer la durée d'inactivité du mot de passe<text:line-break/><text:s text:c="2"/>-g, --gid GROUPE<text:s text:c="14"/>forcer l'utilisation de GROUPE pour le<text:line-break/><text:s text:c="32"/>compte du nouvel utilisateur<text:line-break/><text:s text:c="2"/>-G, --groups GROUPES<text:s text:c="10"/>liste des GROUPES supplémentaires pour le<text:line-break/><text:s text:c="32"/>compte du nouvel utilisateur<text:line-break/><text:s text:c="2"/>-h, --help<text:s text:c="20"/>afficher ce message d'aide et quitter<text:line-break/><text:s text:c="2"/>-k, --skel REP_SQEL<text:s text:c="11"/>définir un autre répertoire « skel »<text:line-break/><text:s text:c="2"/>-K, --key CLÉ=VALEUR<text:s text:c="10"/>ignorer les valeurs par défaut de /etc/login.defs<text:line-break/><text:s text:c="2"/>-l, --no-log-init<text:s text:c="13"/>ne pas ajouter l'utilisateur aux bases de<text:line-break/><text:s text:c="32"/>données lastlog et faillog<text:line-break/><text:s text:c="2"/>-m, --create-home<text:s text:c="13"/>créer le répertoire personnel pour le<text:line-break/><text:s text:c="32"/>compte du nouvel utilisateur<text:line-break/><text:s text:c="2"/>-M, --no-create-home<text:s text:c="10"/>ne pas créer de répertoire personnel pour<text:line-break/><text:s text:c="32"/>le compte du nouvel utilisateur<text:line-break/><text:s text:c="2"/>-N, --no-user-group<text:s text:c="11"/>ne pas créer de groupe de même nom que<text:line-break/><text:s text:c="32"/>l'utilisateur<text:line-break/><text:s text:c="2"/>-o, --non-unique<text:s text:c="14"/>autoriser la création d'un utilisateur<text:line-break/><text:s text:c="32"/>avec un identifiant d'utilisateur (UID)<text:line-break/><text:s text:c="32"/>dupliqué (non unique)<text:line-break/><text:s text:c="2"/>-p, --password MOT_DE_PASSE<text:s text:c="3"/>utiliser un mot de passe chiffré pour le<text:line-break/><text:s text:c="32"/>compte du nouvel utilisateur<text:line-break/><text:s text:c="2"/>-r, --system<text:s text:c="18"/>créer un compte système<text:line-break/><text:s text:c="2"/>-s, --shell INTERPRÉTEUR<text:s text:c="6"/>interpréteur de commandes initial pour le<text:line-break/><text:s text:c="32"/>compte du nouvel utilisateur<text:line-break/><text:s text:c="2"/>-u, --uid UID<text:s text:c="17"/>forcer l'utilisation de l'identifiant<text:line-break/><text:s text:c="32"/>« UID » pour le compte du nouvel utilisateur<text:line-break/><text:s text:c="2"/>-U, --user-group<text:s text:c="14"/>créer un groupe ayant le même nom que<text:line-break/><text:s text:c="32"/>l'utilisateur<text:line-break/><text:s text:c="2"/>-Z, --selinux-user SEUSER<text:s text:c="5"/>utiliser un SEUSER particulier pour la<text:line-break/><text:s text:c="32"/>correspondance de l'utilisateur SELinux</text:p>
      <text:h text:style-name="Heading_20_4" text:outline-level="4"><text:bookmark-start text:name="__RefHeading___userdel_19"/><text:bookmark-start text:name="userdel"/>userdel<text:bookmark-end text:name="__RefHeading___userdel_19"/><text:bookmark-end text:name="userdel"/></text:h>
      <text:p text:style-name="Text_20_body">Cette commande est utilisée pour utilisée pour supprimer un utilisateur.</text:p>
      <text:h text:style-name="Heading_20_5" text:outline-level="5"><text:bookmark-start text:name="__RefHeading___options_de_la_commande_20"/><text:bookmark-start text:name="options_de_la_commande6"/>Options de la commande<text:bookmark-end text:name="__RefHeading___options_de_la_commande_20"/><text:bookmark-end text:name="options_de_la_commande6"/></text:h>
      <text:p text:style-name="Preformatted_20_Text">root@debian:~# userdel --help<text:line-break/>Syntaxe : userdel [options] IDENTIFIANT<text:line-break/><text:line-break/>Options :<text:line-break/><text:s text:c="2"/>-f, --force<text:s text:c="19"/>forcer la suppression des fichiers, même<text:line-break/><text:s text:c="32"/>s'ils n'appartiennent pas à l'utilisateur<text:line-break/><text:s text:c="2"/>-h, --help<text:s text:c="20"/>afficher cette page d'aide et quitter<text:line-break/><text:s text:c="2"/>-r, --remove<text:s text:c="18"/>supprimer le répertoire personnel et le<text:line-break/><text:s text:c="32"/>spool du courrier</text:p>
      <text:h text:style-name="Heading_20_4" text:outline-level="4"><text:bookmark-start text:name="__RefHeading___usermod_21"/><text:bookmark-start text:name="usermod"/>usermod<text:bookmark-end text:name="__RefHeading___usermod_21"/><text:bookmark-end text:name="usermod"/></text:h>
      <text:p text:style-name="Text_20_body">Cette commande est utilisée pour utilisée pour modifier un utilisateur existant.</text:p>
      <text:h text:style-name="Heading_20_5" text:outline-level="5"><text:bookmark-start text:name="__RefHeading___options_de_la_commande_22"/><text:bookmark-start text:name="options_de_la_commande7"/>Options de la commande<text:bookmark-end text:name="__RefHeading___options_de_la_commande_22"/><text:bookmark-end text:name="options_de_la_commande7"/></text:h>
      <text:p text:style-name="Preformatted_20_Text">root@debian:~# usermod --help<text:line-break/>Syntaxe : usermod [options] IDENTIFIANT<text:line-break/><text:line-break/>Options :<text:line-break/><text:s text:c="2"/>-c, --comment COMMENT<text:s text:c="9"/>définir une nouvelle valeur pour le champ<text:line-break/><text:s text:c="32"/>« GECOS »<text:line-break/><text:s text:c="2"/>-d, --home REP_PERS<text:s text:c="11"/>définir un nouveau répertoire personnel<text:line-break/><text:s text:c="32"/>pour le compte de l'utilisateur<text:line-break/><text:s text:c="2"/>-e, --expiredate DATE_EXPIR<text:s text:c="3"/>fixer la date de fin de validité du compte<text:line-break/><text:s text:c="32"/>à DATE_EXPIR<text:line-break/><text:s text:c="2"/>-f, --inactive INACTIF<text:s text:c="8"/>fixer la durée d'inactivité du mot de passe<text:line-break/><text:s text:c="32"/>après sa fin de validité à INACTIF<text:line-break/><text:s text:c="2"/>-g, --gid GROUPE<text:s text:c="14"/>forcer l'utilisation de GROUPE comme<text:line-break/><text:s text:c="33"/>nouveau groupe primaire<text:line-break/><text:s text:c="2"/>-G, --groups GROUPES<text:s text:c="10"/>définir une nouvelle liste de groupes<text:line-break/><text:s text:c="32"/>supplémentaires<text:line-break/><text:s text:c="2"/>-a, --append<text:s text:c="18"/>ajouter l'utilisateur aux GROUPES<text:line-break/><text:s text:c="32"/>supplémentaires mentionnés par l'option -G<text:line-break/><text:s text:c="32"/>sans supprimer l 'utilisateur des autres<text:line-break/><text:s text:c="32"/>groupes<text:line-break/><text:s text:c="2"/>-h, --help<text:s text:c="20"/>afficher ce message d'aide et quitter<text:line-break/><text:s text:c="2"/>-l, --login IDENTIFIANT<text:s text:c="7"/>définir un nouveau nom pour le compte<text:line-break/><text:s text:c="2"/>-L, --lock<text:s text:c="20"/>bloquer le compte de l'utilisateur<text:line-break/><text:s text:c="2"/>-m, --move-home<text:s text:c="15"/>déplacer le contenu du répertoire personnel<text:line-break/><text:s text:c="32"/>vers le nouvel emplacement (à n'utiliser<text:line-break/><text:s text:c="32"/>qu'avec -d)<text:line-break/><text:s text:c="2"/>-o, --non-unique<text:s text:c="14"/>autoriser l'utilisation d'un identifiant<text:line-break/><text:s text:c="32"/>d'utilisateur (UID) dupliqué (non unique)<text:line-break/><text:s text:c="2"/>-p, --password MOT_DE_PASSE<text:s text:c="3"/>utiliser un mot de passe chiffré pour le<text:line-break/><text:s text:c="32"/>nouveau mot de passe<text:line-break/><text:s text:c="2"/>-s, --shell INTERPRÉTEUR<text:s text:c="6"/>définir un nouvel interpréteur de commandes<text:line-break/><text:s text:c="32"/>initial pour le compte de l'utilisateur<text:line-break/><text:s text:c="2"/>-u, --uid UID<text:s text:c="17"/>définir un nouvel identifiant (UID) pour le<text:line-break/><text:s text:c="32"/>compte de l'utilisateur<text:line-break/><text:s text:c="2"/>-U, --unlock<text:s text:c="18"/>déverrouiller le compte de l'utilisateur<text:line-break/><text:s text:c="2"/>-Z, --selinux-user<text:s text:c="12"/>nouvelle corespondance de l'utilisateur SELinux pour le compte d'utilisateur</text:p>
      <text:h text:style-name="Heading_20_4" text:outline-level="4"><text:bookmark-start text:name="__RefHeading___passwd_23"/><text:bookmark-start text:name="passwd"/>passwd<text:bookmark-end text:name="__RefHeading___passwd_23"/><text:bookmark-end text:name="passwd"/></text:h>
      <text:p text:style-name="Text_20_body">Cette commande est utilsée pour créer ou modifier le mot de passe d'un utilisateur.</text:p>
      <text:h text:style-name="Heading_20_5" text:outline-level="5"><text:bookmark-start text:name="__RefHeading___options_de_la_commande_24"/><text:bookmark-start text:name="options_de_la_commande8"/>Options de la commande<text:bookmark-end text:name="__RefHeading___options_de_la_commande_24"/><text:bookmark-end text:name="options_de_la_commande8"/></text:h>
      <text:p text:style-name="Preformatted_20_Text">root@debian:~# passwd --help<text:line-break/>Syntaxe : passwd [options] [IDENTIFIANT]<text:line-break/><text:line-break/>Options :<text:line-break/><text:s text:c="2"/>-a, --all<text:s text:c="21"/>afficher l'état des mots de passe de tous<text:line-break/><text:s text:c="32"/>les comptes<text:line-break/><text:s text:c="2"/>-d, --delete<text:s text:c="18"/>supprimer le mot de passe du compte indiqué<text:line-break/><text:s text:c="2"/>-e, --expire<text:s text:c="18"/>forcer la fin de validité du compte indiqué<text:line-break/><text:s text:c="2"/>-h, --help<text:s text:c="20"/>afficher ce message d'aide et quitter<text:line-break/><text:s text:c="2"/>-k, --keep-tokens<text:s text:c="13"/>ne changer le mot de passe que s'il<text:line-break/><text:s text:c="32"/>est arrivé en fin de validité<text:line-break/><text:s text:c="2"/>-i, --inactive INACTIF<text:s text:c="8"/>fixer la durée d'inactivation du mot de<text:line-break/><text:s text:c="32"/>passe après sa fin de validité à INACTIF<text:line-break/><text:s text:c="2"/>-l, --lock<text:s text:c="20"/>bloquer le compte indiqué<text:line-break/><text:s text:c="2"/>-n, --mindays JOURS_MIN<text:s text:c="7"/>fixer le nombre minimum de jours avant le<text:line-break/><text:s text:c="32"/>changement de mot de passe à JOURS_MIN<text:line-break/><text:s text:c="2"/>-q, --quiet<text:s text:c="19"/>mode silencieux<text:line-break/><text:s text:c="2"/>-r, --repository DÉPÔT<text:s text:c="8"/>changer le mot de passe dans le dépôt DÉPÔT<text:line-break/><text:s text:c="2"/>-S, --status<text:s text:c="18"/>afficher l'état du mot de passe du compte<text:line-break/><text:s text:c="32"/>indiqué<text:line-break/><text:s text:c="2"/>-u, --unlock<text:s text:c="18"/>déverrouiller le compte indiqué<text:line-break/><text:s text:c="2"/>-w, --warndays JOURS_AVERT<text:s text:c="4"/>fixer le nombre de jours d'avertissement<text:line-break/><text:s text:c="32"/>de fin de validité à JOURS_AVERT<text:line-break/><text:s text:c="2"/>-x, --maxdays JOURS_MAX<text:s text:c="7"/>fixer le nombre maximum de jours avant le<text:line-break/><text:s text:c="32"/>changement de mot de passe à JOURS_MAX</text:p>
      <text:h text:style-name="Heading_20_4" text:outline-level="4"><text:bookmark-start text:name="__RefHeading___chage_25"/><text:bookmark-start text:name="chage"/>chage<text:bookmark-end text:name="__RefHeading___chage_25"/><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text:p>
      <text:h text:style-name="Heading_20_5" text:outline-level="5"><text:bookmark-start text:name="__RefHeading___options_de_la_commande_26"/><text:bookmark-start text:name="options_de_la_commande9"/>Options de la commande<text:bookmark-end text:name="__RefHeading___options_de_la_commande_26"/><text:bookmark-end text:name="options_de_la_commande9"/></text:h>
      <text:p text:style-name="Preformatted_20_Text">root@debian:~# chage --help<text:line-break/>Syntaxe : chage [options] [IDENTIFIANT]<text:line-break/><text:line-break/>Options :<text:line-break/><text:s text:c="2"/>-d, --lastday DERNIER_JOUR<text:s text:c="4"/>fixer la dernière modification du mot de<text:line-break/><text:s text:c="32"/>passe à DERNIER_JOUR<text:line-break/><text:s text:c="2"/>-E, --expiredate FIN_VALIDITÉ fixer la date de fin de validité du compte<text:line-break/><text:s text:c="32"/>à FIN_VALIDITÉ<text:line-break/><text:s text:c="2"/>-h, --help<text:s text:c="20"/>afficher ce message d'aide et quitter<text:line-break/><text:s text:c="2"/>-I, --inactive INACTIF<text:s text:c="8"/>fixer la durée d'inactivité du mot de<text:line-break/><text:s text:c="32"/>passe après sa fin de validité à INACTIF<text:line-break/><text:s text:c="2"/>-l, --list<text:s text:c="20"/>afficher les informations concernant la<text:line-break/><text:s text:c="32"/>validité du compte au cours du temps<text:line-break/><text:s text:c="2"/>-m, --mindays JOURS_MIN<text:s text:c="7"/>fixer le nombre minimum de jours avant la<text:line-break/><text:s text:c="32"/>modification du mot de passe à JOURS_MIN<text:line-break/><text:s text:c="2"/>-M, --maxdays JOURS_MAX<text:s text:c="7"/>fixer le nombre maximum de jours avant la<text:line-break/><text:s text:c="32"/>modification du mot de passe à JOURS_MAX<text:line-break/><text:s text:c="2"/>-W, --warndays JOURS_AVERT<text:s text:c="4"/>fixer le nombre de jours d'avertissement<text:line-break/><text:s text:c="32"/>de fin de validité à JOURS_AVERT</text:p>
      <text:h text:style-name="Heading_20_2" text:outline-level="2"><text:bookmark-start text:name="__RefHeading___configuration_27"/><text:bookmark-start text:name="configuration"/>Configuration<text:bookmark-end text:name="__RefHeading___configuration_27"/><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debian:~#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text:p>
      <text:p text:style-name="Preformatted_20_Text">root@debian:~# useradd -D<text:line-break/>GROUP=100<text:line-break/>HOME=/home<text:line-break/>INACTIVE=-1<text:line-break/>EXPIRE=<text:line-break/>SHELL=/bin/sh<text:line-break/>SKEL=/etc/skel<text:line-break/>CREATE_MAIL_SPOOL=no</text:p>
      <text:p text:style-name="Text_20_body">Pour consulter la liste des fichiers dans <text:span text:style-name="Strong_20_Emphasis">/etc/skel</text:span>, saisissez la commande suivante :</text:p>
      <text:p text:style-name="Preformatted_20_Text">#ls -la /etc/skel [Entrée]</text:p>
      <text:p text:style-name="Text_20_body">Vous obtiendrez un résultat similaire à celui-ci :</text:p>
      <text:p text:style-name="Preformatted_20_Text">root@debian:~# ls -la /etc/skel/<text:line-break/>total 28<text:line-break/>drwxr-xr-x<text:s text:c="3"/>2 root root<text:s text:c="2"/>4096 24 avril<text:s text:c="2"/>2011 .<text:line-break/>drwxr-xr-x 121 root root 12288 17 déc.<text:s text:c="2"/>14:21 ..<text:line-break/>-rw-r--r--<text:s text:c="3"/>1 root root<text:s text:c="3"/>220 10 avril<text:s text:c="2"/>2010 .bash_logout<text:line-break/>-rw-r--r--<text:s text:c="3"/>1 root root<text:s text:c="2"/>3184 10 avril<text:s text:c="2"/>2010 .bashrc<text:line-break/>-rw-r--r--<text:s text:c="3"/>1 root root<text:s text:c="3"/>675 10 avril<text:s text:c="2"/>2010 .profile</text:p>
      <text:p text:style-name="Text_20_body">Pour connaître l'UID, le GID et l'appartenance aux groupes d'un utilisateur, il convient d'utiliser la commande <text:span text:style-name="Strong_20_Emphasis">id</text:span>. Saisissez la commande suivante : </text:p>
      <text:p text:style-name="Preformatted_20_Text">root@debian:~# id trainee<text:line-break/>uid=1000(trainee) gid=1000(trainee) groupes=1000(trainee),24(cdrom),25(floppy),29(audio),30(dip),44(video),46(plugdev),108(netdev),109(bluetooth),115(scanner)</text:p>
      <text:p text:style-name="Text_20_body">Pour seulement connaître les groupes d'un utilisateur, il convient d'utiliser la commande <text:span text:style-name="Strong_20_Emphasis">groups</text:span>. Saisissez la commande suivante :</text:p>
      <text:p text:style-name="Preformatted_20_Text">root@debian:~# groups trainee<text:line-break/>trainee : trainee cdrom floppy audio dip video plugdev netdev bluetooth scanner</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UID_MIN<text:tab/><text:tab/><text:tab/> 1000<text:line-break/>UID_MAX<text:tab/><text:tab/><text:tab/>60000<text:line-break/># System accounts<text:line-break/>#SYS_UID_MIN<text:tab/><text:tab/><text:s text:c="2"/>100<text:line-break/>#SYS_UID_MAX<text:tab/><text:tab/><text:s text:c="2"/>999<text:line-break/><text:line-break/>#<text:line-break/># Min/max values for automatic gid selection in groupadd<text:line-break/>#<text:line-break/>GID_MIN<text:tab/><text:tab/><text:tab/> 1000<text:line-break/>GID_MAX<text:tab/><text:tab/><text:tab/>60000<text:line-break/># System accounts<text:line-break/>#SYS_GID_MIN<text:tab/><text:tab/><text:s text:c="2"/>100<text:line-break/>#SYS_GID_MAX<text:tab/><text:tab/><text:s text:c="2"/>999<text:line-break/>...</text:p>
      <text:h text:style-name="Heading_20_2" text:outline-level="2"><text:bookmark-start text:name="__RefHeading___t.p._1_28"/><text:bookmark-start text:name="t.p._1"/>T.P. #1<text:bookmark-end text:name="__RefHeading___t.p._1_28"/><text:bookmark-end text:name="t.p._1"/></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root@debian:~# groupadd groupe1; groupadd groupe2; groupadd -g 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debian:~# useradd -g groupe2 fenestros2; useradd -g 807 fenestros3; useradd -g groupe1 fenestros1<text:line-break/>root@debian:~# usermod -G groupe1,groupe3 fenestros2<text:line-break/>root@debian:~# usermod -c "tux1" fenestros1</text:p>
      <text:p text:style-name="Text_20_body">En consultant votre fichier <text:span text:style-name="Strong_20_Emphasis">/etc/passwd</text:span>, vous obtiendrez un résultat similaire à celui-ci:</text:p>
      <text:p text:style-name="Preformatted_20_Text">root@debian:~# cat /etc/passwd<text:line-break/>...<text:line-break/>fenestros2:x:1001:1003::/home/fenestros2:/bin/sh<text:line-break/>fenestros3:x:1002:807::/home/fenestros3:/bin/sh<text:line-break/>fenestros1:x:1003:1002:tux1:/home/fenestros1:/bin/sh</text:p>
      <text:p text:style-name="Text_20_body">En regardant votre fichier <text:span text:style-name="Strong_20_Emphasis">/etc/group</text:span>, vous obtiendrez un résultat similaire à celui-ci:</text:p>
      <text:p text:style-name="Preformatted_20_Text">root@debian:~# cat /etc/group<text:line-break/>...<text:line-break/>groupe1:x:1002:fenestros2<text:line-break/>groupe2:x:1003:<text:line-break/>groupe3:x:807:fenestros2</text:p>
      <text:p text:style-name="Text_20_body">Créez le mot de passe <text:span text:style-name="Strong_20_Emphasis">fenestros</text:span> pour le <text:span text:style-name="Strong_20_Emphasis">groupe3</text:span> :</text:p>
      <text:p text:style-name="Preformatted_20_Text">root@debian:~# gpasswd groupe3<text:line-break/>Changement du mot de passe pour le groupe groupe3<text:line-break/>Nouveau mot de passe : fenestros<text:line-break/>Nouveau mot de passe (pour vérification) : fenestros.</text:p>
      <text:p text:style-name="Text_20_body">&lt;note important&gt;
Notez que les mots de passe saisis ne seront <text:span text:style-name="Strong_20_Emphasis">pas</text:span> visibles.
&lt;/note&gt;</text:p>
      <text:p text:style-name="Text_20_body">Consultez le fichier <text:span text:style-name="Strong_20_Emphasis">/etc/gshadow</text:span> :</text:p>
      <text:p text:style-name="Preformatted_20_Text">root@debian:~# cat /etc/gshadow<text:line-break/>...<text:line-break/>groupe1:!::fenestros2<text:line-break/>groupe2:!::<text:line-break/>groupe3:knbeqMpej2IxI::fenestros2</text:p>
      <text:p text:style-name="Text_20_body">&lt;note important&gt;
Notez la présence du mot de passe crypté pour le <text:span text:style-name="Strong_20_Emphasis">groupe3</text:span>.
&lt;/note&gt;</text:p>
      <text:p text:style-name="Text_20_body">Nommez maintenant <text:span text:style-name="Strong_20_Emphasis">fenestros1</text:span> administrateur du <text:span text:style-name="Strong_20_Emphasis">groupe3</text:span> :</text:p>
      <text:p text:style-name="Preformatted_20_Text">root@debian:~# gpasswd -A fenestros1 groupe3</text:p>
      <text:p text:style-name="Text_20_body">Consultez le fichier <text:span text:style-name="Strong_20_Emphasis">/etc/gshadow</text:span> de nouveau :</text:p>
      <text:p text:style-name="Preformatted_20_Text">root@debian:~# cat /etc/gshadow<text:line-break/>...<text:line-break/>groupe1:!::fenestros2<text:line-break/>groupe2:!::<text:line-break/>groupe3:knbeqMpej2IxI:fenestros1:fenestros2</text:p>
      <text:p text:style-name="Text_20_body">&lt;note important&gt;
L'utilisateur <text:span text:style-name="Strong_20_Emphasis">fenestros1</text:span> peut maintenant administrer le groupe <text:span text:style-name="Strong_20_Emphasis">groupe3</text:span> en y ajoutant ou en y supprimant des utilisateurs à condition de connaître le mot de passe du groupe.
&lt;/note&gt;</text:p>
      <text:p text:style-name="Text_20_body">Essayez maintenant de supprimer le groupe <text:span text:style-name="Strong_20_Emphasis">groupe3</text:span> :</text:p>
      <text:p text:style-name="Preformatted_20_Text">root@debian:~# groupdel groupe3<text:line-break/>groupdel : impossible de supprimer le groupe primaire de l'utilisateur « fenestros3 »</text:p>
      <text:p text:style-name="Text_20_body">&lt;note important&gt;
En effet, vous ne pouvez pas supprimer un groupe tant qu'un utilisateur le possède comme son groupe principal.
&lt;/note&gt;</text:p>
      <text:p text:style-name="Text_20_body">Supprimez donc l'utilisateur <text:span text:style-name="Strong_20_Emphasis">fenestros3</text:span> :</text:p>
      <text:p text:style-name="Preformatted_20_Text">root@debian:~# userdel fenestros3</text:p>
      <text:p text:style-name="Text_20_body">Ensuite essayez de supprimer le groupe <text:span text:style-name="Strong_20_Emphasis">groupe3</text:span> :</text:p>
      <text:p text:style-name="Preformatted_20_Text">root@debian:~# groupdel groupe3</text:p>
      <text:p text:style-name="Text_20_body">&lt;note important&gt;
Notez que cette fois-ci la commande est exécutée sans erreur.
&lt;/note&gt;</text:p>
      <text:p text:style-name="Text_20_body">Le fait de supprimer un utilisateur <text:span text:style-name="Strong_20_Emphasis">sans</text:span> l'option <text:span text:style-name="Strong_20_Emphasis">-r</text:span> implique que le répertoire personnel de l'utilisateur demeurre sur la machine.</text:p>
      <text:p text:style-name="Text_20_body">Dans notre cas les répertoires personnels des utilisateurs n'ont pas été créés parce que les directives n'ont pas été activées dans le fichier <text:span text:style-name="Strong_20_Emphasis">/etc/default/useradd</text:span> et que nous n'avons pas spécifier la création du répertoire lors de l'utilisation de la commande <text:span text:style-name="Strong_20_Emphasis">useradd</text:span> :</text:p>
      <text:p text:style-name="Preformatted_20_Text">root@debian:~#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Otez donc le caractère <text:span text:style-name="Strong_20_Emphasis">#</text:span> devant les lignes suivantes :</text:p>
      <text:p text:style-name="Preformatted_20_Text">GROUP=100<text:line-break/>HOME=/home<text:line-break/>INACTIVE=-1<text:line-break/>EXPIRE=<text:line-break/>SKEL=/etc/skel<text:line-break/>CREATE_MAIL_SPOOL=yes</text:p>
      <text:p text:style-name="Text_20_body">Pour tester la configuration, créez un utilisateur test :</text:p>
      <text:p text:style-name="Preformatted_20_Text">root@debian:~# useradd -m test</text:p>
      <text:p text:style-name="Text_20_body">Vérifiez que l'utilisateur test a un répertoire personnel :</text:p>
      <text:p text:style-name="Preformatted_20_Text">root@debian:~# ls -l /home<text:line-break/>total 8<text:line-break/>drwxr-xr-x<text:s text:c="2"/>2 test<text:s text:c="4"/>test<text:s text:c="4"/>4096 18 déc.<text:s text:c="2"/>09:52 test<text:line-break/>drwxr-xr-x 33 trainee trainee 4096 16 déc.<text:s text:c="2"/>15:21 trainee</text:p>
      <text:p text:style-name="Text_20_body">Créez maintenant les répertoires personnels de fenestros1 et fenestros2 :</text:p>
      <text:p text:style-name="Preformatted_20_Text">root@debian:~#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root@debian:~# cp -r /etc/skel/.[a-zA-Z]* /home/fenestros1<text:line-break/>root@debian:~#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root@debian:~# chown -R fenestros1:groupe1 /home/fenestros1<text:line-break/>root@debian:~#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debian:~# passwd fenestros1<text:line-break/>Entrez le nouveau mot de passe UNIX : fenestros1<text:line-break/>Retapez le nouveau mot de passe UNIX : fenestros1<text:line-break/>passwd : le mot de passe a été mis à jour avec succès<text:line-break/>root@debian:~# passwd fenestros2<text:line-break/>Entrez le nouveau mot de passe UNIX : fenestros2<text:line-break/>Retapez le nouveau mot de passe UNIX : fenestros2<text:line-break/>passwd : le mot de passe a été mis à jour avec succès</text:p>
      <text:p text:style-name="Text_20_body">&lt;note important&gt;
Notez que les mots de passe saisis ne seront <text:span text:style-name="Strong_20_Emphasis">pas</text:span> visibles.
&lt;/note&gt;</text:p>
      <text:h text:style-name="Heading_20_2" text:outline-level="2"><text:bookmark-start text:name="__RefHeading___su_et_su_29"/><text:bookmark-start text:name="su_et_su"/>su et su -<text:bookmark-end text:name="__RefHeading___su_et_su_29"/><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debian:~#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debian:~# su fenestros2</text:p>
      <text:p text:style-name="Text_20_body">Contrôlez votre répertoire courant de travail :</text:p>
      <text:p text:style-name="Preformatted_20_Tex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lt;note important&gt;
L'environnement d'un utilisateur inclut donc, entre autre, le répertoire personnel de l'utilisateur ainsi que la valeur de la variable système <text:span text:style-name="Strong_20_Emphasis">PATH</text:span>.
&lt;/note&gt;</text:p>
      <text:p text:style-name="Text_20_body">Saisissez la commande suivante pour redevenir <text:span text:style-name="Strong_20_Emphasis">root</text:span> :</text:p>
      <text:p text:style-name="Preformatted_20_Text">$ exit</text:p>
      <text:p text:style-name="Text_20_body">Saisissez la commande suivante pour redevenir <text:span text:style-name="Strong_20_Emphasis">fenestros2</text:span> :</text:p>
      <text:p text:style-name="Preformatted_20_Text">root@debian:~# su - fenestros2</text:p>
      <text:p text:style-name="Text_20_body">Contrôlez votre répertoire courant de travail :</text:p>
      <text:p text:style-name="Preformatted_20_Tex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lt;note important&gt;
Notez que <text:span text:style-name="Strong_20_Emphasis">root</text:span> peut devenir n'importe quel utilisateur <text:span text:style-name="Strong_20_Emphasis">sans</text:span> avoir besoin de connaître son mot de passe.
&lt;/note&gt;</text:p>
      <text:h text:style-name="Heading_20_2" text:outline-level="2"><text:bookmark-start text:name="__RefHeading___sudo_30"/><text:bookmark-start text:name="sudo"/>sudo<text:bookmark-end text:name="__RefHeading___sudo_30"/><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text:p>
      <text:p text:style-name="Text_20_body">La commande <text:span text:style-name="Strong_20_Emphasis">sudo</text:span> est configurée grâce au fichier <text:span text:style-name="Strong_20_Emphasis">/etc/sudoers</text:span> ainsi que les fichiers se trouvant dans le répertoire <text:span text:style-name="Strong_20_Emphasis">/etc/sudoers.d</text:span>. Saisissez la commande suivante :</text:p>
      <text:p text:style-name="Preformatted_20_Text">root@debian:~# cat /etc/sudoers<text:line-break/># /etc/sudoers<text:line-break/>#<text:line-break/># This file MUST be edited with the 'visudo' command as root.<text:line-break/>#<text:line-break/># See the man page for details on how to write a sudoers file.<text:line-break/>#<text:line-break/><text:line-break/>Defaults<text:tab/>env_reset<text:line-break/><text:line-break/># Host alias specification<text:line-break/><text:line-break/># User alias specification<text:line-break/><text:line-break/># Cmnd alias specification<text:line-break/><text:line-break/># User privilege specification<text:line-break/>root<text:tab/>ALL=(ALL) ALL<text:line-break/><text:line-break/># Allow members of group sudo to execute any command<text:line-break/># (Note that later entries override this, so you might need to move<text:line-break/># it further down)<text:line-break/>%sudo ALL=(ALL) ALL<text:line-break/>#<text:line-break/>#includedir /etc/sudoers.d</text:p>
      <text:p text:style-name="Text_20_body">&lt;note important&gt;
Notez la présence de la ligne en commentaire <text:span text:style-name="Strong_20_Emphasis"># %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lt;/note&gt;</text:p>
      <text:p text:style-name="Text_20_body">Vérifiez maintenant si l'utilisateur <text:span text:style-name="Strong_20_Emphasis">trainee</text:span> est membre du groupe <text:span text:style-name="Strong_20_Emphasis">sudo</text:span> :</text:p>
      <text:p text:style-name="Preformatted_20_Text">root@debian:~# groups trainee<text:line-break/>trainee : trainee cdrom floppy audio dip video plugdev netdev bluetooth scanner</text:p>
      <text:p text:style-name="Text_20_body">En effet, l'utilisateur <text:span text:style-name="Strong_20_Emphasis">trainee</text:span> n'étant pas membre du groupe <text:span text:style-name="Strong_20_Emphasis">sudo</text:span>, il ne peut pas exécuter <text:span text:style-name="Strong_20_Emphasis">sudo</text:span>.</text:p>
      <text:p text:style-name="Text_20_body">Ajoutez donc <text:span text:style-name="Strong_20_Emphasis">trainee</text:span> au groupe <text:span text:style-name="Strong_20_Emphasis">sudo</text:span> :</text:p>
      <text:p text:style-name="Preformatted_20_Text">root@debian:~# usermod -G cdrom,floppy,audio,dip,video,plugdev,netdev,bluetooth,scanner,sudo trainee</text:p>
      <text:p text:style-name="Text_20_body">Vérifiez ensuite que <text:span text:style-name="Strong_20_Emphasis">trainee</text:span> est membre du groupe <text:span text:style-name="Strong_20_Emphasis">sudo</text:span> :</text:p>
      <text:p text:style-name="Preformatted_20_Text">root@debian:~# groups trainee<text:line-break/>trainee : trainee cdrom floppy sudo audio dip video plugdev netdev bluetooth scanner</text:p>
      <text:p text:style-name="Text_20_body">&lt;note important&gt;
A ce stade, <text:span text:style-name="Strong_20_Emphasis">trainee</text:span>, étant membre du groupe <text:span text:style-name="Strong_20_Emphasis">sudo</text:span>, peut administrer le système.
&lt;/note&gt;</text:p>
      <text:p text:style-name="Text_20_body">~~DISCUSSION:off~~</text:p>
      <text:h text:style-name="Heading_20_1" text:outline-level="1"><text:bookmark-start text:name="__RefHeading___donner_votre_avis_31"/><text:bookmark-start text:name="donner_votre_avis"/>Donner votre Avis<text:bookmark-end text:name="__RefHeading___donner_votre_avis_31"/><text:bookmark-end text:name="donner_votre_avis"/></text:h>
      <text:p text:style-name="Text_20_body">{(rater&gt;id=debian_6_l106|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04</meta:creation-date>
    <dc:creator>Generated</dc:creator>
    <dc:date>2026-02-04T17::29:04</dc:date>
    <dc:language>en-US</dc:language>
    <meta:editing-cycles>1</meta:editing-cycles>
    <meta:editing-duration>PT0S</meta:editing-duration>
    <dc:title>elearning:workbooks:debian:6:l106</dc:title>
  </office:meta>
</office:document-meta>
</file>