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ebian:6:avance:l130:part3"/>Version - <text:span text:style-name="Strong_20_Emphasis">2023.01</text:span></text:p>
      <text:p text:style-name="Text_20_body">Dernière mise-à-jour : </text:p>
      <text:h text:style-name="Heading_20_1" text:outline-level="1"><text:bookmark-start text:name="__RefHeading___lcf803_-_roles_gabarits_variables_et_facts_1"/><text:bookmark-start text:name="lcf803_-_roles_gabarits_variables_et_facts"/>LCF803 - Rôles, Gabarits, Variables et Facts<text:bookmark-end text:name="__RefHeading___lcf803_-_roles_gabarits_variables_et_facts_1"/><text:bookmark-end text:name="lcf803_-_roles_gabarits_variables_et_facts"/></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CF803 - Rôles, Gabarits, Variables et Facts</text:span></text:p>
          <text:list text:style-name="List_20_1">
            <text:list-item>
              <text:p text:style-name="List_20_1_Content"> Contenu du Module</text:p>
            </text:list-item>
            <text:list-item>
              <text:p text:style-name="List_20_1_Content"> LAB #1 - Dépendances de Rôles</text:p>
            </text:list-item>
            <text:list-item>
              <text:p text:style-name="List_20_1_Content"> LAB #2 - Utilisation des Gabarits</text:p>
              <text:list text:style-name="List_20_1">
                <text:list-item>
                  <text:p text:style-name="List_20_1_Content"> 2.1 - Variables</text:p>
                </text:list-item>
                <text:list-item>
                  <text:p text:style-name="List_20_1_Content"> 2.2 - Gabarits Conditionnels</text:p>
                </text:list-item>
                <text:list-item>
                  <text:p text:style-name="List_20_1_Content"> 2.3 - Boucles</text:p>
                </text:list-item>
                <text:list-item>
                  <text:p text:style-name="List_20_1_Content"> 2.4 - Macros</text:p>
                </text:list-item>
                <text:list-item>
                  <text:p text:style-name="List_20_1_Content"> 2.5 - Filtres</text:p>
                  <text:list text:style-name="List_20_1">
                    <text:list-item>
                      <text:p text:style-name="List_20_1_Content"> 2.5.1 - Default</text:p>
                    </text:list-item>
                    <text:list-item>
                      <text:p text:style-name="List_20_1_Content"> 2.5.2 - Join</text:p>
                    </text:list-item>
                    <text:list-item>
                      <text:p text:style-name="List_20_1_Content"> 2.5.3 - Map</text:p>
                    </text:list-item>
                  </text:list>
                </text:list-item>
                <text:list-item>
                  <text:p text:style-name="List_20_1_Content"> 2.6 - Gabarits Parent - Enfants</text:p>
                  <text:list text:style-name="List_20_1">
                    <text:list-item>
                      <text:p text:style-name="List_20_1_Content"> 2.6.1 - Le Gabarit Parent</text:p>
                    </text:list-item>
                    <text:list-item>
                      <text:p text:style-name="List_20_1_Content"> 2.6.2 - Le Gabarit Enfant</text:p>
                    </text:list-item>
                  </text:list>
                </text:list-item>
              </text:list>
            </text:list-item>
            <text:list-item>
              <text:p text:style-name="List_20_1_Content"> LAB #3 - Gestion de la Hiérarchie des Variables</text:p>
            </text:list-item>
            <text:list-item>
              <text:p text:style-name="List_20_1_Content"> LAB #4 - Utilisation des Facts d'Ansible</text:p>
            </text:list-item>
            <text:list-item>
              <text:p text:style-name="List_20_1_Content"> LAB #5 - La Commande ansible-vault</text:p>
              <text:list text:style-name="List_20_1">
                <text:list-item>
                  <text:p text:style-name="List_20_1_Content"> 5.1 - Crypter le Fichier</text:p>
                </text:list-item>
                <text:list-item>
                  <text:p text:style-name="List_20_1_Content"> 5.2 - Editer le Fichier</text:p>
                </text:list-item>
                <text:list-item>
                  <text:p text:style-name="List_20_1_Content"> 5.3 - Décrypter le Fichier</text:p>
                </text:list-item>
                <text:list-item>
                  <text:p text:style-name="List_20_1_Content_Last"> 5.4 - Utilisation de Mots de Passe Aléatoires</text:p>
                </text:list-item>
              </text:list>
            </text:list-item>
          </text:list>
        </text:list-item>
      </text:list>
      <text:h text:style-name="Heading_20_2" text:outline-level="2"><text:bookmark-start text:name="__RefHeading___lab_1_-_dependances_de_roles_3"/><text:bookmark-start text:name="lab_1_-_dependances_de_roles"/>LAB #1 - Dépendances de Rôles<text:bookmark-end text:name="__RefHeading___lab_1_-_dependances_de_roles_3"/><text:bookmark-end text:name="lab_1_-_dependances_de_roles"/></text:h>
      <text:p text:style-name="Text_20_body">Afin de comprendre le fonctionnement des dépendances entre les Rôles vous allez étudier l'exemple de l'installation d'Apache Tomcat. Apache Tomcat est un serveur d'applications Java et par conséquent nécessite à ce que Java soit installé.</text:p>
      <text:p text:style-name="Text_20_body">Commencez par créer le Rôle <text:span text:style-name="Strong_20_Emphasis">exemple01.java</text:span> dans le répertoire <text:span text:style-name="Strong_20_Emphasis">/home/trainee/.ansible/roles/</text:span> :</text:p>
      <text:p text:style-name="Preformatted_20_Text">[trainee@centos8 ~]$ mkdir /home/trainee/.ansible/roles/exemple01.java/<text:line-break/>[trainee@centos8 ~]$ cd /home/trainee/.ansible/roles/exemple01.java/<text:line-break/>[trainee@centos8 exemple01.java]$ mkdir defaults tasks templates<text:line-break/>[trainee@centos8 exemple01.java]$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Notez que dans ce Rôle nous n'avons besoin que des répertoires <text:span text:style-name="Strong_20_Emphasis">defaults</text:span>, <text:span text:style-name="Strong_20_Emphasis">tasks</text:span> et <text:span text:style-name="Strong_20_Emphasis">templates</text:span>.</text:p></table:table-cell></table:table-row></table:table></draw:text-box></draw:frame></text:p>
      <text:p text:style-name="Text_20_body">Créez le fichier <text:span text:style-name="Strong_20_Emphasis">main.yaml</text:span> dans le sous-répertoire <text:span text:style-name="Strong_20_Emphasis">tasks</text:span> afin d'installer Java :</text:p>
      <text:p text:style-name="Preformatted_20_Text">[trainee@centos8 exemple01.java]$ vi /home/trainee/.ansible/roles/exemple01.java/tasks/main.yaml<text:line-break/>[trainee@centos8 exemple01.java]$ cat /home/trainee/.ansible/roles/exemple01.java/tasks/main.yaml<text:line-break/>---<text:line-break/>- name: install jre<text:line-break/><text:s text:c="2"/>package: name={{ java_package }} state=present<text:line-break/><text:line-break/>- name: configure java home <text:line-break/><text:s text:c="2"/>template:<text:line-break/><text:s text:c="4"/>src: java.sh<text:line-break/><text:s text:c="4"/>dest: /etc/profile.d/java.sh<text:line-break/><text:s text:c="4"/>owner: root<text:line-break/><text:s text:c="4"/>group: root<text:line-break/><text:s text:c="4"/>mode: 0644</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Notez que le paquet à installer n'est pas explicitement déclaré. Le paquet est référencé par le contenu de la variable <text:span text:style-name="Strong_20_Emphasis">java_package</text:span>, elle-même déclarée dans le fichier <text:span text:style-name="Strong_20_Emphasis">main.yaml</text:span> du sous-répertoire <text:span text:style-name="Strong_20_Emphasis">defaults</text:span> du Rôle. Notez aussi l'utilisation d'un gabarit, appelé <text:span text:style-name="Strong_20_Emphasis">template</text:span>, qui fournit le fichier <text:span text:style-name="Strong_20_Emphasis">java.sh</text:span> qui doit être copié à l'emplacement <text:span text:style-name="Strong_20_Emphasis">/etc/profile.d/</text:span> à partir du sous-répertoire <text:span text:style-name="Strong_20_Emphasis">templates</text:span> du Rôle.</text:p></table:table-cell></table:table-row></table:table></draw:text-box></draw:frame></text:p>
      <text:p text:style-name="Text_20_body">Créez donc le fichier <text:span text:style-name="Strong_20_Emphasis">main.yaml</text:span> du sous-répertoire <text:span text:style-name="Strong_20_Emphasis">defaults</text:span> :</text:p>
      <text:p text:style-name="Preformatted_20_Text">[trainee@centos8 exemple01.java]$ vi /home/trainee/.ansible/roles/exemple01.java/defaults/main.yaml<text:line-break/>[trainee@centos8 exemple01.java]$ cat /home/trainee/.ansible/roles/exemple01.java/defaults/main.yaml<text:line-break/>---<text:line-break/>java_home: /usr/lib/jvm/java-8-openjdk-amd64/jre<text:line-break/>java_package: openjdk-8-jr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Notez qu'ici sont déclarées deux variables : <text:span text:style-name="Strong_20_Emphasis">java_home</text:span> et <text:span text:style-name="Strong_20_Emphasis">java_package</text:span>.</text:p></table:table-cell></table:table-row></table:table></draw:text-box></draw:frame></text:p>
      <text:p text:style-name="Text_20_body">Dernièrement, créez le fichier vide <text:span text:style-name="Strong_20_Emphasis">java.sh</text:span> dans le sous-répertoire <text:span text:style-name="Strong_20_Emphasis">templates</text:span> du Rôle <text:span text:style-name="Strong_20_Emphasis">exemple01.java</text:span> :</text:p>
      <text:p text:style-name="Preformatted_20_Text">[trainee@centos8 exemple01.java]$ touch /home/trainee/.ansible/roles/exemple01.java/templates/java.sh</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Ce fichier ne serait pas normalement vide. Par contre dans ce LAB, nous nous concentrons sur Ansible et seule la présence du fichier est nécessaire pour le bon fonctionnement du LAB.</text:p></table:table-cell></table:table-row></table:table></draw:text-box></draw:frame></text:p>
      <text:p text:style-name="Text_20_body">Créez maintenant le Rôle tomcat dans le répertoire <text:span text:style-name="Strong_20_Emphasis">/home/trainee/.ansible/roles/</text:span> :</text:p>
      <text:p text:style-name="Preformatted_20_Text">[trainee@centos8 exemple01.java]$ mkdir /home/trainee/.ansible/roles/tomcat/<text:line-break/>[trainee@centos8 exemple01.java]$ cd /home/trainee/.ansible/roles/tomcat/<text:line-break/>[trainee@centos8 tomcat]$ mkdir meta tasks</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Notez que dans ce Rôle nous n'avons besoin que des répertoires <text:span text:style-name="Strong_20_Emphasis">meta</text:span> et <text:span text:style-name="Strong_20_Emphasis">tasks</text:span>.</text:p></table:table-cell></table:table-row></table:table></draw:text-box></draw:frame></text:p>
      <text:p text:style-name="Text_20_body">Créez le fichier <text:span text:style-name="Strong_20_Emphasis">main.yaml</text:span> dans le sous-répertoire <text:span text:style-name="Strong_20_Emphasis">tasks</text:span> afin d'installer Tomcat 8 :</text:p>
      <text:p text:style-name="Preformatted_20_Text">[trainee@centos8 tomcat]$ vi /home/trainee/.ansible/roles/tomcat/tasks/main.yaml<text:line-break/>[trainee@centos8 tomcat]$ cat /home/trainee/.ansible/roles/tomcat/tasks/main.yaml<text:line-break/>---<text:line-break/>- name: install tomcat<text:line-break/><text:s text:c="2"/>package: name=tomcat8 state=present</text:p>
      <text:p text:style-name="Text_20_body">Créez maintenant le fichier <text:span text:style-name="Strong_20_Emphasis">main.yaml</text:span> du sous-répertoire <text:span text:style-name="Strong_20_Emphasis">meta</text:span> du Rôle <text:span text:style-name="Strong_20_Emphasis">tomcat</text:span> :</text:p>
      <text:p text:style-name="Preformatted_20_Text">[trainee@centos8 tomcat]$ vi /home/trainee/.ansible/roles/tomcat/meta/main.yaml<text:line-break/>[trainee@centos8 tomcat]$ cat /home/trainee/.ansible/roles/tomcat/meta/main.yaml<text:line-break/>---<text:line-break/>dependencies:<text:line-break/><text:s text:c="2"/>- exemple01.java</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Ce fichier informe Ansible que le Rôle <text:span text:style-name="Strong_20_Emphasis">tomcat</text:span> dépend du Rôle <text:span text:style-name="Strong_20_Emphasis">exemple01.java</text:span>.</text:p></table:table-cell></table:table-row></table:table></draw:text-box></draw:frame></text:p>
      <text:p text:style-name="Text_20_body">Ensuite créez le fichier <text:span text:style-name="Strong_20_Emphasis">playbook.yaml</text:span> au dessus des deux Rôles précédemment crées :</text:p>
      <text:p text:style-name="Preformatted_20_Text">[trainee@centos8 tomcat]$ vi /home/trainee/.ansible/roles/playbook.yaml<text:line-break/>[trainee@centos8 tomcat]$ cat /home/trainee/.ansible/roles/playbook.yaml<text:line-break/>---<text:line-break/>- hosts: all<text:line-break/><text:s text:c="2"/>become: true<text:line-break/><text:s text:c="2"/>roles: <text:line-break/><text:s text:c="4"/>- tomcat</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Notez que dans le Play Book, nous appelons <text:span text:style-name="Strong_20_Emphasis">uniquement</text:span> le Rôle <text:span text:style-name="Strong_20_Emphasis">tomcat</text:span>.</text:p></table:table-cell></table:table-row></table:table></draw:text-box></draw:frame></text:p>
      <text:p text:style-name="Text_20_body">Copiez le fichier <text:span text:style-name="Strong_20_Emphasis">/home/trainee/inventory</text:span> dans le répertoire <text:span text:style-name="Strong_20_Emphasis">/home/trainee/.ansible/roles/</text:span> :</text:p>
      <text:p text:style-name="Preformatted_20_Text">trainee@ansible:~/.ansible/roles/tomcat$ cd /home/trainee/.ansible/roles/<text:line-break/>trainee@ansible:~/.ansible/roles$ cp ~/inventory .</text:p>
      <text:p text:style-name="Text_20_body">A l'issu de cette configuration, vous devrez obtenir l'arborescence suivante :</text:p>
      <text:p text:style-name="Preformatted_20_Text">[trainee@centos8 roles]$ tree<text:line-break/>.<text:line-break/>├── exemple01.java<text:line-break/>│<text:s text:c="3"/>├── defaults<text:line-break/>│<text:s text:c="3"/>│<text:s text:c="3"/>└── main.yaml<text:line-break/>│<text:s text:c="3"/>├── tasks<text:line-break/>│<text:s text:c="3"/>│<text:s text:c="3"/>└── main.yaml<text:line-break/>│<text:s text:c="3"/>└── templates<text:line-break/>│<text:s text:c="7"/>└── java.sh<text:line-break/>├── geerlingguy.java<text:line-break/>│<text:s text:c="3"/>├── defaults<text:line-break/>│<text:s text:c="3"/>│<text:s text:c="3"/>└── main.yml<text:line-break/>│<text:s text:c="3"/>├── LICENSE<text:line-break/>│<text:s text:c="3"/>├── meta<text:line-break/>│<text:s text:c="3"/>│<text:s text:c="3"/>└── main.yml<text:line-break/>│<text:s text:c="3"/>├── molecule<text:line-break/>│<text:s text:c="3"/>│<text:s text:c="3"/>└── default<text:line-break/>│<text:s text:c="3"/>│<text:s text:c="7"/>├── converge.yml<text:line-break/>│<text:s text:c="3"/>│<text:s text:c="7"/>└── molecule.yml<text:line-break/>│<text:s text:c="3"/>├── README.md<text:line-break/>│<text:s text:c="3"/>├── tasks<text:line-break/>│<text:s text:c="3"/>│<text:s text:c="3"/>├── main.yml<text:line-break/>│<text:s text:c="3"/>│<text:s text:c="3"/>├── setup-Debian.yml<text:line-break/>│<text:s text:c="3"/>│<text:s text:c="3"/>├── setup-FreeBSD.yml<text:line-break/>│<text:s text:c="3"/>│<text:s text:c="3"/>└── setup-RedHat.yml<text:line-break/>│<text:s text:c="3"/>├── templates<text:line-break/>│<text:s text:c="3"/>│<text:s text:c="3"/>└── java_home.sh.j2<text:line-break/>│<text:s text:c="3"/>└── vars<text:line-break/>│<text:s text:c="7"/>├── Debian-10.yml<text:line-break/>│<text:s text:c="7"/>├── Debian-11.yml<text:line-break/>│<text:s text:c="7"/>├── Debian-8.yml<text:line-break/>│<text:s text:c="7"/>├── Debian-9.yml<text:line-break/>│<text:s text:c="7"/>├── Fedora.yml<text:line-break/>│<text:s text:c="7"/>├── FreeBSD.yml<text:line-break/>│<text:s text:c="7"/>├── RedHat-7.yml<text:line-break/>│<text:s text:c="7"/>├── RedHat-8.yml<text:line-break/>│<text:s text:c="7"/>├── Ubuntu-12.yml<text:line-break/>│<text:s text:c="7"/>├── Ubuntu-14.yml<text:line-break/>│<text:s text:c="7"/>├── Ubuntu-16.yml<text:line-break/>│<text:s text:c="7"/>├── Ubuntu-18.yml<text:line-break/>│<text:s text:c="7"/>└── Ubuntu-20.yml<text:line-break/>├── inventory<text:line-break/>├── playbook.yaml<text:line-break/>└── tomcat<text:line-break/><text:s text:c="4"/>├── meta<text:line-break/><text:s text:c="4"/>│<text:s text:c="3"/>└── main.yaml<text:line-break/><text:s text:c="4"/>└── tasks<text:line-break/><text:s text:c="8"/>└── main.yaml<text:line-break/><text:line-break/>15 directories, 31 files</text:p>
      <text:p text:style-name="Text_20_body">Exécutez la commande <text:span text:style-name="Strong_20_Emphasis">ansible-playbook</text:span> uniquement pour l'hôte <text:span text:style-name="Strong_20_Emphasis">web01</text:span> :</text:p>
      <text:p text:style-name="Preformatted_20_Text">[trainee@centos8 roles]$ ansible-playbook -i inventory playbook.yaml -l web01<text:line-break/><text:line-break/>PLAY [all] *******************************************************************************************************************************************************************************************************<text:line-break/><text:line-break/>TASK [Gathering Facts] *******************************************************************************************************************************************************************************************<text:line-break/>ok: [web01]<text:line-break/><text:line-break/>TASK [exemple01.java : install jre] ******************************************************************************************************************************************************************************<text:line-break/>ok: [web01]<text:line-break/><text:line-break/>TASK [exemple01.java : configure java home] **********************************************************************************************************************************************************************<text:line-break/>changed: [web01]<text:line-break/><text:line-break/>TASK [tomcat : install tomcat] ***********************************************************************************************************************************************************************************<text:line-break/>changed: [web01]<text:line-break/><text:line-break/>PLAY RECAP *******************************************************************************************************************************************************************************************************<text:line-break/>web01<text:s text:c="22"/>: ok=4<text:s text:c="4"/>changed=2<text:s text:c="4"/>unreachable=0<text:s text:c="4"/>failed=0<text:s text:c="4"/>skipped=0<text:s text:c="4"/>rescued=0<text:s text:c="4"/>ignored=0<text:s text:c="3"/></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Notez que le Rôle <text:span text:style-name="Strong_20_Emphasis">exemple01.java</text:span> est traité <text:span text:style-name="Strong_20_Emphasis">avant</text:span> le Rôle <text:span text:style-name="Strong_20_Emphasis">tomcat</text:span>.</text:p></table:table-cell></table:table-row></table:table></draw:text-box></draw:frame></text:p>
      <text:p text:style-name="Text_20_body">Vérifiez l'installation de Java et de Tomcat8 dans la machine <text:span text:style-name="Strong_20_Emphasis">Web01</text:span> :</text:p>
      <text:p text:style-name="Preformatted_20_Text">[trainee@centos8 roles]$ ssh web01<text:line-break/>Debian GNU/Linux 9<text:line-break/>Linux web01.i2tch.loc 4.9.0-8-amd64 #1 SMP Debian 4.9.130-2 (2018-10-27) x86_64<text:line-break/><text:line-break/>The programs included with the Debian GNU/Linux system are free software;<text:line-break/>the exact distribution terms for each program are described in the<text:line-break/>individual files in /usr/share/doc/*/copyright.<text:line-break/><text:line-break/>Debian GNU/Linux comes with ABSOLUTELY NO WARRANTY, to the extent<text:line-break/>permitted by applicable law.<text:line-break/>Last login: Wed Mar<text:s text:c="2"/>9 13:49:26 2022 from 10.0.2.45<text:line-break/>trainee@web01:~$ systemctl status tomcat8<text:line-break/>● tomcat8.service - LSB: Start Tomcat.<text:line-break/><text:s text:c="3"/>Loaded: loaded (/etc/init.d/tomcat8; generated; vendor preset: enabled)<text:line-break/><text:s text:c="3"/>Active: active (running) since Wed 2022-03-09 13:50:11 CET; 1min 13s ago<text:line-break/><text:s text:c="5"/>Docs: man:systemd-sysv-generator(8)<text:line-break/><text:s text:c="3"/>CGroup: /system.slice/tomcat8.service<text:line-break/><text:s text:c="11"/>└─11904 /usr/lib/jvm/default-java/bin/java -Djava.util.logging.config.file=/var/lib/tomcat8/conf/logging.properties -Djava.util.logging.manager=org.apache.juli.ClassLoaderLogManager -Djava.awt.headle<text:line-break/>trainee@web01:~$ exit<text:line-break/>déconnexion<text:line-break/>Connection to web01 closed.<text:line-break/>[trainee@centos8 roles]$ </text:p>
      <text:p text:style-name="Text_20_body">Modifiez maintenant le fichier <text:span text:style-name="Strong_20_Emphasis">/home/trainee/.ansible/roles/tomcat/meta/main.yaml</text:span> :</text:p>
      <text:p text:style-name="Preformatted_20_Text">[trainee@centos8 roles]$ vi /home/trainee/.ansible/roles/tomcat/meta/main.yaml<text:line-break/>[trainee@centos8 roles]$ cat /home/trainee/.ansible/roles/tomcat/meta/main.yaml<text:line-break/>---<text:line-break/>dependencies:<text:line-break/><text:s text:c="2"/>- { role: exemple01.java, java_package: tree }<text:s text:c="2"/></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Notez que cette fois-ci, la valeur de la variable <text:span text:style-name="Strong_20_Emphasis">java_package</text:span> spécifiée dans le fichier <text:span text:style-name="Strong_20_Emphasis">/home/trainee/.ansible/roles/exemple01.java/defaults/main.yaml</text:span> est sur-chargée par la valeur <text:span text:style-name="Strong_20_Emphasis">tree</text:span>.</text:p></table:table-cell></table:table-row></table:table></draw:text-box></draw:frame></text:p>
      <text:p text:style-name="Text_20_body">Testez votre configuration :</text:p>
      <text:p text:style-name="Preformatted_20_Text">[trainee@centos8 roles]$ ansible-playbook -i inventory playbook.yaml -l web02<text:line-break/><text:line-break/>PLAY [all] *******************************************************************************************************************************************************************************************************<text:line-break/><text:line-break/>TASK [Gathering Facts] *******************************************************************************************************************************************************************************************<text:line-break/>ok: [web02]<text:line-break/><text:line-break/>TASK [exemple01.java : install jre] ******************************************************************************************************************************************************************************<text:line-break/>changed: [web02]<text:line-break/><text:line-break/>TASK [exemple01.java : configure java home] **********************************************************************************************************************************************************************<text:line-break/>changed: [web02]<text:line-break/><text:line-break/>TASK [tomcat : install tomcat] ***********************************************************************************************************************************************************************************<text:line-break/>changed: [web02]<text:line-break/><text:line-break/>PLAY RECAP *******************************************************************************************************************************************************************************************************<text:line-break/>web02<text:s text:c="22"/>: ok=4<text:s text:c="4"/>changed=3<text:s text:c="4"/>unreachable=0<text:s text:c="4"/>failed=0<text:s text:c="4"/>skipped=0<text:s text:c="4"/>rescued=0<text:s text:c="4"/>ignored=0<text:s text:c="4"/></text:p>
      <text:p text:style-name="Text_20_body">Vérifiez que la dépendance <text:span text:style-name="Strong_20_Emphasis">tree</text:span> a été installée dans Web02 :</text:p>
      <text:p text:style-name="Preformatted_20_Text">[trainee@centos8 roles]$ ssh web02<text:line-break/>Debian GNU/Linux 9<text:line-break/>Linux web02.i2tch.loc 4.9.0-8-amd64 #1 SMP Debian 4.9.130-2 (2018-10-27) x86_64<text:line-break/><text:line-break/>The programs included with the Debian GNU/Linux system are free software;<text:line-break/>the exact distribution terms for each program are described in the<text:line-break/>individual files in /usr/share/doc/*/copyright.<text:line-break/><text:line-break/>Debian GNU/Linux comes with ABSOLUTELY NO WARRANTY, to the extent<text:line-break/>permitted by applicable law.<text:line-break/>Last login: Wed Mar<text:s text:c="2"/>9 13:53:57 2022 from 10.0.2.45<text:line-break/>trainee@web02:~$ which tree<text:line-break/>/usr/bin/tree<text:line-break/>trainee@web02:~$ exit<text:line-break/>déconnexion<text:line-break/>Connection to web02 closed.<text:line-break/>[trainee@centos8 roles]$ ssh web03<text:line-break/>Debian GNU/Linux 9<text:line-break/>Linux web03.i2tch.loc 4.9.0-8-amd64 #1 SMP Debian 4.9.130-2 (2018-10-27) x86_64<text:line-break/><text:line-break/>The programs included with the Debian GNU/Linux system are free software;<text:line-break/>the exact distribution terms for each program are described in the<text:line-break/>individual files in /usr/share/doc/*/copyright.<text:line-break/><text:line-break/>Debian GNU/Linux comes with ABSOLUTELY NO WARRANTY, to the extent<text:line-break/>permitted by applicable law.<text:line-break/>Last login: Wed Mar<text:s text:c="2"/>9 12:12:51 2022 from 10.0.2.45<text:line-break/>trainee@web03:~$ which tree<text:line-break/>trainee@web03:~$ exit<text:line-break/>déconnexion<text:line-break/>Connection to web03 closed.<text:line-break/>[trainee@centos8 roles]$ </text:p>
      <text:h text:style-name="Heading_20_2" text:outline-level="2"><text:bookmark-start text:name="__RefHeading___lab_2_-_utilisation_des_gabarits_4"/><text:bookmark-start text:name="lab_2_-_utilisation_des_gabarits"/>LAB #2 - Utilisation des Gabarits<text:bookmark-end text:name="__RefHeading___lab_2_-_utilisation_des_gabarits_4"/><text:bookmark-end text:name="lab_2_-_utilisation_des_gabarits"/></text:h>
      <text:h text:style-name="Heading_20_3" text:outline-level="3"><text:bookmark-start text:name="__RefHeading___variables_5"/><text:bookmark-start text:name="variables"/>2.1 - Variables<text:bookmark-end text:name="__RefHeading___variables_5"/><text:bookmark-end text:name="variables"/></text:h>
      <text:p text:style-name="Text_20_body">Les <text:span text:style-name="Strong_20_Emphasis">Gabarits</text:span> ou <text:span text:style-name="Emphasis">Templates</text:span> d'Ansible utilisent une bibliothèque Python qui s'appelle <text:span text:style-name="Strong_20_Emphasis"><text:a xlink:type="simple" xlink:href="http://jinja.pocoo..org/" text:style-name="Internet_20_link" text:visited-style-name="Visited_20_Internet_20_Link">Jinja2</text:a></text:span>.</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La documentation des gabarits se trouvent à cette adresse: <text:span text:style-name="Strong_20_Emphasis"><text:a xlink:type="simple" xlink:href="https://docs.ansible.com/ansible/latest/modules/template_module.html" text:style-name="Internet_20_link" text:visited-style-name="Visited_20_Internet_20_Link">https://docs.ansible.com/ansible/latest/modules/template_module.html</text:a></text:span>.</text:p></table:table-cell></table:table-row></table:table></draw:text-box></draw:frame></text:p>
      <text:p text:style-name="Text_20_body">Afin de comprendre le fonctionnement des gabarits vous allez étudier l'exemple de l'installation d'HAProxy sur la machine <text:span text:style-name="Strong_20_Emphasis">Web04</text:span>.</text:p>
      <text:p text:style-name="Text_20_body">Commencez par créer le Rôle <text:span text:style-name="Strong_20_Emphasis">haproxy</text:span> :</text:p>
      <text:p text:style-name="Preformatted_20_Text">[trainee@centos8 roles]$ mkdir /home/trainee/.ansible/roles/haproxy/<text:line-break/>[trainee@centos8 roles]$ cd /home/trainee/.ansible/roles/haproxy/<text:line-break/>[trainee@centos8 haproxy]$ mkdir defaults handlers tasks templates<text:line-break/>[trainee@centos8 haproxy]$</text:p>
      <text:p text:style-name="Text_20_body"><draw:frame draw:style-name="PluginODTAutoStyle_Frame_41_text_frame" draw:name="Frame11"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Notez que dans ce Rôle nous n'avons besoin que des répertoires <text:span text:style-name="Strong_20_Emphasis">defaults</text:span>, <text:span text:style-name="Strong_20_Emphasis">handlers</text:span>, <text:span text:style-name="Strong_20_Emphasis">tasks</text:span> et <text:span text:style-name="Strong_20_Emphasis">templates</text:span>.</text:p></table:table-cell></table:table-row></table:table></draw:text-box></draw:frame></text:p>
      <text:p text:style-name="Text_20_body">Créez maintenant le fichier <text:span text:style-name="Strong_20_Emphasis">/home/trainee/.ansible/roles/haproxy/tasks/main.yaml</text:span> :</text:p>
      <text:p text:style-name="Preformatted_20_Text">[trainee@centos8 haproxy]$ vi /home/trainee/.ansible/roles/haproxy/tasks/main.yaml<text:line-break/>[trainee@centos8 haproxy]$ cat /home/trainee/.ansible/roles/haproxy/tasks/main.yaml<text:line-break/>--- <text:line-break/>- name: install<text:line-break/><text:s text:c="2"/>package: name=haproxy state=present<text:line-break/><text:line-break/>- name: configure<text:line-break/><text:s text:c="2"/>template:<text:line-break/><text:s text:c="4"/>src: haproxy.cfg<text:line-break/><text:s text:c="4"/>dest: /etc/haproxy/haproxy.cfg<text:line-break/><text:s text:c="4"/>owner: root<text:line-break/><text:s text:c="4"/>group: root<text:line-break/><text:s text:c="4"/>mode: 0644<text:line-break/><text:s text:c="2"/>notify: reload haproxy<text:line-break/><text:line-break/>- name: service<text:line-break/><text:s text:c="2"/>service: name=haproxy state=started enabled=yes </text:p>
      <text:p text:style-name="Text_20_body"><draw:frame draw:style-name="PluginODTAutoStyle_Frame_45_text_frame" draw:name="Frame12" text:anchor-type="paragraph" svg:width="481.89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 Notez que l'installation fait appel à un gabarit suivi par un <text:span text:style-name="Strong_20_Emphasis">Handler</text:span> qui s'appelle <text:span text:style-name="Strong_20_Emphasis">reload haproxy</text:span>.</text:p></table:table-cell></table:table-row></table:table></draw:text-box></draw:frame></text:p>
      <text:p text:style-name="Text_20_body">Créez donc ce Handler dans le fichier <text:span text:style-name="Strong_20_Emphasis">/home/trainee/.ansible/roles/haproxy/handlers/main.yaml</text:span> :</text:p>
      <text:p text:style-name="Preformatted_20_Text">[trainee@centos8 haproxy]$ vi /home/trainee/.ansible/roles/haproxy/handlers/main.yaml<text:line-break/>[trainee@centos8 haproxy]$ cat /home/trainee/.ansible/roles/haproxy/handlers/main.yaml<text:line-break/>---<text:line-break/>- name: reload haproxy<text:line-break/><text:s text:c="2"/>service: name=haproxy state=reloaded</text:p>
      <text:p text:style-name="Text_20_body">Créez maintenant le fichier <text:span text:style-name="Strong_20_Emphasis">haproxy.cfg</text:span> dans le répertoire <text:span text:style-name="Strong_20_Emphasis">/home/trainee/.ansible/roles/haproxy/templates/</text:span> :</text:p>
      <text:p text:style-name="Preformatted_20_Text">[trainee@centos8 haproxy]$ vi /home/trainee/.ansible/roles/haproxy/templates/haproxy.cfg<text:line-break/>[trainee@centos8 haproxy]$ cat /home/trainee/.ansible/roles/haproxy/templates/haproxy.cfg<text:line-break/>global<text:line-break/><text:s text:c="8"/>log /dev/log<text:s text:c="4"/>local0<text:line-break/><text:s text:c="8"/>log /dev/log<text:s text:c="4"/>local1 notice<text:line-break/><text:s text:c="8"/>chroot /var/lib/haproxy<text:line-break/><text:s text:c="8"/>stats socket /run/haproxy/admin.sock mode 660 level admin<text:line-break/><text:s text:c="8"/>stats timeout 30s<text:line-break/><text:s text:c="8"/>user haproxy<text:line-break/><text:s text:c="8"/>group haproxy<text:line-break/><text:s text:c="8"/>daemon<text:line-break/><text:line-break/><text:s text:c="8"/># Default SSL material locations<text:line-break/><text:s text:c="8"/>ca-base /etc/ssl/certs<text:line-break/><text:s text:c="8"/>crt-base /etc/ssl/private<text:line-break/><text:line-break/><text:s text:c="8"/># Default ciphers to use on SSL-enabled listening sockets.<text:line-break/><text:s text:c="8"/># For more information, see ciphers(1SSL). This list is from:<text:line-break/><text:s text:c="8"/>#<text:s text:c="2"/>https://hynek.me/articles/hardening-your-web-servers-ssl-ciphers/<text:line-break/><text:s text:c="8"/># An alternative list with additional directives can be obtained from<text:line-break/><text:s text:c="8"/>#<text:s text:c="2"/>https://mozilla.github.io/server-side-tls/ssl-config-generator/?server=haproxy<text:line-break/><text:s text:c="8"/>ssl-default-bind-ciphers ECDH+AESGCM:DH+AESGCM:ECDH+AES256:DH+AES256:ECDH+AES128:DH+AES:RSA+AESGCM:RSA+AES:!aNULL:!MD5:!DSS<text:line-break/><text:s text:c="8"/>ssl-default-bind-options no-sslv3<text:line-break/><text:line-break/>defaults<text:line-break/><text:s text:c="8"/>log<text:s text:c="5"/>global<text:line-break/><text:s text:c="8"/>mode<text:s text:c="4"/>http<text:line-break/><text:s text:c="8"/>option<text:s text:c="2"/>httplog<text:line-break/><text:s text:c="8"/>option<text:s text:c="2"/>dontlognull<text:line-break/><text:s text:c="8"/>timeout connect 5000<text:line-break/><text:s text:c="8"/>timeout client<text:s text:c="2"/>50000<text:line-break/><text:s text:c="8"/>timeout server<text:s text:c="2"/>50000<text:line-break/><text:s text:c="8"/>errorfile 400 /etc/haproxy/errors/400.http<text:line-break/><text:s text:c="8"/>errorfile 403 /etc/haproxy/errors/403.http<text:line-break/><text:s text:c="8"/>errorfile 408 /etc/haproxy/errors/408.http<text:line-break/><text:s text:c="8"/>errorfile 500 /etc/haproxy/errors/500.http<text:line-break/><text:s text:c="8"/>errorfile 502 /etc/haproxy/errors/502.http<text:line-break/><text:s text:c="8"/>errorfile 503 /etc/haproxy/errors/503.http<text:line-break/><text:s text:c="8"/>errorfile 504 /etc/haproxy/errors/504.http<text:line-break/><text:line-break/>frontend haproxy<text:line-break/><text:s text:c="4"/>bind {{ haproxy_listen_address }}:{{haproxy_listen_port}}<text:line-break/><text:s text:c="4"/>mode http<text:line-break/><text:s text:c="4"/>default_backend dotcms<text:line-break/><text:s text:c="4"/>stats enable<text:line-break/><text:s text:c="4"/>stats uri /haproxy?stats<text:line-break/><text:s text:c="4"/>stats realm HAProxy Statistics<text:line-break/><text:s text:c="4"/>stats auth admin:admin<text:line-break/><text:s text:c="4"/>balance roundrobin<text:line-break/><text:s text:c="4"/>option httpclose<text:line-break/><text:s text:c="4"/>option forwardfor<text:line-break/><text:line-break/>backend dotcms<text:line-break/><text:s text:c="4"/>server web02 10.0.2.55:8080 check<text:line-break/><text:s text:c="4"/>server web03 10.0.2.56:8080 check</text:p>
      <text:p text:style-name="Text_20_body"><draw:frame draw:style-name="PluginODTAutoStyle_Frame_49_text_frame" draw:name="Frame13" text:anchor-type="paragraph" svg:width="481.89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Notez l'utilisation de deux variables Ansible dans ce fichier - <text:span text:style-name="Strong_20_Emphasis">{{ haproxy_listen_address }}</text:span> et <text:span text:style-name="Strong_20_Emphasis">{{haproxy_listen_port}}</text:span>.</text:p></table:table-cell></table:table-row></table:table></draw:text-box></draw:frame></text:p>
      <text:p text:style-name="Text_20_body">Spécifiez la valeur de ces variables dans le fichier <text:span text:style-name="Strong_20_Emphasis">/home/trainee/.ansible/roles/haproxy/defaults/main.yaml</text:span> :</text:p>
      <text:p text:style-name="Preformatted_20_Text">[trainee@centos8 haproxy]$ vi /home/trainee/.ansible/roles/haproxy/defaults/main.yaml<text:line-break/>[trainee@centos8 haproxy]$ cat /home/trainee/.ansible/roles/haproxy/defaults/main.yaml<text:line-break/>---<text:line-break/>haproxy_listen_address: 0.0.0.0<text:line-break/>haproxy_listen_port: 80<text:line-break/>haproxy_log: haproxy.log</text:p>
      <text:p text:style-name="Text_20_body">Dernièrement, modifiez le fichier <text:span text:style-name="Strong_20_Emphasis">~/.ansible/roles/playbook.yaml</text:span> afin d'appeler le Rôle <text:span text:style-name="Strong_20_Emphasis">haproxy</text:span> :</text:p>
      <text:p text:style-name="Preformatted_20_Text">[trainee@centos8 haproxy]$ cd ..<text:line-break/>[trainee@centos8 roles]$ vi playbook.yaml<text:line-break/>[trainee@centos8 roles]$ cat playbook.yaml<text:line-break/>---<text:line-break/>- hosts: all<text:line-break/><text:s text:c="2"/>become: true<text:line-break/><text:s text:c="2"/>roles: <text:line-break/><text:s text:c="4"/>- haproxy</text:p>
      <text:p text:style-name="Text_20_body">Exécutez la commande <text:span text:style-name="Strong_20_Emphasis">ansible-playbook</text:span> sur le groupe <text:span text:style-name="Strong_20_Emphasis">equilibrage</text:span> qui contient <text:span text:style-name="Strong_20_Emphasis">web04</text:span> :</text:p>
      <text:p text:style-name="Preformatted_20_Text">[trainee@centos8 roles]$ ansible-playbook -i inventory playbook.yaml -l equilibrage<text:line-break/><text:line-break/>PLAY [all] *******************************************************************************************************************************************************************************************************<text:line-break/><text:line-break/>TASK [Gathering Facts] *******************************************************************************************************************************************************************************************<text:line-break/>ok: [web04]<text:line-break/><text:line-break/>TASK [haproxy : install] *****************************************************************************************************************************************************************************************<text:line-break/>ok: [web04]<text:line-break/><text:line-break/>TASK [haproxy : configure] ***************************************************************************************************************************************************************************************<text:line-break/>changed: [web04]<text:line-break/><text:line-break/>TASK [haproxy : service] *****************************************************************************************************************************************************************************************<text:line-break/>ok: [web04]<text:line-break/><text:line-break/>RUNNING HANDLER [haproxy : reload haproxy] ***********************************************************************************************************************************************************************<text:line-break/>changed: [web04]<text:line-break/><text:line-break/>PLAY RECAP *******************************************************************************************************************************************************************************************************<text:line-break/>web04<text:s text:c="22"/>: ok=5<text:s text:c="4"/>changed=2<text:s text:c="4"/>unreachable=0<text:s text:c="4"/>failed=0<text:s text:c="4"/>skipped=0<text:s text:c="4"/>rescued=0<text:s text:c="4"/>ignored=0<text:s text:c="3"/></text:p>
      <text:p text:style-name="Text_20_body">Consultez l'état du service <text:span text:style-name="Strong_20_Emphasis">haproxy</text:span> ainsi que le contenu du fichier <text:span text:style-name="Strong_20_Emphasis">/etc/haproxy/haproxy.cfg</text:span> dans la machine <text:span text:style-name="Strong_20_Emphasis">Web04</text:span> :</text:p>
      <text:p text:style-name="Preformatted_20_Text">[trainee@centos8 roles]$ ssh web04<text:line-break/>Debian GNU/Linux 9<text:line-break/>Linux web04.i2tch.loc 4.9.0-8-amd64 #1 SMP Debian 4.9.130-2 (2018-10-27) x86_64<text:line-break/><text:line-break/>The programs included with the Debian GNU/Linux system are free software;<text:line-break/>the exact distribution terms for each program are described in the<text:line-break/>individual files in /usr/share/doc/*/copyright.<text:line-break/><text:line-break/>Debian GNU/Linux comes with ABSOLUTELY NO WARRANTY, to the extent<text:line-break/>permitted by applicable law.<text:line-break/>Last login: Wed Mar<text:s text:c="2"/>9 15:23:48 2022 from 10.0.2.45<text:line-break/><text:line-break/>trainee@web04:~$ systemctl status haproxy<text:line-break/>● haproxy.service - HAProxy Load Balancer<text:line-break/><text:s text:c="3"/>Loaded: loaded (/lib/systemd/system/haproxy.service; enabled; vendor preset: enabled)<text:line-break/><text:s text:c="3"/>Active: active (running) since Wed 2022-03-09 12:03:47 CET; 3h 20min ago<text:line-break/><text:s text:c="5"/>Docs: man:haproxy(1)<text:line-break/><text:s text:c="11"/>file:/usr/share/doc/haproxy/configuration.txt.gz<text:line-break/><text:s text:c="2"/>Process: 9089 ExecReload=/bin/kill -USR2 $MAINPID (code=exited, status=0/SUCCESS)<text:line-break/><text:s text:c="2"/>Process: 9087 ExecReload=/usr/sbin/haproxy -f $CONFIG -c -q $EXTRAOPTS (code=exited, status=0/SUCCESS)<text:line-break/> Main PID: 5394 (haproxy-systemd)<text:line-break/><text:s text:c="4"/>Tasks: 3 (limit: 4915)<text:line-break/><text:s text:c="3"/>CGroup: /system.slice/haproxy.service<text:line-break/><text:s text:c="11"/>├─5394 /usr/sbin/haproxy-systemd-wrapper -f /etc/haproxy/haproxy.cfg -p /run/haproxy.pid<text:line-break/><text:s text:c="11"/>├─9091 /usr/sbin/haproxy-master<text:line-break/><text:s text:c="11"/>└─9093 /usr/sbin/haproxy -f /etc/haproxy/haproxy.cfg -p /run/haproxy.pid -Ds -sf 5400<text:line-break/><text:line-break/>trainee@web04:~$ cat /etc/haproxy/haproxy.cfg<text:line-break/>global<text:line-break/><text:s text:c="8"/>log /dev/log<text:s text:c="4"/>local0<text:line-break/><text:s text:c="8"/>log /dev/log<text:s text:c="4"/>local1 notice<text:line-break/><text:s text:c="8"/>chroot /var/lib/haproxy<text:line-break/><text:s text:c="8"/>stats socket /run/haproxy/admin.sock mode 660 level admin<text:line-break/><text:s text:c="8"/>stats timeout 30s<text:line-break/><text:s text:c="8"/>user haproxy<text:line-break/><text:s text:c="8"/>group haproxy<text:line-break/><text:s text:c="8"/>daemon<text:line-break/><text:line-break/><text:s text:c="8"/># Default SSL material locations<text:line-break/><text:s text:c="8"/>ca-base /etc/ssl/certs<text:line-break/><text:s text:c="8"/>crt-base /etc/ssl/private<text:line-break/><text:line-break/><text:s text:c="8"/># Default ciphers to use on SSL-enabled listening sockets.<text:line-break/><text:s text:c="8"/># For more information, see ciphers(1SSL). This list is from:<text:line-break/><text:s text:c="8"/>#<text:s text:c="2"/>https://hynek.me/articles/hardening-your-web-servers-ssl-ciphers/<text:line-break/><text:s text:c="8"/># An alternative list with additional directives can be obtained from<text:line-break/><text:s text:c="8"/>#<text:s text:c="2"/>https://mozilla.github.io/server-side-tls/ssl-config-generator/?server=haproxy<text:line-break/><text:s text:c="8"/>ssl-default-bind-ciphers ECDH+AESGCM:DH+AESGCM:ECDH+AES256:DH+AES256:ECDH+AES128:DH+AES:RSA+AESGCM:RSA+AES:!aNULL:!MD5:!DSS<text:line-break/><text:s text:c="8"/>ssl-default-bind-options no-sslv3<text:line-break/><text:line-break/>defaults<text:line-break/><text:s text:c="8"/>log<text:s text:c="5"/>global<text:line-break/><text:s text:c="8"/>mode<text:s text:c="4"/>http<text:line-break/><text:s text:c="8"/>option<text:s text:c="2"/>httplog<text:line-break/><text:s text:c="8"/>option<text:s text:c="2"/>dontlognull<text:line-break/><text:s text:c="8"/>timeout connect 5000<text:line-break/><text:s text:c="8"/>timeout client<text:s text:c="2"/>50000<text:line-break/><text:s text:c="8"/>timeout server<text:s text:c="2"/>50000<text:line-break/><text:s text:c="8"/>errorfile 400 /etc/haproxy/errors/400.http<text:line-break/><text:s text:c="8"/>errorfile 403 /etc/haproxy/errors/403.http<text:line-break/><text:s text:c="8"/>errorfile 408 /etc/haproxy/errors/408.http<text:line-break/><text:s text:c="8"/>errorfile 500 /etc/haproxy/errors/500.http<text:line-break/><text:s text:c="8"/>errorfile 502 /etc/haproxy/errors/502.http<text:line-break/><text:s text:c="8"/>errorfile 503 /etc/haproxy/errors/503.http<text:line-break/><text:s text:c="8"/>errorfile 504 /etc/haproxy/errors/504.http<text:line-break/><text:line-break/>frontend haproxy<text:line-break/><text:s text:c="4"/>bind 0.0.0.0:80<text:line-break/><text:s text:c="4"/>mode http<text:line-break/><text:s text:c="4"/>default_backend dotcms<text:line-break/><text:s text:c="4"/>stats enable<text:line-break/><text:s text:c="4"/>stats uri /haproxy?stats<text:line-break/><text:s text:c="4"/>stats realm HAProxy Statistics<text:line-break/><text:s text:c="4"/>stats auth admin:admin<text:line-break/><text:s text:c="4"/>balance roundrobin<text:line-break/><text:s text:c="4"/>option httpclose<text:line-break/><text:s text:c="4"/>option forwardfor<text:line-break/><text:line-break/>backend dotcms<text:line-break/><text:s text:c="4"/>server web02 10.0.2.55:8080 check<text:line-break/><text:s text:c="4"/>server web03 10.0.2.56:8080 check<text:line-break/><text:line-break/>trainee@web04:~$ exit<text:line-break/>déconnexion<text:line-break/>Connection to web04 closed.<text:line-break/>[trainee@centos8 roles]$ </text:p>
      <text:p text:style-name="Text_20_body"><draw:frame draw:style-name="PluginODTAutoStyle_Frame_53_text_frame" draw:name="Frame14" text:anchor-type="paragraph" svg:width="481.89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Notez que les valeurs des variables spécifiées dans le fichier <text:span text:style-name="Strong_20_Emphasis">/home/trainee/.ansible/roles/haproxy/defaults/main.yaml</text:span> ont été injectées à la place des variables <text:span text:style-name="Strong_20_Emphasis">{{ haproxy_listen_address }}</text:span> et <text:span text:style-name="Strong_20_Emphasis">{{haproxy_listen_port}}</text:span>.</text:p></table:table-cell></table:table-row></table:table></draw:text-box></draw:frame></text:p>
      <text:h text:style-name="Heading_20_3" text:outline-level="3"><text:bookmark-start text:name="__RefHeading___gabarits_conditionnels_6"/><text:bookmark-start text:name="gabarits_conditionnels"/>2.2 - Gabarits Conditionnels<text:bookmark-end text:name="__RefHeading___gabarits_conditionnels_6"/><text:bookmark-end text:name="gabarits_conditionnels"/></text:h>
      <text:p text:style-name="Text_20_body">Les gabarits peuvent être configurés d'une manière conditionnelle afin de produire des résultats différents en fonction de la valeur d'une variable. Afin de comprendre le fonctionnement des gabarits conditionnels vous allez modifier l'exemple de l'installation d'HAProxy sur la machine <text:span text:style-name="Strong_20_Emphasis">Web04</text:span>.</text:p>
      <text:p text:style-name="Text_20_body">Editez le fichier <text:span text:style-name="Strong_20_Emphasis">/home/trainee/.ansible/roles/haproxy/templates/haproxy.cfg</text:span> :</text:p>
      <text:p text:style-name="Preformatted_20_Text">[trainee@centos8 roles]$ vi /home/trainee/.ansible/roles/haproxy/templates/haproxy.cfg<text:line-break/>[trainee@centos8 roles]$ tail -n 17 /home/trainee/.ansible/roles/haproxy/templates/haproxy.cfg<text:line-break/>frontend haproxy<text:line-break/><text:s text:c="4"/>bind {{ haproxy_listen_address }}:{{haproxy_listen_port}}<text:line-break/><text:s text:c="4"/>mode http<text:line-break/><text:s text:c="4"/>default_backend dotcms<text:line-break/>{% if haproxy_stats %}<text:line-break/><text:s text:c="4"/>stats enable<text:line-break/><text:s text:c="4"/>stats uri /haproxy?stats<text:line-break/><text:s text:c="4"/>stats realm HAProxy Statistics<text:line-break/><text:s text:c="4"/>stats auth admin:admin<text:line-break/>{% endif %}<text:line-break/><text:s text:c="4"/>balance roundrobin<text:line-break/><text:s text:c="4"/>option httpclose<text:line-break/><text:s text:c="4"/>option forwardfor<text:line-break/><text:line-break/>backend dotcms<text:line-break/><text:s text:c="4"/>server web02 10.0.2.55:8080 check<text:line-break/><text:s text:c="4"/>server web03 10.0.2.56:8080 check</text:p>
      <text:p text:style-name="Text_20_body"><draw:frame draw:style-name="PluginODTAutoStyle_Frame_57_text_frame" draw:name="Frame15" text:anchor-type="paragraph" svg:width="481.89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Notez la condition <text:span text:style-name="Strong_20_Emphasis">{% if haproxy_stats %}</text:span> qui ne tiendra compte des quatre lignes jusqu'à la ligne <text:span text:style-name="Strong_20_Emphasis">{% endif %}</text:span> que dans le cas où la valeur de la variable <text:span text:style-name="Strong_20_Emphasis">haproxy_stats</text:span> est <text:span text:style-name="Strong_20_Emphasis">True</text:span>.</text:p></table:table-cell></table:table-row></table:table></draw:text-box></draw:frame></text:p>
      <text:p text:style-name="Text_20_body">Définissez la variable <text:span text:style-name="Strong_20_Emphasis">haproxy_stats</text:span> dans le fichier <text:span text:style-name="Strong_20_Emphasis">/home/trainee/.ansible/roles/haproxy/defaults/main.yaml</text:span> : </text:p>
      <text:p text:style-name="Preformatted_20_Text">[trainee@centos8 roles]$ vi /home/trainee/.ansible/roles/haproxy/defaults/main.yaml<text:line-break/>[trainee@centos8 roles]$ cat /home/trainee/.ansible/roles/haproxy/defaults/main.yaml<text:line-break/>---<text:line-break/>haproxy_listen_address: 0.0.0.0<text:line-break/>haproxy_listen_port: 80<text:line-break/>haproxy_log: haproxy.log<text:line-break/>haproxy_stats: True</text:p>
      <text:p text:style-name="Text_20_body"><draw:frame draw:style-name="PluginODTAutoStyle_Frame_61_text_frame" draw:name="Frame16" text:anchor-type="paragraph" svg:width="481.89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Notez qu'Ansible teste si la variable est définie. Par conséquent la variable peut contenir la valeur <text:span text:style-name="Strong_20_Emphasis">True</text:span>, <text:span text:style-name="Strong_20_Emphasis">true</text:span> voire toute autre chaîne telle que <text:span text:style-name="Strong_20_Emphasis">toto</text:span>.</text:p></table:table-cell></table:table-row></table:table></draw:text-box></draw:frame></text:p>
      <text:p text:style-name="Text_20_body">Exécutez maintenant la commande <text:span text:style-name="Strong_20_Emphasis">ansible-playbook</text:span> :</text:p>
      <text:p text:style-name="Preformatted_20_Text">[trainee@centos8 roles]$ ansible-playbook -i inventory playbook.yaml -l equilibrage<text:line-break/><text:line-break/>PLAY [all] *******************************************************************************************************************************************************************************************************<text:line-break/><text:line-break/>TASK [Gathering Facts] *******************************************************************************************************************************************************************************************<text:line-break/>ok: [web04]<text:line-break/><text:line-break/>TASK [haproxy : install] *****************************************************************************************************************************************************************************************<text:line-break/>ok: [web04]<text:line-break/><text:line-break/>TASK [haproxy : configure] ***************************************************************************************************************************************************************************************<text:line-break/>ok: [web04]<text:line-break/><text:line-break/>TASK [haproxy : service] *****************************************************************************************************************************************************************************************<text:line-break/>ok: [web04]<text:line-break/><text:line-break/>PLAY RECAP *******************************************************************************************************************************************************************************************************<text:line-break/>web04<text:s text:c="22"/>: ok=4<text:s text:c="4"/>changed=0<text:s text:c="4"/>unreachable=0<text:s text:c="4"/>failed=0<text:s text:c="4"/>skipped=0<text:s text:c="4"/>rescued=0<text:s text:c="4"/>ignored=0<text:s text:c="2"/></text:p>
      <text:p text:style-name="Text_20_body">Contrôlez le contenu du fichier <text:span text:style-name="Strong_20_Emphasis">/etc/haproxy/haproxy.cfg</text:span> dans la machine Web04 :</text:p>
      <text:p text:style-name="Preformatted_20_Text">[trainee@centos8 roles]$ ssh web04<text:line-break/>Debian GNU/Linux 9<text:line-break/>Linux web04.i2tch.loc 4.9.0-8-amd64 #1 SMP Debian 4.9.130-2 (2018-10-27) x86_64<text:line-break/><text:line-break/>The programs included with the Debian GNU/Linux system are free software;<text:line-break/>the exact distribution terms for each program are described in the<text:line-break/>individual files in /usr/share/doc/*/copyright.<text:line-break/><text:line-break/>Debian GNU/Linux comes with ABSOLUTELY NO WARRANTY, to the extent<text:line-break/>permitted by applicable law.<text:line-break/>Last login: Wed Mar<text:s text:c="2"/>9 15:29:27 2022 from 10.0.2.45<text:line-break/>trainee@web04:~$ tail -n 17 /etc/haproxy/haproxy.cfg<text:line-break/><text:s text:c="8"/>errorfile 504 /etc/haproxy/errors/504.http<text:line-break/><text:line-break/>frontend haproxy<text:line-break/><text:s text:c="4"/>bind 0.0.0.0:80<text:line-break/><text:s text:c="4"/>mode http<text:line-break/><text:s text:c="4"/>default_backend dotcms<text:line-break/><text:s text:c="4"/>stats enable<text:line-break/><text:s text:c="4"/>stats uri /haproxy?stats<text:line-break/><text:s text:c="4"/>stats realm HAProxy Statistics<text:line-break/><text:s text:c="4"/>stats auth admin:admin<text:line-break/><text:s text:c="4"/>balance roundrobin<text:line-break/><text:s text:c="4"/>option httpclose<text:line-break/><text:s text:c="4"/>option forwardfor<text:line-break/><text:line-break/>backend dotcms<text:line-break/><text:s text:c="4"/>server web02 10.0.2.55:8080 check<text:line-break/><text:s text:c="4"/>server web03 10.0.2.56:8080 check<text:line-break/>trainee@web04:~$ exit<text:line-break/>déconnexion<text:line-break/>Connection to web04 closed.<text:line-break/>[trainee@centos8 roles]$ </text:p>
      <text:p text:style-name="Text_20_body"><draw:frame draw:style-name="PluginODTAutoStyle_Frame_65_text_frame" draw:name="Frame17" text:anchor-type="paragraph" svg:width="481.89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Important</text:span> : Notez que les quatre lignes concernant les statistiques ont été incluses dans le fichier.</text:p></table:table-cell></table:table-row></table:table></draw:text-box></draw:frame></text:p>
      <text:p text:style-name="Text_20_body">Éditez de nouveau le fichier <text:span text:style-name="Strong_20_Emphasis">/home/trainee/.ansible/roles/haproxy/defaults/main.yaml</text:span> en modifiant la valeur de la variable <text:span text:style-name="Strong_20_Emphasis">haproxy_stats</text:span> de True à <text:span text:style-name="Strong_20_Emphasis">False</text:span> :</text:p>
      <text:p text:style-name="Preformatted_20_Text">[trainee@centos8 roles]$ vi /home/trainee/.ansible/roles/haproxy/defaults/main.yaml<text:line-break/>[trainee@centos8 roles]$ cat /home/trainee/.ansible/roles/haproxy/defaults/main.yaml<text:line-break/>---<text:line-break/>haproxy_listen_address: 0.0.0.0<text:line-break/>haproxy_listen_port: 80<text:line-break/>haproxy_log: haproxy.log<text:line-break/>haproxy_stats: False </text:p>
      <text:p text:style-name="Text_20_body"><draw:frame draw:style-name="PluginODTAutoStyle_Frame_69_text_frame" draw:name="Frame18" text:anchor-type="paragraph" svg:width="481.89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Important</text:span> : Notez qu'Ansible teste si la variable n'est pas définie ou définie avec la valeur de <text:span text:style-name="Strong_20_Emphasis">False</text:span> ou <text:span text:style-name="Strong_20_Emphasis">false</text:span>. La valeur donc <text:span text:style-name="Strong_20_Emphasis">haproxy_stats:</text:span> seule est considérée comme étant fausse. </text:p></table:table-cell></table:table-row></table:table></draw:text-box></draw:frame></text:p>
      <text:p text:style-name="Text_20_body">Exécutez de nouveau la commande <text:span text:style-name="Strong_20_Emphasis">ansible-playbook</text:span> :</text:p>
      <text:p text:style-name="Preformatted_20_Text">[trainee@centos8 roles]$ ansible-playbook -i inventory playbook.yaml -l equilibrage<text:line-break/><text:line-break/>PLAY [all] *******************************************************************************************************************************************************************************************************<text:line-break/><text:line-break/>TASK [Gathering Facts] *******************************************************************************************************************************************************************************************<text:line-break/>ok: [web04]<text:line-break/><text:line-break/>TASK [haproxy : install] *****************************************************************************************************************************************************************************************<text:line-break/>ok: [web04]<text:line-break/><text:line-break/>TASK [haproxy : configure] ***************************************************************************************************************************************************************************************<text:line-break/>changed: [web04]<text:line-break/><text:line-break/>TASK [haproxy : service] *****************************************************************************************************************************************************************************************<text:line-break/>ok: [web04]<text:line-break/><text:line-break/>RUNNING HANDLER [haproxy : reload haproxy] ***********************************************************************************************************************************************************************<text:line-break/>changed: [web04]<text:line-break/><text:line-break/>PLAY RECAP *******************************************************************************************************************************************************************************************************<text:line-break/>web04<text:s text:c="22"/>: ok=5<text:s text:c="4"/>changed=2<text:s text:c="4"/>unreachable=0<text:s text:c="4"/>failed=0<text:s text:c="4"/>skipped=0<text:s text:c="4"/>rescued=0<text:s text:c="4"/>ignored=0 </text:p>
      <text:p text:style-name="Text_20_body">Contrôlez le contenu du fichier <text:span text:style-name="Strong_20_Emphasis">/etc/haproxy/haproxy.cfg</text:span> dans la machine Web04 :</text:p>
      <text:p text:style-name="Preformatted_20_Text">[trainee@centos8 roles]$ ssh web04<text:line-break/>Debian GNU/Linux 9<text:line-break/>Linux web04.i2tch.loc 4.9.0-8-amd64 #1 SMP Debian 4.9.130-2 (2018-10-27) x86_64<text:line-break/><text:line-break/>The programs included with the Debian GNU/Linux system are free software;<text:line-break/>the exact distribution terms for each program are described in the<text:line-break/>individual files in /usr/share/doc/*/copyright.<text:line-break/><text:line-break/>Debian GNU/Linux comes with ABSOLUTELY NO WARRANTY, to the extent<text:line-break/>permitted by applicable law.<text:line-break/>Last login: Wed Mar<text:s text:c="2"/>9 15:32:20 2022 from 10.0.2.45<text:line-break/>trainee@web04:~$ tail -n 17 /etc/haproxy/haproxy.cfg<text:line-break/><text:s text:c="8"/>errorfile 408 /etc/haproxy/errors/408.http<text:line-break/><text:s text:c="8"/>errorfile 500 /etc/haproxy/errors/500.http<text:line-break/><text:s text:c="8"/>errorfile 502 /etc/haproxy/errors/502.http<text:line-break/><text:s text:c="8"/>errorfile 503 /etc/haproxy/errors/503.http<text:line-break/><text:s text:c="8"/>errorfile 504 /etc/haproxy/errors/504.http<text:line-break/><text:line-break/>frontend haproxy<text:line-break/><text:s text:c="4"/>bind 0.0.0.0:80<text:line-break/><text:s text:c="4"/>mode http<text:line-break/><text:s text:c="4"/>default_backend dotcms<text:line-break/><text:s text:c="4"/>balance roundrobin<text:line-break/><text:s text:c="4"/>option httpclose<text:line-break/><text:s text:c="4"/>option forwardfor<text:line-break/><text:line-break/>backend dotcms<text:line-break/><text:s text:c="4"/>server web02 10.0.2.55:8080 check<text:line-break/><text:s text:c="4"/>server web03 10.0.2.56:8080 check<text:line-break/>trainee@web04:~$ exit<text:line-break/>déconnexion<text:line-break/>Connection to web04 closed.<text:line-break/>[trainee@centos8 roles]$ </text:p>
      <text:p text:style-name="Text_20_body"><draw:frame draw:style-name="PluginODTAutoStyle_Frame_73_text_frame" draw:name="Frame19" text:anchor-type="paragraph" svg:width="481.89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Important</text:span> : Notez que les quatre lignes concernant les statistiques n'ont pas été incluses dans le fichier.</text:p></table:table-cell></table:table-row></table:table></draw:text-box></draw:frame></text:p>
      <text:p text:style-name="Text_20_body">L'inverse de la condition <text:span text:style-name="Strong_20_Emphasis">{% if haproxy_stats %}</text:span> peut être obtenue en utilisant le mot <text:span text:style-name="Strong_20_Emphasis">not</text:span> :</text:p>
      <text:p text:style-name="Preformatted_20_Text">{% if not haproxy_stats %}</text:p>
      <text:p text:style-name="Text_20_body">La condition suivante est remplie quelque soit la valeur de la variable <text:span text:style-name="Strong_20_Emphasis">{% if haproxy_stats %}</text:span> :</text:p>
      <text:p text:style-name="Preformatted_20_Text">{% if haproxy_stats is defined %}</text:p>
      <text:p text:style-name="Text_20_body">La condition suivante est identique à la condition <text:span text:style-name="Strong_20_Emphasis">{% if haproxy_stats %}</text:span> :</text:p>
      <text:p text:style-name="Preformatted_20_Text">{% if haproxy_stats is defined and haproxy_stats %}</text:p>
      <text:h text:style-name="Heading_20_3" text:outline-level="3"><text:bookmark-start text:name="__RefHeading___boucles_7"/><text:bookmark-start text:name="boucles"/>2.3 - Boucles<text:bookmark-end text:name="__RefHeading___boucles_7"/><text:bookmark-end text:name="boucles"/></text:h>
      <text:p text:style-name="Text_20_body">Créez la variable <text:span text:style-name="Strong_20_Emphasis">haproxy_backends</text:span> dans le fichier <text:span text:style-name="Strong_20_Emphasis">/home/trainee/.ansible/roles/haproxy/defaults/main.yaml</text:span> :</text:p>
      <text:p text:style-name="Preformatted_20_Text">[trainee@centos8 roles]$ vi /home/trainee/.ansible/roles/haproxy/defaults/main.yaml<text:line-break/>[trainee@centos8 roles]$ cat /home/trainee/.ansible/roles/haproxy/defaults/main.yaml<text:line-break/>---<text:line-break/>haproxy_listen_address: 0.0.0.0<text:line-break/>haproxy_listen_port: 80<text:line-break/>haproxy_log: haproxy.log<text:line-break/>haproxy_stats: True <text:line-break/>haproxy_backends:<text:line-break/><text:s text:c="2"/>- 'server web02 10.0.2.55:8080 check'<text:line-break/><text:s text:c="2"/>- 'server web03 10.0.2.56:8080 check'</text:p>
      <text:p text:style-name="Text_20_body"><draw:frame draw:style-name="PluginODTAutoStyle_Frame_77_text_frame" draw:name="Frame20" text:anchor-type="paragraph" svg:width="481.89pt" draw:z-index="0" svg:min-height="1cm"><draw:text-box><table:table table:style-name="Table"><table:table-column table:style-name="odt_auto_style_table_column_20_1"/><table:table-row><table:table-cell office:value-type="string" table:style-name="tablecell"><text:p text:style-name="tablealignleft"><text:span text:style-name="Strong_20_Emphasis">Important</text:span> : Notez que la variable <text:span text:style-name="Strong_20_Emphasis">haproxy_backends</text:span> est une liste YAML.</text:p></table:table-cell></table:table-row></table:table></draw:text-box></draw:frame></text:p>
      <text:p text:style-name="Text_20_body">Créez ensuite un boucle dans le fichier <text:span text:style-name="Strong_20_Emphasis">/home/trainee/.ansible/roles/haproxy/templates/haproxy.cfg</text:span> :</text:p>
      <text:p text:style-name="Preformatted_20_Text">[trainee@centos8 roles]$ vi /home/trainee/.ansible/roles/haproxy/templates/haproxy.cfg<text:line-break/>[trainee@centos8 roles]$ tail /home/trainee/.ansible/roles/haproxy/templates/haproxy.cfg<text:line-break/><text:s text:c="4"/>stats auth admin:admin<text:line-break/>{% endif %}<text:line-break/><text:s text:c="4"/>balance roundrobin<text:line-break/><text:s text:c="4"/>option httpclose<text:line-break/><text:s text:c="4"/>option forwardfor<text:line-break/><text:line-break/>backend dotcms<text:line-break/>{% for backend in haproxy_backends %}<text:line-break/><text:s text:c="4"/>{{ backend }}<text:line-break/>{% endfor %}</text:p>
      <text:p text:style-name="Text_20_body">Une autre façon de créer un boucle est d'utiliser un dictionnaire YAML :</text:p>
      <text:p text:style-name="Preformatted_20_Text">[trainee@centos8 roles]$ vi /home/trainee/.ansible/roles/haproxy/defaults/main.yaml<text:line-break/>[trainee@centos8 roles]$ cat /home/trainee/.ansible/roles/haproxy/defaults/main.yaml<text:line-break/>---<text:line-break/>haproxy_listen_address: 0.0.0.0<text:line-break/>haproxy_listen_port: 80<text:line-break/>haproxy_log: haproxy.log<text:line-break/>haproxy_stats: True <text:line-break/>haproxy_backends:<text:line-break/><text:s text:c="2"/>web02:<text:line-break/><text:s text:c="4"/>ip: 10.0.2.55<text:line-break/><text:s text:c="2"/>web03:<text:line-break/><text:s text:c="4"/>ip: 10.0.2.56</text:p>
      <text:p text:style-name="Text_20_body">Pour accéder aux données dans le dictionnaire, il convient d'utiliser la fonction Python <text:span text:style-name="Strong_20_Emphasis">items</text:span> :</text:p>
      <text:p text:style-name="Preformatted_20_Text">[trainee@centos8 roles]$ vi /home/trainee/.ansible/roles/haproxy/templates/haproxy.cfg<text:line-break/>[trainee@centos8 roles]$ tail /home/trainee/.ansible/roles/haproxy/templates/haproxy.cfg<text:line-break/><text:s text:c="4"/>stats auth admin:admin<text:line-break/>{% endif %}<text:line-break/><text:s text:c="4"/>balance roundrobin<text:line-break/><text:s text:c="4"/>option httpclose<text:line-break/><text:s text:c="4"/>option forwardfor<text:line-break/><text:line-break/>backend dotcms<text:line-break/>{% for key, value in haproxy_backends.items() %}<text:line-break/><text:s text:c="4"/>server {{ key }} {{ value.ip }}:8080 check<text:line-break/>{% endfor %}</text:p>
      <text:h text:style-name="Heading_20_3" text:outline-level="3"><text:bookmark-start text:name="__RefHeading___macros_8"/><text:bookmark-start text:name="macros"/>2.4 - Macros<text:bookmark-end text:name="__RefHeading___macros_8"/><text:bookmark-end text:name="macros"/></text:h>
      <text:p text:style-name="Text_20_body">Il est aussi possible d'utiliser un <text:span text:style-name="Strong_20_Emphasis">macro</text:span> avec le dictionnaire :</text:p>
      <text:p text:style-name="Preformatted_20_Text">[trainee@centos8 roles]$ vi backend.j2<text:line-break/>[trainee@centos8 roles]$ cat backend.j2<text:line-break/>{% macro backend(name, ip, port=8080) -%}<text:line-break/><text:s text:c="4"/>server {{ name }} {{ ip }}:{{ port }} check<text:line-break/>{%- endmacro %}</text:p>
      <text:p text:style-name="Text_20_body">Il convient ensuite d'importer les valeurs dans le fichier <text:span text:style-name="Strong_20_Emphasis">/home/trainee/.ansible/roles/haproxy/templates/haproxy.cfg</text:span> :</text:p>
      <text:p text:style-name="Preformatted_20_Text">[trainee@centos8 roles]$ vi /home/trainee/.ansible/roles/haproxy/templates/haproxy.cfg<text:line-break/>[trainee@centos8 roles]$ tail /home/trainee/.ansible/roles/haproxy/templates/haproxy.cfg<text:line-break/>{% endif %}<text:line-break/><text:s text:c="4"/>balance roundrobin<text:line-break/><text:s text:c="4"/>option httpclose<text:line-break/><text:s text:c="4"/>option forwardfor<text:line-break/><text:line-break/>{% import 'backend.j2' as backend %}<text:line-break/>backend dotcms<text:line-break/>{% for key, value in haproxy_backends.items() %}<text:line-break/>{{backend.backend(key, value.ip)}}<text:line-break/>{% endfor %}</text:p>
      <text:h text:style-name="Heading_20_3" text:outline-level="3"><text:bookmark-start text:name="__RefHeading___filtres_9"/><text:bookmark-start text:name="filtres"/>2.5 - Filtres<text:bookmark-end text:name="__RefHeading___filtres_9"/><text:bookmark-end text:name="filtres"/></text:h>
      <text:h text:style-name="Heading_20_4" text:outline-level="4"><text:bookmark-start text:name="__RefHeading___default_10"/><text:bookmark-start text:name="default"/>2.5.1 - Default<text:bookmark-end text:name="__RefHeading___default_10"/><text:bookmark-end text:name="default"/></text:h>
      <text:p text:style-name="Text_20_body">Le filtre <text:span text:style-name="Strong_20_Emphasis">default</text:span> permet de fournir une valeur par défaut pour une variable. Éditez le fichier <text:span text:style-name="Strong_20_Emphasis">/home/trainee/.ansible/roles/haproxy/templates/haproxy.cfg</text:span> et modifiez la variable <text:span text:style-name="Strong_20_Emphasis">haproxy_listen_port</text:span>, la condition <text:span text:style-name="Strong_20_Emphasis">haproxy_stats</text:span> et la section backend dotcms :</text:p>
      <text:p text:style-name="Preformatted_20_Text">[trainee@centos8 roles]$ vi /home/trainee/.ansible/roles/haproxy/templates/haproxy.cfg<text:line-break/>[trainee@centos8 roles]$ tail -n 17 /home/trainee/.ansible/roles/haproxy/templates/haproxy.cfg<text:line-break/><text:s text:c="4"/>bind {{ haproxy_listen_address }}:{{haproxy_listen_port|default('80') }}<text:line-break/><text:s text:c="4"/>mode http<text:line-break/><text:s text:c="4"/>default_backend dotcms<text:line-break/>{% if haproxy_stats|default(True) %}<text:line-break/><text:s text:c="4"/>stats enable<text:line-break/><text:s text:c="4"/>stats uri /haproxy?stats<text:line-break/><text:s text:c="4"/>stats realm HAProxy Statistics<text:line-break/><text:s text:c="4"/>stats auth admin:admin<text:line-break/>{% endif %}<text:line-break/><text:s text:c="4"/>balance roundrobin<text:line-break/><text:s text:c="4"/>option httpclose<text:line-break/><text:s text:c="4"/>option forwardfor<text:line-break/><text:line-break/>backend dotcms<text:line-break/>{% for key, value in haproxy_backends.items() %}<text:line-break/><text:s text:c="4"/>server {{ key }} {{ value.ip }}:8080 check<text:line-break/>{% endfor %}</text:p>
      <text:p text:style-name="Text_20_body">Supprimez ensuite les lignes <text:span text:style-name="Strong_20_Emphasis">haproxy_listen_port</text:span> et <text:span text:style-name="Strong_20_Emphasis">haproxy_stats</text:span> du fichier <text:span text:style-name="Strong_20_Emphasis">/home/trainee/.ansible/roles/haproxy/defaults/main.yaml</text:span> :</text:p>
      <text:p text:style-name="Preformatted_20_Text">[trainee@centos8 roles]$ vi /home/trainee/.ansible/roles/haproxy/defaults/main.yaml<text:line-break/>[trainee@centos8 roles]$ cat /home/trainee/.ansible/roles/haproxy/defaults/main.yaml<text:line-break/>---<text:line-break/>haproxy_listen_address: 0.0.0.0<text:line-break/>haproxy_log: haproxy.log<text:line-break/>haproxy_backends:<text:line-break/><text:s text:c="2"/>web02:<text:line-break/><text:s text:c="4"/>ip: 10.0.2.55<text:line-break/><text:s text:c="2"/>web03:<text:line-break/><text:s text:c="4"/>ip: 10.0.2.56</text:p>
      <text:p text:style-name="Text_20_body">Testez la configuration avec la commande <text:span text:style-name="Strong_20_Emphasis">ansible-playbook</text:span> :</text:p>
      <text:p text:style-name="Preformatted_20_Text">[trainee@centos8 roles]$ ansible-playbook -i inventory playbook.yaml -l equilibrage<text:line-break/><text:line-break/>PLAY [all] *******************************************************************************************************************************************************************************************************<text:line-break/><text:line-break/>TASK [Gathering Facts] *******************************************************************************************************************************************************************************************<text:line-break/>ok: [web04]<text:line-break/><text:line-break/>TASK [haproxy : install] *****************************************************************************************************************************************************************************************<text:line-break/>ok: [web04]<text:line-break/><text:line-break/>TASK [haproxy : configure] ***************************************************************************************************************************************************************************************<text:line-break/>changed: [web04]<text:line-break/><text:line-break/>TASK [haproxy : service] *****************************************************************************************************************************************************************************************<text:line-break/>ok: [web04]<text:line-break/><text:line-break/>RUNNING HANDLER [haproxy : reload haproxy] ***********************************************************************************************************************************************************************<text:line-break/>changed: [web04]<text:line-break/><text:line-break/>PLAY RECAP *******************************************************************************************************************************************************************************************************<text:line-break/>web04<text:s text:c="22"/>: ok=5<text:s text:c="4"/>changed=2<text:s text:c="4"/>unreachable=0<text:s text:c="4"/>failed=0<text:s text:c="4"/>skipped=0<text:s text:c="4"/>rescued=0<text:s text:c="4"/>ignored=0</text:p>
      <text:p text:style-name="Text_20_body">Vérifiez ensuite que les valeurs par défaut ont bien été utilisées :</text:p>
      <text:p text:style-name="Preformatted_20_Text">[trainee@centos8 roles]$ ssh web04<text:line-break/>Debian GNU/Linux 9<text:line-break/>Linux web04.i2tch.loc 4.9.0-8-amd64 #1 SMP Debian 4.9.130-2 (2018-10-27) x86_64<text:line-break/><text:line-break/>The programs included with the Debian GNU/Linux system are free software;<text:line-break/>the exact distribution terms for each program are described in the<text:line-break/>individual files in /usr/share/doc/*/copyright.<text:line-break/><text:line-break/>Debian GNU/Linux comes with ABSOLUTELY NO WARRANTY, to the extent<text:line-break/>permitted by applicable law.<text:line-break/>Last login: Wed Mar<text:s text:c="2"/>9 15:48:45 2022 from 10.0.2.45<text:line-break/>trainee@web04:~$ tail -n 17 /etc/haproxy/haproxy.cfg<text:line-break/><text:s text:c="8"/>errorfile 504 /etc/haproxy/errors/504.http<text:line-break/><text:line-break/>frontend haproxy<text:line-break/><text:s text:c="4"/>bind 0.0.0.0:80<text:line-break/><text:s text:c="4"/>mode http<text:line-break/><text:s text:c="4"/>default_backend dotcms<text:line-break/><text:s text:c="4"/>stats enable<text:line-break/><text:s text:c="4"/>stats uri /haproxy?stats<text:line-break/><text:s text:c="4"/>stats realm HAProxy Statistics<text:line-break/><text:s text:c="4"/>stats auth admin:admin<text:line-break/><text:s text:c="4"/>balance roundrobin<text:line-break/><text:s text:c="4"/>option httpclose<text:line-break/><text:s text:c="4"/>option forwardfor<text:line-break/><text:line-break/>backend dotcms<text:line-break/><text:s text:c="4"/>server web02 10.0.2.55:8080 check<text:line-break/><text:s text:c="4"/>server web03 10.0.2.56:8080 check<text:line-break/>trainee@web04:~$ exit<text:line-break/>déconnexion<text:line-break/>Connection to web04 closed.<text:line-break/>[trainee@centos8 roles]$ </text:p>
      <text:h text:style-name="Heading_20_4" text:outline-level="4"><text:bookmark-start text:name="__RefHeading___join_11"/><text:bookmark-start text:name="join"/>2.5.2 - Join<text:bookmark-end text:name="__RefHeading___join_11"/><text:bookmark-end text:name="join"/></text:h>
      <text:p text:style-name="Text_20_body">Le filtre <text:span text:style-name="Strong_20_Emphasis">Join</text:span> :</text:p>
      <text:p text:style-name="Preformatted_20_Text">{{ haproxy_backends|join(',') }}</text:p>
      <text:p text:style-name="Text_20_body">permet de prendre une liste YAML :</text:p>
      <text:p text:style-name="Preformatted_20_Text">haproxy_backends:<text:line-break/><text:s text:c="2"/>- web02<text:line-break/><text:s text:c="2"/>- web03</text:p>
      <text:p text:style-name="Text_20_body">et de produire une liste séparée par des virgules :</text:p>
      <text:p text:style-name="Preformatted_20_Text">web02,web03</text:p>
      <text:h text:style-name="Heading_20_4" text:outline-level="4"><text:bookmark-start text:name="__RefHeading___map_12"/><text:bookmark-start text:name="map"/>2.5.3 - Map<text:bookmark-end text:name="__RefHeading___map_12"/><text:bookmark-end text:name="map"/></text:h>
      <text:p text:style-name="Text_20_body">Le filtre <text:span text:style-name="Strong_20_Emphasis">Map</text:span> :</text:p>
      <text:p text:style-name="Preformatted_20_Text">{{ haproxy_backends.values()|map(attribute='ip')|join(',') }}</text:p>
      <text:p text:style-name="Text_20_body">permet de prendre un dictionnaire YAML :</text:p>
      <text:p text:style-name="Preformatted_20_Text">haproxy_backends:<text:line-break/><text:s text:c="2"/>web02:<text:line-break/><text:s text:c="4"/>ip: 10.0.2.55<text:line-break/><text:s text:c="2"/>web03:<text:line-break/><text:s text:c="4"/>ip: 10.0.2.56</text:p>
      <text:p text:style-name="Text_20_body">et de produire une liste séparée par des virgules :</text:p>
      <text:p text:style-name="Preformatted_20_Text">10.0.2.55,10.0.2.56</text:p>
      <text:h text:style-name="Heading_20_3" text:outline-level="3"><text:bookmark-start text:name="__RefHeading___gabarits_parent_-_enfants_13"/><text:bookmark-start text:name="gabarits_parent_-_enfants"/>2.6 - Gabarits Parent - Enfants<text:bookmark-end text:name="__RefHeading___gabarits_parent_-_enfants_13"/><text:bookmark-end text:name="gabarits_parent_-_enfants"/></text:h>
      <text:p text:style-name="Text_20_body">HAProxy ne gère pas uniquement le protocole http. Il peut également gérer d'autres connexions TCP. Pour cette raison, il est intéressant de créer un gabarit générique pour HAProxy et un gabarit enfants par protocole. </text:p>
      <text:h text:style-name="Heading_20_4" text:outline-level="4"><text:bookmark-start text:name="__RefHeading___le_gabarit_parent_14"/><text:bookmark-start text:name="le_gabarit_parent"/>2.6.1 - Le Gabarit Parent<text:bookmark-end text:name="__RefHeading___le_gabarit_parent_14"/><text:bookmark-end text:name="le_gabarit_parent"/></text:h>
      <text:p text:style-name="Text_20_body">Modifiez donc le fichier <text:span text:style-name="Strong_20_Emphasis">/home/trainee/.ansible/roles/haproxy/templates/haproxy.cfg</text:span> :</text:p>
      <text:p text:style-name="Preformatted_20_Text">[trainee@centos8 roles]$ vi /home/trainee/.ansible/roles/haproxy/templates/haproxy.cfg<text:line-break/>[trainee@centos8 roles]$ cat /home/trainee/.ansible/roles/haproxy/templates/haproxy.cfg<text:line-break/>global<text:line-break/><text:s text:c="8"/>log /dev/log<text:s text:c="4"/>local0<text:line-break/><text:s text:c="8"/>log /dev/log<text:s text:c="4"/>local1 notice<text:line-break/><text:s text:c="8"/>chroot /var/lib/haproxy<text:line-break/><text:s text:c="8"/>stats socket /run/haproxy/admin.sock mode 660 level admin<text:line-break/><text:s text:c="8"/>stats timeout 30s<text:line-break/><text:s text:c="8"/>user haproxy<text:line-break/><text:s text:c="8"/>group haproxy<text:line-break/><text:s text:c="8"/>daemon<text:line-break/>{% block globals %}<text:line-break/>{% endblock %}<text:line-break/><text:line-break/>defaults<text:line-break/><text:s text:c="8"/>log<text:s text:c="5"/>global<text:line-break/><text:s text:c="8"/>option<text:s text:c="2"/>dontlognull<text:line-break/><text:s text:c="8"/>timeout connect 5000<text:line-break/><text:s text:c="8"/>timeout client<text:s text:c="2"/>50000<text:line-break/><text:s text:c="8"/>timeout server<text:s text:c="2"/>50000<text:line-break/>{% block defaults %}<text:line-break/>{% endblock %}<text:line-break/><text:line-break/>{% block server %}<text:line-break/>{% endblock %}</text:p>
      <text:p text:style-name="Text_20_body"><draw:frame draw:style-name="PluginODTAutoStyle_Frame_81_text_frame" draw:name="Frame21" text:anchor-type="paragraph" svg:width="481.89pt" draw:z-index="0" svg:min-height="1cm"><draw:text-box><table:table table:style-name="Table"><table:table-column table:style-name="odt_auto_style_table_column_21_1"/><table:table-row><table:table-cell office:value-type="string" table:style-name="tablecell"><text:p text:style-name="tablealignleft"><text:span text:style-name="Strong_20_Emphasis">Important</text:span> : Ce gabarit ne contient que des directives générales. Les directives spécifiques au protocole http ont été remplacées par des <text:span text:style-name="Strong_20_Emphasis">blocs</text:span> nommés <text:span text:style-name="Strong_20_Emphasis">globals</text:span>, <text:span text:style-name="Strong_20_Emphasis">defaults</text:span> et <text:span text:style-name="Strong_20_Emphasis">server</text:span>.</text:p></table:table-cell></table:table-row></table:table></draw:text-box></draw:frame></text:p>
      <text:h text:style-name="Heading_20_4" text:outline-level="4"><text:bookmark-start text:name="__RefHeading___le_gabarit_enfant_15"/><text:bookmark-start text:name="le_gabarit_enfant"/>2.6.2 - Le Gabarit Enfant<text:bookmark-end text:name="__RefHeading___le_gabarit_enfant_15"/><text:bookmark-end text:name="le_gabarit_enfant"/></text:h>
      <text:p text:style-name="Text_20_body">Créez maintenant le gabarit <text:span text:style-name="Strong_20_Emphasis">/home/trainee/.ansible/roles/haproxy/templates/haproxy.http.cfg</text:span>, spécifique au protocole http :</text:p>
      <text:p text:style-name="Preformatted_20_Text">[trainee@centos8 roles]$ vi /home/trainee/.ansible/roles/haproxy/templates/haproxy.http.cfg<text:line-break/>[trainee@centos8 roles]$ cat /home/trainee/.ansible/roles/haproxy/templates/haproxy.http.cfg<text:line-break/>{% extends 'haproxy.cfg' %}<text:line-break/>{% block globals %}<text:line-break/><text:s text:c="8"/>ca-base /etc/ssl/certs<text:line-break/><text:s text:c="8"/>crt-base /etc/ssl/private<text:line-break/><text:s text:c="8"/>ssl-default-bind-ciphers ECDH+AESGCM:DH+AESGCM:ECDH+AES256:DH+AES256:ECDH+AES128:DH+AES:RSA+AESGCM:RSA+AES:!aNULL:!MD5:!DSS<text:line-break/><text:s text:c="8"/>ssl-default-bind-options no-sslv3<text:line-break/>{% endblock %}<text:line-break/>{% block defaults %}<text:line-break/><text:s text:c="8"/>mode<text:s text:c="4"/>http<text:line-break/><text:s text:c="8"/>option<text:s text:c="2"/>httplog<text:line-break/><text:s text:c="8"/>errorfile 400 /etc/haproxy/errors/400.http<text:line-break/><text:s text:c="8"/>errorfile 403 /etc/haproxy/errors/403.http<text:line-break/><text:s text:c="8"/>errorfile 408 /etc/haproxy/errors/408.http<text:line-break/><text:s text:c="8"/>errorfile 500 /etc/haproxy/errors/500.http<text:line-break/><text:s text:c="8"/>errorfile 502 /etc/haproxy/errors/502.http<text:line-break/><text:s text:c="8"/>errorfile 503 /etc/haproxy/errors/503.http<text:line-break/><text:s text:c="8"/>errorfile 504 /etc/haproxy/errors/504.http<text:line-break/>{% endblock %}<text:line-break/>{% block server %}<text:line-break/>frontend haproxy<text:line-break/><text:s text:c="4"/>bind {{ haproxy_listen_address }}:{{haproxy_listen_port|default('80') }}<text:line-break/><text:s text:c="4"/>mode http<text:line-break/><text:s text:c="4"/>default_backend dotcms<text:line-break/>{% if haproxy_stats|default(True) %}<text:line-break/><text:s text:c="4"/>stats enable<text:line-break/><text:s text:c="4"/>stats uri /haproxy?stats<text:line-break/><text:s text:c="4"/>stats realm HAProxy Statistics<text:line-break/><text:s text:c="4"/>stats auth admin:admin<text:line-break/>{% endif %}<text:line-break/><text:s text:c="4"/>balance roundrobin<text:line-break/><text:s text:c="4"/>option httpclose<text:line-break/><text:s text:c="4"/>option forwardfor<text:line-break/><text:line-break/>backend dotcms<text:line-break/>{% for key, value in haproxy_backends.items() %}<text:line-break/><text:s text:c="4"/>server {{ key }} {{ value.ip }}:8080 check<text:line-break/>{% endfor %}<text:line-break/>{% endblock %}</text:p>
      <text:p text:style-name="Text_20_body"><draw:frame draw:style-name="PluginODTAutoStyle_Frame_85_text_frame" draw:name="Frame22" text:anchor-type="paragraph" svg:width="481.89pt" draw:z-index="0" svg:min-height="1cm"><draw:text-box><table:table table:style-name="Table"><table:table-column table:style-name="odt_auto_style_table_column_22_1"/><table:table-row><table:table-cell office:value-type="string" table:style-name="tablecell"><text:p text:style-name="tablealignleft"><text:span text:style-name="Strong_20_Emphasis">Important</text:span> : Notez que les <text:span text:style-name="Strong_20_Emphasis">blocs</text:span> nommés <text:span text:style-name="Strong_20_Emphasis">globals</text:span>, <text:span text:style-name="Strong_20_Emphasis">defaults</text:span> et <text:span text:style-name="Strong_20_Emphasis">server</text:span> contiennent les directives qui seront injectées dans le fichier <text:span text:style-name="Strong_20_Emphasis">haproxy.cfg</text:span> aux emplacements des trois blocs respectifs.</text:p></table:table-cell></table:table-row></table:table></draw:text-box></draw:frame></text:p>
      <text:p text:style-name="Text_20_body">Modifiez ensuite le fichier <text:span text:style-name="Strong_20_Emphasis">/home/trainee/.ansible/roles/haproxy/tasks/main.yaml</text:span> afin d'appeler le gabarit <text:span text:style-name="Strong_20_Emphasis">haproxy.http.cfg</text:span> :</text:p>
      <text:p text:style-name="Preformatted_20_Text">[trainee@centos8 roles]$ vi /home/trainee/.ansible/roles/haproxy/tasks/main.yaml<text:line-break/>[trainee@centos8 roles]$ cat /home/trainee/.ansible/roles/haproxy/tasks/main.yaml<text:line-break/>---<text:line-break/>- name: install<text:line-break/><text:s text:c="2"/>package: name=haproxy state=present<text:line-break/><text:line-break/>- name: configure<text:line-break/><text:s text:c="2"/>template:<text:line-break/><text:s text:c="4"/>src: haproxy.http.cfg<text:line-break/><text:s text:c="4"/>dest: /etc/haproxy/haproxy.cfg<text:line-break/><text:s text:c="4"/>owner: root<text:line-break/><text:s text:c="4"/>group: root<text:line-break/><text:s text:c="4"/>mode: 0644<text:line-break/><text:s text:c="2"/>notify: reload haproxy<text:line-break/><text:line-break/>- name: service<text:line-break/><text:s text:c="2"/>service: name=haproxy state=started enabled=yes</text:p>
      <text:p text:style-name="Text_20_body">Exécutez la commande <text:span text:style-name="Strong_20_Emphasis">ansible-playbook</text:span> :</text:p>
      <text:p text:style-name="Preformatted_20_Text">[trainee@centos8 roles]$ ansible-playbook -i inventory playbook.yaml -l equilibrage<text:line-break/><text:line-break/>PLAY [all] *******************************************************************************************************************************************************************************************************<text:line-break/><text:line-break/>TASK [Gathering Facts] *******************************************************************************************************************************************************************************************<text:line-break/>ok: [web04]<text:line-break/><text:line-break/>TASK [haproxy : install] *****************************************************************************************************************************************************************************************<text:line-break/>ok: [web04]<text:line-break/><text:line-break/>TASK [haproxy : configure] ***************************************************************************************************************************************************************************************<text:line-break/>changed: [web04]<text:line-break/><text:line-break/>TASK [haproxy : service] *****************************************************************************************************************************************************************************************<text:line-break/>ok: [web04]<text:line-break/><text:line-break/>RUNNING HANDLER [haproxy : reload haproxy] ***********************************************************************************************************************************************************************<text:line-break/>changed: [web04]<text:line-break/><text:line-break/>PLAY RECAP *******************************************************************************************************************************************************************************************************<text:line-break/>web04<text:s text:c="22"/>: ok=5<text:s text:c="4"/>changed=2<text:s text:c="4"/>unreachable=0<text:s text:c="4"/>failed=0<text:s text:c="4"/>skipped=0<text:s text:c="4"/>rescued=0<text:s text:c="4"/>ignored=0<text:s text:c="2"/></text:p>
      <text:p text:style-name="Text_20_body">Contrôlez maintenant le contenu du fichier <text:span text:style-name="Strong_20_Emphasis">/etc/haproxy/haproxy.cfg</text:span> de la machine <text:span text:style-name="Strong_20_Emphasis">Web04</text:span> :</text:p>
      <text:p text:style-name="Preformatted_20_Text">[trainee@centos8 roles]$ ssh web04<text:line-break/>Debian GNU/Linux 9<text:line-break/>Linux web04.i2tch.loc 4.9.0-8-amd64 #1 SMP Debian 4.9.130-2 (2018-10-27) x86_64<text:line-break/><text:line-break/>The programs included with the Debian GNU/Linux system are free software;<text:line-break/>the exact distribution terms for each program are described in the<text:line-break/>individual files in /usr/share/doc/*/copyright.<text:line-break/><text:line-break/>Debian GNU/Linux comes with ABSOLUTELY NO WARRANTY, to the extent<text:line-break/>permitted by applicable law.<text:line-break/>Last login: Wed Mar<text:s text:c="2"/>9 15:54:56 2022 from 10.0.2.45<text:line-break/>trainee@web04:~$ cat /etc/haproxy/haproxy.cfg<text:line-break/>global<text:line-break/><text:s text:c="8"/>log /dev/log<text:s text:c="4"/>local0<text:line-break/><text:s text:c="8"/>log /dev/log<text:s text:c="4"/>local1 notice<text:line-break/><text:s text:c="8"/>chroot /var/lib/haproxy<text:line-break/><text:s text:c="8"/>stats socket /run/haproxy/admin.sock mode 660 level admin<text:line-break/><text:s text:c="8"/>stats timeout 30s<text:line-break/><text:s text:c="8"/>user haproxy<text:line-break/><text:s text:c="8"/>group haproxy<text:line-break/><text:s text:c="8"/>daemon<text:line-break/><text:s text:c="8"/>ca-base /etc/ssl/certs<text:line-break/><text:s text:c="8"/>crt-base /etc/ssl/private<text:line-break/><text:s text:c="8"/>ssl-default-bind-ciphers ECDH+AESGCM:DH+AESGCM:ECDH+AES256:DH+AES256:ECDH+AES128:DH+AES:RSA+AESGCM:RSA+AES:!aNULL:!MD5:!DSS<text:line-break/><text:s text:c="8"/>ssl-default-bind-options no-sslv3<text:line-break/><text:line-break/>defaults<text:line-break/><text:s text:c="8"/>log<text:s text:c="5"/>global<text:line-break/><text:s text:c="8"/>option<text:s text:c="2"/>dontlognull<text:line-break/><text:s text:c="8"/>timeout connect 5000<text:line-break/><text:s text:c="8"/>timeout client<text:s text:c="2"/>50000<text:line-break/><text:s text:c="8"/>timeout server<text:s text:c="2"/>50000<text:line-break/><text:s text:c="8"/>mode<text:s text:c="4"/>http<text:line-break/><text:s text:c="8"/>option<text:s text:c="2"/>httplog<text:line-break/><text:s text:c="8"/>errorfile 400 /etc/haproxy/errors/400.http<text:line-break/><text:s text:c="8"/>errorfile 403 /etc/haproxy/errors/403.http<text:line-break/><text:s text:c="8"/>errorfile 408 /etc/haproxy/errors/408.http<text:line-break/><text:s text:c="8"/>errorfile 500 /etc/haproxy/errors/500.http<text:line-break/><text:s text:c="8"/>errorfile 502 /etc/haproxy/errors/502.http<text:line-break/><text:s text:c="8"/>errorfile 503 /etc/haproxy/errors/503.http<text:line-break/><text:s text:c="8"/>errorfile 504 /etc/haproxy/errors/504.http<text:line-break/><text:line-break/>frontend haproxy<text:line-break/><text:s text:c="4"/>bind 0.0.0.0:80<text:line-break/><text:s text:c="4"/>mode http<text:line-break/><text:s text:c="4"/>default_backend dotcms<text:line-break/><text:s text:c="4"/>stats enable<text:line-break/><text:s text:c="4"/>stats uri /haproxy?stats<text:line-break/><text:s text:c="4"/>stats realm HAProxy Statistics<text:line-break/><text:s text:c="4"/>stats auth admin:admin<text:line-break/><text:s text:c="4"/>balance roundrobin<text:line-break/><text:s text:c="4"/>option httpclose<text:line-break/><text:s text:c="4"/>option forwardfor<text:line-break/><text:line-break/>backend dotcms<text:line-break/><text:s text:c="4"/>server web02 10.0.2.55:8080 check<text:line-break/><text:s text:c="4"/>server web03 10.0.2.56:8080 check<text:line-break/>trainee@web04:~$ exit<text:line-break/>déconnexion<text:line-break/>Connection to web04 closed.<text:line-break/>[trainee@centos8 roles]$ </text:p>
      <text:p text:style-name="Text_20_body"><draw:frame draw:style-name="PluginODTAutoStyle_Frame_89_text_frame" draw:name="Frame23" text:anchor-type="paragraph" svg:width="481.89pt" draw:z-index="0" svg:min-height="1cm"><draw:text-box><table:table table:style-name="Table"><table:table-column table:style-name="odt_auto_style_table_column_23_1"/><table:table-row><table:table-cell office:value-type="string" table:style-name="tablecell"><text:p text:style-name="tablealignleft"><text:span text:style-name="Strong_20_Emphasis">Important</text:span> : Notez que les <text:span text:style-name="Strong_20_Emphasis">blocs</text:span> nommés <text:span text:style-name="Strong_20_Emphasis">globals</text:span>, <text:span text:style-name="Strong_20_Emphasis">defaults</text:span> et <text:span text:style-name="Strong_20_Emphasis">server</text:span> ont été renseignés.</text:p></table:table-cell></table:table-row></table:table></draw:text-box></draw:frame></text:p>
      <text:h text:style-name="Heading_20_2" text:outline-level="2"><text:bookmark-start text:name="__RefHeading___lab_3_-_gestion_de_la_hierarchie_des_variables_16"/><text:bookmark-start text:name="lab_3_-_gestion_de_la_hierarchie_des_variables"/>LAB #3 - Gestion de la Hiérarchie des Variables<text:bookmark-end text:name="__RefHeading___lab_3_-_gestion_de_la_hierarchie_des_variables_16"/><text:bookmark-end text:name="lab_3_-_gestion_de_la_hierarchie_des_variables"/></text:h>
      <text:p text:style-name="Text_20_body">La hiérarchie de la prise en compte des variables par Ansible peut être illustrée par le diagramme suivant :</text:p>
      <text:p text:style-name="Preformatted_20_Text">.<text:line-break/>├── 1.commandline<text:line-break/>└── roles<text:line-break/><text:s text:c="4"/>├── 4.playbook.yaml<text:line-break/><text:s text:c="4"/>├── debug<text:line-break/><text:s text:c="4"/>│<text:s text:c="3"/>├── defaults<text:line-break/><text:s text:c="4"/>│<text:s text:c="3"/>│<text:s text:c="3"/>└── 6.main.yaml<text:line-break/><text:s text:c="4"/>│<text:s text:c="3"/>└── tasks<text:line-break/><text:s text:c="4"/>│<text:s text:c="7"/>└── 7.main.yaml<text:line-break/><text:s text:c="4"/>├── group_vars<text:line-break/><text:s text:c="4"/>│<text:s text:c="3"/>├── 3.groupname.yaml<text:line-break/><text:s text:c="4"/>│<text:s text:c="3"/>└── 5.all.yaml<text:line-break/><text:s text:c="4"/>└── host_vars<text:line-break/><text:s text:c="8"/>└── 2.hostname.yaml</text:p>
      <text:p text:style-name="Text_20_body">Pour illustrer cette hiérarchie, créez le Rôle <text:span text:style-name="Strong_20_Emphasis">/home/trainee/.ansible/roles/debug</text:span> contenant les sous-répertoires <text:span text:style-name="Strong_20_Emphasis">defaults</text:span> et <text:span text:style-name="Strong_20_Emphasis">tasks</text:span> :</text:p>
      <text:p text:style-name="Preformatted_20_Text">[trainee@centos8 roles]$ cd ../../<text:line-break/>[trainee@centos8 ~]$ mkdir /home/trainee/.ansible/roles/debug<text:line-break/>[trainee@centos8 ~]$ mkdir /home/trainee/.ansible/roles/debug/defaults<text:line-break/>[trainee@centos8 ~]$ mkdir /home/trainee/.ansible/roles/debug/tasks<text:line-break/>[trainee@centos8 ~]$ </text:p>
      <text:p text:style-name="Text_20_body">Créez les fichiers <text:span text:style-name="Strong_20_Emphasis">main.yaml</text:span> dans les sous-répertoires <text:span text:style-name="Strong_20_Emphasis">defaults</text:span> et <text:span text:style-name="Strong_20_Emphasis">tasks</text:span> du Rôle <text:span text:style-name="Strong_20_Emphasis">/home/trainee/.ansible/roles/debug</text:span> :</text:p>
      <text:p text:style-name="Preformatted_20_Text">[trainee@centos8 ~]$ touch /home/trainee/.ansible/roles/debug/defaults/main.yaml<text:line-break/>[trainee@centos8 ~]$ touch<text:s text:c="2"/>/home/trainee/.ansible/roles/debug/tasks/main.yaml<text:line-break/>[trainee@centos8 ~]$ </text:p>
      <text:p text:style-name="Text_20_body">Vous obtiendrez :</text:p>
      <text:p text:style-name="Preformatted_20_Text">[trainee@centos8 ~]$ cd .ansible/roles/<text:line-break/>[trainee@centos8 roles]$ tree debug<text:line-break/>debug<text:line-break/>├── defaults<text:line-break/>│<text:s text:c="3"/>└── main.yaml<text:line-break/>└── tasks<text:line-break/><text:s text:c="4"/>└── main.yaml<text:line-break/><text:line-break/>2 directories, 2 files</text:p>
      <text:p text:style-name="Text_20_body">Créez le répertoire <text:span text:style-name="Strong_20_Emphasis">/home/trainee/.ansible/roles/group_vars</text:span> ainsi que le fichier <text:span text:style-name="Strong_20_Emphasis">/home/trainee/.ansible/roles/group_vars/all.yaml</text:span> :</text:p>
      <text:p text:style-name="Preformatted_20_Text">[trainee@centos8 roles]$ mkdir /home/trainee/.ansible/roles/group_vars<text:line-break/>[trainee@centos8 roles]$ touch /home/trainee/.ansible/roles/group_vars/all.yaml<text:line-break/>[trainee@centos8 roles]$ </text:p>
      <text:p text:style-name="Text_20_body">Vous obtiendrez :</text:p>
      <text:p text:style-name="Preformatted_20_Text">[trainee@centos8 roles]$ tree group_vars/<text:line-break/>group_vars/<text:line-break/>└── all.yaml<text:line-break/><text:line-break/>0 directories, 1 file</text:p>
      <text:p text:style-name="Text_20_body">Éditez le fichier <text:span text:style-name="Strong_20_Emphasis">/home/trainee/.ansible/roles/debug/tasks/main.yaml</text:span> en déclarant la valeur par défaut de la variable <text:span text:style-name="Strong_20_Emphasis">endroit</text:span> :</text:p>
      <text:p text:style-name="Preformatted_20_Text">[trainee@centos8 roles]$ vi /home/trainee/.ansible/roles/debug/tasks/main.yaml<text:line-break/>[trainee@centos8 roles]$ cat /home/trainee/.ansible/roles/debug/tasks/main.yaml<text:line-break/>---<text:line-break/>- debug:<text:line-break/><text:s text:c="4"/>msg: "Ce message est issu de {{ endroit|default('roles/debug/tasks/main.yaml') }}"</text:p>
      <text:p text:style-name="Text_20_body">Éditez le fichier <text:span text:style-name="Strong_20_Emphasis">/home/trainee/.ansible/roles/playbook.yaml</text:span> :</text:p>
      <text:p text:style-name="Preformatted_20_Text">[trainee@centos8 roles]$ vi /home/trainee/.ansible/roles/playbook.yaml<text:line-break/>[trainee@centos8 roles]$ cat /home/trainee/.ansible/roles/playbook.yaml<text:line-break/>---<text:line-break/>- hosts: all<text:line-break/><text:s text:c="2"/>roles:<text:line-break/><text:s text:c="4"/>- debug </text:p>
      <text:p text:style-name="Text_20_body">Exécutez la commande <text:span text:style-name="Strong_20_Emphasis">ansible-playbook</text:span> pour voir la valeur par défaut de la variable <text:span text:style-name="Strong_20_Emphasis">endroit</text:span> :</text:p>
      <text:p text:style-name="Preformatted_20_Text">[trainee@centos8 roles]$ ansible-playbook -i inventory playbook.yaml<text:line-break/><text:line-break/>PLAY [all] *******************************************************************************************************************************************************************************************************<text:line-break/><text:line-break/>TASK [Gathering Facts] *******************************************************************************************************************************************************************************************<text:line-break/>ok: [web04]<text:line-break/>ok: [web03]<text:line-break/>ok: [web02]<text:line-break/>ok: [web01]<text:line-break/><text:line-break/>TASK [debug : debug] *********************************************************************************************************************************************************************************************<text:line-break/>ok: [web01] =&gt; {<text:line-break/><text:s text:c="4"/>"msg": "Ce message est issu de roles/debug/tasks/main.yaml"<text:line-break/>}<text:line-break/>ok: [web02] =&gt; {<text:line-break/><text:s text:c="4"/>"msg": "Ce message est issu de roles/debug/tasks/main.yaml"<text:line-break/>}<text:line-break/>ok: [web03] =&gt; {<text:line-break/><text:s text:c="4"/>"msg": "Ce message est issu de roles/debug/tasks/main.yaml"<text:line-break/>}<text:line-break/>ok: [web04] =&gt; {<text:line-break/><text:s text:c="4"/>"msg": "Ce message est issu de roles/debug/tasks/main.yaml"<text:line-break/>}<text:line-break/><text:line-break/>PLAY RECAP *******************************************************************************************************************************************************************************************************<text:line-break/>web01<text:s text:c="22"/>: ok=2<text:s text:c="4"/>changed=0<text:s text:c="4"/>unreachable=0<text:s text:c="4"/>failed=0<text:s text:c="4"/>skipped=0<text:s text:c="4"/>rescued=0<text:s text:c="4"/>ignored=0<text:s text:c="3"/><text:line-break/>web02<text:s text:c="22"/>: ok=2<text:s text:c="4"/>changed=0<text:s text:c="4"/>unreachable=0<text:s text:c="4"/>failed=0<text:s text:c="4"/>skipped=0<text:s text:c="4"/>rescued=0<text:s text:c="4"/>ignored=0<text:s text:c="3"/><text:line-break/>web03<text:s text:c="22"/>: ok=2<text:s text:c="4"/>changed=0<text:s text:c="4"/>unreachable=0<text:s text:c="4"/>failed=0<text:s text:c="4"/>skipped=0<text:s text:c="4"/>rescued=0<text:s text:c="4"/>ignored=0<text:s text:c="3"/><text:line-break/>web04<text:s text:c="22"/>: ok=2<text:s text:c="4"/>changed=0<text:s text:c="4"/>unreachable=0<text:s text:c="4"/>failed=0<text:s text:c="4"/>skipped=0<text:s text:c="4"/>rescued=0<text:s text:c="4"/>ignored=0<text:s text:c="3"/></text:p>
      <text:p text:style-name="Text_20_body">Définissez maintenant la valeur de la variable <text:span text:style-name="Strong_20_Emphasis">endroit</text:span> dans le fichier <text:span text:style-name="Strong_20_Emphasis">/home/trainee/.ansible/roles/debug/defaults/main.yaml</text:span> :</text:p>
      <text:p text:style-name="Preformatted_20_Text">[trainee@centos8 roles]$ vi /home/trainee/.ansible/roles/debug/defaults/main.yaml<text:line-break/>[trainee@centos8 roles]$ cat /home/trainee/.ansible/roles/debug/defaults/main.yaml<text:line-break/>---<text:line-break/>endroit: 'roles/debug/defaults/main.yaml'</text:p>
      <text:p text:style-name="Text_20_body">Exécutez la commande <text:span text:style-name="Strong_20_Emphasis">ansible-playbook</text:span> :</text:p>
      <text:p text:style-name="Preformatted_20_Text">[trainee@centos8 roles]$ ansible-playbook -i inventory playbook.yaml<text:line-break/><text:line-break/>PLAY [all] *******************************************************************************************************************************************************************************************************<text:line-break/><text:line-break/>TASK [Gathering Facts] *******************************************************************************************************************************************************************************************<text:line-break/>ok: [web03]<text:line-break/>ok: [web04]<text:line-break/>ok: [web02]<text:line-break/>ok: [web01]<text:line-break/><text:line-break/>TASK [debug : debug] *********************************************************************************************************************************************************************************************<text:line-break/>ok: [web01] =&gt; {<text:line-break/><text:s text:c="4"/>"msg": "Ce message est issu de roles/debug/defaults/main.yaml"<text:line-break/>}<text:line-break/>ok: [web02] =&gt; {<text:line-break/><text:s text:c="4"/>"msg": "Ce message est issu de roles/debug/defaults/main.yaml"<text:line-break/>}<text:line-break/>ok: [web03] =&gt; {<text:line-break/><text:s text:c="4"/>"msg": "Ce message est issu de roles/debug/defaults/main.yaml"<text:line-break/>}<text:line-break/>ok: [web04] =&gt; {<text:line-break/><text:s text:c="4"/>"msg": "Ce message est issu de roles/debug/defaults/main.yaml"<text:line-break/>}<text:line-break/><text:line-break/>PLAY RECAP *******************************************************************************************************************************************************************************************************<text:line-break/>web01<text:s text:c="22"/>: ok=2<text:s text:c="4"/>changed=0<text:s text:c="4"/>unreachable=0<text:s text:c="4"/>failed=0<text:s text:c="4"/>skipped=0<text:s text:c="4"/>rescued=0<text:s text:c="4"/>ignored=0<text:s text:c="3"/><text:line-break/>web02<text:s text:c="22"/>: ok=2<text:s text:c="4"/>changed=0<text:s text:c="4"/>unreachable=0<text:s text:c="4"/>failed=0<text:s text:c="4"/>skipped=0<text:s text:c="4"/>rescued=0<text:s text:c="4"/>ignored=0<text:s text:c="3"/><text:line-break/>web03<text:s text:c="22"/>: ok=2<text:s text:c="4"/>changed=0<text:s text:c="4"/>unreachable=0<text:s text:c="4"/>failed=0<text:s text:c="4"/>skipped=0<text:s text:c="4"/>rescued=0<text:s text:c="4"/>ignored=0<text:s text:c="3"/><text:line-break/>web04<text:s text:c="22"/>: ok=2<text:s text:c="4"/>changed=0<text:s text:c="4"/>unreachable=0<text:s text:c="4"/>failed=0<text:s text:c="4"/>skipped=0<text:s text:c="4"/>rescued=0<text:s text:c="4"/>ignored=0 </text:p>
      <text:p text:style-name="Text_20_body"><draw:frame draw:style-name="PluginODTAutoStyle_Frame_93_text_frame" draw:name="Frame24" text:anchor-type="paragraph" svg:width="481.89pt" draw:z-index="0" svg:min-height="1cm"><draw:text-box><table:table table:style-name="Table"><table:table-column table:style-name="odt_auto_style_table_column_24_1"/><table:table-row><table:table-cell office:value-type="string" table:style-name="tablecell"><text:p text:style-name="tablealignleft"><text:span text:style-name="Strong_20_Emphasis">Important</text:span> : La variable fixée dans <text:span text:style-name="Strong_20_Emphasis">defaults/main.yaml</text:span> surcharge la variable fixée dans <text:span text:style-name="Strong_20_Emphasis">tasks/main.yaml</text:span>.</text:p></table:table-cell></table:table-row></table:table></draw:text-box></draw:frame></text:p>
      <text:p text:style-name="Text_20_body">Définissez la valeur de la variable <text:span text:style-name="Strong_20_Emphasis">endroit</text:span> dans le fichier <text:span text:style-name="Strong_20_Emphasis">/home/trainee/.ansible/roles/group_vars/all.yaml</text:span> :</text:p>
      <text:p text:style-name="Preformatted_20_Text">[trainee@centos8 roles]$ vi /home/trainee/.ansible/roles/group_vars/all.yaml<text:line-break/>[trainee@centos8 roles]$ cat /home/trainee/.ansible/roles/group_vars/all.yaml<text:line-break/>---<text:line-break/>endroit: 'roles/group_vars/all.yaml'</text:p>
      <text:p text:style-name="Text_20_body"><draw:frame draw:style-name="PluginODTAutoStyle_Frame_97_text_frame" draw:name="Frame25" text:anchor-type="paragraph" svg:width="481.89pt" draw:z-index="0" svg:min-height="1cm"><draw:text-box><table:table table:style-name="Table"><table:table-column table:style-name="odt_auto_style_table_column_25_1"/><table:table-row><table:table-cell office:value-type="string" table:style-name="tablecell"><text:p text:style-name="tablealignleft"><text:span text:style-name="Strong_20_Emphasis">Important</text:span> : La déclaration de la variable peut être faite dans <text:span text:style-name="Strong_20_Emphasis">roles/group_vars/all</text:span> ou dans <text:span text:style-name="Strong_20_Emphasis">roles/group_vars/all.yaml</text:span> ou dans un fichier *.yaml dans le répertoire <text:span text:style-name="Strong_20_Emphasis">roles/group_vars/all/</text:span>.</text:p></table:table-cell></table:table-row></table:table></draw:text-box></draw:frame></text:p>
      <text:p text:style-name="Text_20_body">Exécutez la commande <text:span text:style-name="Strong_20_Emphasis">ansible-playbook</text:span> :</text:p>
      <text:p text:style-name="Preformatted_20_Text">[trainee@centos8 roles]$ ansible-playbook -i inventory playbook.yaml<text:line-break/><text:line-break/>PLAY [all] *******************************************************************************************************************************************************************************************************<text:line-break/><text:line-break/>TASK [Gathering Facts] *******************************************************************************************************************************************************************************************<text:line-break/>ok: [web04]<text:line-break/>ok: [web03]<text:line-break/>ok: [web01]<text:line-break/>ok: [web02]<text:line-break/><text:line-break/>TASK [debug : debug] *********************************************************************************************************************************************************************************************<text:line-break/>ok: [web01] =&gt; {<text:line-break/><text:s text:c="4"/>"msg": "Ce message est issu de roles/group_vars/all.yaml"<text:line-break/>}<text:line-break/>ok: [web02] =&gt; {<text:line-break/><text:s text:c="4"/>"msg": "Ce message est issu de roles/group_vars/all.yaml"<text:line-break/>}<text:line-break/>ok: [web03] =&gt; {<text:line-break/><text:s text:c="4"/>"msg": "Ce message est issu de roles/group_vars/all.yaml"<text:line-break/>}<text:line-break/>ok: [web04] =&gt; {<text:line-break/><text:s text:c="4"/>"msg": "Ce message est issu de roles/group_vars/all.yaml"<text:line-break/>}<text:line-break/><text:line-break/>PLAY RECAP *******************************************************************************************************************************************************************************************************<text:line-break/>web01<text:s text:c="22"/>: ok=2<text:s text:c="4"/>changed=0<text:s text:c="4"/>unreachable=0<text:s text:c="4"/>failed=0<text:s text:c="4"/>skipped=0<text:s text:c="4"/>rescued=0<text:s text:c="4"/>ignored=0<text:s text:c="3"/><text:line-break/>web02<text:s text:c="22"/>: ok=2<text:s text:c="4"/>changed=0<text:s text:c="4"/>unreachable=0<text:s text:c="4"/>failed=0<text:s text:c="4"/>skipped=0<text:s text:c="4"/>rescued=0<text:s text:c="4"/>ignored=0<text:s text:c="3"/><text:line-break/>web03<text:s text:c="22"/>: ok=2<text:s text:c="4"/>changed=0<text:s text:c="4"/>unreachable=0<text:s text:c="4"/>failed=0<text:s text:c="4"/>skipped=0<text:s text:c="4"/>rescued=0<text:s text:c="4"/>ignored=0<text:s text:c="3"/><text:line-break/>web04<text:s text:c="22"/>: ok=2<text:s text:c="4"/>changed=0<text:s text:c="4"/>unreachable=0<text:s text:c="4"/>failed=0<text:s text:c="4"/>skipped=0<text:s text:c="4"/>rescued=0<text:s text:c="4"/>ignored=0</text:p>
      <text:p text:style-name="Text_20_body"><draw:frame draw:style-name="PluginODTAutoStyle_Frame_101_text_frame" draw:name="Frame26" text:anchor-type="paragraph" svg:width="481.89pt" draw:z-index="0" svg:min-height="1cm"><draw:text-box><table:table table:style-name="Table"><table:table-column table:style-name="odt_auto_style_table_column_26_1"/><table:table-row><table:table-cell office:value-type="string" table:style-name="tablecell"><text:p text:style-name="tablealignleft"><text:span text:style-name="Strong_20_Emphasis">Important</text:span> : La variable fixée dans <text:span text:style-name="Strong_20_Emphasis">group_vars/all.yaml</text:span> surcharge la variable fixée dans <text:span text:style-name="Strong_20_Emphasis">defaults/main.yaml</text:span> qui surcharge la variable fixée dans <text:span text:style-name="Strong_20_Emphasis">tasks/main.yaml</text:span>.</text:p></table:table-cell></table:table-row></table:table></draw:text-box></draw:frame></text:p>
      <text:p text:style-name="Text_20_body">Définissez la valeur de la variable <text:span text:style-name="Strong_20_Emphasis">endroit</text:span> dans le fichier <text:span text:style-name="Strong_20_Emphasis">/home/trainee/.ansible/roles/playbook.yaml</text:span> :</text:p>
      <text:p text:style-name="Preformatted_20_Text">[trainee@centos8 roles]$ vi playbook.yaml<text:line-break/>[trainee@centos8 roles]$ cat playbook.yaml<text:line-break/>---<text:line-break/>- hosts: all<text:line-break/><text:s text:c="2"/>roles: <text:line-break/><text:s text:c="4"/>- { role: debug, endroit: 'playbook.yaml' }</text:p>
      <text:p text:style-name="Text_20_body">Exécutez la commande <text:span text:style-name="Strong_20_Emphasis">ansible-playbook</text:span> :</text:p>
      <text:p text:style-name="Preformatted_20_Text">[trainee@centos8 roles]$ ansible-playbook -i inventory playbook.yaml<text:line-break/><text:line-break/>PLAY [all] *******************************************************************************************************************************************************************************************************<text:line-break/><text:line-break/>TASK [Gathering Facts] *******************************************************************************************************************************************************************************************<text:line-break/>ok: [web02]<text:line-break/>ok: [web03]<text:line-break/>ok: [web01]<text:line-break/>ok: [web04]<text:line-break/><text:line-break/>TASK [debug : debug] *********************************************************************************************************************************************************************************************<text:line-break/>ok: [web01] =&gt; {<text:line-break/><text:s text:c="4"/>"msg": "Ce message est issu de playbook.yaml"<text:line-break/>}<text:line-break/>ok: [web02] =&gt; {<text:line-break/><text:s text:c="4"/>"msg": "Ce message est issu de playbook.yaml"<text:line-break/>}<text:line-break/>ok: [web03] =&gt; {<text:line-break/><text:s text:c="4"/>"msg": "Ce message est issu de playbook.yaml"<text:line-break/>}<text:line-break/>ok: [web04] =&gt; {<text:line-break/><text:s text:c="4"/>"msg": "Ce message est issu de playbook.yaml"<text:line-break/>}<text:line-break/><text:line-break/>PLAY RECAP *******************************************************************************************************************************************************************************************************<text:line-break/>web01<text:s text:c="22"/>: ok=2<text:s text:c="4"/>changed=0<text:s text:c="4"/>unreachable=0<text:s text:c="4"/>failed=0<text:s text:c="4"/>skipped=0<text:s text:c="4"/>rescued=0<text:s text:c="4"/>ignored=0<text:s text:c="3"/><text:line-break/>web02<text:s text:c="22"/>: ok=2<text:s text:c="4"/>changed=0<text:s text:c="4"/>unreachable=0<text:s text:c="4"/>failed=0<text:s text:c="4"/>skipped=0<text:s text:c="4"/>rescued=0<text:s text:c="4"/>ignored=0<text:s text:c="3"/><text:line-break/>web03<text:s text:c="22"/>: ok=2<text:s text:c="4"/>changed=0<text:s text:c="4"/>unreachable=0<text:s text:c="4"/>failed=0<text:s text:c="4"/>skipped=0<text:s text:c="4"/>rescued=0<text:s text:c="4"/>ignored=0<text:s text:c="3"/><text:line-break/>web04<text:s text:c="22"/>: ok=2<text:s text:c="4"/>changed=0<text:s text:c="4"/>unreachable=0<text:s text:c="4"/>failed=0<text:s text:c="4"/>skipped=0<text:s text:c="4"/>rescued=0<text:s text:c="4"/>ignored=0<text:s text:c="2"/></text:p>
      <text:p text:style-name="Text_20_body"><draw:frame draw:style-name="PluginODTAutoStyle_Frame_105_text_frame" draw:name="Frame27" text:anchor-type="paragraph" svg:width="481.89pt" draw:z-index="0" svg:min-height="1cm"><draw:text-box><table:table table:style-name="Table"><table:table-column table:style-name="odt_auto_style_table_column_27_1"/><table:table-row><table:table-cell office:value-type="string" table:style-name="tablecell"><text:p text:style-name="tablealignleft"><text:span text:style-name="Strong_20_Emphasis">Important</text:span> : La variable fixée dans <text:span text:style-name="Strong_20_Emphasis">playbook.yaml</text:span> surcharge la variable fixée dans <text:span text:style-name="Strong_20_Emphasis">group_vars/all.yaml</text:span> qui surcharge la variable fixée dans <text:span text:style-name="Strong_20_Emphasis">defaults/main.yaml</text:span> qui surcharge la variable fixée dans <text:span text:style-name="Strong_20_Emphasis">tasks/main.yaml</text:span>.</text:p></table:table-cell></table:table-row></table:table></draw:text-box></draw:frame></text:p>
      <text:p text:style-name="Text_20_body">Créez maintenant le fichier <text:span text:style-name="Strong_20_Emphasis">/home/trainee/.ansible/roles/group_vars/group1.yaml</text:span> :</text:p>
      <text:p text:style-name="Preformatted_20_Text">[trainee@centos8 roles]$ vi /home/trainee/.ansible/roles/group_vars/group1.yaml<text:line-break/>[trainee@centos8 roles]$ cat /home/trainee/.ansible/roles/group_vars/group1.yaml<text:line-break/>---<text:line-break/>endroit: 'group_vars/group1.yaml'</text:p>
      <text:p text:style-name="Text_20_body">Créez ensuite le fichier <text:span text:style-name="Strong_20_Emphasis">/home/trainee/.ansible/roles/host_vars/localhost.yaml</text:span> :</text:p>
      <text:p text:style-name="Preformatted_20_Text">[trainee@centos8 roles]$ mkdir /home/trainee/.ansible/roles/host_vars<text:line-break/>[trainee@centos8 roles]$ vi /home/trainee/.ansible/roles/host_vars/localhost.yaml<text:line-break/>[trainee@centos8 roles]$ cat /home/trainee/.ansible/roles/host_vars/localhost.yaml<text:line-break/>---<text:line-break/># endroit: 'host_vars/localhost.yaml'</text:p>
      <text:p text:style-name="Text_20_body">Modifiez le fichier <text:span text:style-name="Strong_20_Emphasis">/home/trainee/.ansible/roles/playbook.yaml</text:span> :</text:p>
      <text:p text:style-name="Preformatted_20_Text">[trainee@centos8 roles]$ vi /home/trainee/.ansible/roles/playbook.yaml<text:line-break/>[trainee@centos8 roles]$ cat /home/trainee/.ansible/roles/playbook.yaml<text:line-break/>---<text:line-break/>- hosts: all<text:line-break/><text:s text:c="2"/>roles: <text:line-break/><text:s text:c="4"/>- debug </text:p>
      <text:p text:style-name="Text_20_body">Modifiez ensuite le fichier <text:span text:style-name="Strong_20_Emphasis">inventory</text:span> en ajoutant <text:span text:style-name="Strong_20_Emphasis">localhost</text:span> :</text:p>
      <text:p text:style-name="Preformatted_20_Text">[trainee@centos8 roles]$ vi inventory<text:line-break/>[trainee@centos8 roles]$ cat inventory<text:line-break/>localhost ansible_connection=local<text:line-break/><text:line-break/>[basededonnees]<text:line-break/>web01<text:line-break/><text:line-break/>[dotcms]<text:line-break/>web02<text:line-break/>web03<text:line-break/><text:line-break/>[equilibrage]<text:line-break/>web04<text:line-break/><text:line-break/>[debian:children]<text:line-break/>basededonnees<text:line-break/>dotcms<text:line-break/>equilibrage<text:line-break/><text:line-break/>[debian:vars]<text:line-break/>ansible_user=trainee</text:p>
      <text:p text:style-name="Text_20_body">Vérifiez que les variables sont lues à partir du fichier <text:span text:style-name="Strong_20_Emphasis">all.yaml</text:span> :</text:p>
      <text:p text:style-name="Preformatted_20_Text">[trainee@centos8 roles]$ ansible-playbook -i inventory playbook.yaml<text:line-break/><text:line-break/>PLAY [all] *******************************************************************************************************************************************************************************************************<text:line-break/><text:line-break/>TASK [Gathering Facts] *******************************************************************************************************************************************************************************************<text:line-break/>ok: [web04]<text:line-break/>ok: [web01]<text:line-break/>ok: [web02]<text:line-break/>ok: [web03]<text:line-break/>ok: [localhost]<text:line-break/><text:line-break/>TASK [debug : debug] *********************************************************************************************************************************************************************************************<text:line-break/>ok: [localhost] =&gt; {<text:line-break/><text:s text:c="4"/>"msg": "Ce message est issu de roles/group_vars/all.yaml"<text:line-break/>}<text:line-break/>ok: [web01] =&gt; {<text:line-break/><text:s text:c="4"/>"msg": "Ce message est issu de roles/group_vars/all.yaml"<text:line-break/>}<text:line-break/>ok: [web02] =&gt; {<text:line-break/><text:s text:c="4"/>"msg": "Ce message est issu de roles/group_vars/all.yaml"<text:line-break/>}<text:line-break/>ok: [web03] =&gt; {<text:line-break/><text:s text:c="4"/>"msg": "Ce message est issu de roles/group_vars/all.yaml"<text:line-break/>}<text:line-break/>ok: [web04] =&gt; {<text:line-break/><text:s text:c="4"/>"msg": "Ce message est issu de roles/group_vars/all.yaml"<text:line-break/>}<text:line-break/><text:line-break/>PLAY RECAP *******************************************************************************************************************************************************************************************************<text:line-break/>localhost<text:s text:c="18"/>: ok=2<text:s text:c="4"/>changed=0<text:s text:c="4"/>unreachable=0<text:s text:c="4"/>failed=0<text:s text:c="4"/>skipped=0<text:s text:c="4"/>rescued=0<text:s text:c="4"/>ignored=0<text:s text:c="3"/><text:line-break/>web01<text:s text:c="22"/>: ok=2<text:s text:c="4"/>changed=0<text:s text:c="4"/>unreachable=0<text:s text:c="4"/>failed=0<text:s text:c="4"/>skipped=0<text:s text:c="4"/>rescued=0<text:s text:c="4"/>ignored=0<text:s text:c="3"/><text:line-break/>web02<text:s text:c="22"/>: ok=2<text:s text:c="4"/>changed=0<text:s text:c="4"/>unreachable=0<text:s text:c="4"/>failed=0<text:s text:c="4"/>skipped=0<text:s text:c="4"/>rescued=0<text:s text:c="4"/>ignored=0<text:s text:c="3"/><text:line-break/>web03<text:s text:c="22"/>: ok=2<text:s text:c="4"/>changed=0<text:s text:c="4"/>unreachable=0<text:s text:c="4"/>failed=0<text:s text:c="4"/>skipped=0<text:s text:c="4"/>rescued=0<text:s text:c="4"/>ignored=0<text:s text:c="3"/><text:line-break/>web04<text:s text:c="22"/>: ok=2<text:s text:c="4"/>changed=0<text:s text:c="4"/>unreachable=0<text:s text:c="4"/>failed=0<text:s text:c="4"/>skipped=0<text:s text:c="4"/>rescued=0<text:s text:c="4"/>ignored=0<text:s text:c="4"/></text:p>
      <text:p text:style-name="Text_20_body"><draw:frame draw:style-name="PluginODTAutoStyle_Frame_109_text_frame" draw:name="Frame28" text:anchor-type="paragraph" svg:width="481.89pt" draw:z-index="0" svg:min-height="1cm"><draw:text-box><table:table table:style-name="Table"><table:table-column table:style-name="odt_auto_style_table_column_28_1"/><table:table-row><table:table-cell office:value-type="string" table:style-name="tablecell"><text:p text:style-name="tablealignleft"><text:span text:style-name="Strong_20_Emphasis">Important</text:span> : Notez que la valeur de la variable <text:span text:style-name="Strong_20_Emphasis">endroit</text:span> spécifiée dans le fichier <text:span text:style-name="Strong_20_Emphasis">group_vars/all.yaml</text:span> s'applique à tous les groupes <text:span text:style-name="Strong_20_Emphasis">et</text:span> à tous les hôtes.</text:p></table:table-cell></table:table-row></table:table></draw:text-box></draw:frame></text:p>
      <text:p text:style-name="Text_20_body">Modifiez ensuite le fichier <text:span text:style-name="Strong_20_Emphasis">inventory</text:span> en mettant localhost dans le <text:span text:style-name="Strong_20_Emphasis">group1</text:span> :</text:p>
      <text:p text:style-name="Preformatted_20_Text">[trainee@centos8 roles]$ vi inventory<text:line-break/>[trainee@centos8 roles]$ cat inventory<text:line-break/>[group1]<text:line-break/>localhost ansible_connection=local<text:line-break/><text:line-break/>[basededonnees]<text:line-break/>web01<text:line-break/><text:line-break/>[dotcms]<text:line-break/>web02<text:line-break/>web03<text:line-break/><text:line-break/>[equilibrage]<text:line-break/>web04<text:line-break/><text:line-break/>[debian:children]<text:line-break/>basededonnees<text:line-break/>dotcms<text:line-break/>equilibrage<text:line-break/><text:line-break/>[debian:vars]<text:line-break/>ansible_user=trainee</text:p>
      <text:p text:style-name="Text_20_body">Exécutez de nouveau <text:span text:style-name="Strong_20_Emphasis">ansible-playbook</text:span> :</text:p>
      <text:p text:style-name="Preformatted_20_Text">[trainee@centos8 roles]$ ansible-playbook -i inventory playbook.yaml<text:line-break/><text:line-break/>PLAY [all] *******************************************************************************************************************************************************************************************************<text:line-break/><text:line-break/>TASK [Gathering Facts] *******************************************************************************************************************************************************************************************<text:line-break/>ok: [web03]<text:line-break/>ok: [web01]<text:line-break/>ok: [web02]<text:line-break/>ok: [web04]<text:line-break/>ok: [localhost]<text:line-break/><text:line-break/>TASK [debug : debug] *********************************************************************************************************************************************************************************************<text:line-break/>ok: [localhost] =&gt; {<text:line-break/><text:s text:c="4"/>"msg": "Ce message est issu de group_vars/group1.yaml"<text:line-break/>}<text:line-break/>ok: [web01] =&gt; {<text:line-break/><text:s text:c="4"/>"msg": "Ce message est issu de roles/group_vars/all.yaml"<text:line-break/>}<text:line-break/>ok: [web02] =&gt; {<text:line-break/><text:s text:c="4"/>"msg": "Ce message est issu de roles/group_vars/all.yaml"<text:line-break/>}<text:line-break/>ok: [web03] =&gt; {<text:line-break/><text:s text:c="4"/>"msg": "Ce message est issu de roles/group_vars/all.yaml"<text:line-break/>}<text:line-break/>ok: [web04] =&gt; {<text:line-break/><text:s text:c="4"/>"msg": "Ce message est issu de roles/group_vars/all.yaml"<text:line-break/>}<text:line-break/><text:line-break/>PLAY RECAP *******************************************************************************************************************************************************************************************************<text:line-break/>localhost<text:s text:c="18"/>: ok=2<text:s text:c="4"/>changed=0<text:s text:c="4"/>unreachable=0<text:s text:c="4"/>failed=0<text:s text:c="4"/>skipped=0<text:s text:c="4"/>rescued=0<text:s text:c="4"/>ignored=0<text:s text:c="3"/><text:line-break/>web01<text:s text:c="22"/>: ok=2<text:s text:c="4"/>changed=0<text:s text:c="4"/>unreachable=0<text:s text:c="4"/>failed=0<text:s text:c="4"/>skipped=0<text:s text:c="4"/>rescued=0<text:s text:c="4"/>ignored=0<text:s text:c="3"/><text:line-break/>web02<text:s text:c="22"/>: ok=2<text:s text:c="4"/>changed=0<text:s text:c="4"/>unreachable=0<text:s text:c="4"/>failed=0<text:s text:c="4"/>skipped=0<text:s text:c="4"/>rescued=0<text:s text:c="4"/>ignored=0<text:s text:c="3"/><text:line-break/>web03<text:s text:c="22"/>: ok=2<text:s text:c="4"/>changed=0<text:s text:c="4"/>unreachable=0<text:s text:c="4"/>failed=0<text:s text:c="4"/>skipped=0<text:s text:c="4"/>rescued=0<text:s text:c="4"/>ignored=0<text:s text:c="3"/><text:line-break/>web04<text:s text:c="22"/>: ok=2<text:s text:c="4"/>changed=0<text:s text:c="4"/>unreachable=0<text:s text:c="4"/>failed=0<text:s text:c="4"/>skipped=0<text:s text:c="4"/>rescued=0<text:s text:c="4"/>ignored=0 </text:p>
      <text:p text:style-name="Text_20_body"><draw:frame draw:style-name="PluginODTAutoStyle_Frame_113_text_frame" draw:name="Frame29" text:anchor-type="paragraph" svg:width="481.89pt" draw:z-index="0" svg:min-height="1cm"><draw:text-box><table:table table:style-name="Table"><table:table-column table:style-name="odt_auto_style_table_column_29_1"/><table:table-row><table:table-cell office:value-type="string" table:style-name="tablecell"><text:p text:style-name="tablealignleft"><text:span text:style-name="Strong_20_Emphasis">Important</text:span> : La variable fixée dans <text:span text:style-name="Strong_20_Emphasis">group_vars/group1.yaml</text:span> surcharge la variable fixée dans <text:span text:style-name="Strong_20_Emphasis">group_vars/all.yaml</text:span>.</text:p></table:table-cell></table:table-row></table:table></draw:text-box></draw:frame></text:p>
      <text:p text:style-name="Text_20_body">Modifiez le fichier <text:span text:style-name="Strong_20_Emphasis">/home/trainee/.ansible/roles/host_vars/localhost.yaml</text:span> en décommentant la ligne 2 :</text:p>
      <text:p text:style-name="Preformatted_20_Text">[trainee@centos8 roles]$ vi /home/trainee/.ansible/roles/host_vars/localhost.yaml<text:line-break/>[trainee@centos8 roles]$ cat /home/trainee/.ansible/roles/host_vars/localhost.yaml<text:line-break/>---<text:line-break/>endroit: 'host_vars/localhost.yaml'</text:p>
      <text:p text:style-name="Text_20_body">Exécutez la commande <text:span text:style-name="Strong_20_Emphasis">ansible-playbook</text:span> :</text:p>
      <text:p text:style-name="Preformatted_20_Text">[trainee@centos8 roles]$ ansible-playbook -i inventory playbook.yaml<text:line-break/><text:line-break/>PLAY [all] *******************************************************************************************************************************************************************************************************<text:line-break/><text:line-break/>TASK [Gathering Facts] *******************************************************************************************************************************************************************************************<text:line-break/>ok: [web02]<text:line-break/>ok: [web03]<text:line-break/>ok: [web01]<text:line-break/>ok: [web04]<text:line-break/>ok: [localhost]<text:line-break/><text:line-break/>TASK [debug : debug] *********************************************************************************************************************************************************************************************<text:line-break/>ok: [localhost] =&gt; {<text:line-break/><text:s text:c="4"/>"msg": "Ce message est issu de host_vars/localhost.yaml"<text:line-break/>}<text:line-break/>ok: [web01] =&gt; {<text:line-break/><text:s text:c="4"/>"msg": "Ce message est issu de roles/group_vars/all.yaml"<text:line-break/>}<text:line-break/>ok: [web02] =&gt; {<text:line-break/><text:s text:c="4"/>"msg": "Ce message est issu de roles/group_vars/all.yaml"<text:line-break/>}<text:line-break/>ok: [web03] =&gt; {<text:line-break/><text:s text:c="4"/>"msg": "Ce message est issu de roles/group_vars/all.yaml"<text:line-break/>}<text:line-break/>ok: [web04] =&gt; {<text:line-break/><text:s text:c="4"/>"msg": "Ce message est issu de roles/group_vars/all.yaml"<text:line-break/>}<text:line-break/><text:line-break/>PLAY RECAP *******************************************************************************************************************************************************************************************************<text:line-break/>localhost<text:s text:c="18"/>: ok=2<text:s text:c="4"/>changed=0<text:s text:c="4"/>unreachable=0<text:s text:c="4"/>failed=0<text:s text:c="4"/>skipped=0<text:s text:c="4"/>rescued=0<text:s text:c="4"/>ignored=0<text:s text:c="3"/><text:line-break/>web01<text:s text:c="22"/>: ok=2<text:s text:c="4"/>changed=0<text:s text:c="4"/>unreachable=0<text:s text:c="4"/>failed=0<text:s text:c="4"/>skipped=0<text:s text:c="4"/>rescued=0<text:s text:c="4"/>ignored=0<text:s text:c="3"/><text:line-break/>web02<text:s text:c="22"/>: ok=2<text:s text:c="4"/>changed=0<text:s text:c="4"/>unreachable=0<text:s text:c="4"/>failed=0<text:s text:c="4"/>skipped=0<text:s text:c="4"/>rescued=0<text:s text:c="4"/>ignored=0<text:s text:c="3"/><text:line-break/>web03<text:s text:c="22"/>: ok=2<text:s text:c="4"/>changed=0<text:s text:c="4"/>unreachable=0<text:s text:c="4"/>failed=0<text:s text:c="4"/>skipped=0<text:s text:c="4"/>rescued=0<text:s text:c="4"/>ignored=0<text:s text:c="3"/><text:line-break/>web04<text:s text:c="22"/>: ok=2<text:s text:c="4"/>changed=0<text:s text:c="4"/>unreachable=0<text:s text:c="4"/>failed=0<text:s text:c="4"/>skipped=0<text:s text:c="4"/>rescued=0<text:s text:c="4"/>ignored=0<text:s text:c="4"/></text:p>
      <text:p text:style-name="Text_20_body"><draw:frame draw:style-name="PluginODTAutoStyle_Frame_117_text_frame" draw:name="Frame30" text:anchor-type="paragraph" svg:width="481.89pt" draw:z-index="0" svg:min-height="1cm"><draw:text-box><table:table table:style-name="Table"><table:table-column table:style-name="odt_auto_style_table_column_30_1"/><table:table-row><table:table-cell office:value-type="string" table:style-name="tablecell"><text:p text:style-name="tablealignleft"><text:span text:style-name="Strong_20_Emphasis">Important</text:span> : La variable fixée dans <text:span text:style-name="Strong_20_Emphasis">host_vars/localhost.yaml</text:span> surcharge la variable fixée dans <text:span text:style-name="Strong_20_Emphasis">group_vars/group1.yaml</text:span> qui surcharge la variable fixée dans <text:span text:style-name="Strong_20_Emphasis">group_vars/all.yaml</text:span>.</text:p></table:table-cell></table:table-row></table:table></draw:text-box></draw:frame></text:p>
      <text:p text:style-name="Text_20_body">Exécutez la commande <text:span text:style-name="Strong_20_Emphasis">ansible-playbook</text:span> en définissant la valeur de la variable <text:span text:style-name="Strong_20_Emphasis">endroit</text:span> sur la ligne de commande :</text:p>
      <text:p text:style-name="Preformatted_20_Text">[trainee@centos8 roles]$ ansible-playbook -i inventory playbook.yaml -e 'endroit="la ligne de commande"'<text:line-break/><text:line-break/>PLAY [all] *******************************************************************************************************************************************************************************************************<text:line-break/><text:line-break/>TASK [Gathering Facts] *******************************************************************************************************************************************************************************************<text:line-break/>ok: [web04]<text:line-break/>ok: [web03]<text:line-break/>ok: [web02]<text:line-break/>ok: [web01]<text:line-break/>ok: [localhost]<text:line-break/><text:line-break/>TASK [debug : debug] *********************************************************************************************************************************************************************************************<text:line-break/>ok: [localhost] =&gt; {<text:line-break/><text:s text:c="4"/>"msg": "Ce message est issu de la ligne de commande"<text:line-break/>}<text:line-break/>ok: [web01] =&gt; {<text:line-break/><text:s text:c="4"/>"msg": "Ce message est issu de la ligne de commande"<text:line-break/>}<text:line-break/>ok: [web02] =&gt; {<text:line-break/><text:s text:c="4"/>"msg": "Ce message est issu de la ligne de commande"<text:line-break/>}<text:line-break/>ok: [web03] =&gt; {<text:line-break/><text:s text:c="4"/>"msg": "Ce message est issu de la ligne de commande"<text:line-break/>}<text:line-break/>ok: [web04] =&gt; {<text:line-break/><text:s text:c="4"/>"msg": "Ce message est issu de la ligne de commande"<text:line-break/>}<text:line-break/><text:line-break/>PLAY RECAP *******************************************************************************************************************************************************************************************************<text:line-break/>localhost<text:s text:c="18"/>: ok=2<text:s text:c="4"/>changed=0<text:s text:c="4"/>unreachable=0<text:s text:c="4"/>failed=0<text:s text:c="4"/>skipped=0<text:s text:c="4"/>rescued=0<text:s text:c="4"/>ignored=0<text:s text:c="3"/><text:line-break/>web01<text:s text:c="22"/>: ok=2<text:s text:c="4"/>changed=0<text:s text:c="4"/>unreachable=0<text:s text:c="4"/>failed=0<text:s text:c="4"/>skipped=0<text:s text:c="4"/>rescued=0<text:s text:c="4"/>ignored=0<text:s text:c="3"/><text:line-break/>web02<text:s text:c="22"/>: ok=2<text:s text:c="4"/>changed=0<text:s text:c="4"/>unreachable=0<text:s text:c="4"/>failed=0<text:s text:c="4"/>skipped=0<text:s text:c="4"/>rescued=0<text:s text:c="4"/>ignored=0<text:s text:c="3"/><text:line-break/>web03<text:s text:c="22"/>: ok=2<text:s text:c="4"/>changed=0<text:s text:c="4"/>unreachable=0<text:s text:c="4"/>failed=0<text:s text:c="4"/>skipped=0<text:s text:c="4"/>rescued=0<text:s text:c="4"/>ignored=0<text:s text:c="3"/><text:line-break/>web04<text:s text:c="22"/>: ok=2<text:s text:c="4"/>changed=0<text:s text:c="4"/>unreachable=0<text:s text:c="4"/>failed=0<text:s text:c="4"/>skipped=0<text:s text:c="4"/>rescued=0<text:s text:c="4"/>ignored=0</text:p>
      <text:p text:style-name="Text_20_body"><draw:frame draw:style-name="PluginODTAutoStyle_Frame_121_text_frame" draw:name="Frame31" text:anchor-type="paragraph" svg:width="481.89pt" draw:z-index="0" svg:min-height="1cm"><draw:text-box><table:table table:style-name="Table"><table:table-column table:style-name="odt_auto_style_table_column_31_1"/><table:table-row><table:table-cell office:value-type="string" table:style-name="tablecell"><text:p text:style-name="tablealignleft"><text:span text:style-name="Strong_20_Emphasis">Important</text:span> : La variable fixée dans sur la <text:span text:style-name="Strong_20_Emphasis">ligne de commande</text:span> surcharge toutes les autres variables.</text:p></table:table-cell></table:table-row></table:table></draw:text-box></draw:frame></text:p>
      <text:h text:style-name="Heading_20_2" text:outline-level="2"><text:bookmark-start text:name="__RefHeading___lab_4_-_utilisation_des_facts_d_ansible_17"/><text:bookmark-start text:name="lab_4_-_utilisation_des_facts_d_ansible"/>LAB #4 - Utilisation des Facts d'Ansible<text:bookmark-end text:name="__RefHeading___lab_4_-_utilisation_des_facts_d_ansible_17"/><text:bookmark-end text:name="lab_4_-_utilisation_des_facts_d_ansible"/></text:h>
      <text:p text:style-name="Text_20_body">Ansible Facts sont :</text:p>
      <text:list text:style-name="List_20_1" text:continue-numbering="false">
        <text:list-item>
          <text:p text:style-name="List_20_1_Content_First"> des variables collectées automatiquement par le module <text:span text:style-name="Strong_20_Emphasis">setup</text:span> d'Ansible lors du contrôle à distance d'un hôte,</text:p>
        </text:list-item>
        <text:list-item>
          <text:p text:style-name="List_20_1_Content_Last"> spécifiques à l'hôte concerné. </text:p>
        </text:list-item>
      </text:list>
      <text:p text:style-name="Text_20_body">Il est cependant possible d'exécuter ce module manuellement afin de voir les Facts collectées :</text:p>
      <text:p text:style-name="Preformatted_20_Text">[trainee@centos8 roles]$ ansible all -i web01, -m setup | more<text:line-break/>web01 | SUCCESS =&gt; {<text:line-break/><text:s text:c="4"/>"ansible_facts": {<text:line-break/><text:s text:c="8"/>"ansible_all_ipv4_addresses": [<text:line-break/><text:s text:c="12"/>"10.0.2.54"<text:line-break/><text:s text:c="8"/>],<text:line-break/><text:s text:c="8"/>"ansible_all_ipv6_addresses": [<text:line-break/><text:s text:c="12"/>"fe80::d255:17e1:74c1:306e"<text:line-break/><text:s text:c="8"/>],<text:line-break/><text:s text:c="8"/>"ansible_apparmor": {<text:line-break/><text:s text:c="12"/>"status": "disabled"<text:line-break/><text:s text:c="8"/>},<text:line-break/><text:s text:c="8"/>"ansible_architecture": "x86_64",<text:line-break/><text:s text:c="8"/>"ansible_bios_date": "04/01/2014",<text:line-break/><text:s text:c="8"/>"ansible_bios_vendor": "SeaBIOS",<text:line-break/><text:s text:c="8"/>"ansible_bios_version": "rel-1.14.0-0-g155821a1990b-prebuilt.qemu.org",<text:line-break/><text:s text:c="8"/>"ansible_board_asset_tag": "NA",<text:line-break/><text:s text:c="8"/>"ansible_board_name": "NA",<text:line-break/><text:s text:c="8"/>"ansible_board_serial": "NA",<text:line-break/><text:s text:c="8"/>"ansible_board_vendor": "NA",<text:line-break/><text:s text:c="8"/>"ansible_board_version": "NA",<text:line-break/><text:s text:c="8"/>"ansible_chassis_asset_tag": "NA",<text:line-break/><text:s text:c="8"/>"ansible_chassis_serial": "NA",<text:line-break/><text:s text:c="8"/>"ansible_chassis_vendor": "QEMU",<text:line-break/><text:s text:c="8"/>"ansible_chassis_version": "pc-i440fx-5.2",<text:line-break/><text:s text:c="8"/>"ansible_cmdline": {<text:line-break/><text:s text:c="12"/>"BOOT_IMAGE": "/boot/vmlinuz-4.9.0-8-amd64",<text:line-break/><text:s text:c="12"/>"quiet": true,<text:line-break/><text:s text:c="12"/>"ro": true,<text:line-break/><text:s text:c="12"/>"root": "UUID=b29b93ed-8de4-4980-a407-15bba3ad09ba"<text:line-break/><text:s text:c="8"/>},<text:line-break/><text:s text:c="8"/>"ansible_date_time": {<text:line-break/><text:s text:c="12"/>"date": "2022-03-09",<text:line-break/><text:s text:c="12"/>"day": "09",<text:line-break/><text:s text:c="12"/>"epoch": "1646840799",<text:line-break/><text:s text:c="12"/>"hour": "16",<text:line-break/><text:s text:c="12"/>"iso8601": "2022-03-09T15:46:39Z",<text:line-break/><text:s text:c="12"/>"iso8601_basic": "20220309T164639891872",<text:line-break/><text:s text:c="12"/>"iso8601_basic_short": "20220309T164639",<text:line-break/><text:s text:c="12"/>"iso8601_micro": "2022-03-09T15:46:39.891872Z",<text:line-break/><text:s text:c="12"/>"minute": "46",<text:line-break/><text:s text:c="12"/>"month": "03",<text:line-break/><text:s text:c="12"/>"second": "39",<text:line-break/><text:s text:c="12"/>"time": "16:46:39",<text:line-break/><text:s text:c="12"/>"tz": "CET",<text:line-break/><text:s text:c="12"/>"tz_dst": "CEST",<text:line-break/><text:s text:c="12"/>"tz_offset": "+0100",<text:line-break/><text:s text:c="12"/>"weekday": "mercredi",<text:line-break/><text:s text:c="12"/>"weekday_number": "3",<text:line-break/><text:s text:c="12"/>"weeknumber": "10",<text:line-break/><text:s text:c="12"/>"year": "2022"<text:line-break/><text:s text:c="8"/>},<text:line-break/><text:s text:c="8"/>"ansible_default_ipv4": {<text:line-break/><text:s text:c="12"/>"address": "10.0.2.54",<text:line-break/><text:s text:c="12"/>"alias": "ens18",<text:line-break/><text:s text:c="12"/>"broadcast": "10.0.2.255",<text:line-break/><text:s text:c="12"/>"gateway": "10.0.2.1",<text:line-break/>--More--</text:p>
      <text:p text:style-name="Text_20_body"><draw:frame draw:style-name="PluginODTAutoStyle_Frame_125_text_frame" draw:name="Frame32" text:anchor-type="paragraph" svg:width="481.89pt" draw:z-index="0" svg:min-height="1cm"><draw:text-box><table:table table:style-name="Table"><table:table-column table:style-name="odt_auto_style_table_column_32_1"/><table:table-row><table:table-cell office:value-type="string" table:style-name="tablecell"><text:p text:style-name="tablealignleft"><text:span text:style-name="Strong_20_Emphasis">Important</text:span> : Notez que le nom de chaque <text:span text:style-name="Strong_20_Emphasis">Fact</text:span> commence par <text:span text:style-name="Strong_20_Emphasis">ansible_</text:span>. Évitez donc de créer des variables commençant var cette valeur !</text:p></table:table-cell></table:table-row></table:table></draw:text-box></draw:frame></text:p>
      <text:p text:style-name="Text_20_body">Parmi les Facts, les plus utiles sont :</text:p>
      <text:list text:style-name="List_20_1" text:continue-numbering="false">
        <text:list-item>
          <text:p text:style-name="List_20_1_Content_First"> “ansible_hostname”: “web01”,</text:p>
        </text:list-item>
        <text:list-item>
          <text:p text:style-name="List_20_1_Content"> “ansible_fqdn”: “web01.i2tch.loc”,</text:p>
        </text:list-item>
        <text:list-item>
          <text:p text:style-name="List_20_1_Content"> “ansible_architecture”: “x86_64”,</text:p>
        </text:list-item>
        <text:list-item>
          <text:p text:style-name="List_20_1_Content"> “ansible_distribution”: “Debian”,</text:p>
        </text:list-item>
        <text:list-item>
          <text:p text:style-name="List_20_1_Content"> “ansible_distribution_major_version”: “9”,</text:p>
        </text:list-item>
        <text:list-item>
          <text:p text:style-name="List_20_1_Content"> “ansible_distribution_version”: “9.7”,</text:p>
        </text:list-item>
        <text:list-item>
          <text:p text:style-name="List_20_1_Content"> “ansible_os_family”: “Debian”,</text:p>
        </text:list-item>
        <text:list-item>
          <text:p text:style-name="List_20_1_Content"> “ansible_memtotal_mb”: 240,</text:p>
        </text:list-item>
        <text:list-item>
          <text:p text:style-name="List_20_1_Content"> “ansible_processor_cores”: 1,</text:p>
        </text:list-item>
        <text:list-item>
          <text:p text:style-name="List_20_1_Content_Last"> “ansible_virtualization_role”: “guest”.</text:p>
        </text:list-item>
      </text:list>
      <text:p text:style-name="Text_20_body">Ainsi que dictionnaire <text:span text:style-name="Strong_20_Emphasis">ansible_default_ipv4</text:span> :</text:p>
      <text:p text:style-name="Preformatted_20_Text"><text:s text:c="8"/>"ansible_default_ipv4": {<text:line-break/><text:s text:c="12"/>"address": "10.0.2.54",<text:line-break/><text:s text:c="12"/>"alias": "ens18",<text:line-break/><text:s text:c="12"/>"broadcast": "10.0.2.255",<text:line-break/><text:s text:c="12"/>"gateway": "10.0.2.1",<text:line-break/><text:s text:c="12"/>"interface": "ens18",<text:line-break/><text:s text:c="12"/>"macaddress": "de:b9:d4:17:cd:da",<text:line-break/><text:s text:c="12"/>"mtu": 1500,<text:line-break/><text:s text:c="12"/>"netmask": "255.255.255.0",<text:line-break/><text:s text:c="12"/>"network": "10.0.2.0",<text:line-break/><text:s text:c="12"/>"type": "ether"<text:line-break/><text:s text:c="8"/>},</text:p>
      <text:p text:style-name="Text_20_body">Modifiez le fichier <text:span text:style-name="Strong_20_Emphasis">inventory</text:span> en mettant les deux machines TargetA et TargetB dans le groupe <text:span text:style-name="Strong_20_Emphasis">linux</text:span> :</text:p>
      <text:p text:style-name="Preformatted_20_Text">[trainee@centos8 roles]$ vi inventory<text:line-break/>[trainee@centos8 roles]$ cat inventory<text:line-break/>[linux]<text:line-break/>targeta<text:line-break/>targetb<text:line-break/><text:line-break/>[group1]<text:line-break/>localhost ansible_connection=local<text:line-break/><text:line-break/>[basededonnees]<text:line-break/>web01<text:line-break/><text:line-break/>[dotcms]<text:line-break/>web02<text:line-break/>web03<text:line-break/><text:line-break/>[equilibrage]<text:line-break/>web04<text:line-break/><text:line-break/>[debian:children]<text:line-break/>basededonnees<text:line-break/>dotcms<text:line-break/>equilibrage<text:line-break/><text:line-break/>[debian:vars]<text:line-break/>ansible_user=trainee</text:p>
      <text:p text:style-name="Text_20_body">Modifiez le fichier <text:span text:style-name="Strong_20_Emphasis">playbook.yaml</text:span> afin d'utiliser le Rôle <text:span text:style-name="Strong_20_Emphasis">exemple01.java</text:span> en tant qu'utilisateur privilégié :</text:p>
      <text:p text:style-name="Preformatted_20_Text">[trainee@centos8 roles]$ vi playbook.yaml<text:line-break/>[trainee@centos8 roles]$ cat playbook.yaml<text:line-break/>---<text:line-break/>- hosts: all<text:line-break/><text:s text:c="2"/>become: true<text:line-break/><text:s text:c="2"/>roles: <text:line-break/><text:s text:c="4"/>- exemple01.java </text:p>
      <text:p text:style-name="Text_20_body">Connectez-vous à la machine TargetA et supprimez le paquet <text:span text:style-name="Strong_20_Emphasis">openjdk-8-jre</text:span> :</text:p>
      <text:p text:style-name="Preformatted_20_Text">[trainee@centos8 roles]$ ssh 10.0.2.52<text:line-break/>Debian GNU/Linux 9<text:line-break/>Linux targeta.i2tch.loc 4.9.0-8-amd64 #1 SMP Debian 4.9.130-2 (2018-10-27) x86_64<text:line-break/><text:line-break/>The programs included with the Debian GNU/Linux system are free software;<text:line-break/>the exact distribution terms for each program are described in the<text:line-break/>individual files in /usr/share/doc/*/copyright.<text:line-break/><text:line-break/>Debian GNU/Linux comes with ABSOLUTELY NO WARRANTY, to the extent<text:line-break/>permitted by applicable law.<text:line-break/>Last login: Wed Mar<text:s text:c="2"/>9 11:29:25 2022 from 10.0.2.45<text:line-break/>trainee@targeta:~$ sudo apt-get -y remove openjdk-8-jre<text:line-break/>...<text:line-break/>trainee@targeta:~$ exit<text:line-break/>déconnexion<text:line-break/>Connection to 10.0.2.52 closed.<text:line-break/>[trainee@centos8 roles]$</text:p>
      <text:p text:style-name="Text_20_body">Utilisez la commande scp pour copier le fichier authorized_keys de la machine virtuelle centos8 vers la machine virtuelle targetb :</text:p>
      <text:p text:style-name="Preformatted_20_Text">[trainee@centos8 roles]$ cd ~<text:line-break/>[trainee@centos8 ~]$ scp .ssh/authorized_keys trainee@10.0.2.53:/home/trainee/.ssh/authorized_keys<text:line-break/>trainee@10.0.2.53's password: <text:line-break/>authorized_keys<text:s text:c="161"/>100%<text:s text:c="2"/>888<text:s text:c="5"/>8.9KB/s<text:s text:c="3"/>00:00<text:s text:c="4"/><text:line-break/>[trainee@centos8 ~]$ cd -<text:line-break/>/home/trainee/.ansible/roles<text:line-break/>[trainee@centos8 roles]$ </text:p>
      <text:p text:style-name="Text_20_body">Connectez-vous à la machine TargetB et supprimez le paquet <text:span text:style-name="Strong_20_Emphasis">java-1.8.0-openjdk</text:span> :</text:p>
      <text:p text:style-name="Preformatted_20_Text">[trainee@centos8 roles]$ ssh 10.0.2.53<text:line-break/>Last login: Wed Mar<text:s text:c="2"/>9 16:51:41 2022 from 10.0.2.45<text:line-break/>[trainee@targetb ~]$ sudo yum -y remove java-1.8.0-openjdk<text:line-break/>...<text:line-break/>[trainee@targetb ~]$ exit<text:line-break/>logout<text:line-break/>Connection to 10.0.2.53 closed.<text:line-break/>[trainee@centos8 roles]$ </text:p>
      <text:p text:style-name="Text_20_body">Grâce au Fact <text:span text:style-name="Strong_20_Emphasis">ansible_os_family</text:span> il est possible d'appliquer le fichier <text:span text:style-name="Strong_20_Emphasis">/home/trainee/.ansible/roles/exemple01.java/tasks/main.yaml</text:span> aux deux distributions. Notez l'utilisation de la clause <text:span text:style-name="Strong_20_Emphasis">when</text:span> :</text:p>
      <text:p text:style-name="Preformatted_20_Text">[trainee@centos8 roles]$ vi exemple01.java/tasks/main.yaml<text:line-break/>[trainee@centos8 roles]$ cat exemple01.java/tasks/main.yaml<text:line-break/>---<text:line-break/>- name: install jre (Debian)<text:line-break/><text:s text:c="2"/>package: name=openjdk-8-jre state=present<text:line-break/><text:s text:c="2"/>when: ansible_os_family == 'Debian'<text:line-break/><text:line-break/>- name: install jre (CentOS)<text:line-break/><text:s text:c="2"/>package: name=java-1.8.0-openjdk state=present<text:line-break/><text:s text:c="2"/>when: ansible_os_family == 'RedHat'</text:p>
      <text:p text:style-name="Text_20_body">Modifiez le fichier <text:span text:style-name="Strong_20_Emphasis">/etc/hosts</text:span> de la machine <text:span text:style-name="Strong_20_Emphasis">centos8</text:span> :</text:p>
      <text:p text:style-name="Preformatted_20_Text">[trainee@centos8 roles]$ su -<text:line-break/>Password: fenestros<text:line-break/>[root@centos8 ~]# vi /etc/hosts<text:line-break/>[root@centos8 ~]# cat /etc/hosts<text:line-break/>127.0.0.1<text:s text:c="3"/>localhost localhost.localdomain localhost4 localhost4.localdomain4<text:line-break/>::1<text:s text:c="9"/>localhost localhost.localdomain localhost6 localhost6.localdomain6<text:line-break/>10.0.2.45 centos8.ittraining.loc centos8<text:line-break/>10.0.2.54 web01.i2tch.loc web01<text:line-break/>10.0.2.55 web02.i2tch.loc web02<text:line-break/>10.0.2.56 web03.i2tch.loc web03<text:line-break/>10.0.2.57 web04.i2tch.loc web04<text:line-break/>10.0.2.52 targeta.i2tch.loc targeta <text:line-break/>10.0.2.53 targetb.i2tch.loc targetb<text:line-break/>[root@centos8 ~]# exit<text:line-break/>logout<text:line-break/>[trainee@centos8 roles]$</text:p>
      <text:p text:style-name="Text_20_body">Connectez-vous en ssh à targeta et testez la configuration de sudo :</text:p>
      <text:p text:style-name="Preformatted_20_Text">[trainee@centos8 roles]$ ssh targeta<text:line-break/>The authenticity of host 'targeta (10.0.2.52)' can't be established.<text:line-break/>ECDSA key fingerprint is SHA256:sEfHBv9azmK60cjqF/aJgUc9jg56slNaZQdAUcvBOvE.<text:line-break/>Are you sure you want to continue connecting (yes/no/[fingerprint])? yes<text:line-break/>Warning: Permanently added 'targeta' (ECDSA) to the list of known hosts.<text:line-break/>Debian GNU/Linux 9<text:line-break/>Linux targeta.i2tch.loc 4.9.0-8-amd64 #1 SMP Debian 4.9.130-2 (2018-10-27) x86_64<text:line-break/><text:line-break/>The programs included with the Debian GNU/Linux system are free software;<text:line-break/>the exact distribution terms for each program are described in the<text:line-break/>individual files in /usr/share/doc/*/copyright.<text:line-break/><text:line-break/>Debian GNU/Linux comes with ABSOLUTELY NO WARRANTY, to the extent<text:line-break/>permitted by applicable law.<text:line-break/>Last login: Wed Mar<text:s text:c="2"/>9 16:52:16 2022 from 10.0.2.45<text:line-break/><text:line-break/>trainee@targeta:~$ sudo apt update<text:line-break/>Réception de:1 http://security.debian.org/debian-security stretch/updates InRelease [53,0 kB]<text:line-break/>Ign:2 http://ftp.fr.debian.org/debian stretch InRelease<text:s text:c="15"/><text:line-break/>Réception de:3 http://ftp.fr.debian.org/debian stretch-updates InRelease [93,6 kB]<text:line-break/>Réception de:4 http://ftp.fr.debian.org/debian stretch Release [118 kB]<text:line-break/>Réception de:5 http://ftp.fr.debian.org/debian stretch Release.gpg [3 177 B]<text:line-break/>Réception de:6 http://security.debian.org/debian-security stretch/updates/main Sources [396 kB]<text:line-break/>Réception de:7 http://security.debian.org/debian-security stretch/updates/main amd64 Packages [759 kB]<text:line-break/>Réception de:8 http://security.debian.org/debian-security stretch/updates/main Translation-en [354 kB]<text:line-break/>Réception de:9 http://ftp.fr.debian.org/debian stretch/main Sources [6 736 kB]<text:s text:c="7"/><text:line-break/>Réception de:10 http://ftp.fr.debian.org/debian stretch/main amd64 Packages [7 080 kB]<text:line-break/>Réception de:11 http://ftp.fr.debian.org/debian stretch/main Translation-en [5 377 kB]<text:line-break/>21,0 Mo réceptionnés en 7s (2 753 ko/s)<text:s text:c="170"/><text:line-break/>Lecture des listes de paquets... Fait<text:line-break/>Construction de l'arbre des dépendances<text:s text:c="7"/><text:line-break/>Lecture des informations d'état... Fait<text:line-break/>333 packages can be upgraded. Run 'apt list --upgradable' to see them.<text:line-break/><text:line-break/>trainee@targeta:~$ exit<text:line-break/>déconnexion<text:line-break/>Connection to targeta closed.</text:p>
      <text:p text:style-name="Text_20_body">Connectez-vous en ssh à targetb et testez la configuration de sudo :</text:p>
      <text:p text:style-name="Preformatted_20_Text">[trainee@centos8 roles]$ ssh targetb<text:line-break/>The authenticity of host 'targetb (10.0.2.53)' can't be established.<text:line-break/>ECDSA key fingerprint is SHA256:RgOsp/XI7JHNq+oIfHKw+jkHdtTnBIh+Dd7kVmHRxtU.<text:line-break/>Are you sure you want to continue connecting (yes/no/[fingerprint])? yes<text:line-break/>Warning: Permanently added 'targetb' (ECDSA) to the list of known hosts.<text:line-break/>Last login: Wed Mar<text:s text:c="2"/>9 16:56:33 2022 from 10.0.2.45<text:line-break/><text:line-break/>[trainee@targetb ~]$ yum clean all<text:line-break/>Loaded plugins: fastestmirror, langpacks<text:line-break/>Cleaning repos: base extras updates<text:line-break/>Other repos take up 190 M of disk space (use --verbose for details)<text:line-break/><text:line-break/>[trainee@targetb ~]$ sudo yum -y makecache<text:line-break/>Loaded plugins: fastestmirror, langpacks<text:line-break/>Loading mirror speeds from cached hostfile<text:line-break/> * base: centos.mirror.ate.info<text:line-break/> * extras: mirror.plusserver.com<text:line-break/> * updates: mirror.plusserver.com<text:line-break/>base<text:s text:c="183"/>| 3.6 kB<text:s text:c="2"/>00:00:00<text:s text:c="5"/><text:line-break/>extras<text:s text:c="181"/>| 2.9 kB<text:s text:c="2"/>00:00:00<text:s text:c="5"/><text:line-break/>updates<text:s text:c="180"/>| 2.9 kB<text:s text:c="2"/>00:00:00<text:s text:c="5"/><text:line-break/>(1/6): extras/7/x86_64/other_db<text:s text:c="156"/>| 147 kB<text:s text:c="2"/>00:00:00<text:s text:c="5"/><text:line-break/>(2/6): base/7/x86_64/filelists_db<text:s text:c="154"/>| 7.2 MB<text:s text:c="2"/>00:00:00<text:s text:c="5"/><text:line-break/>(3/6): base/7/x86_64/other_db<text:s text:c="158"/>| 2.6 MB<text:s text:c="2"/>00:00:00<text:s text:c="5"/><text:line-break/>(4/6): extras/7/x86_64/filelists_db<text:s text:c="152"/>| 277 kB<text:s text:c="2"/>00:00:00<text:s text:c="5"/><text:line-break/>(5/6): updates/7/x86_64/other_db<text:s text:c="155"/>| 1.0 MB<text:s text:c="2"/>00:00:00<text:s text:c="5"/><text:line-break/>(6/6): updates/7/x86_64/filelists_db<text:s text:c="151"/>| 7.8 MB<text:s text:c="2"/>00:00:00<text:s text:c="5"/><text:line-break/>Metadata Cache Created<text:line-break/><text:line-break/>[trainee@targetb ~]$ exit<text:line-break/>logout<text:line-break/>Connection to targetb closed.<text:line-break/>[trainee@centos8 roles]$</text:p>
      <text:p text:style-name="Text_20_body">Exécutez <text:span text:style-name="Strong_20_Emphasis">ansible-playbook</text:span> et constatez le résultat :</text:p>
      <text:p text:style-name="Preformatted_20_Text">[trainee@centos8 roles]$ ansible-playbook -i inventory playbook.yaml -l linux<text:line-break/><text:line-break/>PLAY [all] *******************************************************************************************************************************************************************************************************<text:line-break/><text:line-break/>TASK [Gathering Facts] *******************************************************************************************************************************************************************************************<text:line-break/>ok: [targeta]<text:line-break/>ok: [targetb]<text:line-break/><text:line-break/>TASK [exemple01.java : install jre (Debian)] *********************************************************************************************************************************************************************<text:line-break/>skipping: [targetb]<text:line-break/>changed: [targeta]<text:line-break/><text:line-break/>TASK [exemple01.java : install jre (CentOS)] *********************************************************************************************************************************************************************<text:line-break/>skipping: [targeta]<text:line-break/>changed: [targetb]<text:line-break/><text:line-break/>PLAY RECAP *******************************************************************************************************************************************************************************************************<text:line-break/>targeta<text:s text:c="20"/>: ok=2<text:s text:c="4"/>changed=1<text:s text:c="4"/>unreachable=0<text:s text:c="4"/>failed=0<text:s text:c="4"/>skipped=1<text:s text:c="4"/>rescued=0<text:s text:c="4"/>ignored=0<text:s text:c="3"/><text:line-break/>targetb<text:s text:c="20"/>: ok=2<text:s text:c="4"/>changed=1<text:s text:c="4"/>unreachable=0<text:s text:c="4"/>failed=0<text:s text:c="4"/>skipped=1<text:s text:c="4"/>rescued=0<text:s text:c="4"/>ignored=0<text:s text:c="2"/></text:p>
      <text:p text:style-name="Text_20_body">Les conditions peuvent être combinées grâce à <text:span text:style-name="Strong_20_Emphasis">and</text:span> et <text:span text:style-name="Strong_20_Emphasis">or</text:span>. En voici un exemple :</text:p>
      <text:p text:style-name="Preformatted_20_Text">tasks:<text:line-break/><text:s text:c="2"/>- name: "Extinction des systèmes CentOS 6 et Debian 7"<text:line-break/><text:s text:c="4"/>command: /sbin/shutdown -t now<text:line-break/><text:s text:c="4"/>when: (ansible_distribution == "CentOS" and ansible_distribution_major_version == "6") or<text:line-break/><text:s text:c="10"/>(ansible_distribution == "Debian" and ansible_distribution_major_version == "7")</text:p>
      <text:h text:style-name="Heading_20_2" text:outline-level="2"><text:bookmark-start text:name="__RefHeading___lab_5_-_la_commande_ansible-vault_18"/><text:bookmark-start text:name="lab_5_-_la_commande_ansible-vault"/>LAB #5 - La Commande ansible-vault<text:bookmark-end text:name="__RefHeading___lab_5_-_la_commande_ansible-vault_18"/><text:bookmark-end text:name="lab_5_-_la_commande_ansible-vault"/></text:h>
      <text:p text:style-name="Text_20_body">La commande <text:span text:style-name="Strong_20_Emphasis">ansible-vault</text:span> permet de créer et d'utiliser des fichiers cryptés, par exemple, ceux qui contiennent des mots de passe.</text:p>
      <text:p text:style-name="Text_20_body">Pour illustrer son utilisation, créez le Rôle <text:span text:style-name="Strong_20_Emphasis">vault</text:span> :</text:p>
      <text:p text:style-name="Preformatted_20_Text">[trainee@centos8 roles]$ mkdir vault</text:p>
      <text:p text:style-name="Text_20_body">Éditez le fichier <text:span text:style-name="Strong_20_Emphasis">/home/trainee/.ansible/roles/group_vars/all.yaml</text:span> :</text:p>
      <text:p text:style-name="Preformatted_20_Text">[trainee@centos8 roles]$ vi /home/trainee/.ansible/roles/group_vars/all.yaml<text:line-break/>[trainee@centos8 roles]$ cat /home/trainee/.ansible/roles/group_vars/all.yaml<text:line-break/>---<text:line-break/>secret: gardezmoisecret</text:p>
      <text:p text:style-name="Text_20_body">Modifiez le fichier <text:span text:style-name="Strong_20_Emphasis">/home/trainee/.ansible/roles/playbook.yaml</text:span> :</text:p>
      <text:p text:style-name="Preformatted_20_Text">[trainee@centos8 roles]$ vi playbook.yaml<text:line-break/>[trainee@centos8 roles]$ cat playbook.yaml<text:line-break/>---<text:line-break/>- hosts: all<text:line-break/><text:s text:c="2"/>tasks:<text:line-break/><text:s text:c="2"/>- debug:<text:line-break/><text:s text:c="6"/>msg: "Le secret est {{ secret }}"</text:p>
      <text:p text:style-name="Text_20_body">Exécutez la commande <text:span text:style-name="Strong_20_Emphasis">ansible-playbook</text:span> :</text:p>
      <text:p text:style-name="Preformatted_20_Text">[trainee@centos8 roles]$ ansible-playbook -i inventory playbook.yaml -l localhost<text:line-break/><text:line-break/>PLAY [all] *******************************************************************************************************************************************************************************************************<text:line-break/><text:line-break/>TASK [Gathering Facts] *******************************************************************************************************************************************************************************************<text:line-break/>ok: [localhost]<text:line-break/><text:line-break/>TASK [debug] *****************************************************************************************************************************************************************************************************<text:line-break/>ok: [localhost] =&gt; {<text:line-break/><text:s text:c="4"/>"msg": "Le secret est gardezmoisecret"<text:line-break/>}<text:line-break/><text:line-break/>PLAY RECAP *******************************************************************************************************************************************************************************************************<text:line-break/>localhost<text:s text:c="18"/>: ok=2<text:s text:c="4"/>changed=0<text:s text:c="4"/>unreachable=0<text:s text:c="4"/>failed=0<text:s text:c="4"/>skipped=0<text:s text:c="4"/>rescued=0<text:s text:c="4"/>ignored=0</text:p>
      <text:p text:style-name="Text_20_body"><draw:frame draw:style-name="PluginODTAutoStyle_Frame_129_text_frame" draw:name="Frame33" text:anchor-type="paragraph" svg:width="481.89pt" draw:z-index="0" svg:min-height="1cm"><draw:text-box><table:table table:style-name="Table"><table:table-column table:style-name="odt_auto_style_table_column_33_1"/><table:table-row><table:table-cell office:value-type="string" table:style-name="tablecell"><text:p text:style-name="tablealignleft"><text:span text:style-name="Strong_20_Emphasis">Important</text:span> : L'exécution démontre que la variable <text:span text:style-name="Strong_20_Emphasis">secret</text:span> est bien lue.</text:p></table:table-cell></table:table-row></table:table></draw:text-box></draw:frame></text:p>
      <text:h text:style-name="Heading_20_3" text:outline-level="3"><text:bookmark-start text:name="__RefHeading___crypter_le_fichier_19"/><text:bookmark-start text:name="crypter_le_fichier"/>5.1 - Crypter le Fichier<text:bookmark-end text:name="__RefHeading___crypter_le_fichier_19"/><text:bookmark-end text:name="crypter_le_fichier"/></text:h>
      <text:p text:style-name="Text_20_body">Cryptez maintenant le fichier <text:span text:style-name="Strong_20_Emphasis">/home/trainee/.ansible/roles/group_vars/all.yaml</text:span> en utilisant la commande <text:span text:style-name="Strong_20_Emphasis">ansible-vault</text:span> :</text:p>
      <text:p text:style-name="Preformatted_20_Text">[trainee@centos8 roles]$ ansible-vault encrypt group_vars/all.yaml<text:line-break/>New Vault password: fenestros<text:line-break/>Confirm New Vault password: fenestros<text:line-break/>Encryption successful<text:line-break/>[trainee@centos8 roles]$ </text:p>
      <text:p text:style-name="Text_20_body"><draw:frame draw:style-name="PluginODTAutoStyle_Frame_133_text_frame" draw:name="Frame34" text:anchor-type="paragraph" svg:width="481.89pt" draw:z-index="0" svg:min-height="1cm"><draw:text-box><table:table table:style-name="Table"><table:table-column table:style-name="odt_auto_style_table_column_34_1"/><table:table-row><table:table-cell office:value-type="string" table:style-name="tablecell"><text:p text:style-name="tablealignleft"><text:span text:style-name="Strong_20_Emphasis">Important</text:span> : Notez que le mot de passe <text:span text:style-name="Strong_20_Emphasis">fenestros</text:span> ne sera pas en clair.</text:p></table:table-cell></table:table-row></table:table></draw:text-box></draw:frame></text:p>
      <text:p text:style-name="Text_20_body"><draw:frame draw:style-name="PluginODTAutoStyle_Frame_137_text_frame" draw:name="Frame35" text:anchor-type="paragraph" svg:width="481.89pt" draw:z-index="0" svg:min-height="1cm"><draw:text-box><table:table table:style-name="Table"><table:table-column table:style-name="odt_auto_style_table_column_35_1"/><table:table-row><table:table-cell office:value-type="string" table:style-name="tablecell"><text:p text:style-name="tablealignleft"><text:span text:style-name="Strong_20_Emphasis">Important</text:span> : Notez que le mot de passe est pour la commande <text:span text:style-name="Strong_20_Emphasis">ansible-vault</text:span> et non pas uniquement pour l'action de cryptage en cours.</text:p></table:table-cell></table:table-row></table:table></draw:text-box></draw:frame></text:p>
      <text:p text:style-name="Text_20_body">Constatez maintenant le contenu du fichier <text:span text:style-name="Strong_20_Emphasis">/home/trainee/.ansible/roles/group_vars/all.yaml</text:span> :</text:p>
      <text:p text:style-name="Preformatted_20_Text">[trainee@centos8 roles]$ cat /home/trainee/.ansible/roles/group_vars/all.yaml<text:line-break/>$ANSIBLE_VAULT;1.1;AES256<text:line-break/>33343664333931323331346338346439613439633633396262393733663463363438663163383761<text:line-break/>6566653230323032396434356132653262313962633265630a366436666261363933343663623131<text:line-break/>63373230663530313864373236316465333464323131643933363664303332336261353732623064<text:line-break/>3538303864633035320a376235333637656534376638613661303765373165383936653336646562<text:line-break/>31376535333861616165346433306230366231333139323062366432333033386366</text:p>
      <text:p text:style-name="Text_20_body">Exécutez de nouveau la commande <text:span text:style-name="Strong_20_Emphasis">ansible-playbook</text:span> :</text:p>
      <text:p text:style-name="Preformatted_20_Text">[trainee@centos8 roles]$ ansible-playbook -i inventory playbook.yaml -l localhost<text:line-break/><text:line-break/>PLAY [all] *******************************************************************************************************************************************************************************************************<text:line-break/>ERROR! Attempting to decrypt but no vault secrets found</text:p>
      <text:p text:style-name="Text_20_body"><draw:frame draw:style-name="PluginODTAutoStyle_Frame_141_text_frame" draw:name="Frame36" text:anchor-type="paragraph" svg:width="481.89pt" draw:z-index="0" svg:min-height="1cm"><draw:text-box><table:table table:style-name="Table"><table:table-column table:style-name="odt_auto_style_table_column_36_1"/><table:table-row><table:table-cell office:value-type="string" table:style-name="tablecell"><text:p text:style-name="tablealignleft"><text:span text:style-name="Strong_20_Emphasis">Important</text:span> : Notez l'erreur due au fait que le fichier a été crypté.</text:p></table:table-cell></table:table-row></table:table></draw:text-box></draw:frame></text:p>
      <text:p text:style-name="Text_20_body">Pour indiquer à la commande <text:span text:style-name="Strong_20_Emphasis">ansible-playbook</text:span> que le fichier qui doit être lu soit crypté, utilisez l'option <text:span text:style-name="Strong_20_Emphasis">–ask-vault-pass</text:span> :</text:p>
      <text:p text:style-name="Preformatted_20_Text">[trainee@centos8 roles]$ ansible-playbook -i inventory playbook.yaml -l localhost<text:line-break/><text:line-break/>PLAY [all] *******************************************************************************************************************************************************************************************************<text:line-break/>ERROR! Attempting to decrypt but no vault secrets found<text:line-break/>[trainee@centos8 roles]$ ansible-playbook -i inventory playbook.yaml -l localhost --ask-vault-pass<text:line-break/>Vault password: fenestros<text:line-break/><text:line-break/>PLAY [all] *******************************************************************************************************************************************************************************************************<text:line-break/><text:line-break/>TASK [Gathering Facts] *******************************************************************************************************************************************************************************************<text:line-break/>ok: [localhost]<text:line-break/><text:line-break/>TASK [debug] *****************************************************************************************************************************************************************************************************<text:line-break/>ok: [localhost] =&gt; {<text:line-break/><text:s text:c="4"/>"msg": "Le secret est gardezmoisecret"<text:line-break/>}<text:line-break/><text:line-break/>PLAY RECAP *******************************************************************************************************************************************************************************************************<text:line-break/>localhost<text:s text:c="18"/>: ok=2<text:s text:c="4"/>changed=0<text:s text:c="4"/>unreachable=0<text:s text:c="4"/>failed=0<text:s text:c="4"/>skipped=0<text:s text:c="4"/>rescued=0<text:s text:c="4"/>ignored=0<text:s text:c="4"/></text:p>
      <text:p text:style-name="Text_20_body"><draw:frame draw:style-name="PluginODTAutoStyle_Frame_145_text_frame" draw:name="Frame37" text:anchor-type="paragraph" svg:width="481.89pt" draw:z-index="0" svg:min-height="1cm"><draw:text-box><table:table table:style-name="Table"><table:table-column table:style-name="odt_auto_style_table_column_37_1"/><table:table-row><table:table-cell office:value-type="string" table:style-name="tablecell"><text:p text:style-name="tablealignleft"><text:span text:style-name="Strong_20_Emphasis">Important</text:span> : Notez que le mot de passe <text:span text:style-name="Strong_20_Emphasis">fenestros</text:span> ne sera pas en clair.</text:p></table:table-cell></table:table-row></table:table></draw:text-box></draw:frame></text:p>
      <text:h text:style-name="Heading_20_3" text:outline-level="3"><text:bookmark-start text:name="__RefHeading___editer_le_fichier_20"/><text:bookmark-start text:name="editer_le_fichier"/>5.2 - Editer le Fichier<text:bookmark-end text:name="__RefHeading___editer_le_fichier_20"/><text:bookmark-end text:name="editer_le_fichier"/></text:h>
      <text:p text:style-name="Text_20_body">Pour éditer le fichier, utilisez la sous-commande <text:span text:style-name="Strong_20_Emphasis">edit</text:span> de la commande <text:span text:style-name="Strong_20_Emphasis">ansible-vault</text:span> :</text:p>
      <text:p text:style-name="Preformatted_20_Text">[trainee@centos8 roles]$ ansible-vault edit group_vars/all.yaml<text:line-break/>Vault password: fenestros</text:p>
      <text:p text:style-name="Text_20_body"><draw:frame draw:style-name="PluginODTAutoStyle_Frame_149_text_frame" draw:name="Frame38" text:anchor-type="paragraph" svg:width="481.89pt" draw:z-index="0" svg:min-height="1cm"><draw:text-box><table:table table:style-name="Table"><table:table-column table:style-name="odt_auto_style_table_column_38_1"/><table:table-row><table:table-cell office:value-type="string" table:style-name="tablecell"><text:p text:style-name="tablealignleft"><text:span text:style-name="Strong_20_Emphasis">Important</text:span> : Notez que le mot de passe <text:span text:style-name="Strong_20_Emphasis">fenestros</text:span> ne sera pas en clair.</text:p></table:table-cell></table:table-row></table:table></draw:text-box></draw:frame></text:p>
      <text:p text:style-name="Text_20_body">Le fichier est chargé en mémoire pour édition :</text:p>
      <text:p text:style-name="Preformatted_20_Text">---<text:line-break/>secret: gardezlesecret<text:line-break/>~<text:s text:c="209"/><text:line-break/>~<text:s text:c="209"/><text:line-break/>~<text:s text:c="301"/><text:line-break/>~<text:s text:c="209"/><text:line-break/>~<text:s text:c="209"/><text:line-break/>~<text:s text:c="209"/><text:line-break/>~<text:s text:c="209"/><text:line-break/>~<text:s text:c="209"/><text:line-break/>-- INSERT --</text:p>
      <text:p text:style-name="Text_20_body">Modifiez le secret et sauvegardez le fichier :</text:p>
      <text:p text:style-name="Preformatted_20_Text">---<text:line-break/>secret: gardezlesecret<text:line-break/>~<text:s text:c="209"/><text:line-break/>~<text:s text:c="209"/><text:line-break/>~<text:s text:c="301"/><text:line-break/>~<text:s text:c="209"/><text:line-break/>~<text:s text:c="209"/><text:line-break/>~<text:s text:c="209"/><text:line-break/>~<text:s text:c="209"/><text:line-break/>~<text:s text:c="209"/><text:line-break/>:x</text:p>
      <text:p text:style-name="Text_20_body">Constatez que le contenu du fichier <text:span text:style-name="Strong_20_Emphasis">/home/trainee/.ansible/roles/group_vars/all.yaml</text:span> est toujours crypté :</text:p>
      <text:p text:style-name="Preformatted_20_Text">[trainee@centos8 roles]$ cat /home/trainee/.ansible/roles/group_vars/all.yaml<text:line-break/>$ANSIBLE_VAULT;1.1;AES256<text:line-break/>36633861376466313363373336643832646663666334633931663262666361306236386232316461<text:line-break/>3331633863386666626230663038653136653830303465660a353337316634363465663962336365<text:line-break/>61396430313965653666333738376663336139613566636437353935653232306264336235333538<text:line-break/>6439366539653436310a666361313237623137666634663439343132393532623962353163303364<text:line-break/>37626635363832333934363930383265313932663230356234343235643935353535</text:p>
      <text:p text:style-name="Text_20_body">Exécutez de nouveau la commande <text:span text:style-name="Strong_20_Emphasis">ansible-playbook</text:span> avec l'option <text:span text:style-name="Strong_20_Emphasis">–ask-vault-pass</text:span> :</text:p>
      <text:p text:style-name="Preformatted_20_Text">[trainee@centos8 roles]$ ansible-playbook -i inventory playbook.yaml -l localhost --ask-vault-pass<text:line-break/>Vault password: fenestros<text:line-break/><text:line-break/>PLAY [all] *******************************************************************************************************************************************************************************************************<text:line-break/><text:line-break/>TASK [Gathering Facts] *******************************************************************************************************************************************************************************************<text:line-break/>ok: [localhost]<text:line-break/><text:line-break/>TASK [debug] *****************************************************************************************************************************************************************************************************<text:line-break/>ok: [localhost] =&gt; {<text:line-break/><text:s text:c="4"/>"msg": "Le secret est gardezlesecret"<text:line-break/>}<text:line-break/><text:line-break/>PLAY RECAP *******************************************************************************************************************************************************************************************************<text:line-break/>localhost<text:s text:c="18"/>: ok=2<text:s text:c="4"/>changed=0<text:s text:c="4"/>unreachable=0<text:s text:c="4"/>failed=0<text:s text:c="4"/>skipped=0<text:s text:c="4"/>rescued=0<text:s text:c="4"/>ignored=0</text:p>
      <text:p text:style-name="Text_20_body"><draw:frame draw:style-name="PluginODTAutoStyle_Frame_153_text_frame" draw:name="Frame39" text:anchor-type="paragraph" svg:width="481.89pt" draw:z-index="0" svg:min-height="1cm"><draw:text-box><table:table table:style-name="Table"><table:table-column table:style-name="odt_auto_style_table_column_39_1"/><table:table-row><table:table-cell office:value-type="string" table:style-name="tablecell"><text:p text:style-name="tablealignleft"><text:span text:style-name="Strong_20_Emphasis">Important</text:span> : Notez que le mot de passe <text:span text:style-name="Strong_20_Emphasis">fenestros</text:span> ne sera pas en clair.</text:p></table:table-cell></table:table-row></table:table></draw:text-box></draw:frame></text:p>
      <text:h text:style-name="Heading_20_3" text:outline-level="3"><text:bookmark-start text:name="__RefHeading___decrypter_le_fichier_21"/><text:bookmark-start text:name="decrypter_le_fichier"/>5.3 - Décrypter le Fichier<text:bookmark-end text:name="__RefHeading___decrypter_le_fichier_21"/><text:bookmark-end text:name="decrypter_le_fichier"/></text:h>
      <text:p text:style-name="Text_20_body">Il est possible de décrypter le fichier en utilisant la sous-commande <text:span text:style-name="Strong_20_Emphasis">decrypt</text:span> de la commande <text:span text:style-name="Strong_20_Emphasis">ansible-vault</text:span> :</text:p>
      <text:p text:style-name="Preformatted_20_Text">[trainee@centos8 roles]$ ansible-vault decrypt group_vars/all.yaml<text:line-break/>Vault password: fenestros<text:line-break/>Decryption successful</text:p>
      <text:p text:style-name="Text_20_body"><draw:frame draw:style-name="PluginODTAutoStyle_Frame_157_text_frame" draw:name="Frame40" text:anchor-type="paragraph" svg:width="481.89pt" draw:z-index="0" svg:min-height="1cm"><draw:text-box><table:table table:style-name="Table"><table:table-column table:style-name="odt_auto_style_table_column_40_1"/><table:table-row><table:table-cell office:value-type="string" table:style-name="tablecell"><text:p text:style-name="tablealignleft"><text:span text:style-name="Strong_20_Emphasis">Important</text:span> : Notez que le mot de passe <text:span text:style-name="Strong_20_Emphasis">fenestros</text:span> ne sera pas en clair.</text:p></table:table-cell></table:table-row></table:table></draw:text-box></draw:frame></text:p>
      <text:p text:style-name="Text_20_body">Constatez que le contenu du fichier <text:span text:style-name="Strong_20_Emphasis">/home/trainee/.ansible/roles/group_vars/all.yaml</text:span> n'est plus crypté :</text:p>
      <text:p text:style-name="Preformatted_20_Text">[trainee@centos8 roles]$ cat /home/trainee/.ansible/roles/group_vars/all.yaml<text:line-break/>---<text:line-break/>secret: gardezlesecret</text:p>
      <text:h text:style-name="Heading_20_3" text:outline-level="3"><text:bookmark-start text:name="__RefHeading___utilisation_de_mots_de_passe_aleatoires_22"/><text:bookmark-start text:name="utilisation_de_mots_de_passe_aleatoires"/>5.4 - Utilisation de Mots de Passe Aléatoires<text:bookmark-end text:name="__RefHeading___utilisation_de_mots_de_passe_aleatoires_22"/><text:bookmark-end text:name="utilisation_de_mots_de_passe_aleatoires"/></text:h>
      <text:p text:style-name="Text_20_body">Installez le paquet <text:span text:style-name="Strong_20_Emphasis">pwgen</text:span> :</text:p>
      <text:p text:style-name="Preformatted_20_Text">[trainee@centos8 roles]$ su -<text:line-break/>Password: fenestros<text:line-break/>[root@centos8 ~]#<text:line-break/><text:line-break/>[root@centos8 ~]# dnf install https://dl.fedoraproject.org/pub/epel/epel-release-latest-8.noarch.rpm<text:line-break/>Last metadata expiration check: 1:30:37 ago on Wed 09 Mar 2022 10:10:01 EST.<text:line-break/>epel-release-latest-8.noarch.rpm<text:s text:c="147"/>47 kB/s |<text:s text:c="2"/>22 kB<text:s text:c="5"/>00:00<text:s text:c="4"/><text:line-break/>Dependencies resolved.<text:line-break/>==================================================================================================================================================================================================================<text:line-break/> Package<text:s text:c="46"/>Architecture<text:s text:c="35"/>Version<text:s text:c="43"/>Repository<text:s text:c="44"/>Size<text:line-break/>==================================================================================================================================================================================================================<text:line-break/>Installing:<text:line-break/> epel-release<text:s text:c="41"/>noarch<text:s text:c="41"/>8-14.el8<text:s text:c="42"/>@commandline<text:s text:c="42"/>22 k<text:line-break/><text:line-break/>Transaction Summary<text:line-break/>==================================================================================================================================================================================================================<text:line-break/>Install<text:s text:c="2"/>1 Package<text:line-break/><text:line-break/>Total size: 22 k<text:line-break/>Installed size: 32 k<text:line-break/>Is this ok [y/N]: y<text:line-break/>Downloading Packages:<text:line-break/>Running transaction check<text:line-break/>Transaction check succeeded.<text:line-break/>Running transaction test<text:line-break/>Transaction test succeeded.<text:line-break/>Running transaction<text:line-break/><text:s text:c="2"/>Preparing<text:s text:c="8"/>:<text:s text:c="186"/>1/1 <text:line-break/><text:s text:c="2"/>Installing<text:s text:c="7"/>: epel-release-8-14.el8.noarch<text:s text:c="157"/>1/1 <text:line-break/><text:s text:c="2"/>Running scriptlet: epel-release-8-14.el8.noarch<text:s text:c="157"/>1/1 <text:line-break/><text:s text:c="2"/>Verifying<text:s text:c="8"/>: epel-release-8-14.el8.noarch<text:s text:c="157"/>1/1 <text:line-break/>Installed products updated.<text:line-break/><text:line-break/>Installed:<text:line-break/><text:s text:c="2"/>epel-release-8-14.el8.noarch<text:s text:c="180"/><text:line-break/><text:line-break/>Complete!<text:line-break/><text:line-break/>[root@centos8 ~]# dnf install pwgen<text:line-break/>Extra Packages for Enterprise Linux 8 - x86_64<text:s text:c="132"/>1.1 MB/s |<text:s text:c="2"/>11 MB<text:s text:c="5"/>00:09<text:s text:c="4"/><text:line-break/>Extra Packages for Enterprise Linux Modular 8 - x86_64<text:s text:c="124"/>530 kB/s | 979 kB<text:s text:c="5"/>00:01<text:s text:c="4"/><text:line-break/>Last metadata expiration check: 0:00:01 ago on Wed 09 Mar 2022 11:41:14 EST.<text:line-break/>Dependencies resolved.<text:line-break/>==================================================================================================================================================================================================================<text:line-break/> Package<text:s text:c="42"/>Architecture<text:s text:c="38"/>Version<text:s text:c="49"/>Repository<text:s text:c="39"/>Size<text:line-break/>==================================================================================================================================================================================================================<text:line-break/>Installing:<text:line-break/> pwgen<text:s text:c="44"/>x86_64<text:s text:c="44"/>2.08-3.el8<text:s text:c="46"/>epel<text:s text:c="45"/>31 k<text:line-break/><text:line-break/>Transaction Summary<text:line-break/>==================================================================================================================================================================================================================<text:line-break/>Install<text:s text:c="2"/>1 Package<text:line-break/><text:line-break/>Total download size: 31 k<text:line-break/>Installed size: 46 k<text:line-break/>Is this ok [y/N]: y<text:line-break/><text:line-break/>[root@centos8 ~]# exit<text:line-break/>logout<text:line-break/>[trainee@centos8 roles]$ </text:p>
      <text:p text:style-name="Text_20_body">Utilisez maintenant la commande <text:span text:style-name="Strong_20_Emphasis">pwgen</text:span> pour générer un mot de passe aléatoire :</text:p>
      <text:p text:style-name="Preformatted_20_Text">[trainee@centos8 roles]$ pwgen 16 1<text:line-break/>di3Be1AiPayeehai</text:p>
      <text:p text:style-name="Text_20_body">Utilisez pwgen pour créer un mot de passe aléatoire contenu dans un fichier :</text:p>
      <text:p text:style-name="Preformatted_20_Text">[trainee@centos8 roles]$ pwgen 16 1 &gt; vault-password<text:line-break/><text:line-break/>[trainee@centos8 roles]$ ls<text:line-break/>backend.j2<text:s text:c="2"/>debug<text:s text:c="2"/>exemple01.java<text:s text:c="2"/>geerlingguy.java<text:s text:c="2"/>group_vars<text:s text:c="2"/>haproxy<text:s text:c="2"/>host_vars<text:s text:c="2"/>inventory<text:s text:c="2"/>playbook.yaml<text:s text:c="2"/>tomcat<text:s text:c="2"/>vault<text:s text:c="2"/>vault-password<text:line-break/><text:line-break/>[trainee@centos8 roles]$ cat vault-password<text:line-break/>oo3aeph5PaiVeiBu</text:p>
      <text:p text:style-name="Text_20_body">Utilisez maintenant le mot de passe aléatoire contenu dans le fichier <text:span text:style-name="Strong_20_Emphasis">vault-password</text:span> pour crypter le fichier <text:span text:style-name="Strong_20_Emphasis">/home/trainee/.ansible/roles/group_vars/all.yaml</text:span> :</text:p>
      <text:p text:style-name="Preformatted_20_Text">[trainee@centos8 roles]$ ansible-vault encrypt group_vars/all.yaml --vault-password-file vault-password<text:line-break/>Encryption successful</text:p>
      <text:p text:style-name="Text_20_body">Constatez le contenu du fichier <text:span text:style-name="Strong_20_Emphasis">/home/trainee/.ansible/roles/group_vars/all.yaml</text:span> :</text:p>
      <text:p text:style-name="Preformatted_20_Text">[trainee@centos8 roles]$ cat group_vars/all.yaml<text:line-break/>$ANSIBLE_VAULT;1.1;AES256<text:line-break/>61326364653334653935643735623863353362333536396638356362376631633732306332316661<text:line-break/>6662333436336237346433363637393666623165643438620a343436366136386637343238303063<text:line-break/>38383866386631363834623461323334313030623136333334646335626165363263373966373663<text:line-break/>3137333330653635620a396133346264656335633530353966383930613731626639393631623066<text:line-break/>31323331383563373830306331653166326563333135326631363461313666313864</text:p>
      <text:p text:style-name="Text_20_body">Exécutez de nouveau la commande <text:span text:style-name="Strong_20_Emphasis">ansible-playbook</text:span> avec l'option <text:span text:style-name="Strong_20_Emphasis">–vault-password-file</text:span> :</text:p>
      <text:p text:style-name="Preformatted_20_Text">[trainee@centos8 roles]$ ansible-playbook -i inventory playbook.yaml -l localhost --vault-password-file vault-password<text:line-break/><text:line-break/>PLAY [all] *******************************************************************************************************************************************************************************************************<text:line-break/><text:line-break/>TASK [Gathering Facts] *******************************************************************************************************************************************************************************************<text:line-break/>ok: [localhost]<text:line-break/><text:line-break/>TASK [debug] *****************************************************************************************************************************************************************************************************<text:line-break/>ok: [localhost] =&gt; {<text:line-break/><text:s text:c="4"/>"msg": "Le secret est gardezlesecret"<text:line-break/>}<text:line-break/><text:line-break/>PLAY RECAP *******************************************************************************************************************************************************************************************************<text:line-break/>localhost<text:s text:c="18"/>: ok=2<text:s text:c="4"/>changed=0<text:s text:c="4"/>unreachable=0<text:s text:c="4"/>failed=0<text:s text:c="4"/>skipped=0<text:s text:c="4"/>rescued=0<text:s text:c="4"/>ignored=0<text:s text:c="2"/></text:p>
      <text:p text:style-name="Horizontal_20_Line"/>
      <text:p text:style-name="Text_20_body">Copyright © 2023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22::52:10</meta:creation-date>
    <dc:creator>Generated</dc:creator>
    <dc:date>2026-02-04T22::52:10</dc:date>
    <dc:language>en-US</dc:language>
    <meta:editing-cycles>1</meta:editing-cycles>
    <meta:editing-duration>PT0S</meta:editing-duration>
    <dc:title>elearning:workbooks:debian:6:avance:l130:part3</dc:title>
  </office:meta>
</office:document-meta>
</file>