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29:part5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405_-_puppet_en_mode_agentmaitre_1"/><text:bookmark-start text:name="dof405_-_puppet_en_mode_agentmaitre"/>DOF405 - Puppet en mode Agent/Maître<text:bookmark-end text:name="__RefHeading___dof405_-_puppet_en_mode_agentmaitre_1"/><text:bookmark-end text:name="dof405_-_puppet_en_mode_agentmaitr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5 - Puppet en mode Agent/Maîtr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slave01.i2tch.loc</text:p>
                </text:list-item>
                <text:list-item>
                  <text:p text:style-name="List_20_1_Content"> Exécuter l'Agent Puppet sur slav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Les trois machines virtuelles <text:span text:style-name="Strong_20_Emphasis">PuppetMaster</text:span>, <text:span text:style-name="Strong_20_Emphasis">PuppetSlave01</text:span> et <text:span text:style-name="Strong_20_Emphasis">PuppetSlave02</text:span> ont été configurées selon le tableau ci-dessou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RAM  </text:p>
          </table:table-cell>
        </table:table-row>
        <table:table-row>
          <table:table-cell office:value-type="string" table:style-name="tablecell">
            <text:p text:style-name="tablealignleft"> PuppetMaster </text:p>
          </table:table-cell>
          <table:table-cell office:value-type="string" table:style-name="tablecell">
            <text:p text:style-name="tablealignleft"> master.i2tch.loc </text:p>
          </table:table-cell>
          <table:table-cell office:value-type="string" table:style-name="tablecell">
            <text:p text:style-name="tablealignleft"> 10.0.2.59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4096 Mo </text:p>
          </table:table-cell>
        </table:table-row>
        <table:table-row>
          <table:table-cell office:value-type="string" table:style-name="tablecell">
            <text:p text:style-name="tablealignleft"> PuppetSlave01 </text:p>
          </table:table-cell>
          <table:table-cell office:value-type="string" table:style-name="tablecell">
            <text:p text:style-name="tablealignleft"> slave01.i2tch.loc </text:p>
          </table:table-cell>
          <table:table-cell office:value-type="string" table:style-name="tablecell">
            <text:p text:style-name="tablealignleft"> 10.0.2.68 </text:p>
          </table:table-cell>
          <table:table-cell office:value-type="string" table:style-name="tablecell">
            <text:p text:style-name="tablealignleft"> Ubuntu 18.04 </text:p>
          </table:table-cell>
          <table:table-cell office:value-type="string" table:style-name="tablecell">
            <text:p text:style-name="tablealignleft"> 2048 Mo </text:p>
          </table:table-cell>
        </table:table-row>
        <table:table-row>
          <table:table-cell office:value-type="string" table:style-name="tablecell">
            <text:p text:style-name="tablealignleft"> PuppetSlave02 </text:p>
          </table:table-cell>
          <table:table-cell office:value-type="string" table:style-name="tablecell">
            <text:p text:style-name="tablealignleft"> slave02.i2tch.loc </text:p>
          </table:table-cell>
          <table:table-cell office:value-type="string" table:style-name="tablecell">
            <text:p text:style-name="tablealignleft"> 10.0.2.69 </text:p>
          </table:table-cell>
          <table:table-cell office:value-type="string" table:style-name="tablecell">
            <text:p text:style-name="tablealignleft"> CentOS 7 </text:p>
          </table:table-cell>
          <table:table-cell office:value-type="string" table:style-name="tablecell">
            <text:p text:style-name="tablealignleft"> 1024 Mo </text:p>
          </table:table-cell>
        </table:table-row>
      </table:table>
      <text:p text:style-name="Text_20_body">Les noms d'utilisateurs et les mots de passe sont identiques pour chaque mach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h text:style-name="Heading_20_3" text:outline-level="3"><text:bookmark-start text:name="__RefHeading___configuration_du_fuseau_d_horaire_4"/><text:bookmark-start text:name="configuration_du_fuseau_d_horaire"/>Configuration du Fuseau d'Horaire<text:bookmark-end text:name="__RefHeading___configuration_du_fuseau_d_horaire_4"/><text:bookmark-end text:name="configuration_du_fuseau_d_horaire"/></text:h>
      <text:p text:style-name="Text_20_body">Configurez les trois machines virtuelles pour qu'elles soient sur le même fuseau d'horaire :</text:p>
      <text:p text:style-name="Preformatted_20_Text">trainee@master:~$ su -<text:line-break/>Password: fenestros<text:line-break/>root@master:~# dpkg-reconfigure tzdata<text:line-break/><text:line-break/>Current default time zone: 'Europe/Paris'<text:line-break/>Local time is now:<text:s text:c="6"/>Wed Feb 12 14:11:40 CET 2020.<text:line-break/>Universal Time is now:<text:s text:c="2"/>Wed Feb 12 13:11:40 UTC 2020.</text:p>
      <text:p text:style-name="Preformatted_20_Text">trainee@slave01:~$ su -<text:line-break/>Password: fenestros<text:line-break/>root@slave01:~# dpkg-reconfigure tzdata<text:line-break/><text:line-break/>Current default time zone: 'Europe/Paris'<text:line-break/>Local time is now:<text:s text:c="6"/>Wed Feb 12 14:12:21 CET 2020.<text:line-break/>Universal Time is now:<text:s text:c="2"/>Wed Feb 12 13:12:21 UTC 2020.</text:p>
      <text:p text:style-name="Preformatted_20_Text">[trainee@slave02 ~]$ su -<text:line-break/>Mot de passe : fenestros<text:line-break/>Dernière connexion : mercredi 13 mars 2019 à 12:55:24 CET sur tty1<text:line-break/>[root@slave02 ~]# timedatectl set-timezone 'Europe/Paris'<text:line-break/>[root@slave02 ~]# date<text:line-break/>Wed 12 Feb 14:12:51 CET 2020</text:p>
      <text:h text:style-name="Heading_20_3" text:outline-level="3"><text:bookmark-start text:name="__RefHeading___desactiver_selinux_dans_puppetslave02_5"/><text:bookmark-start text:name="desactiver_selinux_dans_puppetslave02"/>Désactiver SELinux dans puppetslave02<text:bookmark-end text:name="__RefHeading___desactiver_selinux_dans_puppetslave02_5"/><text:bookmark-end text:name="desactiver_selinux_dans_puppetslave02"/></text:h>
      <text:p text:style-name="Preformatted_20_Text">[root@slave02 ~]# vi /etc/sysconfig/selinux <text:line-break/>[root@slave02 ~]# cat /etc/sysconfig/selinux <text:line-break/><text:line-break/># This file controls the state of SELinux on the system.<text:line-break/># SELINUX= can take one of these three values:<text:line-break/>#<text:s text:c="5"/>enforcing - SELinux security policy is enforced.<text:line-break/>#<text:s text:c="5"/>permissive - SELinux prints warnings instead of enforcing.<text:line-break/>#<text:s text:c="5"/>disabled - No SELinux policy is loaded.<text:line-break/>SELINUX=permissive<text:line-break/># SELINUXTYPE= can take one of three two values:<text:line-break/>#<text:s text:c="5"/>targeted - Targeted processes are protected,<text:line-break/>#<text:s text:c="5"/>minimum - Modification of targeted policy. Only selected processes are protected. <text:line-break/>#<text:s text:c="5"/>mls - Multi Level Security protection.<text:line-break/>SELINUXTYPE=targeted <text:line-break/><text:line-break/><text:line-break/>[root@slave02 ~]# setenforce permissive</text:p>
      <text:h text:style-name="Heading_20_2" text:outline-level="2"><text:bookmark-start text:name="__RefHeading___lab_1_-_installer_et_configurer_puppet_server_6"/><text:bookmark-start text:name="lab_1_-_installer_et_configurer_puppet_server"/>LAB #1 - Installer et Configurer Puppet Server<text:bookmark-end text:name="__RefHeading___lab_1_-_installer_et_configurer_puppet_server_6"/><text:bookmark-end text:name="lab_1_-_installer_et_configurer_puppet_server"/></text:h>
      <text:h text:style-name="Heading_20_3" text:outline-level="3"><text:bookmark-start text:name="__RefHeading___installer_puppetserver_7"/><text:bookmark-start text:name="installer_puppetserver"/>Installer puppetserver<text:bookmark-end text:name="__RefHeading___installer_puppetserver_7"/><text:bookmark-end text:name="installer_puppetserver"/></text:h>
      <text:p text:style-name="Text_20_body">Installez Puppet dans la machine virtuelle <text:span text:style-name="Strong_20_Emphasis">PuppetMaster</text:span> :</text:p>
      <text:p text:style-name="Preformatted_20_Text">root@master:~# wget https://apt.puppetlabs.com/puppet-release-bionic.deb<text:line-break/>--2020-02-12 14:13:20--<text:s text:c="2"/>https://apt.puppetlabs.com/puppet-release-bionic.deb<text:line-break/>Resolving apt.puppetlabs.com (apt.puppetlabs.com)... 13.225.38.129, 13.225.38.76, 13.225.38.45, ...<text:line-break/>Connecting to apt.puppetlabs.com (apt.puppetlabs.com)|13.225.38.129|:443... connected.<text:line-break/>HTTP request sent, awaiting response... 200 OK<text:line-break/>Length: 11724 (11K) [application/x-debian-package]<text:line-break/>Saving to: ‘puppet-release-bionic.deb’<text:line-break/><text:line-break/>puppet-release-bionic.deb<text:s text:c="7"/>100%[=====================================================&gt;]<text:s text:c="2"/>11.45K<text:s text:c="2"/>--.-KB/s<text:s text:c="4"/>in 0s<text:s text:c="6"/><text:line-break/><text:line-break/>2020-02-12 14:13:21 (346 MB/s) - ‘puppet-release-bionic.deb’ saved [11724/11724]<text:line-break/><text:line-break/>root@master:~# dpkg -i puppet-release-bionic.deb<text:line-break/>Selecting previously unselected package puppet-release.<text:line-break/>(Reading database ... 128539 files and directories currently installed.)<text:line-break/>Preparing to unpack puppet-release-bionic.deb ...<text:line-break/>Unpacking puppet-release (1.0.0-7bionic) ...<text:line-break/>Setting up puppet-release (1.0.0-7bionic) ...<text:line-break/><text:line-break/>root@master:~# apt update<text:line-break/>Hit:1 http://us.archive.ubuntu.com/ubuntu bionic InRelease<text:line-break/>Hit:2 http://security.ubuntu.com/ubuntu bionic-security InRelease<text:s text:c="29"/><text:line-break/>Hit:3 http://us.archive.ubuntu.com/ubuntu bionic-updates InRelease<text:s text:c="28"/><text:line-break/>Hit:4 http://us.archive.ubuntu.com/ubuntu bionic-backports InRelease<text:s text:c="5"/><text:line-break/>Get:5 http://apt.puppetlabs.com bionic InRelease [85.3 kB]<text:s text:c="15"/><text:line-break/>Get:6 http://apt.puppetlabs.com bionic/puppet amd64 Packages [39.9 kB]<text:line-break/>Get:7 http://apt.puppetlabs.com bionic/puppet i386 Packages [16.4 kB]<text:line-break/>Get:8 http://apt.puppetlabs.com bionic/puppet all Packages [16.4 kB]<text:line-break/>Fetched 158 kB in 2s (83.9 kB/s)<text:line-break/>Reading package lists... Done<text:line-break/>Building dependency tree<text:s text:c="7"/><text:line-break/>Reading state information... Done<text:line-break/>624 packages can be upgraded. Run 'apt list --upgradable' to see them.<text:line-break/><text:line-break/>root@master:~# apt install puppetserver<text:line-break/>Reading package lists... Done<text:line-break/>Building dependency tree<text:s text:c="7"/><text:line-break/>Reading state information... Done<text:line-break/>The following additional packages will be installed:<text:line-break/><text:s text:c="2"/>ca-certificates-java java-common net-tools openjdk-8-jre-headless puppet-agent<text:line-break/>Suggested packages:<text:line-break/><text:s text:c="2"/>default-jre fonts-dejavu-extra fonts-ipafont-gothic fonts-ipafont-mincho fonts-wqy-microhei fonts-wqy-zenhei<text:line-break/>The following NEW packages will be installed:<text:line-break/><text:s text:c="2"/>ca-certificates-java java-common net-tools openjdk-8-jre-headless puppet-agent puppetserver<text:line-break/>0 upgraded, 6 newly installed, 0 to remove and 624 not upgraded.<text:line-break/>Need to get 110 MB of archives.<text:line-break/>After this operation, 290 MB of additional disk space will be used.<text:line-break/>Do you want to continue? [Y/n] y</text:p>
      <text:h text:style-name="Heading_20_3" text:outline-level="3"><text:bookmark-start text:name="__RefHeading___configurer_puppetserver_8"/><text:bookmark-start text:name="configurer_puppetserver"/>Configurer puppetserver<text:bookmark-end text:name="__RefHeading___configurer_puppetserver_8"/><text:bookmark-end text:name="configurer_puppetserver"/></text:h>
      <text:p text:style-name="Text_20_body">Utilisez la commande <text:span text:style-name="Strong_20_Emphasis">puppet config</text:span> pour définir la valeur de la variable <text:span text:style-name="Strong_20_Emphasis">dns_alt_names</text:span> :</text:p>
      <text:p text:style-name="Preformatted_20_Text">root@master:~# /opt/puppetlabs/bin/puppet config set dns_alt_names 'master,master.i2tch.loc' --section main<text:line-break/>root@master:~# cat /etc/puppetlabs/puppet/puppet.conf | grep dns_alt_names<text:line-break/>dns_alt_names = master,master.i2tch.loc</text:p>
      <text:p text:style-name="Text_20_body">Utilisez la commande <text:span text:style-name="Strong_20_Emphasis">puppet config</text:span> pour définir la valeur de la variable <text:span text:style-name="Strong_20_Emphasis">server</text:span> :</text:p>
      <text:p text:style-name="Preformatted_20_Text">root@master:~# /opt/puppetlabs/bin/puppet config set server 'master.i2tch.loc'</text:p>
      <text:p text:style-name="Text_20_body">Ajoutez la ligne <text:span text:style-name="Strong_20_Emphasis">export PATH=/opt/puppetlabs/bin:$PATH</text:span> au fichier <text:span text:style-name="Strong_20_Emphasis">~/.bashrc</text:span> :</text:p>
      <text:p text:style-name="Preformatted_20_Text">root@master:~# vi .bashrc<text:line-break/>root@master:~# tail .bashrc<text:line-break/>fi<text:line-break/><text:line-break/># enable programmable completion features (you don't need to enable<text:line-break/># this, if it's already enabled in /etc/bash.bashrc and /etc/profile<text:line-break/># sources /etc/bash.bashrc).<text:line-break/>#if [ -f /etc/bash_completion ] &amp;&amp; ! shopt -oq posix; then<text:line-break/>#<text:s text:c="4"/>. /etc/bash_completion<text:line-break/>#fi<text:line-break/><text:line-break/>export PATH=/opt/puppetlabs/bin:$PATH</text:p>
      <text:p text:style-name="Text_20_body">Saisissez la commande suivante :</text:p>
      <text:p text:style-name="Preformatted_20_Text">root@master:~# export PATH=/opt/puppetlabs/bin:$PATH</text:p>
      <text:p text:style-name="Text_20_body">Activez et démarrez le serveur Puppet :</text:p>
      <text:p text:style-name="Preformatted_20_Text">root@master:~# systemctl enable puppetserver<text:line-break/>Synchronizing state of puppetserver.service with SysV service script with /lib/systemd/systemd-sysv-install.<text:line-break/>Executing: /lib/systemd/systemd-sysv-install enable puppetserver<text:line-break/><text:line-break/>root@master:~# systemctl start puppetserver<text:line-break/>oot@master:~# systemctl status puppetserver.service <text:line-break/>● puppetserver.service - puppetserver Service<text:line-break/><text:s text:c="3"/>Loaded: loaded (/lib/systemd/system/puppetserver.service; enabled; vendor pre<text:line-break/><text:s text:c="3"/>Active: active (running) since Wed 2020-02-12 14:43:22 CET; 8min ago<text:line-break/><text:s text:c="2"/>Process: 746 ExecStart=/opt/puppetlabs/server/apps/puppetserver/bin/puppetserv<text:line-break/> Main PID: 838 (java)<text:line-break/><text:s text:c="4"/>Tasks: 46 (limit: 4915)<text:line-break/><text:s text:c="3"/>CGroup: /system.slice/puppetserver.service<text:line-break/><text:s text:c="11"/>└─838 /usr/bin/java -Xms2g -Xmx2g -Djruby.logger.class=com.puppetlabs<text:line-break/><text:line-break/>Feb 12 14:42:34 master.i2tch.loc systemd[1]: Starting puppetserver Service...<text:line-break/>Feb 12 14:43:22 master.i2tch.loc systemd[1]: Started puppetserver Service.</text:p>
      <text:p text:style-name="Text_20_body">Dernièrement, vérifiez que le fichier <text:span text:style-name="Strong_20_Emphasis">/etc/hosts</text:span> contient des entrées pour <text:span text:style-name="Strong_20_Emphasis">master.i2tch.loc</text:span>, <text:span text:style-name="Strong_20_Emphasis">slave01.i2tch.loc</text:span> et <text:span text:style-name="Strong_20_Emphasis">slave02.i2tch.loc</text:span> :</text:p>
      <text:p text:style-name="Preformatted_20_Text">root@master:~# vi /etc/hosts<text:line-break/>root@master:~# cat /etc/hosts<text:line-break/>127.0.0.1<text:s text:c="7"/>localhost<text:line-break/>127.0.1.1<text:s text:c="7"/>master.i2tch.loc<text:s text:c="8"/>master<text:s text:c="3"/><text:line-break/>10.0.2.59<text:s text:c="8"/>master.i2tch.loc<text:s text:c="2"/>master<text:s text:c="2"/><text:line-break/>10.0.2.68<text:s text:c="8"/>slave01.i2tch.loc<text:s text:c="7"/>slave01<text:line-break/>10.0.2.69<text:s text:c="8"/>slave02.i2tch.loc<text:s text:c="7"/>slave02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h text:style-name="Heading_20_2" text:outline-level="2"><text:bookmark-start text:name="__RefHeading___lab_2_-_installer_et_configurer_puppet-agent_sur_les_machines_virtuelles_esclaves_9"/><text:bookmark-start text:name="lab_2_-_installer_et_configurer_puppet-agent_sur_les_machines_virtuelles_esclaves"/>LAB #2 - Installer et Configurer puppet-agent sur les Machines Virtuelles Esclaves<text:bookmark-end text:name="__RefHeading___lab_2_-_installer_et_configurer_puppet-agent_sur_les_machines_virtuelles_esclaves_9"/><text:bookmark-end text:name="lab_2_-_installer_et_configurer_puppet-agent_sur_les_machines_virtuelles_esclaves"/></text:h>
      <text:h text:style-name="Heading_20_3" text:outline-level="3"><text:bookmark-start text:name="__RefHeading___installer_puppet-agent_10"/><text:bookmark-start text:name="installer_puppet-agent"/>Installer puppet-agent<text:bookmark-end text:name="__RefHeading___installer_puppet-agent_10"/><text:bookmark-end text:name="installer_puppet-agent"/></text:h>
      <text:p text:style-name="Preformatted_20_Text">root@slave01:~# wget https://apt.puppetlabs.com/puppet-release-bionic.deb<text:line-break/>--2020-02-12 14:27:25--<text:s text:c="2"/>https://apt.puppetlabs.com/puppet-release-bionic.deb<text:line-break/>Resolving apt.puppetlabs.com (apt.puppetlabs.com)... 143.204.226.21, 143.204.226.18, 143.204.226.112, ...<text:line-break/>Connecting to apt.puppetlabs.com (apt.puppetlabs.com)|143.204.226.21|:443... connected.<text:line-break/>HTTP request sent, awaiting response... 200 OK<text:line-break/>Length: 11724 (11K) [application/x-debian-package]<text:line-break/>Saving to: ‘puppet-release-bionic.deb’<text:line-break/><text:line-break/>puppet-release-bionic.deb<text:s text:c="7"/>100%[=====================================================&gt;]<text:s text:c="2"/>11.45K<text:s text:c="2"/>--.-KB/s<text:s text:c="4"/>in 0s<text:s text:c="6"/><text:line-break/><text:line-break/>2020-02-12 14:27:26 (97.4 MB/s) - ‘puppet-release-bionic.deb’ saved [11724/11724]<text:line-break/><text:line-break/>root@slave01:~# dpkg -i puppet-release-bionic.deb<text:line-break/>Selecting previously unselected package puppet-release.<text:line-break/>(Reading database ... 128539 files and directories currently installed.)<text:line-break/>Preparing to unpack puppet-release-bionic.deb ...<text:line-break/>Unpacking puppet-release (1.0.0-7bionic) ...<text:line-break/>Setting up puppet-release (1.0.0-7bionic) ...<text:line-break/><text:line-break/>root@slave01:~# apt update<text:line-break/>Hit:1 http://security.ubuntu.com/ubuntu bionic-security InRelease<text:s text:c="3"/><text:line-break/>Hit:2 http://us.archive.ubuntu.com/ubuntu bionic InRelease<text:s text:c="10"/><text:line-break/>Get:3 http://apt.puppetlabs.com bionic InRelease [85.3 kB]<text:s text:c="15"/><text:line-break/>Hit:4 http://us.archive.ubuntu.com/ubuntu bionic-updates InRelease<text:s text:c="19"/><text:line-break/>Hit:5 http://us.archive.ubuntu.com/ubuntu bionic-backports InRelease<text:s text:c="17"/><text:line-break/>Get:6 http://apt.puppetlabs.com bionic/puppet i386 Packages [16.4 kB]<text:line-break/>Get:7 http://apt.puppetlabs.com bionic/puppet amd64 Packages [39.9 kB]<text:line-break/>Get:8 http://apt.puppetlabs.com bionic/puppet all Packages [16.4 kB]<text:line-break/>Fetched 158 kB in 2s (81.3 kB/s)<text:s text:c="6"/><text:line-break/>Reading package lists... Done<text:line-break/>Building dependency tree<text:s text:c="7"/><text:line-break/>Reading state information... Done<text:line-break/>619 packages can be upgraded. Run 'apt list --upgradable' to see them.<text:line-break/><text:line-break/>root@slave01:~# apt install puppet-agent<text:line-break/>Reading package lists... Done<text:line-break/>Building dependency tree<text:s text:c="7"/><text:line-break/>Reading state information... Done<text:line-break/>The following NEW packages will be installed:<text:line-break/><text:s text:c="2"/>puppet-agent<text:line-break/>0 upgraded, 1 newly installed, 0 to remove and 619 not upgraded.<text:line-break/>Need to get 20.2 MB of archives.<text:line-break/>After this operation, 116 MB of additional disk space will be used.<text:line-break/>Get:1 http://apt.puppetlabs.com bionic/puppet amd64 puppet-agent amd64 6.12.0-1bionic [20.2 MB]<text:line-break/>Fetched 20.2 MB in 3s (6,846 kB/s)<text:s text:c="7"/><text:line-break/>Selecting previously unselected package puppet-agent.<text:line-break/>(Reading database ... 128544 files and directories currently installed.)<text:line-break/>Preparing to unpack .../puppet-agent_6.12.0-1bionic_amd64.deb ...<text:line-break/>Unpacking puppet-agent (6.12.0-1bionic) ...<text:line-break/>Setting up puppet-agent (6.12.0-1bionic) ...<text:line-break/>Created symlink /etc/systemd/system/multi-user.target.wants/puppet.service → /lib/systemd/system/puppet.service.<text:line-break/>Created symlink /etc/systemd/system/multi-user.target.wants/pxp-agent.service → /lib/systemd/system/pxp-agent.service.<text:line-break/>Removed /etc/systemd/system/multi-user.target.wants/pxp-agent.service.<text:line-break/>Processing triggers for libc-bin (2.27-3ubuntu1) ...</text:p>
      <text:p text:style-name="Preformatted_20_Text">[root@slave02 ~]# rpm -Uvh https://yum.puppet.com/puppet/puppet-release-el-7.noarch.rpm<text:line-break/>Retrieving https://yum.puppet.com/puppet/puppet-release-el-7.noarch.rpm<text:line-break/>warning: /var/tmp/rpm-tmp.PYL8Aj: Header V4 RSA/SHA256 Signature, key ID ef8d349f: NOKEY<text:line-break/>Preparing...<text:s text:c="26"/>################################# [100%]<text:line-break/>Updating / installing...<text:line-break/><text:s text:c="3"/>1:puppet-release-1.0.0-3.el7<text:s text:c="7"/>################################# [100%]<text:line-break/><text:line-break/>[root@slave02 ~]# yum install puppet-agent<text:line-break/>Loaded plugins: fastestmirror, langpacks<text:line-break/>Determining fastest mirrors<text:line-break/> * base: mirrors.ircam.fr<text:line-break/> * extras: miroir.univ-lorraine.fr<text:line-break/> * updates: mirrors.standaloneinstaller.com<text:line-break/>base<text:s text:c="99"/>| 3.6 kB<text:s text:c="2"/>00:00:00<text:s text:c="5"/><text:line-break/>extras<text:s text:c="97"/>| 2.9 kB<text:s text:c="2"/>00:00:00<text:s text:c="5"/><text:line-break/>puppet<text:s text:c="97"/>| 2.5 kB<text:s text:c="2"/>00:00:00<text:s text:c="5"/><text:line-break/>updates<text:s text:c="96"/>| 2.9 kB<text:s text:c="2"/>00:00:00<text:s text:c="5"/><text:line-break/>(1/5): base/7/x86_64/group_gz<text:s text:c="74"/>| 165 kB<text:s text:c="2"/>00:00:00<text:s text:c="5"/><text:line-break/>(2/5): extras/7/x86_64/primary_db<text:s text:c="70"/>| 159 kB<text:s text:c="2"/>00:00:00<text:s text:c="5"/><text:line-break/>(3/5): puppet/x86_64/primary_db<text:s text:c="72"/>| 256 kB<text:s text:c="2"/>00:00:02<text:s text:c="5"/><text:line-break/>(4/5): base/7/x86_64/primary_db<text:s text:c="72"/>| 6.0 MB<text:s text:c="2"/>00:00:02<text:s text:c="5"/><text:line-break/>(5/5): updates/7/x86_64/primary_db<text:s text:c="69"/>| 6.7 MB<text:s text:c="2"/>00:00:02<text:s text:c="5"/><text:line-break/>Resolving Dependencies<text:line-break/>--&gt; Running transaction check<text:line-break/>---&gt; Package puppet-agent.x86_64 0:6.12.0-1.el7 will be installed<text:line-break/>--&gt; Finished Dependency Resolution<text:line-break/><text:line-break/>Dependencies Resolved<text:line-break/><text:line-break/>==============================================================================================================================<text:line-break/> Package<text:s text:c="25"/>Arch<text:s text:c="22"/>Version<text:s text:c="28"/>Repository<text:s text:c="17"/>Size<text:line-break/>==============================================================================================================================<text:line-break/>Installing:<text:line-break/> puppet-agent<text:s text:c="20"/>x86_64<text:s text:c="20"/>6.12.0-1.el7<text:s text:c="23"/>puppet<text:s text:c="21"/>23 M<text:line-break/><text:line-break/>Transaction Summary<text:line-break/>==============================================================================================================================<text:line-break/>Install<text:s text:c="2"/>1 Package<text:line-break/><text:line-break/>Total download size: 23 M<text:line-break/>Installed size: 23 M<text:line-break/>Is this ok [y/d/N]: y</text:p>
      <text:h text:style-name="Heading_20_3" text:outline-level="3"><text:bookmark-start text:name="__RefHeading___configurer_puppet-agent_11"/><text:bookmark-start text:name="configurer_puppet-agent"/>Configurer puppet-agent<text:bookmark-end text:name="__RefHeading___configurer_puppet-agent_11"/><text:bookmark-end text:name="configurer_puppet-agent"/></text:h>
      <text:p text:style-name="Text_20_body">Utilisez la commande <text:span text:style-name="Strong_20_Emphasis">puppet config</text:span> sur chaque nœud pour définir la valeur de la variable <text:span text:style-name="Strong_20_Emphasis">server</text:span> :</text:p>
      <text:p text:style-name="Preformatted_20_Text">root@slave01:~# /opt/puppetlabs/bin/puppet config set server 'master.i2tch.loc' --section main<text:line-break/>root@slave01:~# cat /etc/puppetlabs/puppet/puppet.conf | grep server<text:line-break/>server = master.i2tch.loc</text:p>
      <text:p text:style-name="Preformatted_20_Text">[root@slave02 ~]# /opt/puppetlabs/bin/puppet config set server 'master.i2tch.loc' --section main<text:line-break/>[root@slave02 ~]# cat /etc/puppetlabs/puppet/puppet.conf | grep server<text:line-break/>server = master.i2tch.loc</text:p>
      <text:p text:style-name="Text_20_body">Utilisez la commande <text:span text:style-name="Strong_20_Emphasis">puppet resource </text:span> afin d'activer et de démarrer le service de puppet agent :</text:p>
      <text:p text:style-name="Preformatted_20_Text">root@slave01:~# /opt/puppetlabs/bin/puppet resource service puppet ensure=running enable=true<text:line-break/>Notice: /Service[puppet]/ensure: ensure changed 'stopped' to 'running'<text:line-break/>service { 'puppet':<text:line-break/><text:s text:c="2"/>ensure =&gt; 'running',<text:line-break/><text:s text:c="2"/>enable =&gt; 'true',<text:line-break/>}</text:p>
      <text:p text:style-name="Preformatted_20_Text">[root@slave02 ~]# /opt/puppetlabs/bin/puppet resource service puppet ensure=running enable=true<text:line-break/>Notice: /Service[puppet]/ensure: ensure changed 'stopped' to 'running'<text:line-break/>service { 'puppet':<text:line-break/><text:s text:c="2"/>ensure =&gt; 'running',<text:line-break/><text:s text:c="2"/>enable =&gt; 'true',<text:line-break/>}</text:p>
      <text:p text:style-name="Text_20_body">Retournez sur la machine virtuelle <text:span text:style-name="Strong_20_Emphasis">PuppetMaster</text:span> et lister les certificats en attente de validation :</text:p>
      <text:p text:style-name="Preformatted_20_Text">root@master:~# /opt/puppetlabs/bin/puppetserver ca list<text:line-break/>Requested Certificates:<text:line-break/><text:s text:c="4"/>slave01.i2tch.loc<text:s text:c="3"/>(SHA256)<text:s text:c="2"/>81:02:B3:C7:6F:BE:DB:48:93:9E:1A:A5:87:CA:AF:E5:DB:14:09:11:2D:43:60:39:1C:BE:6F:A1:CF:C0:BD:31<text:line-break/><text:s text:c="4"/>slave02.i2tch.loc<text:s text:c="3"/>(SHA256)<text:s text:c="2"/>EF:BF:00:84:F1:F0:3B:C0:5F:A8:6F:49:98:E5:73:FA:39:B6:16:8E:8D:B3:0E:38:04:76:4D:2E:BF:BE:53:57</text:p>
      <text:p text:style-name="Text_20_body">Validez les certificats en attente :</text:p>
      <text:p text:style-name="Preformatted_20_Text">root@master:~# /opt/puppetlabs/bin/puppetserver ca sign --certname slave01.i2tch.loc,slave02.i2tch.loc<text:line-break/>Successfully signed certificate request for slave01.i2tch.loc<text:line-break/>Successfully signed certificate request for slave02.i2tch.loc</text:p>
      <text:p text:style-name="Text_20_body">Si vous ne voyez pas de certificats ou seulement un certificat sur deux, arrêtez le service puppet sur le(s) noeud(s) concerné(s) :</text:p>
      <text:p text:style-name="Preformatted_20_Text">root@slave01:~# systemctl stop puppet<text:line-break/>root@slave02:~# systemctl stop puppet</text:p>
      <text:p text:style-name="Text_20_body">Supprimez les certificats existants :</text:p>
      <text:p text:style-name="Preformatted_20_Text">root@master:~# puppetserver ca clean --certname slave01.i2tch.loc<text:line-break/>root@master:~# puppetserver ca clean --certname slave02.i2tch.loc</text:p>
      <text:p text:style-name="Text_20_body">Lancez ensuite les commandes suivantes dans les deux esclaves :</text:p>
      <text:p text:style-name="Preformatted_20_Text">root@slave01:~# rm -rf /etc/puppetlabs/puppet/ssl/<text:line-break/>root@slave01:~# puppet agent --test<text:line-break/>Info: Creating a new RSA SSL key for slave01.i2tch.loc<text:line-break/>Info: csr_attributes file loading from /etc/puppetlabs/puppet/csr_attributes.yaml<text:line-break/>Info: Creating a new SSL certificate request for slave01.i2tch.loc<text:line-break/>Info: Certificate Request fingerprint (SHA256): 81:02:B3:C7:6F:BE:DB:48:93:9E:1A:A5:87:CA:AF:E5:DB:14:09:11:2D:43:60:39:1C:BE:6F:A1:CF:C0:BD:31<text:line-break/>Info: Certificate for slave01.i2tch.loc has not been signed yet<text:line-break/>Couldn't fetch certificate from CA server; you might still need to sign this agent's certificate (slave01.i2tch.loc).<text:line-break/>Exiting now because the waitforcert setting is set to 0.</text:p>
      <text:p text:style-name="Preformatted_20_Text">[root@slave02 ~]# rm -rf /etc/puppetlabs/puppet/ssl/<text:line-break/>[root@slave02 ~]# puppet agent --test<text:line-break/>Info: Creating a new RSA SSL key for slave02.i2tch.loc<text:line-break/>Info: csr_attributes file loading from /etc/puppetlabs/puppet/csr_attributes.yaml<text:line-break/>Info: Creating a new SSL certificate request for slave02.i2tch.loc<text:line-break/>Info: Certificate Request fingerprint (SHA256): EF:BF:00:84:F1:F0:3B:C0:5F:A8:6F:49:98:E5:73:FA:39:B6:16:8E:8D:B3:0E:38:04:76:4D:2E:BF:BE:53:57<text:line-break/>Info: Certificate for slave02.i2tch.loc has not been signed yet<text:line-break/>Couldn't fetch certificate from CA server; you might still need to sign this agent's certificate (slave02.i2tch.loc).<text:line-break/>Exiting now because the waitforcert setting is set to 0.</text:p>
      <text:p text:style-name="Text_20_body">Retournez ensuite à la machine virtuelle <text:span text:style-name="Strong_20_Emphasis">master</text:span> et validez les certificats en attente :</text:p>
      <text:p text:style-name="Preformatted_20_Text">root@master:~# /opt/puppetlabs/bin/puppetserver ca sign --certname slave01.i2tch.loc,slave02.i2tch.loc<text:line-break/>Successfully signed certificate request for slave01.i2tch.loc<text:line-break/>Successfully signed certificate request for slave02.i2tch.loc</text:p>
      <text:p text:style-name="Text_20_body">Retournez sur les esclaves et exécutez la commande <text:span text:style-name="Strong_20_Emphasis">puppet agent</text:span> :</text:p>
      <text:p text:style-name="Preformatted_20_Text">root@slave01:~# /opt/puppetlabs/bin/puppet agent -t<text:line-break/>Info: csr_attributes file loading from /etc/puppetlabs/puppet/csr_attributes.yaml<text:line-break/>Info: Creating a new SSL certificate request for slave01.i2tch.loc<text:line-break/>Info: Certificate Request fingerprint (SHA256): 81:02:B3:C7:6F:BE:DB:48:93:9E:1A:A5:87:CA:AF:E5:DB:14:09:11:2D:43:60:39:1C:BE:6F:A1:CF:C0:BD:31<text:line-break/>Info: Downloaded certificate for slave01.i2tch.loc from https://master.i2tch.loc:8140/puppet-ca/v1<text:line-break/>Info: Using configured environment 'production'<text:line-break/>Info: Retrieving pluginfacts<text:line-break/>Info: Retrieving plugin<text:line-break/>Info: Retrieving locales<text:line-break/>Info: Caching catalog for slave01.i2tch.loc<text:line-break/>Info: Applying configuration version '1581520502'<text:line-break/>Notice: Applied catalog in 0.01 seconds</text:p>
      <text:p text:style-name="Preformatted_20_Text">[root@slave02 ~]# /opt/puppetlabs/bin/puppet agent -t<text:line-break/>Info: Using configured environment 'production'<text:line-break/>Info: Retrieving pluginfacts<text:line-break/>Info: Retrieving plugin<text:line-break/>Info: Retrieving locales<text:line-break/>Info: Caching catalog for slave02.i2tch.loc<text:line-break/>Info: Applying configuration version '1581520616'<text:line-break/>Notice: Applied catalog in 0.03 seconds</text:p>
      <text:h text:style-name="Heading_20_2" text:outline-level="2"><text:bookmark-start text:name="__RefHeading___lab_3_-_creation_d_un_utilisateur_12"/><text:bookmark-start text:name="lab_3_-_creation_d_un_utilisateur"/>LAB #3 - Création d'un Utilisateur<text:bookmark-end text:name="__RefHeading___lab_3_-_creation_d_un_utilisateur_12"/><text:bookmark-end text:name="lab_3_-_creation_d_un_utilisateur"/></text:h>
      <text:p text:style-name="Text_20_body">Placez-vous dans le répertoire <text:span text:style-name="Strong_20_Emphasis">/etc/puppetlabs/code/environments/production/modules/</text:span> et créez le répertoire <text:span text:style-name="Strong_20_Emphasis">accounts</text:span> :</text:p>
      <text:p text:style-name="Preformatted_20_Text">root@master:~# cd /etc/puppetlabs/code/environments/production/modules/<text:line-break/>root@master:/etc/puppetlabs/code/environments/production/modules# mkdir accounts</text:p>
      <text:p text:style-name="Text_20_body">Placez-vous dans le répertoire <text:span text:style-name="Strong_20_Emphasis">/etc/puppetlabs/code/environments/production/modules/accounts</text:span> et créez les répertoires <text:span text:style-name="Strong_20_Emphasis">examples</text:span>, <text:span text:style-name="Strong_20_Emphasis">files</text:span>, <text:span text:style-name="Strong_20_Emphasis">manifests</text:span>, <text:span text:style-name="Strong_20_Emphasis">templates</text:span> :</text:p>
      <text:p text:style-name="Preformatted_20_Text">root@master:/etc/puppetlabs/code/environments/production/modules# cd accounts<text:line-break/><text:line-break/>SNAPSHOT1<text:line-break/><text:line-break/>root@master:/etc/puppetlabs/code/environments/production/modules/accounts# mkdir {examples,files,manifests,templates}</text:p>
      <text:p text:style-name="Text_20_body">Placez-vous dans le répertoire <text:span text:style-name="Strong_20_Emphasis">/etc/puppetlabs/code/environments/production/modules/accounts/manifests</text:span> et créez le fichier init.pp :</text:p>
      <text:p text:style-name="Preformatted_20_Text">root@master:/etc/puppetlabs/code/environments/production/modules/accounts# cd manifests<text:line-break/>root@master:/etc/puppetlabs/code/environments/production/modules/accounts/manifests# vi init.pp<text:line-break/>root@master:/etc/puppetlabs/code/environments/production/modules/accounts/manifests# cat 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2"/>}<text:line-break/><text:line-break/>}</text:p>
      <text:p text:style-name="Text_20_body">Créez ensuite le fichier <text:span text:style-name="Strong_20_Emphasis">/etc/puppetlabs/code/environments/production/modules/accounts/manifests/groups.pp</text:span> afin de créer le groupe <text:span text:style-name="Strong_20_Emphasis">toto</text:span> :</text:p>
      <text:p text:style-name="Preformatted_20_Text">root@master:/etc/puppetlabs/code/environments/production/modules/accounts/manifests# vi groups.pp<text:line-break/>root@master:/etc/puppetlabs/code/environments/production/modules/accounts/manifests# cat groups.pp<text:line-break/>class accounts::groups {<text:line-break/><text:line-break/><text:s text:c="2"/>group { 'toto':<text:line-break/><text:s text:c="4"/>ensure<text:s text:c="2"/>=&gt; present,<text:line-break/><text:s text:c="2"/>}<text:line-break/><text:line-break/>}</text:p>
      <text:p text:style-name="Text_20_body">Créez le mot de passe au format SHA1 pour l'utilisateur <text:span text:style-name="Strong_20_Emphasis">toto</text:span> :</text:p>
      <text:p text:style-name="Preformatted_20_Text">root@master:/etc/puppetlabs/code/environments/production/modules/accounts/manifests# openssl passwd -1<text:line-break/>Password: toto<text:line-break/>Verifying - Password: toto<text:line-break/>$1$1lyYx3kO$sb0z34V28E7b7kYQb3Wjz.</text:p>
      <text:p text:style-name="Text_20_body">Mettez à jour le fichier <text:span text:style-name="Strong_20_Emphasis">/etc/puppetlabs/code/environments/production/modules/accounts/manifests/init.pp</text:span> pour inclure le mot de passe de <text:span text:style-name="Strong_20_Emphasis">toto</text:span> :</text:p>
      <text:p text:style-name="Preformatted_20_Text">root@master:/etc/puppetlabs/code/environments/production/modules/accounts/manifests# vi init.pp<text:line-break/>root@master:/etc/puppetlabs/code/environments/production/modules/accounts/manifests# cat<text:s text:c="2"/>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4"/>password<text:s text:c="4"/>=&gt; '$1$1lyYx3kO$sb0z34V28E7b7kYQb3Wjz.',<text:line-break/><text:s text:c="2"/>}<text:line-break/><text:line-break/>}</text:p>
      <text:p text:style-name="Text_20_body">Validez la syntaxe du fichier :</text:p>
      <text:p text:style-name="Preformatted_20_Text">root@master:/etc/puppetlabs/code/environments/production/modules/accounts/manifests# /opt/puppetlabs/bin/puppet parser validate init.pp</text:p>
      <text:p text:style-name="Text_20_body">Naviguez vers le répertoire <text:span text:style-name="Strong_20_Emphasis">/etc/puppetlabs/code/environments/production/modules/accounts/examples</text:span> :</text:p>
      <text:p text:style-name="Preformatted_20_Text">root@master:/etc/puppetlabs/code/environments/production/modules/accounts/manifests# cd ../examples/</text:p>
      <text:p text:style-name="Text_20_body">Créez le fichier <text:span text:style-name="Strong_20_Emphasis">/etc/puppetlabs/code/environments/production/modules/accounts/examples/init.pp</text:span> :</text:p>
      <text:p text:style-name="Preformatted_20_Text">root@master:/etc/puppetlabs/code/environments/production/modules/accounts/examples# vi init.pp<text:line-break/>root@master:/etc/puppetlabs/code/environments/production/modules/accounts/examples# cat init.pp<text:line-break/>include accounts</text:p>
      <text:p text:style-name="Text_20_body">Testez ce manifest :</text:p>
      <text:p text:style-name="Preformatted_20_Text">root@master:/etc/puppetlabs/code/environments/production/modules/accounts/examples# /opt/puppetlabs/bin/puppet apply --noop init.pp<text:line-break/>Notice: Compiled catalog for master.i2tch.loc in environment production in 0.10 seconds<text:line-break/>Notice: /Stage[main]/Accounts::Groups/Group[toto]/ensure: current_value 'absent', should be 'present' (noop)<text:line-break/>Notice: Class[Accounts::Groups]: Would have triggered 'refresh' from 1 event<text:line-break/>Notice: /Stage[main]/Accounts/User[toto]/ensure: current_value 'absent', should be 'present' (noop)<text:line-break/>Notice: Class[Accounts]: Would have triggered 'refresh' from 1 event<text:line-break/>Notice: Stage[main]: Would have triggered 'refresh' from 2 events<text:line-break/>Notice: Applied catalog in 0.39 seconds</text:p>
      <text:p text:style-name="Text_20_body">Appliquez maintenant le manifest :</text:p>
      <text:p text:style-name="Preformatted_20_Text">root@master:/etc/puppetlabs/code/environments/production/modules/accounts/examples# /opt/puppetlabs/bin/puppet apply init.pp<text:line-break/>Notice: Compiled catalog for master.i2tch.loc in environment production in 0.04 seconds<text:line-break/>Notice: /Stage[main]/Accounts::Groups/Group[toto]/ensure: created<text:line-break/>Notice: /Stage[main]/Accounts/User[toto]/ensure: created<text:line-break/>Notice: Applied catalog in 0.37 seconds</text:p>
      <text:p text:style-name="Text_20_body">Déconnectez-vous et reconnectez-vous en tant que l'utilisateur <text:span text:style-name="Strong_20_Emphasis">toto</text:span> :</text:p>
      <text:p text:style-name="Preformatted_20_Text">trainee@traineeXX:~$ ssh -l toto 10.0.2.59<text:line-break/>toto@localhost's password: toto<text:line-break/>Welcome to Ubuntu 18.04.1 LTS (GNU/Linux 4.15.0-29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line-break/> * Canonical Livepatch is available for installation.<text:line-break/><text:s text:c="3"/>- Reduce system reboots and improve kernel security. Activate at:<text:line-break/><text:s text:c="5"/>https://ubuntu.com/livepatch<text:line-break/><text:line-break/>636 packages can be updated.<text:line-break/>380 updates are security updates.<text:line-break/><text:line-break/><text:line-break/>The programs included with the Ubuntu system are free software;<text:line-break/>the exact distribution terms for each program are described in the<text:line-break/>individual files in /usr/share/doc/*/copyright.<text:line-break/><text:line-break/>Ubuntu comes with ABSOLUTELY NO WARRANTY, to the extent permitted by<text:line-break/>applicable law.<text:line-break/><text:line-break/>To run a command as administrator (user "root"), use "sudo &lt;command&gt;".<text:line-break/>See "man sudo_root" for details.<text:line-break/><text:line-break/>toto@master:~$ </text:p>
      <text:h text:style-name="Heading_20_2" text:outline-level="2"><text:bookmark-start text:name="__RefHeading___lab_4_-_configuration_de_ssh_13"/><text:bookmark-start text:name="lab_4_-_configuration_de_ssh"/>LAB #4 - Configuration de ssh<text:bookmark-end text:name="__RefHeading___lab_4_-_configuration_de_ssh_13"/><text:bookmark-end text:name="lab_4_-_configuration_de_ssh"/></text:h>
      <text:p text:style-name="Text_20_body">Naviguez vers le répertoire <text:span text:style-name="Strong_20_Emphasis">/etc/puppetlabs/code/environements/production/modules/accounts/files</text:span> : </text:p>
      <text:p text:style-name="Preformatted_20_Text">toto@master:~$ cd /etc/puppetlabs/code/environments/production/modules/accounts/files<text:line-break/>toto@master:/etc/puppetlabs/code/environments/production/modules/accounts/files$ </text:p>
      <text:p text:style-name="Text_20_body">Copiez le fichier <text:span text:style-name="Strong_20_Emphasis">/etc/sshd_config</text:span> vers le répertoire <text:span text:style-name="Strong_20_Emphasis">/etc/puppetlabs/code/environments/production/modules/accounts/files</text:span> :</text:p>
      <text:p text:style-name="Preformatted_20_Text">toto@master:/etc/puppetlabs/code/environments/production/modules/accounts/files$ sudo mv /etc/ssh/sshd_config .<text:line-break/>[sudo] password for toto: toto</text:p>
      <text:p text:style-name="Text_20_body">Ajoutez la directive <text:span text:style-name="Strong_20_Emphasis">PermitRootLogin  no</text:span> au fichier <text:span text:style-name="Strong_20_Emphasis">/etc/puppetlabs/code/environments/production/modules/accounts/files/sshd_config</text:span> :</text:p>
      <text:p text:style-name="Preformatted_20_Text">toto@master:/etc/puppetlabs/code/environments/production/modules/accounts/files$ sudo vi sshd_config <text:line-break/>toto@master:/etc/puppetlabs/code/environments/production/modules/accounts/files$ cat sshd_config <text:line-break/>...<text:line-break/># Authentication:<text:line-break/><text:line-break/>#LoginGraceTime 2m<text:line-break/>#PermitRootLogin prohibit-password<text:line-break/>PermitRootLogin no<text:line-break/>#StrictModes yes<text:line-break/>#MaxAuthTries 6<text:line-break/>#MaxSessions 10<text:line-break/><text:line-break/>#PubkeyAuthentication yes<text:line-break/>...</text:p>
      <text:p text:style-name="Text_20_body">Retournez maintenant vers le répertoire <text:span text:style-name="Strong_20_Emphasis">/etc/puppetlabs/code/environments/production/modules/accounts/manifests</text:span> :</text:p>
      <text:p text:style-name="Preformatted_20_Text">toto@master:/etc/puppetlabs/code/environments/production/modules/accounts/files$ cd ../manifests/<text:line-break/>toto@master:/etc/puppetlabs/code/environments/production/modules/accounts/manifests$ </text:p>
      <text:p text:style-name="Text_20_body">Créez un manifest appelé <text:span text:style-name="Strong_20_Emphasis">ssh.pp</text:span> qui utilise un attribut <text:span text:style-name="Strong_20_Emphasis">file</text:span> pour remplacer le fichier sshd_config par défaut avec celui de Puppet, démarrer le service ssh et re-démarrer le service ssh en cas de besoin :</text:p>
      <text:p text:style-name="Preformatted_20_Text">toto@master:/etc/puppetlabs/code/environments/production/modules/accounts/manifests$ sudo vi ssh.pp<text:line-break/>toto@master:/etc/puppetlabs/code/environments/production/modules/accounts/manifests$ cat ssh.pp<text:line-break/>class accounts::ssh {<text:line-break/><text:line-break/><text:s text:c="2"/>$sshname = $osfamily ? {<text:line-break/><text:s text:c="4"/>'Debian'<text:s text:c="2"/>=&gt; 'ssh',<text:line-break/><text:s text:c="4"/>'RedHat'<text:s text:c="2"/>=&gt; 'sshd',<text:line-break/><text:s text:c="4"/>default<text:s text:c="3"/>=&gt; warning('This distribution is not supported by the Accounts module'),<text:line-break/><text:s text:c="2"/>}<text:line-break/><text:line-break/><text:s text:c="2"/>file { '/etc/ssh/sshd_config':<text:line-break/><text:s text:c="4"/>ensure<text:s text:c="2"/>=&gt; present,<text:line-break/><text:s text:c="4"/>source<text:s text:c="2"/>=&gt; 'puppet:///modules/accounts/sshd_config',<text:line-break/><text:s text:c="4"/>notify<text:s text:c="2"/>=&gt; Service["$sshname"],<text:line-break/><text:s text:c="2"/>}<text:line-break/><text:line-break/><text:s text:c="2"/>service { "$sshname":<text:line-break/><text:s text:c="4"/>hasrestart<text:s text:c="2"/>=&gt; true,<text:line-break/><text:s text:c="2"/>}<text:line-break/><text:line-break/>}</text:p>
      <text:p text:style-name="Text_20_body">Modifiez maintenant le fichier <text:span text:style-name="Strong_20_Emphasis">/etc/puppetlabs/code/environments/production/modules/accounts/manifests/init.pp</text:span> afin d'inclure la classe <text:span text:style-name="Strong_20_Emphasis">accounts::ssh</text:span> :</text:p>
      <text:p text:style-name="Preformatted_20_Text">toto@master:/etc/puppetlabs/code/environments/production/modules/accounts/manifests$ sudo vi init.pp<text:line-break/>toto@master:/etc/puppetlabs/code/environments/production/modules/accounts/manifests$ cat init.pp<text:line-break/>class accounts {<text:line-break/><text:line-break/><text:s text:c="2"/>$rootgroup = $osfamily ? {<text:line-break/><text:s text:c="4"/>'Debian'<text:s text:c="2"/>=&gt; 'sudo',<text:line-break/><text:s text:c="4"/>'RedHat'<text:s text:c="2"/>=&gt; 'wheel',<text:line-break/><text:s text:c="4"/>default<text:s text:c="3"/>=&gt; warning('This distribution is not supported by the Accounts module'),<text:line-break/><text:s text:c="2"/>}<text:line-break/><text:line-break/><text:s text:c="2"/>include accounts::groups<text:line-break/><text:s text:c="2"/>include accounts::ssh<text:line-break/><text:line-break/><text:s text:c="2"/>user { 'toto':<text:line-break/><text:s text:c="4"/>ensure<text:s text:c="6"/>=&gt; present,<text:line-break/><text:s text:c="4"/>home<text:s text:c="8"/>=&gt; '/home/toto',<text:line-break/><text:s text:c="4"/>shell<text:s text:c="7"/>=&gt; '/bin/bash',<text:line-break/><text:s text:c="4"/>managehome<text:s text:c="2"/>=&gt; true,<text:line-break/><text:s text:c="4"/>gid<text:s text:c="9"/>=&gt; 'toto',<text:line-break/><text:s text:c="4"/>groups<text:s text:c="6"/>=&gt; "$rootgroup",<text:line-break/><text:s text:c="4"/>password<text:s text:c="4"/>=&gt; '$1$1lyYx3kO$sb0z34V28E7b7kYQb3Wjz.',<text:tab/><text:line-break/><text:s text:c="2"/>}<text:line-break/><text:line-break/>}</text:p>
      <text:p text:style-name="Text_20_body">Testez ensuite la syntaxe des fichiers <text:span text:style-name="Strong_20_Emphasis">ssh.pp</text:span> et <text:span text:style-name="Strong_20_Emphasis">init.pp</text:span> :</text:p>
      <text:p text:style-name="Preformatted_20_Text">toto@master:/etc/puppetlabs/code/environments/production/modules/accounts/manifests$ sudo /opt/puppetlabs/bin/puppet parser validate ssh.pp<text:line-break/>toto@master:/etc/puppetlabs/code/environments/production/modules/accounts/manifests$ <text:line-break/>toto@master:/etc/puppetlabs/code/environments/production/modules/accounts/manifests$ sudo /opt/puppetlabs/bin/puppet parser validate init.pp<text:line-break/>toto@master:/etc/puppetlabs/code/environments/production/modules/accounts/manifests$ </text:p>
      <text:p text:style-name="Text_20_body">Naviguez vers le répertoire <text:span text:style-name="Strong_20_Emphasis">/etc/puppetlabs/code/environments/production/modules/accounts</text:span> et installez l'utilitaire <text:span text:style-name="Strong_20_Emphasis">tree</text:span> :</text:p>
      <text:p text:style-name="Preformatted_20_Text">toto@master:/etc/puppetlabs/code/environments/production/modules/accounts/manifests$ cd ..<text:line-break/>toto@master:/etc/puppetlabs/code/environments/production/modules/accounts$ sudo apt install tree<text:line-break/>Reading package lists... Done<text:line-break/>Building dependency tree<text:s text:c="7"/><text:line-break/>Reading state information... Done<text:line-break/>The following NEW packages will be installed:<text:line-break/><text:s text:c="2"/>tree<text:line-break/>0 upgraded, 1 newly installed, 0 to remove and 574 not upgraded.<text:line-break/>Need to get 40.7 kB of archives.<text:line-break/>After this operation, 105 kB of additional disk space will be used.<text:line-break/>Get:1 http://us.archive.ubuntu.com/ubuntu bionic/universe amd64 tree amd64 1.7.0-5 [40.7 kB]<text:line-break/>Fetched 40.7 kB in 1s (72.3 kB/s)<text:line-break/>Selecting previously unselected package tree.<text:line-break/>(Reading database ... 147924 files and directories currently installed.)<text:line-break/>Preparing to unpack .../tree_1.7.0-5_amd64.deb ...<text:line-break/>Unpacking tree (1.7.0-5) ...<text:line-break/>Setting up tree (1.7.0-5) ...<text:line-break/>Processing triggers for man-db (2.8.3-2) ...</text:p>
      <text:p text:style-name="Text_20_body">Vérifiez l'arborescence du module <text:span text:style-name="Strong_20_Emphasis">accounts</text:span> :</text:p>
      <text:p text:style-name="Preformatted_20_Text">toto@master:/etc/puppetlabs/code/environments/production/modules/accounts$ tree<text:line-break/>.<text:line-break/>├── examples<text:line-break/>│   └── init.pp<text:line-break/>├── files<text:line-break/>│   └── sshd_config<text:line-break/>├── manifests<text:line-break/>│   ├── groups.pp<text:line-break/>│   ├── init.pp<text:line-break/>│   └── ssh.pp<text:line-break/>└── templates<text:line-break/><text:line-break/>4 directories, 5 files</text:p>
      <text:p text:style-name="Text_20_body">Naviguez vers le répertoire <text:span text:style-name="Strong_20_Emphasis">/etc/puppetlabs/code/environments/production/modules/accounts/examples</text:span> :</text:p>
      <text:p text:style-name="Preformatted_20_Text">toto@master:/etc/puppetlabs/code/environments/production/modules/accounts$ cd examples/</text:p>
      <text:p text:style-name="Text_20_body">Testez ensuite l'application du manifest <text:span text:style-name="Strong_20_Emphasis">init.pp</text:span> :</text:p>
      <text:p text:style-name="Preformatted_20_Text">toto@master:/etc/puppetlabs/code/environments/production/modules/accounts/examples$ sudo /opt/puppetlabs/bin/puppet apply --noop init.pp<text:line-break/>Notice: Compiled catalog for master.i2tch.loc in environment production in 0.24 seconds<text:line-break/>Notice: /Stage[main]/Accounts::Ssh/File[/etc/ssh/sshd_config]/content: current_value '{md5}739d6887c8f3dd71a9168c614c07175c', should be '{md5}0876b6b0db0707db221a5c736d8a896a' (noop)<text:line-break/>Notice: /Stage[main]/Accounts::Ssh/Service[ssh]: Would have triggered 'refresh' from 1 event<text:line-break/>Notice: Class[Accounts::Ssh]: Would have triggered 'refresh' from 2 events<text:line-break/>Notice: Stage[main]: Would have triggered 'refresh' from 1 event<text:line-break/>Notice: Applied catalog in 0.03 seconds</text:p>
      <text:p text:style-name="Text_20_body">Et finalement appliquez le manifest :</text:p>
      <text:p text:style-name="Preformatted_20_Text">toto@master:/etc/puppetlabs/code/environments/production/modules/accounts/examples$ sudo /opt/puppetlabs/bin/puppet apply init.pp<text:line-break/>Notice: Compiled catalog for master.i2tch.loc in environment production in 0.25 seconds<text:line-break/>Notice: /Stage[main]/Accounts::Ssh/File[/etc/ssh/sshd_config]/content: content changed '{md5}0876b6b0db0707db221a5c736d8a896a' to '{md5}1ddc2551e3c3766390706609083581b2'<text:line-break/>Notice: /Stage[main]/Accounts::Ssh/Service[ssh]: Triggered 'refresh' from 1 event<text:line-break/>Notice: Applied catalog in 0.09 seconds</text:p>
      <text:h text:style-name="Heading_20_2" text:outline-level="2"><text:bookmark-start text:name="__RefHeading___lab_5_-_configuration_d_ip_tables_14"/><text:bookmark-start text:name="lab_5_-_configuration_d_ip_tables"/>LAB #5 - Configuration d'IP Tables<text:bookmark-end text:name="__RefHeading___lab_5_-_configuration_d_ip_tables_14"/><text:bookmark-end text:name="lab_5_-_configuration_d_ip_tables"/></text:h>
      <text:p text:style-name="Text_20_body">Installez le paquet <text:span text:style-name="Strong_20_Emphasis">iptables-persistent</text:span> ou <text:span text:style-name="Strong_20_Emphasis">iptables-services</text:span> dans chaque machine virtuelle en fonction de la distribution :</text:p>
      <text:p text:style-name="Preformatted_20_Text">toto@master:/etc/puppetlabs/code/environments/production/modules/accounts/examples$ cd ~<text:line-break/>toto@master:~$ sudo apt install iptables-persistent</text:p>
      <text:p text:style-name="Preformatted_20_Text">root@slave01:~# apt install iptables-persistent</text:p>
      <text:p text:style-name="Preformatted_20_Text">[root@slave02 ~]# systemctl stop firewalld &amp;&amp; systemctl disable firewalld<text:line-break/>Removed symlink /etc/systemd/system/dbus-org.fedoraproject.FirewallD1.service.<text:line-break/>Removed symlink /etc/systemd/system/basic.target.wants/firewalld.service.<text:line-break/>[root@slave02 ~]# yum install iptables-services</text:p>
      <text:p text:style-name="Text_20_body">Installez le module Puppet <text:span text:style-name="Strong_20_Emphasis">puppetlabs-firewall</text:span> dans la machine virtuelle <text:span text:style-name="Strong_20_Emphasis">puppetmaster</text:span> :</text:p>
      <text:p text:style-name="Preformatted_20_Text">toto@master:~$ sudo /opt/puppetlabs/bin/puppet module install puppetlabs-firewall<text:line-break/>Notice: Preparing to install into /etc/puppetlabs/code/environments/production/modules ...<text:line-break/>Notice: Downloading from https://forgeapi.puppet.com ...<text:line-break/>Notice: Installing -- do not interrupt ...<text:line-break/>/etc/puppetlabs/code/environments/production/modules<text:line-break/>└─┬ puppetlabs-firewall (v2.2.0)<text:line-break/><text:s text:c="2"/>└── puppetlabs-stdlib (v6.2.0)</text:p>
      <text:p text:style-name="Text_20_body">Naviguez maintenant vers le répertoire <text:span text:style-name="Strong_20_Emphasis">/etc/puppetlabs/code/environments/production/modules/firewall/manifests/</text:span> :</text:p>
      <text:p text:style-name="Preformatted_20_Text">toto@master:~$ cd /etc/puppetlabs/code/environments/production/modules/firewall/manifests/<text:line-break/>toto@master:/etc/puppetlabs/code/environments/production/modules/firewall/manifests$ </text:p>
      <text:p text:style-name="Text_20_body">Créez le fichier <text:span text:style-name="Strong_20_Emphasis">pre.pp</text:span> qui contiendra toutes les règles de base du pare-feu pour le réseau :</text:p>
      <text:p text:style-name="Preformatted_20_Text">toto@master:/etc/puppetlabs/code/environments/production/modules/firewall/manifests$ sudo vi pre.pp<text:line-break/>toto@master:/etc/puppetlabs/code/environments/production/modules/firewall/manifests$ cat pre.pp<text:line-break/>class firewall::pre {<text:line-break/><text:line-break/><text:s text:c="2"/>Firewall {<text:line-break/><text:s text:c="4"/>require =&gt; undef,<text:line-break/><text:s text:c="2"/>}<text:line-break/><text:line-break/><text:s text:c="3"/># Accept all loopback traffic<text:line-break/><text:s text:c="2"/>firewall { '000 lo traffic':<text:line-break/><text:s text:c="4"/>proto<text:s text:c="7"/>=&gt; 'all',<text:line-break/><text:s text:c="4"/>iniface<text:s text:c="5"/>=&gt; 'lo',<text:line-break/><text:s text:c="4"/>action<text:s text:c="6"/>=&gt; 'accept',<text:line-break/><text:s text:c="2"/>}-&gt;<text:line-break/><text:line-break/><text:s text:c="3"/>#Drop non-loopback traffic<text:line-break/><text:s text:c="2"/>firewall { '001 reject non-lo':<text:line-break/><text:s text:c="4"/>proto<text:s text:c="7"/>=&gt; 'all',<text:line-break/><text:s text:c="4"/>iniface<text:s text:c="5"/>=&gt; '! lo',<text:line-break/><text:s text:c="4"/>destination =&gt; '127.0.0.0/8',<text:line-break/><text:s text:c="4"/>action<text:s text:c="6"/>=&gt; 'reject',<text:line-break/><text:s text:c="2"/>}-&gt;<text:line-break/><text:line-break/><text:s text:c="3"/>#Accept established inbound connections<text:line-break/><text:s text:c="2"/>firewall { '002 accept established':<text:line-break/><text:s text:c="4"/>proto<text:s text:c="7"/>=&gt; 'all',<text:line-break/><text:s text:c="4"/>state<text:s text:c="7"/>=&gt; ['RELATED', 'ESTABLISHED'],<text:line-break/><text:s text:c="4"/>action<text:s text:c="6"/>=&gt; 'accept',<text:line-break/><text:s text:c="2"/>}-&gt;<text:line-break/><text:line-break/><text:s text:c="3"/>#Allow all outbound traffic<text:line-break/><text:s text:c="2"/>firewall { '003 allow outbound':<text:line-break/><text:s text:c="4"/>chain<text:s text:c="7"/>=&gt; 'OUTPUT',<text:line-break/><text:s text:c="4"/>action<text:s text:c="6"/>=&gt; 'accept',<text:line-break/><text:s text:c="2"/>}-&gt;<text:line-break/><text:line-break/><text:s text:c="3"/>#Allow ICMP/ping<text:line-break/><text:s text:c="2"/>firewall { '004 allow icmp':<text:line-break/><text:s text:c="4"/>proto<text:s text:c="7"/>=&gt; 'icmp',<text:line-break/><text:s text:c="4"/>action<text:s text:c="6"/>=&gt; 'accept',<text:line-break/><text:s text:c="2"/>}<text:line-break/><text:line-break/><text:s text:c="3"/>#Allow SSH connections<text:line-break/><text:s text:c="2"/>firewall { '005 Allow SSH':<text:line-break/><text:s text:c="4"/>dport<text:s text:c="4"/>=&gt; '22',<text:line-break/><text:s text:c="4"/>proto<text:s text:c="3"/>=&gt; 'tcp',<text:line-break/><text:s text:c="4"/>action<text:s text:c="2"/>=&gt; 'accept',<text:line-break/><text:s text:c="2"/>}-&gt;<text:line-break/><text:line-break/><text:s text:c="3"/>#Allow HTTP/HTTPS connections<text:line-break/><text:s text:c="2"/>firewall { '006 HTTP/HTTPS connections':<text:line-break/><text:s text:c="4"/>dport<text:s text:c="4"/>=&gt; ['80', '443'],<text:line-break/><text:s text:c="4"/>proto<text:s text:c="3"/>=&gt; 'tcp',<text:line-break/><text:s text:c="4"/>action<text:s text:c="2"/>=&gt; 'accept',<text:line-break/><text:s text:c="2"/>}<text:line-break/><text:line-break/>}</text:p>
      <text:p text:style-name="Text_20_body">Créez le fichier <text:span text:style-name="Strong_20_Emphasis">post.pp</text:span> pour interdire tout trafic qui n'est pas spécifiquement autorisé par le fichier <text:span text:style-name="Strong_20_Emphasis">pre.pp</text:span> :</text:p>
      <text:p text:style-name="Preformatted_20_Text">toto@master:/etc/puppetlabs/code/environments/production/modules/firewall/manifests$ sudo vi post.pp<text:line-break/>toto@master:/etc/puppetlabs/code/environments/production/modules/firewall/manifests$ cat post.pp<text:line-break/>class firewall::post {<text:line-break/><text:line-break/><text:s text:c="2"/>firewall { '999 drop all':<text:line-break/><text:s text:c="4"/>proto<text:s text:c="2"/>=&gt; 'all',<text:line-break/><text:s text:c="4"/>action =&gt; 'drop',<text:line-break/><text:s text:c="4"/>before =&gt; undef,<text:line-break/><text:s text:c="2"/>}<text:line-break/><text:line-break/>}</text:p>
      <text:p text:style-name="Text_20_body">Vérifiez la syntaxe des deux fichiers :</text:p>
      <text:p text:style-name="Preformatted_20_Text">toto@master:/etc/puppetlabs/code/environments/production/modules/firewall/manifests$ sudo /opt/puppetlabs/bin/puppet parser validate pre.pp<text:line-break/>toto@master:/etc/puppetlabs/code/environments/production/modules/firewall/manifests$ <text:line-break/>toto@master:/etc/puppetlabs/code/environments/production/modules/firewall/manifests$ sudo /opt/puppetlabs/bin/puppet parser validate post.pp<text:line-break/>toto@master:/etc/puppetlabs/code/environments/production/modules/firewall/manifests$ </text:p>
      <text:p text:style-name="Text_20_body">Vérifiez l'arborescence du répertoire <text:span text:style-name="Strong_20_Emphasis">manifests</text:span> :</text:p>
      <text:p text:style-name="Preformatted_20_Text">toto@master:/etc/puppetlabs/code/environments/production/modules/firewall/manifests$ tree<text:line-break/>.<text:line-break/>├── init.pp<text:line-break/>├── linux<text:line-break/>│   ├── archlinux.pp<text:line-break/>│   ├── debian.pp<text:line-break/>│   ├── gentoo.pp<text:line-break/>│   └── redhat.pp<text:line-break/>├── linux.pp<text:line-break/>├── params.pp<text:line-break/>├── post.pp<text:line-break/>└── pre.pp<text:line-break/><text:line-break/>1 directory, 9 files</text:p>
      <text:p text:style-name="Text_20_body">Naviguez vers le répertoire principal des manifests :</text:p>
      <text:p text:style-name="Preformatted_20_Text">toto@master:/etc/puppetlabs/code/environments/production/modules/firewall/manifests$ cd /etc/puppetlabs/code/environments/production/manifests<text:line-break/>toto@master:/etc/puppetlabs/code/environments/production/manifests$ </text:p>
      <text:p text:style-name="Text_20_body">Créez le fichier <text:span text:style-name="Strong_20_Emphasis">site.pp</text:span> qui pilote l'ensemble des autres classes définies dans les fichiers précédents :</text:p>
      <text:p text:style-name="Preformatted_20_Text">toto@master:/etc/puppetlabs/code/environments/production/manifests$ sudo vi site.pp<text:line-break/>toto@master:/etc/puppetlabs/code/environments/production/manifests$ cat site.pp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/text:p>
      <text:p text:style-name="Text_20_body">Vérifiez la syntaxe du fichier site.pp :</text:p>
      <text:p text:style-name="Preformatted_20_Text">toto@master:/etc/puppetlabs/code/environments/production/manifests$ sudo /opt/puppetlabs/bin/puppet parser validate site.pp<text:line-break/>toto@master:/etc/puppetlabs/code/environments/production/manifests$ </text:p>
      <text:p text:style-name="Text_20_body">Testez l'exécution de ce manifest :</text:p>
      <text:p text:style-name="Preformatted_20_Text">toto@master:/etc/puppetlabs/code/environments/production/manifests$ sudo /opt/puppetlabs/bin/puppet apply --noop site.pp<text:line-break/>Notice: Compiled catalog for master.i2tch.loc in environment production in 0.14 seconds<text:line-break/>Notice: /Stage[main]/Firewall::Pre/Firewall[000 lo traffic]/ensure: current_value 'absent', should be 'present' (noop)<text:line-break/>Notice: /Stage[main]/Firewall::Pre/Firewall[001 reject non-lo]/ensure: current_value 'absent', should be 'present' (noop)<text:line-break/>Notice: /Stage[main]/Firewall::Pre/Firewall[002 accept established]/ensure: current_value 'absent', should be 'present' (noop)<text:line-break/>Notice: /Stage[main]/Firewall::Pre/Firewall[003 allow outbound]/ensure: current_value 'absent', should be 'present' (noop)<text:line-break/>Notice: /Stage[main]/Firewall::Pre/Firewall[004 allow icmp]/ensure: current_value 'absent', should be 'present' (noop)<text:line-break/>Notice: /Stage[main]/Firewall::Pre/Firewall[005 Allow SSH]/ensure: current_value 'absent', should be 'present' (noop)<text:line-break/>Notice: /Stage[main]/Firewall::Pre/Firewall[006 HTTP/HTTPS connections]/ensure: current_value 'absent', should be 'present' (noop)<text:line-break/>Notice: Class[Firewall::Pre]: Would have triggered 'refresh' from 7 events<text:line-break/>Notice: /Stage[main]/Main/Node[master.i2tch.loc]/Firewall[200 Allow Puppet Master]/ensure: current_value 'absent', should be 'present' (noop)<text:line-break/>Notice: Node[master.i2tch.loc]: Would have triggered 'refresh' from 1 event<text:line-break/>Notice: Class[Main]: Would have triggered 'refresh' from 1 event<text:line-break/>Notice: /Stage[main]/Firewall::Post/Firewall[999 drop all]/ensure: current_value 'absent', should be 'present' (noop)<text:line-break/>Notice: Class[Firewall::Post]: Would have triggered 'refresh' from 1 event<text:line-break/>Notice: Stage[main]: Would have triggered 'refresh' from 3 events<text:line-break/>Notice: Applied catalog in 0.17 seconds</text:p>
      <text:p text:style-name="Text_20_body">Appliquez maintenant le manifest <text:span text:style-name="Strong_20_Emphasis">site.pp</text:span> :</text:p>
      <text:p text:style-name="Preformatted_20_Text">toto@master:/etc/puppetlabs/code/environments/production/manifests$ sudo /opt/puppetlabs/bin/puppet apply site.pp<text:line-break/>Notice: Compiled catalog for master.i2tch.loc in environment production in 0.12 seconds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Main/Node[master.i2tch.loc]/Firewall[200 Allow Puppet Master]/ensure: created<text:line-break/>Notice: /Stage[main]/Firewall::Post/Firewall[999 drop all]/ensure: created<text:line-break/>Notice: Applied catalog in 0.98 seconds</text:p>
      <text:p text:style-name="Text_20_body">Visualisez les règles du pare-feu :</text:p>
      <text:p text:style-name="Preformatted_20_Text">toto@master:/etc/puppetlabs/code/environments/production/manifests$ sudo iptables -L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calhost/8<text:s text:c="10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ACCEPT<text:s text:c="5"/>tcp<text:s text:c="2"/>--<text:s text:c="2"/>anywhere<text:s text:c="13"/>anywhere<text:s text:c="13"/>multiport dports puppet /* 200 Allow Puppet Master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p text:style-name="Text_20_body">Modifiez le manifest <text:span text:style-name="Strong_20_Emphasis">site.pp</text:span> pour inclure les sections pour déclarer les classes, les modules et les ressources à appliquer à <text:span text:style-name="Strong_20_Emphasis">slave01.i2tch.loc</text:span> et à <text:span text:style-name="Strong_20_Emphasis">slave02.i2tch.loc</text:span> :</text:p>
      <text:p text:style-name="Preformatted_20_Text">toto@master:/etc/puppetlabs/code/environments/production/manifests$ sudo vi site.pp<text:line-break/>toto@master:/etc/puppetlabs/code/environments/production/manifests$ cat site.pp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text:line-break/><text:line-break/>node 'slave01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}<text:line-break/><text:line-break/>node 'slave02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}</text:p>
      <text:h text:style-name="Heading_20_3" text:outline-level="3"><text:bookmark-start text:name="__RefHeading___executer_l_agent_puppet_sur_slave01.i2tch.loc_15"/><text:bookmark-start text:name="executer_l_agent_puppet_sur_slave01.i2tch.loc"/>Exécuter l'Agent Puppet sur slave01.i2tch.loc<text:bookmark-end text:name="__RefHeading___executer_l_agent_puppet_sur_slave01.i2tch.loc_15"/><text:bookmark-end text:name="executer_l_agent_puppet_sur_slave01.i2tch.loc"/></text:h>
      <text:p text:style-name="Text_20_body">Connectez-vous à la machine virtuelle <text:span text:style-name="Strong_20_Emphasis">slave01.i2tch.loc</text:span> en ssh et devenez <text:span text:style-name="Strong_20_Emphasis">root</text:span> :</text:p>
      <text:p text:style-name="Preformatted_20_Text">trainee@slave01:~$ su -<text:line-break/>Password: fenestros</text:p>
      <text:p text:style-name="Text_20_body">Exécutez l'agent Puppet :</text:p>
      <text:p text:style-name="Preformatted_20_Text">root@slave01:~# /opt/puppetlabs/bin/puppet agent -t<text:line-break/>...<text:line-break/>Notice: /Stage[main]/Accounts::Ssh/Service[ssh]: Triggered 'refresh' from 1 event<text:line-break/>Notice: /Stage[main]/Accounts/User[toto]/ensure: created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Firewall::Post/Firewall[999 drop all]/ensure: created<text:line-break/>Notice: Applied catalog in 1.78 seconds</text:p>
      <text:p text:style-name="Text_20_body">Déconnectez-vous :</text:p>
      <text:p text:style-name="Preformatted_20_Text">root@slave01:~# exit<text:line-break/>logout<text:line-break/>trainee@slave01:~$ exit<text:line-break/>logout<text:line-break/>Connection to localhost closed.</text:p>
      <text:p text:style-name="Text_20_body">Re-connectez-vous à la machine virtuelle <text:span text:style-name="Strong_20_Emphasis">slave01.i2tch.loc</text:span> en ssh et en tant que l'utilisateur <text:span text:style-name="Strong_20_Emphasis">toto</text:span> :</text:p>
      <text:p text:style-name="Preformatted_20_Text">...<text:line-break/>Welcome to Ubuntu 18.04.1 LTS (GNU/Linux 4.15.0-29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<text:line-break/> * Canonical Livepatch is available for installation.<text:line-break/><text:s text:c="3"/>- Reduce system reboots and improve kernel security. Activate at:<text:line-break/><text:s text:c="5"/>https://ubuntu.com/livepatch<text:line-break/><text:line-break/>330 packages can be updated.<text:line-break/>8 updates are security updates.<text:line-break/><text:line-break/>*** System restart required ***<text:line-break/><text:line-break/>The programs included with the Ubuntu system are free software;<text:line-break/>the exact distribution terms for each program are described in the<text:line-break/>individual files in /usr/share/doc/*/copyright.<text:line-break/><text:line-break/>Ubuntu comes with ABSOLUTELY NO WARRANTY, to the extent permitted by<text:line-break/>applicable law.<text:line-break/><text:line-break/>To run a command as administrator (user "root"), use "sudo &lt;command&gt;".<text:line-break/>See "man sudo_root" for details.<text:line-break/><text:line-break/>toto@slave01:~$ </text:p>
      <text:p text:style-name="Text_20_body">Vérifiez que les règles du pare-feu ont été appliquées :</text:p>
      <text:p text:style-name="Preformatted_20_Text">toto@slave01:~$ sudo iptables -L<text:line-break/>[sudo] password for toto: toto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calhost/8<text:s text:c="10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h text:style-name="Heading_20_3" text:outline-level="3"><text:bookmark-start text:name="__RefHeading___executer_l_agent_puppet_sur_slave02.i2tch.loc_16"/><text:bookmark-start text:name="executer_l_agent_puppet_sur_slave02.i2tch.loc"/>Exécuter l'Agent Puppet sur slave02.i2tch.loc<text:bookmark-end text:name="__RefHeading___executer_l_agent_puppet_sur_slave02.i2tch.loc_16"/><text:bookmark-end text:name="executer_l_agent_puppet_sur_slave02.i2tch.loc"/></text:h>
      <text:p text:style-name="Text_20_body">Connectez-vous à la machine virtuelle <text:span text:style-name="Strong_20_Emphasis">slave02.i2tch.loc</text:span> en ssh et devenez <text:span text:style-name="Strong_20_Emphasis">root</text:span> :</text:p>
      <text:p text:style-name="Preformatted_20_Text">[trainee@slave02 ~]$ su -<text:line-break/>Mot de passe : fenestros<text:line-break/>Dernière connexion : mercredi 13 mars 2019 à 22:01:35 CET sur pts/0<text:line-break/>[root@slave02 ~]# </text:p>
      <text:p text:style-name="Text_20_body">Exécutez l'agent Puppet :</text:p>
      <text:p text:style-name="Preformatted_20_Text">[root@slave02 ~]# /opt/puppetlabs/bin/puppet agent -t<text:line-break/>...<text:line-break/>Notice: /Stage[main]/Firewall::Pre/Firewall[000 lo traffic]/ensure: created<text:line-break/>Notice: /Stage[main]/Firewall::Pre/Firewall[001 reject non-lo]/ensure: created<text:line-break/>Notice: /Stage[main]/Firewall::Pre/Firewall[002 accept established]/ensure: created<text:line-break/>Notice: /Stage[main]/Firewall::Pre/Firewall[003 allow outbound]/ensure: created<text:line-break/>Notice: /Stage[main]/Firewall::Pre/Firewall[004 allow icmp]/ensure: created<text:line-break/>Notice: /Stage[main]/Firewall::Pre/Firewall[005 Allow SSH]/ensure: created<text:line-break/>Notice: /Stage[main]/Firewall::Pre/Firewall[006 HTTP/HTTPS connections]/ensure: created<text:line-break/>Notice: /Stage[main]/Firewall::Post/Firewall[999 drop all]/ensure: created<text:line-break/>Notice: Applied catalog in 0.97 seconds</text:p>
      <text:p text:style-name="Text_20_body">Déconnectez-vous :</text:p>
      <text:p text:style-name="Preformatted_20_Text">[root@slave02 ~]# exit<text:line-break/>logout<text:line-break/>[trainee@slave02 ~]$ exit<text:line-break/>déconnexion<text:line-break/>Connection to localhost closed.</text:p>
      <text:p text:style-name="Text_20_body">Re-connectez-vous à la machine virtuelle <text:span text:style-name="Strong_20_Emphasis">slave02.i2tch.loc</text:span> en ssh et en tant que l'utilisateur <text:span text:style-name="Strong_20_Emphasis">toto</text:span>. Vérifiez que les règles du pare-feu ont été appliquées :</text:p>
      <text:p text:style-name="Preformatted_20_Text">-bash-4.2$ sudo iptables -L<text:line-break/><text:line-break/>Nous espérons que vous avez reçu de votre administrateur système local les consignes traditionnelles. Généralement, elles se concentrent sur ces trois éléments :<text:line-break/><text:line-break/><text:s text:c="4"/>#1) Respectez la vie privée des autres.<text:line-break/><text:s text:c="4"/>#2) Réfléchissez avant d'utiliser le clavier.<text:line-break/><text:s text:c="4"/>#3) De grands pouvoirs confèrent de grandes responsabilités.<text:line-break/><text:line-break/>[sudo] Mot de passe de toto : toto<text:line-break/>Chain INPUT (policy ACCEPT)<text:line-break/>target<text:s text:c="5"/>prot opt source<text:s text:c="15"/>destination<text:s text:c="9"/><text:line-break/>ACCEPT<text:s text:c="5"/>all<text:s text:c="2"/>--<text:s text:c="2"/>anywhere<text:s text:c="13"/>anywhere<text:s text:c="13"/>/* 000 lo traffic */<text:line-break/>REJECT<text:s text:c="5"/>all<text:s text:c="2"/>--<text:s text:c="2"/>anywhere<text:s text:c="13"/>loopback/8<text:s text:c="11"/>/* 001 reject non-lo */ reject-with icmp-port-unreachable<text:line-break/>ACCEPT<text:s text:c="5"/>all<text:s text:c="2"/>--<text:s text:c="2"/>anywhere<text:s text:c="13"/>anywhere<text:s text:c="13"/>state RELATED,ESTABLISHED /* 002 accept established */<text:line-break/>ACCEPT<text:s text:c="5"/>icmp --<text:s text:c="2"/>anywhere<text:s text:c="13"/>anywhere<text:s text:c="13"/>/* 004 allow icmp */<text:line-break/>ACCEPT<text:s text:c="5"/>tcp<text:s text:c="2"/>--<text:s text:c="2"/>anywhere<text:s text:c="13"/>anywhere<text:s text:c="13"/>multiport dports ssh /* 005 Allow SSH */<text:line-break/>ACCEPT<text:s text:c="5"/>tcp<text:s text:c="2"/>--<text:s text:c="2"/>anywhere<text:s text:c="13"/>anywhere<text:s text:c="13"/>multiport dports http,https /* 006 HTTP/HTTPS connections */<text:line-break/>DROP<text:s text:c="7"/>all<text:s text:c="2"/>--<text:s text:c="2"/>anywhere<text:s text:c="13"/>anywhere<text:s text:c="13"/>/* 999 drop all */<text:line-break/><text:line-break/>Chain FORWARD (policy ACCEPT)<text:line-break/>target<text:s text:c="5"/>prot opt source<text:s text:c="15"/>destination<text:s text:c="9"/><text:line-break/><text:line-break/>Chain OUTPUT (policy ACCEPT)<text:line-break/>target<text:s text:c="5"/>prot opt source<text:s text:c="15"/>destination<text:s text:c="9"/><text:line-break/>ACCEPT<text:s text:c="5"/>tcp<text:s text:c="2"/>--<text:s text:c="2"/>anywhere<text:s text:c="13"/>anywhere<text:s text:c="13"/>/* 003 allow outbound */</text:p>
      <text:h text:style-name="Heading_20_2" text:outline-level="2"><text:bookmark-start text:name="__RefHeading___lab_6_-_deployer_apache_avec_puppet_en_mode_agentmaitre_17"/><text:bookmark-start text:name="lab_6_-_deployer_apache_avec_puppet_en_mode_agentmaitre"/>LAB #6 - Déployer Apache avec Puppet en mode Agent/Maître<text:bookmark-end text:name="__RefHeading___lab_6_-_deployer_apache_avec_puppet_en_mode_agentmaitre_17"/><text:bookmark-end text:name="lab_6_-_deployer_apache_avec_puppet_en_mode_agentmaitre"/></text:h>
      <text:p text:style-name="Text_20_body">Le but ici est de créer un rôle contenant les fichiers suivants :</text:p>
      <text:p text:style-name="Preformatted_20_Text">.<text:line-break/>├── examples<text:line-break/>│   └── init.pp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</text:p>
      <text:h text:style-name="Heading_20_3" text:outline-level="3"><text:bookmark-start text:name="__RefHeading___creation_du_role_18"/><text:bookmark-start text:name="creation_du_role"/>Création du Rôle<text:bookmark-end text:name="__RefHeading___creation_du_role_18"/><text:bookmark-end text:name="creation_du_role"/></text:h>
      <text:p text:style-name="Text_20_body">Naviguez vers le répertoire <text:span text:style-name="Strong_20_Emphasis">/etc/puppetlabs/code/environments/production/modules/</text:span> et créez le sous-répertoire <text:span text:style-name="Strong_20_Emphasis">apache</text:span> :</text:p>
      <text:p text:style-name="Preformatted_20_Text">toto@master:/etc/puppetlabs/code/environments/production/manifests$ cd ../modules/<text:line-break/>toto@master:/etc/puppetlabs/code/environments/production/modules$ <text:line-break/>toto@master:/etc/puppetlabs/code/environments/production/modules$ sudo mkdir apache</text:p>
      <text:p text:style-name="Text_20_body">Placez-vous dans le répertoire <text:span text:style-name="Strong_20_Emphasis">/etc/puppetlabs/code/environments/production/modules/apache</text:span> et créez les répertoires <text:span text:style-name="Strong_20_Emphasis">manifests</text:span>, <text:span text:style-name="Strong_20_Emphasis">templates</text:span>, <text:span text:style-name="Strong_20_Emphasis">files</text:span> et <text:span text:style-name="Strong_20_Emphasis">examples</text:span> :</text:p>
      <text:p text:style-name="Preformatted_20_Text">toto@master:/etc/puppetlabs/code/environments/production/modules$ cd apache<text:line-break/>toto@master:/etc/puppetlabs/code/environments/production/modules/apache$ sudo mkdir {manifests,templates,files,examples}</text:p>
      <text:h text:style-name="Heading_20_3" text:outline-level="3"><text:bookmark-start text:name="__RefHeading___creation_des_manifests_19"/><text:bookmark-start text:name="creation_des_manifests"/>Création des Manifests<text:bookmark-end text:name="__RefHeading___creation_des_manifests_19"/><text:bookmark-end text:name="creation_des_manifests"/></text:h>
      <text:p text:style-name="Text_20_body">Placez-vous dans le répertoire <text:span text:style-name="Strong_20_Emphasis">/etc/puppetlabs/code/environments/production/modules/apache/manifests</text:span> :</text:p>
      <text:p text:style-name="Preformatted_20_Text">toto@master:/etc/puppetlabs/code/environments/production/modules/apache$ cd manifests/</text:p>
      <text:p text:style-name="Text_20_body">Créez le manifest <text:span text:style-name="Strong_20_Emphasis">init.pp</text:span> :</text:p>
      <text:p text:style-name="Preformatted_20_Text">toto@master:/etc/puppetlabs/code/environments/production/modules/apache/manifests$ sudo vi init.pp<text:line-break/>toto@master:/etc/puppetlabs/code/environments/production/modules/apache/manifests$ cat init.pp<text:line-break/>class apache (<text:line-break/><text:s text:c="2"/>$apachename<text:s text:c="3"/>= $::apache::params::apachename,<text:line-break/><text:s text:c="2"/>$conffile<text:s text:c="3"/>= $::apache::params::conffile,<text:line-break/><text:s text:c="2"/>$confsource = $::apache::params::confsource,<text:line-break/>) inherits ::apache::params {<text:line-break/><text:line-break/><text:s text:c="2"/>package { 'apache':<text:line-break/><text:s text:c="4"/>name<text:s text:c="4"/>=&gt; $apachename,<text:line-break/><text:s text:c="4"/>ensure<text:s text:c="2"/>=&gt; present,<text:line-break/><text:s text:c="2"/>}<text:line-break/><text:line-break/><text:s text:c="2"/>file { 'configuration-file':<text:line-break/><text:s text:c="4"/>path<text:s text:c="4"/>=&gt; $conffile,<text:line-break/><text:s text:c="4"/>ensure<text:s text:c="2"/>=&gt; file,<text:line-break/><text:s text:c="4"/>source<text:s text:c="2"/>=&gt; $confsource,<text:line-break/><text:s text:c="4"/>notify<text:s text:c="2"/>=&gt; Service['apache-service'],<text:line-break/><text:s text:c="2"/>}<text:line-break/><text:line-break/><text:s text:c="2"/>service { 'apache-service':<text:line-break/><text:s text:c="4"/>name<text:tab/><text:s text:c="2"/>=&gt; $apachename,<text:line-break/><text:s text:c="4"/>hasrestart<text:tab/><text:s text:c="2"/>=&gt; true,<text:line-break/><text:s text:c="2"/>}<text:line-break/><text:line-break/>}</text:p>
      <text:p text:style-name="Text_20_body">Dans ce fichier on note :</text:p>
      <text:list text:style-name="List_20_1" text:continue-numbering="false">
        <text:list-item>
          <text:p text:style-name="List_20_1_Content_First"> le paquet à installer est référencé par une variable <text:span text:style-name="Strong_20_Emphasis">$apachename</text:span>,</text:p>
        </text:list-item>
        <text:list-item>
          <text:p text:style-name="List_20_1_Content"> la variable $apachename est fixée par la classe <text:span text:style-name="Strong_20_Emphasis">apache::params</text:span> et injecté dans le fichier grâce à <text:span text:style-name="Strong_20_Emphasis">$apachename   = $::apache::params::apachename</text:span>,</text:p>
        </text:list-item>
        <text:list-item>
          <text:p text:style-name="List_20_1_Content_Last"> la ressource <text:span text:style-name="Strong_20_Emphasis">file</text:span> utilise deux variables, <text:span text:style-name="Strong_20_Emphasis">$conffile</text:span> et <text:span text:style-name="Strong_20_Emphasis">$confsource</text:span>, également fixées par la classe apache::params.</text:p>
        </text:list-item>
      </text:list>
      <text:p text:style-name="Text_20_body">Créez ensuite le manifest <text:span text:style-name="Strong_20_Emphasis">params.pp</text:span> pour définir la classe <text:span text:style-name="Strong_20_Emphasis">apache::params</text:span> :</text:p>
      <text:p text:style-name="Preformatted_20_Text">toto@master:/etc/puppetlabs/code/environments/production/modules/apache/manifests$ sudo vi params.pp<text:line-break/>toto@master:/etc/puppetlabs/code/environments/production/modules/apache/manifests$ cat params.pp<text:line-break/>class apache::params {<text:line-break/><text:line-break/><text:s text:c="2"/>if $::osfamily == 'RedHat' {<text:line-break/><text:s text:c="4"/>$apachename<text:s text:c="3"/>= 'httpd'<text:line-break/><text:s text:c="4"/>$conffile<text:s text:c="5"/>= '/etc/httpd/conf/httpd.conf'<text:line-break/><text:s text:c="4"/>$confsource<text:s text:c="3"/>= 'puppet:///modules/apache/httpd.conf'<text:line-break/><text:s text:c="2"/>}<text:line-break/><text:s text:c="2"/>elsif $::osfamily == 'Debian' {<text:line-break/><text:s text:c="4"/>$apachename<text:s text:c="3"/>= 'apache2'<text:line-break/><text:s text:c="4"/>$conffile<text:s text:c="5"/>= '/etc/apache2/apache2.conf'<text:line-break/><text:s text:c="4"/>$confsource<text:s text:c="3"/>= 'puppet:///modules/apache/apache2.conf'<text:line-break/><text:s text:c="2"/>}<text:line-break/><text:s text:c="2"/>else {<text:line-break/><text:s text:c="4"/>fail ( 'this is not a supported distro.')<text:line-break/><text:s text:c="2"/>}<text:line-break/><text:line-break/>}</text:p>
      <text:p text:style-name="Text_20_body">Les hôtes virtuels d'Apache sont gérés différemment selon que <text:span text:style-name="Strong_20_Emphasis">$::osfamily</text:span> soit RedHat ou Debian. Créez donc le manifest <text:span text:style-name="Strong_20_Emphasis">vhosts.pp</text:span> :</text:p>
      <text:p text:style-name="Preformatted_20_Text">toto@master:/etc/puppetlabs/code/environments/production/modules/apache/manifests$ sudo vi vhosts.pp<text:line-break/>toto@master:/etc/puppetlabs/code/environments/production/modules/apache/manifests$ cat vhosts.pp<text:line-break/>class apache::vhosts {<text:line-break/><text:line-break/><text:s text:c="2"/>if $::osfamily == 'RedHat' {<text:line-break/><text:s text:c="4"/>file { '/etc/httpd/conf.d/vhost.conf':<text:line-break/><text:s text:c="6"/>ensure<text:s text:c="4"/>=&gt; file,<text:line-break/><text:s text:c="6"/>content<text:s text:c="3"/>=&gt; template('apache/vhosts-rh.conf.erb'),<text:line-break/><text:s text:c="4"/>}<text:line-break/><text:s text:c="4"/>file { [ "/var/www/$servername",<text:line-break/><text:s text:c="13"/>"/var/www/$servername/public_html",<text:line-break/><text:s text:c="13"/>"/var/www/$servername/logs", ]:<text:line-break/><text:s text:c="6"/>ensure<text:s text:c="4"/>=&gt; directory,<text:line-break/><text:s text:c="4"/>}<text:line-break/><text:s text:c="2"/>} elsif $::osfamily == 'Debian' {<text:line-break/><text:s text:c="4"/>file { "/etc/apache2/sites-available/$servername.conf":<text:line-break/><text:s text:c="6"/>ensure<text:s text:c="2"/>=&gt; file,<text:line-break/><text:s text:c="6"/>content<text:s text:c="2"/>=&gt; template('apache/vhosts-deb.conf.erb'),<text:line-break/><text:s text:c="4"/>}<text:line-break/><text:s text:c="4"/>file { [ "/var/www/$servername",<text:line-break/><text:s text:c="13"/>"/var/www/$servername/public_html",<text:line-break/><text:s text:c="13"/>"/var/www/$servername/logs", ]:<text:line-break/><text:s text:c="6"/>ensure<text:s text:c="4"/>=&gt; directory,<text:line-break/><text:s text:c="4"/>}<text:line-break/><text:s text:c="2"/>} else {<text:line-break/><text:s text:c="4"/>fail ( 'This is not a supported distro.')<text:line-break/><text:s text:c="2"/>}<text:line-break/><text:line-break/>}</text:p>
      <text:h text:style-name="Heading_20_3" text:outline-level="3"><text:bookmark-start text:name="__RefHeading___creation_des_fichiers_de_configuration_20"/><text:bookmark-start text:name="creation_des_fichiers_de_configuration"/>Création des Fichiers de Configuration<text:bookmark-end text:name="__RefHeading___creation_des_fichiers_de_configuration_20"/><text:bookmark-end text:name="creation_des_fichiers_de_configuration"/></text:h>
      <text:p text:style-name="Text_20_body">Le fichier ci-dessus fait référence à deux <text:span text:style-name="Strong_20_Emphasis">$confsource</text:span> différents selon que <text:span text:style-name="Strong_20_Emphasis">$osfamily</text:span> soit RedHat ou Debian. Ces fichiers doivent être créés et sont des fichiers standards de configuration d'Apache.</text:p>
      <text:p text:style-name="Text_20_body">Naviguez vers le répertoire <text:span text:style-name="Strong_20_Emphasis">cd /etc/puppetlabs/code/environments/production/modules/apache/files</text:span> :</text:p>
      <text:p text:style-name="Preformatted_20_Text">toto@master:/etc/puppetlabs/code/environments/production/modules/apache/manifests$ cd ../files/<text:line-break/>toto@master:/etc/puppetlabs/code/environments/production/modules/apache/files$<text:s text:c="2"/></text:p>
      <text:p text:style-name="Text_20_body">Créez le fichier <text:span text:style-name="Strong_20_Emphasis">httpd.conf</text:span> suivant :</text:p>
      <text:p text:style-name="Preformatted_20_Text">toto@master:/etc/puppetlabs/code/environments/production/modules/apache/files$ sudo vi httpd.conf<text:line-break/>toto@master:/etc/puppetlabs/code/environments/production/modules/apache/files$ cat httpd.conf<text:line-break/># This file is managed by Puppet<text:line-break/>#<text:line-break/># This is the main Apache HTTP server configuration file.<text:s text:c="2"/>It contains the<text:line-break/># configuration directives that give the server its instructions.<text:line-break/># See &lt;URL:http://httpd.apache.org/content/2.4/&gt; for detailed information.<text:line-break/># In particular, see <text:line-break/># &lt;URL:http://httpd.apache.org/content/2.4/mod/directives.html&gt;<text:line-break/># for a discussion of each configuration directive.<text:line-break/>#<text:line-break/># Do NOT simply read the instructions in here without understanding<text:line-break/># what they do.<text:s text:c="2"/>They're here only as hints or reminders.<text:s text:c="2"/>If you are unsure<text:line-break/># consult the online docs. You have been warned.<text:s text:c="2"/><text:line-break/>#<text:line-break/># Configuration and logfile names: If the filenames you specify for many<text:line-break/># of the server's control files begin with "/" (or "drive:/" for Win32), the<text:line-break/># server will use that explicit path.<text:s text:c="2"/>If the filenames do *not* begin<text:line-break/># with "/", the value of ServerRoot is prepended -- so 'log/access_log'<text:line-break/># with ServerRoot set to '/www' will be interpreted by the<text:line-break/># server as '/www/log/access_log', where as '/log/access_log' will be<text:line-break/># interpreted as '/log/access_log'.<text:line-break/><text:line-break/>#<text:line-break/># ServerRoot: The top of the directory tree under which the server's<text:line-break/># configuration, error, and log files are kept.<text:line-break/>#<text:line-break/># Do not add a slash at the end of the directory path.<text:s text:c="2"/>If you point<text:line-break/># ServerRoot at a non-local disk, be sure to specify a local disk on the<text:line-break/># Mutex directive, if file-based mutexes are used.<text:s text:c="2"/>If you wish to share the<text:line-break/># same ServerRoot for multiple httpd daemons, you will need to change at<text:line-break/># least PidFile.<text:line-break/>#<text:line-break/>ServerRoot "/etc/httpd"<text:line-break/><text:line-break/>#<text:line-break/># Listen: Allows you to bind Apache to specific IP addresses and/or<text:line-break/># ports, instead of the default. See also the &lt;VirtualHost&gt;<text:line-break/># directive.<text:line-break/>#<text:line-break/># Change this to Listen on specific IP addresses as shown below to <text:line-break/># prevent Apache from glomming onto all bound IP addresses.<text:line-break/>#<text:line-break/>#Listen 12.34.56.78:80<text:line-break/>Listen 80<text:line-break/><text:line-break/>#<text:line-break/># Dynamic Shared Object (DSO) Support<text:line-break/>#<text:line-break/># To be able to use the functionality of a module which was built as a DSO you<text:line-break/># have to place corresponding `LoadModule' lines at this location so the<text:line-break/># directives contained in it are actually available _before_ they are used.<text:line-break/># Statically compiled modules (those listed by `httpd -l') do not need<text:line-break/># to be loaded here.<text:line-break/>#<text:line-break/># Example:<text:line-break/># LoadModule foo_module modules/mod_foo.so<text:line-break/>#<text:line-break/>Include conf.modules.d/*.conf<text:line-break/><text:line-break/>#<text:line-break/># If you wish httpd to run as a different user or group, you must run<text:line-break/># httpd as root initially and it will switch.<text:s text:c="2"/><text:line-break/>#<text:line-break/># User/Group: The name (or #number) of the user/group to run httpd as.<text:line-break/># It is usually good practice to create a dedicated user and group for<text:line-break/># running httpd, as with most system services.<text:line-break/>#<text:line-break/>User apache<text:line-break/>Group apache<text:line-break/><text:line-break/># 'Main' server configuration<text:line-break/>#<text:line-break/># The directives in this section set up the values used by the 'main'<text:line-break/># server, which responds to any requests that aren't handled by a<text:line-break/># &lt;VirtualHost&gt; definition.<text:s text:c="2"/>These values also provide defaults for<text:line-break/># any &lt;VirtualHost&gt; containers you may define later in the file.<text:line-break/>#<text:line-break/># All of these directives may appear inside &lt;VirtualHost&gt; containers,<text:line-break/># in which case these default settings will be overridden for the<text:line-break/># virtual host being defined.<text:line-break/>#<text:line-break/><text:line-break/>#<text:line-break/># ServerAdmin: Your address, where problems with the server should be<text:line-break/># e-mailed.<text:s text:c="2"/>This address appears on some server-generated pages, such<text:line-break/># as error documents.<text:s text:c="2"/>e.g. admin@your-domain.com<text:line-break/>#<text:line-break/>ServerAdmin root@localhost<text:line-break/><text:line-break/>#<text:line-break/># ServerName gives the name and port that the server uses to identify itself.<text:line-break/># This can often be determined automatically, but we recommend you specify<text:line-break/># it explicitly to prevent problems during startup.<text:line-break/>#<text:line-break/># If your host doesn't have a registered DNS name, enter its IP address here.<text:line-break/>#<text:line-break/>#ServerName www.example.com:80<text:line-break/><text:line-break/>#<text:line-break/># Deny access to the entirety of your server's filesystem. You must<text:line-break/># explicitly permit access to web content directories in other <text:line-break/># &lt;Directory&gt; blocks below.<text:line-break/>#<text:line-break/>&lt;Directory /&gt;<text:line-break/><text:s text:c="4"/>AllowOverride none<text:line-break/><text:s text:c="4"/>Require all denied<text:line-break/>&lt;/Directory&gt;<text:line-break/><text:line-break/>#<text:line-break/># Note that from this point forward you must specifically allow<text:line-break/># particular features to be enabled - so if something's not working as<text:line-break/># you might expect, make sure that you have specifically enabled it<text:line-break/># below.<text:line-break/>#<text:line-break/><text:line-break/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/var/www/html"<text:line-break/><text:line-break/>#<text:line-break/># Relax access to content within /var/www.<text:line-break/>#<text:line-break/>&lt;Directory "/var/www"&gt;<text:line-break/><text:s text:c="4"/>AllowOverride None<text:line-break/><text:s text:c="4"/># Allow open access:<text:line-break/><text:s text:c="4"/>Require all granted<text:line-break/>&lt;/Directory&gt;<text:line-break/><text:line-break/># Further relax access to the default document root:<text:line-break/>&lt;Directory "/var/www/html"&gt;<text:line-break/><text:s text:c="4"/>#<text:line-break/><text:s text:c="4"/># Possible values for the Options directive are "None", "All",<text:line-break/><text:s text:c="4"/># or any combination of:<text:line-break/><text:s text:c="4"/>#<text:s text:c="3"/>Indexes Includes FollowSymLinks SymLinksifOwnerMatch ExecCGI MultiViews<text:line-break/><text:s text:c="4"/>#<text:line-break/><text:s text:c="4"/># Note that "MultiViews" must be named *explicitly* --- "Options All"<text:line-break/><text:s text:c="4"/># doesn't give it to you.<text:line-break/><text:s text:c="4"/>#<text:line-break/><text:s text:c="4"/># The Options directive is both complicated and important.<text:s text:c="2"/>Please see<text:line-break/><text:s text:c="4"/># http://httpd.apache.org/content/2.4/mod/core.html#options<text:line-break/><text:s text:c="4"/># for more information.<text:line-break/><text:s text:c="4"/>#<text:line-break/><text:s text:c="4"/>Options Indexes FollowSymLinks<text:line-break/><text:line-break/><text:s text:c="4"/>#<text:line-break/><text:s text:c="4"/># AllowOverride controls what directives may be placed in .htaccess files.<text:line-break/><text:s text:c="4"/># It can be "All", "None", or any combination of the keywords:<text:line-break/><text:s text:c="4"/>#<text:s text:c="3"/>Options FileInfo AuthConfig Limit<text:line-break/><text:s text:c="4"/>#<text:line-break/><text:s text:c="4"/>AllowOverride None<text:line-break/><text:line-break/><text:s text:c="4"/>#<text:line-break/><text:s text:c="4"/># Controls who can get stuff from this server.<text:line-break/><text:s text:c="4"/>#<text:line-break/><text:s text:c="4"/>Require all granted<text:line-break/>&lt;/Directory&gt;<text:line-break/><text:line-break/>#<text:line-break/># DirectoryIndex: sets the file that Apache will serve if a directory<text:line-break/># is requested.<text:line-break/>#<text:line-break/>&lt;IfModule dir_module&gt;<text:line-break/><text:s text:c="4"/>DirectoryIndex index.html<text:line-break/>&lt;/IfModule&gt;<text:line-break/><text:line-break/>#<text:line-break/># The following lines prevent .htaccess and .htpasswd files from being <text:line-break/># viewed by Web clients. <text:line-break/>#<text:line-break/>&lt;Files ".ht*"&gt;<text:line-break/><text:s text:c="4"/>Require all denied<text:line-break/>&lt;/Files&gt;<text:line-break/><text:line-break/>#<text:line-break/># ErrorLog: The location of the error log file.<text:line-break/># If you do not specify an ErrorLog directive within a &lt;VirtualHost&gt;<text:line-break/># container, error messages relating to that virtual host will be<text:line-break/># logged here.<text:s text:c="2"/>If you *do* define an error logfile for a &lt;VirtualHost&gt;<text:line-break/># container, that host's errors will be logged there and not here.<text:line-break/>#<text:line-break/>ErrorLog "logs/error_log"<text:line-break/><text:line-break/>#<text:line-break/># LogLevel: Control the number of messages logged to the error_log.<text:line-break/># Possible values include: debug, info, notice, warn, error, crit,<text:line-break/># alert, emerg.<text:line-break/>#<text:line-break/>LogLevel warn<text:line-break/><text:line-break/>&lt;IfModule log_config_module&gt;<text:line-break/><text:s text:c="4"/>#<text:line-break/><text:s text:c="4"/># The following directives define some format nicknames for use with<text:line-break/><text:s text:c="4"/># a CustomLog directive (see below).<text:line-break/><text:s text:c="4"/>#<text:line-break/><text:s text:c="4"/>LogFormat "%h %l %u %t \"%r\" %&gt;s %b \"%{Referer}i\" \"%{User-Agent}i\"" combined<text:line-break/><text:s text:c="4"/>LogFormat "%h %l %u %t \"%r\" %&gt;s %b" common<text:line-break/><text:line-break/><text:s text:c="4"/>&lt;IfModule logio_module&gt;<text:line-break/><text:s text:c="6"/># You need to enable mod_logio.c to use %I and %O<text:line-break/><text:s text:c="6"/>LogFormat "%h %l %u %t \"%r\" %&gt;s %b \"%{Referer}i\" \"%{User-Agent}i\" %I %O" combinedio<text:line-break/><text:s text:c="4"/>&lt;/IfModule&gt;<text:line-break/><text:line-break/><text:s text:c="4"/>#<text:line-break/><text:s text:c="4"/># The location and format of the access logfile (Common Logfile Format).<text:line-break/><text:s text:c="4"/># If you do not define any access logfiles within a &lt;VirtualHost&gt;<text:line-break/><text:s text:c="4"/># container, they will be logged here.<text:s text:c="2"/>Contrariwise, if you *do*<text:line-break/><text:s text:c="4"/># define per-&lt;VirtualHost&gt; access logfiles, transactions will be<text:line-break/><text:s text:c="4"/># logged therein and *not* in this file.<text:line-break/><text:s text:c="4"/>#<text:line-break/><text:s text:c="4"/>#CustomLog "logs/access_log" common<text:line-break/><text:line-break/><text:s text:c="4"/>#<text:line-break/><text:s text:c="4"/># If you prefer a logfile with access, agent, and referer information<text:line-break/><text:s text:c="4"/># (Combined Logfile Format) you can use the following directive.<text:line-break/><text:s text:c="4"/>#<text:line-break/><text:s text:c="4"/>CustomLog "logs/access_log" combined<text:line-break/>&lt;/IfModule&gt;<text:line-break/><text:line-break/>&lt;IfModule alias_module&gt;<text:line-break/><text:s text:c="4"/>#<text:line-break/><text:s text:c="4"/># Redirect: Allows you to tell clients about documents that used to <text:line-break/><text:s text:c="4"/># exist in your server's namespace, but do not anymore. The client <text:line-break/><text:s text:c="4"/># will make a new request for the document at its new location.<text:line-break/><text:s text:c="4"/># Example:<text:line-break/><text:s text:c="4"/># Redirect permanent /foo http://www.example.com/bar<text:line-break/><text:line-break/><text:s text:c="4"/>#<text:line-break/><text:s text:c="4"/># Alias: Maps web paths into filesystem paths and is used to<text:line-break/><text:s text:c="4"/># access content that does not live under the DocumentRoot.<text:line-break/><text:s text:c="4"/># Example:<text:line-break/><text:s text:c="4"/># Alias /webpath /full/filesystem/path<text:line-break/><text:s text:c="4"/>#<text:line-break/><text:s text:c="4"/># If you include a trailing / on /webpath then the server will<text:line-break/><text:s text:c="4"/># require it to be present in the URL.<text:s text:c="2"/>You will also likely<text:line-break/><text:s text:c="4"/># need to provide a &lt;Directory&gt; section to allow access to<text:line-break/><text:s text:c="4"/># the filesystem path.<text:line-break/><text:line-break/><text:s text:c="4"/>#<text:line-break/><text:s text:c="4"/># ScriptAlias: This controls which directories contain server scripts. <text:line-break/><text:s text:c="4"/># ScriptAliases are essentially the same as Aliases, except that<text:line-break/><text:s text:c="4"/># documents in the target directory are treated as applications and<text:line-break/><text:s text:c="4"/># run by the server when requested rather than as documents sent to the<text:line-break/><text:s text:c="4"/># client.<text:s text:c="2"/>The same rules about trailing "/" apply to ScriptAlias<text:line-break/><text:s text:c="4"/># directives as to Alias.<text:line-break/><text:s text:c="4"/>#<text:line-break/><text:s text:c="4"/>ScriptAlias /cgi-bin/ "/var/www/cgi-bin/"<text:line-break/><text:line-break/>&lt;/IfModule&gt;<text:line-break/><text:line-break/>#<text:line-break/># "/var/www/cgi-bin" should be changed to whatever your ScriptAliased<text:line-break/># CGI directory exists, if you have that configured.<text:line-break/>#<text:line-break/>&lt;Directory "/var/www/cgi-bin"&gt;<text:line-break/><text:s text:c="4"/>AllowOverride None<text:line-break/><text:s text:c="4"/>Options None<text:line-break/><text:s text:c="4"/>Require all granted<text:line-break/>&lt;/Directory&gt;<text:line-break/><text:line-break/>&lt;IfModule mime_module&gt;<text:line-break/><text:s text:c="4"/>#<text:line-break/><text:s text:c="4"/># TypesConfig points to the file containing the list of mappings from<text:line-break/><text:s text:c="4"/># filename extension to MIME-type.<text:line-break/><text:s text:c="4"/>#<text:line-break/><text:s text:c="4"/>TypesConfig /etc/mime.types<text:line-break/><text:line-break/><text:s text:c="4"/>#<text:line-break/><text:s text:c="4"/># AddType allows you to add to or override the MIME configuration<text:line-break/><text:s text:c="4"/># file specified in TypesConfig for specific file types.<text:line-break/><text:s text:c="4"/>#<text:line-break/><text:s text:c="4"/>#AddType application/x-gzip .tgz<text:line-break/><text:s text:c="4"/>#<text:line-break/><text:s text:c="4"/># AddEncoding allows you to have certain browsers uncompress<text:line-break/><text:s text:c="4"/># information on the fly. Note: Not all browsers support this.<text:line-break/><text:s text:c="4"/>#<text:line-break/><text:s text:c="4"/>#AddEncoding x-compress .Z<text:line-break/><text:s text:c="4"/>#AddEncoding x-gzip .gz .tgz<text:line-break/><text:s text:c="4"/>#<text:line-break/><text:s text:c="4"/># If the AddEncoding directives above are commented-out, then you<text:line-break/><text:s text:c="4"/># probably should define those extensions to indicate media types:<text:line-break/><text:s text:c="4"/>#<text:line-break/><text:s text:c="4"/>AddType application/x-compress .Z<text:line-break/><text:s text:c="4"/>AddType application/x-gzip .gz .tgz<text:line-break/><text:line-break/><text:s text:c="4"/>#<text:line-break/><text:s text:c="4"/># AddHandler allows you to map certain file extensions to "handlers":<text:line-break/><text:s text:c="4"/># actions unrelated to filetype. These can be either built into the server<text:line-break/><text:s text:c="4"/># or added with the Action directive (see below)<text:line-break/><text:s text:c="4"/>#<text:line-break/><text:s text:c="4"/># To use CGI scripts outside of ScriptAliased directories:<text:line-break/><text:s text:c="4"/># (You will also need to add "ExecCGI" to the "Options" directive.)<text:line-break/><text:s text:c="4"/>#<text:line-break/><text:s text:c="4"/>#AddHandler cgi-script .cgi<text:line-break/><text:line-break/><text:s text:c="4"/># For type maps (negotiated resources):<text:line-break/><text:s text:c="4"/>#AddHandler type-map var<text:line-break/><text:line-break/><text:s text:c="4"/>#<text:line-break/><text:s text:c="4"/># Filters allow you to process content before it is sent to the client.<text:line-break/><text:s text:c="4"/>#<text:line-break/><text:s text:c="4"/># To parse .shtml files for server-side includes (SSI):<text:line-break/><text:s text:c="4"/># (You will also need to add "Includes" to the "Options" directive.)<text:line-break/><text:s text:c="4"/>#<text:line-break/><text:s text:c="4"/>AddType text/html .shtml<text:line-break/><text:s text:c="4"/>AddOutputFilter INCLUDES .shtml<text:line-break/>&lt;/IfModule&gt;<text:line-break/><text:line-break/>#<text:line-break/># Specify a default charset for all content served; this enables<text:line-break/># interpretation of all content as UTF-8 by default.<text:s text:c="2"/>To use the <text:line-break/># default browser choice (ISO-8859-1), or to allow the META tags<text:line-break/># in HTML content to override this choice, comment out this<text:line-break/># directive:<text:line-break/>#<text:line-break/>AddDefaultCharset UTF-8<text:line-break/><text:line-break/>&lt;IfModule mime_magic_module&gt;<text:line-break/><text:s text:c="4"/>#<text:line-break/><text:s text:c="4"/># The mod_mime_magic module allows the server to use various hints from the<text:line-break/><text:s text:c="4"/># contents of the file itself to determine its type.<text:s text:c="2"/>The MIMEMagicFile<text:line-break/><text:s text:c="4"/># directive tells the module where the hint definitions are located.<text:line-break/><text:s text:c="4"/>#<text:line-break/><text:s text:c="4"/>MIMEMagicFile conf/magic<text:line-break/>&lt;/IfModule&gt;<text:line-break/><text:line-break/>#<text:line-break/># Customizable error responses come in three flavors:<text:line-break/># 1) plain text 2) local redirects 3) external redirects<text:line-break/>#<text:line-break/># Some examples:<text:line-break/>#ErrorDocument 500 "The server made a boo boo."<text:line-break/>#ErrorDocument 404 /missing.html<text:line-break/>#ErrorDocument 404 "/cgi-bin/missing_handler.pl"<text:line-break/>#ErrorDocument 402 http://www.example.com/subscription_info.html<text:line-break/>#<text:line-break/><text:line-break/>#<text:line-break/># EnableMMAP and EnableSendfile: On systems that support it, <text:line-break/># memory-mapping or the sendfile syscall may be used to deliver<text:line-break/># files.<text:s text:c="2"/>This usually improves server performance, but must<text:line-break/># be turned off when serving from networked-mounted <text:line-break/># filesystems or if support for these functions is otherwise<text:line-break/># broken on your system.<text:line-break/># Defaults if commented: EnableMMAP On, EnableSendfile Off<text:line-break/>#<text:line-break/>#EnableMMAP off<text:line-break/>EnableSendfile on<text:line-break/><text:line-break/># Supplemental configuration<text:line-break/>#<text:line-break/># Load config files in the "/etc/httpd/conf.d" directory, if any.<text:line-break/>IncludeOptional conf.d/*.conf</text:p>
      <text:p text:style-name="Text_20_body">Créez aussi le fichier <text:span text:style-name="Strong_20_Emphasis">apache2.conf</text:span> :</text:p>
      <text:p text:style-name="Preformatted_20_Text">toto@master:/etc/puppetlabs/code/environments/production/modules/apache/files$ sudo vi apache2.conf<text:line-break/>toto@master:/etc/puppetlabs/code/environments/production/modules/apache/files$ cat apache2.conf<text:line-break/># This file is managed by Puppet<text:line-break/># This is the main Apache server configuration file.<text:s text:c="2"/>It contains the<text:line-break/># configuration directives that give the server its instructions.<text:line-break/># See http://httpd.apache.org/content/2.4/ for detailed information about<text:line-break/># the directives and /usr/share/doc/apache2/README.Debian about Debian specific<text:line-break/># hints.<text:line-break/>#<text:line-break/>#<text:line-break/># Summary of how the Apache 2 configuration works in Debian:<text:line-break/># The Apache 2 web server configuration in Debian is quite different to<text:line-break/># upstream's suggested way to configure the web server. This is because Debian's<text:line-break/># default Apache2 installation attempts to make adding and removing modules,<text:line-break/># virtual hosts, and extra configuration directives as flexible as possible, in<text:line-break/># order to make automating the changes and administering the server as easy as<text:line-break/># possible.<text:line-break/><text:line-break/># It is split into several files forming the configuration hierarchy outlined<text:line-break/># below, all located in the /etc/apache2/ directory:<text:line-break/>#<text:line-break/>#<text:tab/>/etc/apache2/<text:line-break/>#<text:tab/>|-- apache2.conf<text:line-break/>#<text:tab/>|<text:tab/>`--<text:s text:c="2"/>ports.conf<text:line-break/>#<text:tab/>|-- mods-enabled<text:line-break/>#<text:tab/>|<text:tab/>|-- *.load<text:line-break/>#<text:tab/>|<text:tab/>`-- *.conf<text:line-break/>#<text:tab/>|-- conf-enabled<text:line-break/>#<text:tab/>|<text:tab/>`-- *.conf<text:line-break/># <text:tab/>`-- sites-enabled<text:line-break/>#<text:tab/> <text:tab/>`-- *.conf<text:line-break/>#<text:line-break/>#<text:line-break/># * apache2.conf is the main configuration file (this file). It puts the pieces<text:line-break/>#<text:s text:c="3"/>together by including all remaining configuration files when starting up the<text:line-break/>#<text:s text:c="3"/>web server.<text:line-break/>#<text:line-break/># * ports.conf is always included from the main configuration file. It is<text:line-break/>#<text:s text:c="3"/>supposed to determine listening ports for incoming connections which can be<text:line-break/>#<text:s text:c="3"/>customized anytime.<text:line-break/>#<text:line-break/># * Configuration files in the mods-enabled/, conf-enabled/ and sites-enabled/<text:line-break/>#<text:s text:c="3"/>directories contain particular configuration snippets which manage modules,<text:line-break/>#<text:s text:c="3"/>global configuration fragments, or virtual host configurations,<text:line-break/>#<text:s text:c="3"/>respectively.<text:line-break/>#<text:line-break/>#<text:s text:c="3"/>They are activated by symlinking available configuration files from their<text:line-break/>#<text:s text:c="3"/>respective *-available/ counterparts. These should be managed by using our<text:line-break/>#<text:s text:c="3"/>helpers a2enmod/a2dismod, a2ensite/a2dissite and a2enconf/a2disconf. See<text:line-break/>#<text:s text:c="3"/>their respective man pages for detailed information.<text:line-break/>#<text:line-break/># * The binary is called apache2. Due to the use of environment variables, in<text:line-break/>#<text:s text:c="3"/>the default configuration, apache2 needs to be started/stopped with<text:line-break/>#<text:s text:c="3"/>/etc/init.d/apache2 or apache2ctl. Calling /usr/bin/apache2 directly will not<text:line-break/>#<text:s text:c="3"/>work with the default configuration.<text:line-break/><text:line-break/><text:line-break/># Global configuration<text:line-break/>#<text:line-break/><text:line-break/>#<text:line-break/># ServerRoot: The top of the directory tree under which the server's<text:line-break/># configuration, error, and log files are kept.<text:line-break/>#<text:line-break/># NOTE!<text:s text:c="2"/>If you intend to place this on an NFS (or otherwise network)<text:line-break/># mounted filesystem then please read the Mutex documentation (available<text:line-break/># at &lt;URL:http://httpd.apache.org/content/2.4/mod/core.html#mutex&gt;);<text:line-break/># you will save yourself a lot of trouble.<text:line-break/>#<text:line-break/># Do NOT add a slash at the end of the directory path.<text:line-break/>#<text:line-break/>#ServerRoot "/etc/apache2"<text:line-break/><text:line-break/>#<text:line-break/># The accept serialization lock file MUST BE STORED ON A LOCAL DISK.<text:line-break/>#<text:line-break/>Mutex file:${APACHE_LOCK_DIR} default<text:line-break/><text:line-break/>#<text:line-break/># PidFile: The file in which the server should record its process<text:line-break/># identification number when it starts.<text:line-break/># This needs to be set in /etc/apache2/envvars<text:line-break/>#<text:line-break/>PidFile ${APACHE_PID_FILE}<text:line-break/><text:line-break/>#<text:line-break/># Timeout: The number of seconds before receives and sends time out.<text:line-break/>#<text:line-break/>Timeout 300<text:line-break/><text:line-break/>#<text:line-break/># KeepAlive: Whether or not to allow persistent connections (more than<text:line-break/># one request per connection). Set to "Off" to deactivate.<text:line-break/>#<text:line-break/>KeepAlive On<text:line-break/><text:line-break/>#<text:line-break/># MaxKeepAliveRequests: The maximum number of requests to allow<text:line-break/># during a persistent connection. Set to 0 to allow an unlimited amount.<text:line-break/># We recommend you leave this number high, for maximum performance.<text:line-break/>#<text:line-break/>MaxKeepAliveRequests 100<text:line-break/><text:line-break/>#<text:line-break/># KeepAliveTimeout: Number of seconds to wait for the next request from the<text:line-break/># same client on the same connection.<text:line-break/>#<text:line-break/>KeepAliveTimeout 5<text:line-break/><text:line-break/><text:line-break/># These need to be set in /etc/apache2/envvars<text:line-break/>User ${APACHE_RUN_USER}<text:line-break/>Group ${APACHE_RUN_GROUP}<text:line-break/><text:line-break/>#<text:line-break/># HostnameLookups: Log the names of clients or just their IP addresses<text:line-break/># e.g., www.apache.org (on) or 204.62.129.132 (off).<text:line-break/># The default is off because it'd be overall better for the net if people<text:line-break/># had to knowingly turn this feature on, since enabling it means that<text:line-break/># each client request will result in AT LEAST one lookup request to the<text:line-break/># nameserver.<text:line-break/>#<text:line-break/>HostnameLookups Off<text:line-break/><text:line-break/># ErrorLog: The location of the error log file.<text:line-break/># If you do not specify an ErrorLog directive within a &lt;VirtualHost&gt;<text:line-break/># container, error messages relating to that virtual host will be<text:line-break/># logged here.<text:s text:c="2"/>If you *do* define an error logfile for a &lt;VirtualHost&gt;<text:line-break/># container, that host's errors will be logged there and not here.<text:line-break/>#<text:line-break/>ErrorLog ${APACHE_LOG_DIR}/error.log<text:line-break/><text:line-break/>#<text:line-break/># LogLevel: Control the severity of messages logged to the error_log.<text:line-break/># Available values: trace8, ..., trace1, debug, info, notice, warn,<text:line-break/># error, crit, alert, emerg.<text:line-break/># It is also possible to configure the log level for particular modules, e.g.<text:line-break/># "LogLevel info ssl:warn"<text:line-break/>#<text:line-break/>LogLevel warn<text:line-break/><text:line-break/># Include module configuration:<text:line-break/>IncludeOptional mods-enabled/*.load<text:line-break/>IncludeOptional mods-enabled/*.conf<text:line-break/><text:line-break/># Include list of ports to listen on<text:line-break/>Include ports.conf<text:line-break/><text:line-break/><text:line-break/># Sets the default security model of the Apache2 HTTPD server. It does<text:line-break/># not allow access to the root filesystem outside of /usr/share and /var/www.<text:line-break/># The former is used by web applications packaged in Debian,<text:line-break/># the latter may be used for local directories served by the web server. If<text:line-break/># your system is serving content from a sub-directory in /srv you must allow<text:line-break/># access here, or in any related virtual host.<text:line-break/>&lt;Directory /&gt;<text:line-break/><text:tab/>Options FollowSymLinks<text:line-break/><text:tab/>AllowOverride None<text:line-break/><text:tab/>Require all denied<text:line-break/>&lt;/Directory&gt;<text:line-break/><text:line-break/>&lt;Directory /usr/share&gt;<text:line-break/><text:tab/>AllowOverride None<text:line-break/><text:tab/>Require all granted<text:line-break/>&lt;/Directory&gt;<text:line-break/><text:line-break/>&lt;Directory /var/www/&gt;<text:line-break/><text:tab/>Options Indexes FollowSymLinks<text:line-break/><text:tab/>AllowOverride None<text:line-break/><text:tab/>Require all granted<text:line-break/>&lt;/Directory&gt;<text:line-break/><text:line-break/>#&lt;Directory /srv/&gt;<text:line-break/>#<text:tab/>Options Indexes FollowSymLinks<text:line-break/>#<text:tab/>AllowOverride None<text:line-break/>#<text:tab/>Require all granted<text:line-break/>#&lt;/Directory&gt;<text:line-break/><text:line-break/><text:line-break/><text:line-break/><text:line-break/># AccessFileName: The name of the file to look for in each directory<text:line-break/># for additional configuration directives.<text:s text:c="2"/>See also the AllowOverride<text:line-break/># directive.<text:line-break/>#<text:line-break/>AccessFileName .htaccess<text:line-break/><text:line-break/>#<text:line-break/># The following lines prevent .htaccess and .htpasswd files from being<text:line-break/># viewed by Web clients.<text:line-break/>#<text:line-break/>&lt;FilesMatch "^\.ht"&gt;<text:line-break/><text:tab/>Require all denied<text:line-break/>&lt;/FilesMatch&gt;<text:line-break/><text:line-break/><text:line-break/>#<text:line-break/># The following directives define some format nicknames for use with<text:line-break/># a CustomLog directive.<text:line-break/>#<text:line-break/># These deviate from the Common Log Format definitions in that they use %O<text:line-break/># (the actual bytes sent including headers) instead of %b (the size of the<text:line-break/># requested file), because the latter makes it impossible to detect partial<text:line-break/># requests.<text:line-break/>#<text:line-break/># Note that the use of %{X-Forwarded-For}i instead of %h is not recommended.<text:line-break/># Use mod_remoteip instead.<text:line-break/>#<text:line-break/>LogFormat "%v:%p %h %l %u %t \"%r\" %&gt;s %O \"%{Referer}i\" \"%{User-Agent}i\"" vhost_combined<text:line-break/>LogFormat "%h %l %u %t \"%r\" %&gt;s %O \"%{Referer}i\" \"%{User-Agent}i\"" combined<text:line-break/>LogFormat "%h %l %u %t \"%r\" %&gt;s %O" common<text:line-break/>LogFormat "%{Referer}i -&gt; %U" referer<text:line-break/>LogFormat "%{User-agent}i" agent<text:line-break/><text:line-break/># Include of directories ignores editors' and dpkg's backup files,<text:line-break/># see README.Debian for details.<text:line-break/><text:line-break/># Include generic snippets of statements<text:line-break/>IncludeOptional conf-enabled/*.conf<text:line-break/><text:line-break/># Include the virtual host configurations:<text:line-break/>IncludeOptional sites-enabled/*.conf<text:line-break/><text:line-break/># vim: syntax=apache ts=4 sw=4 sts=4 sr noet</text:p>
      <text:h text:style-name="Heading_20_3" text:outline-level="3"><text:bookmark-start text:name="__RefHeading___creation_des_templates_21"/><text:bookmark-start text:name="creation_des_templates"/>Création des Templates<text:bookmark-end text:name="__RefHeading___creation_des_templates_21"/><text:bookmark-end text:name="creation_des_templates"/></text:h>
      <text:p text:style-name="Text_20_body">Le fichier <text:span text:style-name="Strong_20_Emphasis">vhosts.pp</text:span> fait référence à deux fichiers de gabarit (templates). Naviguez donc au répertoire <text:span text:style-name="Strong_20_Emphasis">/etc/puppetlabs/code/environments/production/modules/apache/templates</text:span> :</text:p>
      <text:p text:style-name="Preformatted_20_Text">toto@master:/etc/puppetlabs/code/environments/production/modules/apache/files$ cd ../templates/<text:line-break/>toto@master:/etc/puppetlabs/code/environments/production/modules/apache/templates$</text:p>
      <text:p text:style-name="Text_20_body">Créez le fichier <text:span text:style-name="Strong_20_Emphasis">/etc/puppetlabs/code/environments/production/modules/apache/templates/vhosts-rh.conf.erb</text:span> :</text:p>
      <text:p text:style-name="Preformatted_20_Text">toto@master:/etc/puppetlabs/code/environments/production/modules/apache/templates$ sudo vi vhosts-rh.conf.erb<text:line-break/>toto@master:/etc/puppetlabs/code/environments/production/modules/apache/templates$ cat vhosts-rh.conf.erb<text:line-break/>&lt;VirtualHost *:80&gt;<text:line-break/><text:s text:c="4"/>ServerAdmin<text:tab/>&lt;%= @adminemail %&gt;<text:line-break/><text:s text:c="4"/>ServerName &lt;%= @servername %&gt;<text:line-break/><text:s text:c="4"/>ServerAlias www.&lt;%= @servername %&gt;<text:line-break/><text:s text:c="4"/>DocumentRoot /var/www/&lt;%= @servername -%&gt;/public_html/<text:line-break/><text:s text:c="4"/>ErrorLog /var/www/&lt;%= @servername -%&gt;/logs/error.log<text:line-break/><text:s text:c="4"/>CustomLog /var/www/&lt;%= @servername -%&gt;/logs/access.log combined<text:line-break/>&lt;/VirtualHost&gt;</text:p>
      <text:p text:style-name="Text_20_body">Ainsi que le fichier <text:span text:style-name="Strong_20_Emphasis">/etc/puppetlabs/code/environments/production/modules/apache/templates/vhosts-deb.conf.erb</text:span> :</text:p>
      <text:p text:style-name="Preformatted_20_Text">toto@master:/etc/puppetlabs/code/environments/production/modules/apache/templates$ sudo vi vhosts-deb.conf.erb<text:line-break/>toto@master:/etc/puppetlabs/code/environments/production/modules/apache/templates$ cat vhosts-deb.conf.erb<text:line-break/>&lt;VirtualHost *:80&gt;<text:line-break/><text:s text:c="4"/>ServerAdmin<text:tab/>&lt;%= @adminemail %&gt;<text:line-break/><text:s text:c="4"/>ServerName &lt;%= @servername %&gt;<text:line-break/><text:s text:c="4"/>ServerAlias www.&lt;%= @servername %&gt;<text:line-break/><text:s text:c="4"/>DocumentRoot /var/www/html/&lt;%= @servername -%&gt;/public_html/<text:line-break/><text:s text:c="4"/>ErrorLog /var/www/html/&lt;%= @servername -%&gt;/logs/error.log<text:line-break/><text:s text:c="4"/>CustomLog /var/www/html/&lt;%= @servername -%&gt;/logs/access.log combined<text:line-break/><text:s text:c="4"/>&lt;Directory /var/www/html/&lt;%= @servername -%&gt;/public_html&gt;<text:line-break/><text:s text:c="8"/>Require all granted<text:line-break/><text:s text:c="4"/>&lt;/Directory&gt;<text:line-break/>&lt;/VirtualHost&gt;</text:p>
      <text:p text:style-name="Text_20_body">Naviguez au répertoire <text:span text:style-name="Strong_20_Emphasis">/etc/puppetlabs/code/environments/production/modules/apache</text:span> et vérifiez l'arborescence du module :</text:p>
      <text:p text:style-name="Preformatted_20_Text">toto@master:/etc/puppetlabs/code/environments/production/modules/apache/templates$ cd ..<text:line-break/>toto@master:/etc/puppetlabs/code/environments/production/modules/apache$ tree<text:line-break/>.<text:line-break/>├── examples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 </text:p>
      <text:h text:style-name="Heading_20_3" text:outline-level="3"><text:bookmark-start text:name="__RefHeading___deployer_apache_22"/><text:bookmark-start text:name="deployer_apache"/>Déployer Apache<text:bookmark-end text:name="__RefHeading___deployer_apache_22"/><text:bookmark-end text:name="deployer_apache"/></text:h>
      <text:p text:style-name="Text_20_body">Retournez au répertoire <text:span text:style-name="Strong_20_Emphasis">/etc/puppetlabs/code/environments/production/modules/apache/manifests</text:span> :</text:p>
      <text:p text:style-name="Preformatted_20_Text">toto@master:/etc/puppetlabs/code/environments/production/modules/apache$ cd manifests/<text:line-break/>toto@master:/etc/puppetlabs/code/environments/production/modules/apache/manifests$ </text:p>
      <text:p text:style-name="Text_20_body">Vérifiez la syntaxe des manifests <text:span text:style-name="Strong_20_Emphasis">init.pp</text:span>, <text:span text:style-name="Strong_20_Emphasis">params.pp</text:span> et <text:span text:style-name="Strong_20_Emphasis">vhosts.pp</text:span> : </text:p>
      <text:p text:style-name="Preformatted_20_Text">toto@master:/etc/puppetlabs/code/environments/production/modules/apache/manifests$ sudo /opt/puppetlabs/bin/puppet parser validate init.pp params.pp vhosts.pp<text:line-break/>toto@master:/etc/puppetlabs/code/environments/production/modules/apache/manifests$ </text:p>
      <text:p text:style-name="Text_20_body">Naviguez vers le répertoire <text:span text:style-name="Strong_20_Emphasis">/etc/puppetlabs/code/environments/production/modules/apache/examples</text:span> :</text:p>
      <text:p text:style-name="Preformatted_20_Text">toto@master:/etc/puppetlabs/code/environments/production/modules/apache/manifests$ cd ../examples/<text:line-break/>toto@master:/etc/puppetlabs/code/environments/production/modules/apache/examples$ </text:p>
      <text:p text:style-name="Text_20_body">Créez le fichier <text:span text:style-name="Strong_20_Emphasis">init.pp</text:span> pour définir les valeurs des deux variables <text:span text:style-name="Strong_20_Emphasis">$adminemail</text:span> et <text:span text:style-name="Strong_20_Emphasis">$servername</text:span> :</text:p>
      <text:p text:style-name="Preformatted_20_Text">toto@master:/etc/puppetlabs/code/environments/production/modules/apache/examples$ sudo vi init.pp<text:line-break/>toto@master:/etc/puppetlabs/code/environments/production/modules/apache/examples$ cat init.pp<text:line-break/>$adminemail = 'webmaster@i2tch.loc'<text:line-break/>$servername = 'i2tch.loc'<text:line-break/><text:line-break/>include apache<text:line-break/>include apache::vhosts</text:p>
      <text:p text:style-name="Text_20_body">Naviguez au répertoire <text:span text:style-name="Strong_20_Emphasis">/etc/puppetlabs/code/environments/production/modules/apache</text:span> et vérifiez l'arborescence du module :</text:p>
      <text:p text:style-name="Preformatted_20_Text">toto@master:/etc/puppetlabs/code/environments/production/modules/apache/examples$ cd ..<text:line-break/>toto@master:/etc/puppetlabs/code/environments/production/modules/apache$ tree<text:line-break/>.<text:line-break/>├── examples<text:line-break/>│   └── init.pp<text:line-break/>├── files<text:line-break/>│   ├── apache2.conf<text:line-break/>│   └── httpd.conf<text:line-break/>├── manifests<text:line-break/>│   ├── init.pp<text:line-break/>│   ├── params.pp<text:line-break/>│   └── vhosts.pp<text:line-break/>└── templates<text:line-break/><text:s text:c="4"/>├── vhosts-deb.conf.erb<text:line-break/><text:s text:c="4"/>└── vhosts-rh.conf.erb<text:line-break/><text:line-break/>4 directories, 8 files</text:p>
      <text:p text:style-name="Text_20_body">Retournez au répertoire <text:span text:style-name="Strong_20_Emphasis">/etc/puppetlabs/code/environments/production/modules/apache/examples</text:span> :</text:p>
      <text:p text:style-name="Preformatted_20_Text">toto@master:/etc/puppetlabs/code/environments/production/modules/apache$ cd examples/</text:p>
      <text:p text:style-name="Text_20_body">Testez l'application avec l'option <text:span text:style-name="Strong_20_Emphasis">–noop</text:span> :</text:p>
      <text:p text:style-name="Preformatted_20_Text">toto@master:/etc/puppetlabs/code/environments/production/modules/apache/examples$ sudo /opt/puppetlabs/bin/puppet apply --noop init.pp<text:line-break/>Notice: Compiled catalog for master.i2tch.loc in environment production in 0.03 seconds<text:line-break/>Notice: /Stage[main]/Apache/Package[apache]/ensure: current_value 'purged', should be 'present' (noop)<text:line-break/>Notice: /Stage[main]/Apache/File[configuration-file]/ensure: current_value 'absent', should be 'file' (noop)<text:line-break/>Notice: /Stage[main]/Apache/Service[apache-service]: Would have triggered 'refresh' from 1 event<text:line-break/>Notice: Class[Apache]: Would have triggered 'refresh' from 3 events<text:line-break/>Notice: /Stage[main]/Apache::Vhosts/File[/etc/apache2/sites-available/i2tch.loc.conf]/ensure: current_value 'absent', should be 'file' (noop)<text:line-break/>Notice: /Stage[main]/Apache::Vhosts/File[/var/www/i2tch.loc]/ensure: current_value 'absent', should be 'directory' (noop)<text:line-break/>Notice: /Stage[main]/Apache::Vhosts/File[/var/www/i2tch.loc/public_html]/ensure: current_value 'absent', should be 'directory' (noop)<text:line-break/>Notice: /Stage[main]/Apache::Vhosts/File[/var/www/i2tch.loc/logs]/ensure: current_value 'absent', should be 'directory' (noop)<text:line-break/>Notice: Class[Apache::Vhosts]: Would have triggered 'refresh' from 4 events<text:line-break/>Notice: Stage[main]: Would have triggered 'refresh' from 2 events<text:line-break/>Notice: Applied catalog in 0.14 seconds</text:p>
      <text:p text:style-name="Text_20_body">Naviguez au répertoire <text:span text:style-name="Strong_20_Emphasis">manifests</text:span> de l'environnement :</text:p>
      <text:p text:style-name="Preformatted_20_Text">toto@master:/etc/puppetlabs/code/environments/production/modules/apache/examples$ cd /etc/puppetlabs/code/environments/production/manifests<text:line-break/>toto@master:/etc/puppetlabs/code/environments/production/manifests$ </text:p>
      <text:p text:style-name="Text_20_body">Modifiez le fichier <text:span text:style-name="Strong_20_Emphasis">site.pp</text:span> :</text:p>
      <text:p text:style-name="Preformatted_20_Text">toto@master:/etc/puppetlabs/code/environments/production/manifests$ sudo vi site.pp <text:line-break/>toto@master:/etc/puppetlabs/code/environments/production/manifests$ cat site.pp <text:line-break/>node default {<text:line-break/><text:line-break/>}<text:line-break/><text:line-break/>node 'master.i2tch.loc' {<text:line-break/><text:line-break/><text:s text:c="2"/>include accoun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firewall { '200 Allow Puppet Master':<text:line-break/><text:s text:c="4"/>dport<text:s text:c="9"/>=&gt; '8140',<text:line-break/><text:s text:c="4"/>proto<text:s text:c="9"/>=&gt; 'tcp',<text:line-break/><text:s text:c="4"/>action<text:s text:c="8"/>=&gt; 'accept',<text:line-break/><text:s text:c="2"/>}<text:line-break/><text:line-break/>}<text:line-break/><text:line-break/>node 'slave01.i2tch.loc' {<text:line-break/><text:s text:c="2"/>$adminemail = 'webmaster@i2tch.loc'<text:line-break/><text:s text:c="2"/>$servername = 'slave01.i2tch.loc'<text:line-break/><text:line-break/><text:s text:c="2"/>include accounts<text:line-break/><text:s text:c="2"/>include apache<text:line-break/><text:s text:c="2"/>include apache::vhos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}<text:line-break/><text:line-break/>node 'slave02.i2tch.loc' {<text:line-break/><text:s text:c="2"/>$adminemail = 'webmaster@i2tch.loc'<text:line-break/><text:s text:c="2"/>$servername = 'slave02.i2tch.loc'<text:line-break/><text:line-break/><text:s text:c="2"/>include accounts<text:line-break/><text:s text:c="2"/>include apache<text:line-break/><text:s text:c="2"/>include apache::vhosts<text:line-break/><text:line-break/><text:s text:c="2"/>resources { 'firewall':<text:line-break/><text:s text:c="4"/>purge =&gt; true,<text:line-break/><text:s text:c="2"/>}<text:line-break/><text:line-break/><text:s text:c="2"/>Firewall {<text:line-break/><text:s text:c="4"/>before<text:s text:c="8"/>=&gt; Class['firewall::post'],<text:line-break/><text:s text:c="4"/>require<text:s text:c="7"/>=&gt; Class['firewall::pre'],<text:line-break/><text:s text:c="2"/>}<text:line-break/><text:line-break/><text:s text:c="2"/>class { ['firewall::pre', 'firewall::post']: }<text:line-break/><text:line-break/><text:s text:c="2"/>}</text:p>
      <text:p text:style-name="Text_20_body">Exécutez l'agent de Puppet sur la machine slave01 :</text:p>
      <text:p text:style-name="Preformatted_20_Text">toto@slave01:~$ sudo /opt/puppetlabs/bin/puppet agent -t<text:line-break/>[sudo] password for toto: <text:line-break/>Info: Using configured environment 'production'<text:line-break/>Info: Retrieving pluginfacts<text:line-break/>Info: Retrieving plugin<text:line-break/>Info: Retrieving locales<text:line-break/>Info: Loading facts<text:line-break/>Info: Caching catalog for slave01.i2tch.loc<text:line-break/>Info: Applying configuration version '1582373993'<text:line-break/>...<text:line-break/>Notice: Applied catalog in 24.16 seconds</text:p>
      <text:p text:style-name="Text_20_body">Ainsi que la machine slave02 :</text:p>
      <text:p text:style-name="Preformatted_20_Text">-bash-4.2$ sudo /opt/puppetlabs/bin/puppet agent -t<text:line-break/>[sudo] Mot de passe de toto : <text:line-break/>Info: Using configured environment 'production'<text:line-break/>Info: Retrieving pluginfacts<text:line-break/>Info: Retrieving plugin<text:line-break/>Info: Retrieving locales<text:line-break/>Info: Loading facts<text:line-break/>Info: Caching catalog for slave02.i2tch.loc<text:line-break/>Info: Applying configuration version '1582374068'<text:line-break/>...<text:line-break/>Notice: Applied catalog in 39.38 seconds</text:p>
      <text:p text:style-name="Horizontal_20_Line"/>
      <text:p text:style-name="Text_20_body">Copyright © 2022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28:53</meta:creation-date>
    <dc:creator>Generated</dc:creator>
    <dc:date>2026-02-04T17::28:53</dc:date>
    <dc:language>en-US</dc:language>
    <meta:editing-cycles>1</meta:editing-cycles>
    <meta:editing-duration>PT0S</meta:editing-duration>
    <dc:title>elearning:workbooks:debian:6:avance:l129:part5</dc:title>
  </office:meta>
</office:document-meta>
</file>