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:part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2_-_les_ressources_puppet_1"/><text:bookmark-start text:name="dof402_-_les_ressources_puppet"/>DOF402 - Les Ressources Puppet<text:bookmark-end text:name="__RefHeading___dof402_-_les_ressources_puppet_1"/><text:bookmark-end text:name="dof402_-_les_ressources_puppe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2 - Les Ressources Puppe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la_ressource_file_3"/><text:bookmark-start text:name="lab_1_-_la_ressource_file"/>LAB #1 - La Ressource File<text:bookmark-end text:name="__RefHeading___lab_1_-_la_ressource_file_3"/><text:bookmark-end text:name="lab_1_-_la_ressource_file"/></text:h>
      <text:h text:style-name="Heading_20_3" text:outline-level="3"><text:bookmark-start text:name="__RefHeading___l_attribut_source_4"/><text:bookmark-start text:name="l_attribut_source"/>L'Attribut Source<text:bookmark-end text:name="__RefHeading___l_attribut_source_4"/><text:bookmark-end text:name="l_attribut_source"/></text:h>
      <text:p text:style-name="Text_20_body">Créez le fichier <text:span text:style-name="Strong_20_Emphasis">file_source.pp</text:span> :</text:p>
      <text:p text:style-name="Preformatted_20_Text">vagrant@ubuntu-xenial:~$ sudo vi file_source.pp<text:line-break/>vagrant@ubuntu-xenial:~$ cat file_source.pp<text:line-break/>file { '/etc/motd':<text:line-break/><text:s text:c="2"/>source =&gt; '/home/vagrant/files/motd.txt',<text:line-break/>}</text:p>
      <text:p text:style-name="Text_20_body">Creéz le répertoire <text:span text:style-name="Strong_20_Emphasis">files</text:span> ainsi que le fichier <text:span text:style-name="Strong_20_Emphasis">files/motd.txt</text:span> :</text:p>
      <text:p text:style-name="Preformatted_20_Text">vagrant@ubuntu-xenial:~$ sudo mkdir files<text:line-break/>vagrant@ubuntu-xenial:~$ sudo vi files/motd.txt<text:line-break/>vagrant@ubuntu-xenial:~$ cat files/motd.txt<text:line-break/>The best software in the world only sucks. The worst software is significantly worse than that.<text:line-break/>-Luke Kanies</text:p>
      <text:p text:style-name="Preformatted_20_Text">vagrant@ubuntu-xenial:~$ sudo puppet apply file_source.pp<text:line-break/>Notice: Compiled catalog for ubuntu-xenial in environment production in 0.01 seconds<text:line-break/>Notice: /Stage[main]/Main/File[/etc/motd]/ensure: defined content as '{md5}2400ab50861ff84ea5a3e43126d162d5'<text:line-break/>Notice: Applied catalog in 0.04 seconds<text:line-break/>vagrant@ubuntu-xenial:~$ cat /etc/motd<text:line-break/>The best software in the world only sucks. The worst software is significantly worse than that.<text:line-break/>-Luke Kani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z que le contenu du fichier <text:span text:style-name="Strong_20_Emphasis">/etc/motd</text:span> <text:span text:style-name="Strong_20_Emphasis">est</text:span> le contenu du fichier <text:span text:style-name="Strong_20_Emphasis">/home/vagrant/files/motd.txt</text:span> indiqué par l'attribut source.</text:p></table:table-cell></table:table-row></table:table></draw:text-box></draw:frame></text:p>
      <text:p text:style-name="Text_20_body">L'attribut source peut aussi utiliser la valeur d'un URL. Créez le fichier <text:span text:style-name="Strong_20_Emphasis">file_http.pp</text:span> :</text:p>
      <text:p text:style-name="Preformatted_20_Text">vagrant@ubuntu-xenial:~$ sudo vi file_http.pp<text:line-break/>vagrant@ubuntu-xenial:~$ cat file_http.pp<text:line-break/>file { '/tmp/README.md':<text:line-break/><text:s text:c="2"/>source =&gt; 'https://raw.githubusercontent.com/puppetlabs/puppet/master/README.md',<text:line-break/>}</text:p>
      <text:p text:style-name="Text_20_body">Appliquez le manifest :</text:p>
      <text:p text:style-name="Preformatted_20_Text">vagrant@ubuntu-xenial:~$ sudo vi file_http.pp<text:line-break/>vagrant@ubuntu-xenial:~$ sudo puppet apply file_http.pp<text:line-break/>Notice: Compiled catalog for ubuntu-xenial in environment production in 0.01 seconds<text:line-break/>Notice: /Stage[main]/Main/File[/tmp/README.md]/ensure: defined content as '{mtime}2020-02-11 10:17:59 +0000'<text:line-break/>Notice: Applied catalog in 0.88 seconds<text:line-break/><text:line-break/>vagrant@ubuntu-xenial:~$ cat /tmp/README.md <text:line-break/>Puppet<text:line-break/>======<text:line-break/><text:line-break/>[![Travis Status](https://travis-ci.com/puppetlabs/puppet.svg?branch=master)](https://travis-ci.com/puppetlabs/puppet)<text:line-break/>[![Appveyor Status](https://ci.appveyor.com/api/projects/status/cvhpypd4504sevqq/branch/master?svg=true)](https://ci.appveyor.com/project/puppetlabs/puppet/branch/master)<text:line-break/>[![Gem Version](https://badge.fury.io/rb/puppet.svg)](https://badge.fury.io/rb/puppet)<text:line-break/>[![Inline docs](https://inch-ci.org/github/puppetlabs/puppet.svg)](https://inch-ci.org/github/puppetlabs/puppet)<text:line-break/><text:line-break/>Puppet, an automated administrative engine for your Linux, Unix, and Windows systems, performs<text:line-break/>administrative tasks (such as adding users, installing packages, and updating server<text:line-break/>configurations) based on a centralized specification.<text:line-break/><text:line-break/>Documentation<text:line-break/>-------------<text:line-break/><text:line-break/>Documentation for Puppet and related projects can be found online at the<text:line-break/>[Puppet Docs site](https://puppet.com/docs).<text:line-break/><text:line-break/>...</text:p>
      <text:h text:style-name="Heading_20_3" text:outline-level="3"><text:bookmark-start text:name="__RefHeading___l_attribut_owner_5"/><text:bookmark-start text:name="l_attribut_owner"/>L'Attribut owner<text:bookmark-end text:name="__RefHeading___l_attribut_owner_5"/><text:bookmark-end text:name="l_attribut_owner"/></text:h>
      <text:p text:style-name="Text_20_body">Dans l'exemple ci-dessus, l'utilisateur root a été utilisé pour exécuter les commandes puppet. Pour cette raison, les fichiers ainsi créés appartiennent à l'utilisateur <text:span text:style-name="Strong_20_Emphasis">root</text:span> et sont associés avec le groupe <text:span text:style-name="Strong_20_Emphasis">root</text:span> :</text:p>
      <text:p text:style-name="Preformatted_20_Text">vagrant@ubuntu-xenial:~$ ls -l /etc/motd<text:line-break/>-rw-r--r-- 1 root root 109 Feb 11 10:16 /etc/motd</text:p>
      <text:p text:style-name="Text_20_body">L'appartenance d'un fichier peut être fixé grâce à l'utilisation de l'attribut <text:span text:style-name="Strong_20_Emphasis">owner</text:span>. Créez le fichier <text:span text:style-name="Strong_20_Emphasis">file_owner.pp</text:span> :</text:p>
      <text:p text:style-name="Preformatted_20_Text">vagrant@ubuntu-xenial:~$ sudo vi file_owner.pp<text:line-break/>vagrant@ubuntu-xenial:~$ cat file_owner.pp<text:line-break/>file { '/etc/owned_by_ubuntu':<text:line-break/><text:s text:c="2"/>ensure =&gt; present,<text:line-break/><text:s text:c="2"/>owner<text:s text:c="2"/>=&gt; 'ubuntu',<text:line-break/>}</text:p>
      <text:p text:style-name="Text_20_body">Appliquez ce manifest avec puppet :</text:p>
      <text:p text:style-name="Preformatted_20_Text">vagrant@ubuntu-xenial:~$ sudo puppet apply file_owner.pp<text:line-break/>Notice: Compiled catalog for ubuntu-xenial in environment production in 0.01 seconds<text:line-break/>Notice: /Stage[main]/Main/File[/etc/owned_by_ubuntu]/ensure: created<text:line-break/>Notice: Applied catalog in 0.01 seconds</text:p>
      <text:p text:style-name="Text_20_body">Vérifiez maintenant le propriétaire du fichier <text:span text:style-name="Strong_20_Emphasis">/etc/owned_by_ubuntu</text:span> :</text:p>
      <text:p text:style-name="Preformatted_20_Text">vagrant@ubuntu-xenial:~$ ls -l /etc/owned_by_ubuntu<text:line-break/>-rw-r--r-- 1 ubuntu root 0 Feb 11 10:20 /etc/owned_by_ubuntu</text:p>
      <text:h text:style-name="Heading_20_3" text:outline-level="3"><text:bookmark-start text:name="__RefHeading___l_attribut_group_6"/><text:bookmark-start text:name="l_attribut_group"/>L'Attribut group<text:bookmark-end text:name="__RefHeading___l_attribut_group_6"/><text:bookmark-end text:name="l_attribut_group"/></text:h>
      <text:p text:style-name="Text_20_body">Le groupe d'un fichier peut être fixé grâce à l'utilisation de l'attribut <text:span text:style-name="Strong_20_Emphasis">group</text:span>. Créez le fichier <text:span text:style-name="Strong_20_Emphasis">file_group.pp</text:span> :</text:p>
      <text:p text:style-name="Preformatted_20_Text">vagrant@ubuntu-xenial:~$ sudo vi file_group.pp<text:line-break/>vagrant@ubuntu-xenial:~$ cat file_group.pp<text:line-break/>file { '/etc/owned_by_ubuntu':<text:line-break/><text:s text:c="2"/>ensure =&gt; present,<text:line-break/><text:s text:c="2"/>owner<text:s text:c="2"/>=&gt; 'ubuntu',<text:line-break/><text:s text:c="2"/>group<text:s text:c="2"/>=&gt; 'ubuntu',<text:line-break/>}</text:p>
      <text:p text:style-name="Text_20_body">Appliquez ce manifest avec puppet :</text:p>
      <text:p text:style-name="Preformatted_20_Text">vagrant@ubuntu-xenial:~$ sudo puppet apply file_group.pp<text:line-break/>Notice: Compiled catalog for ubuntu-xenial in environment production in 0.01 seconds<text:line-break/>Notice: /Stage[main]/Main/File[/etc/owned_by_ubuntu]/group: group changed 'root' to 'ubuntu'<text:line-break/>Notice: Applied catalog in 0.01 seconds</text:p>
      <text:p text:style-name="Text_20_body">Vérifiez maintenant le groupe du fichier <text:span text:style-name="Strong_20_Emphasis">/etc/owned_by_ubuntu</text:span> :</text:p>
      <text:p text:style-name="Preformatted_20_Text">vagrant@ubuntu-xenial:~$ ls -l /etc/owned_by_ubuntu<text:line-break/>-rw-r--r-- 1 ubuntu ubuntu 0 Feb 11 10:20 /etc/owned_by_ubuntu</text:p>
      <text:h text:style-name="Heading_20_3" text:outline-level="3"><text:bookmark-start text:name="__RefHeading___l_attribut_mode_7"/><text:bookmark-start text:name="l_attribut_mode"/>L'Attribut mode<text:bookmark-end text:name="__RefHeading___l_attribut_mode_7"/><text:bookmark-end text:name="l_attribut_mode"/></text:h>
      <text:p text:style-name="Text_20_body">Les permission d'un fichier peuvent être fixées grâce à l'utilisation de l'attribut <text:span text:style-name="Strong_20_Emphasis">mode</text:span>. Créez le fichier <text:span text:style-name="Strong_20_Emphasis">file_mode.pp</text:span> :</text:p>
      <text:p text:style-name="Preformatted_20_Text">vagrant@ubuntu-xenial:~$ sudo vi file_mode.pp<text:line-break/>vagrant@ubuntu-xenial:~$ cat file_mode.pp<text:line-break/>file { '/etc/owned_by_ubuntu':<text:line-break/><text:s text:c="2"/>ensure =&gt; present,<text:line-break/><text:s text:c="2"/>owner<text:s text:c="2"/>=&gt; 'ubuntu',<text:line-break/><text:s text:c="2"/>mode<text:s text:c="3"/>=&gt; '0600',<text:line-break/>}</text:p>
      <text:p text:style-name="Text_20_body">Appliquez ce manifest avec puppet :</text:p>
      <text:p text:style-name="Preformatted_20_Text">vagrant@ubuntu-xenial:~$ sudo puppet apply file_mode.pp<text:line-break/>Notice: Compiled catalog for ubuntu-xenial in environment production in 0.01 seconds<text:line-break/>Notice: /Stage[main]/Main/File[/etc/owned_by_ubuntu]/mode: mode changed '0644' to '0600'<text:line-break/>Notice: Applied catalog in 0.01 seconds</text:p>
      <text:p text:style-name="Text_20_body">Vérifiez maintenant les permissions du fichier <text:span text:style-name="Strong_20_Emphasis">/etc/owned_by_ubuntu</text:span> :</text:p>
      <text:p text:style-name="Preformatted_20_Text">vagrant@ubuntu-xenial:~$ ls -l /etc/owned_by_ubuntu<text:line-break/>-rw------- 1 ubuntu ubuntu 0 Feb 11 10:20 /etc/owned_by_ubuntu</text:p>
      <text:h text:style-name="Heading_20_3" text:outline-level="3"><text:bookmark-start text:name="__RefHeading___l_attribut_ensure_8"/><text:bookmark-start text:name="l_attribut_ensure"/>L'Attribut ensure<text:bookmark-end text:name="__RefHeading___l_attribut_ensure_8"/><text:bookmark-end text:name="l_attribut_ensure"/></text:h>
      <text:p text:style-name="Text_20_body">Si la valeur de l'attribut <text:span text:style-name="Strong_20_Emphasis">ensure</text:span> est <text:span text:style-name="Strong_20_Emphasis">directory</text:span>, la ressource <text:span text:style-name="Strong_20_Emphasis">file</text:span> fait référence à un répertoire et non à un fichier :</text:p>
      <text:p text:style-name="Preformatted_20_Text">vagrant@ubuntu-xenial:~$ sudo vi file_directory.pp<text:line-break/>vagrant@ubuntu-xenial:~$ cat file_directory.pp<text:line-break/>file { '/etc/config_dir':<text:line-break/><text:s text:c="2"/>ensure =&gt; directory,<text:line-break/>}</text:p>
      <text:p text:style-name="Text_20_body">Appliquez ce manifest avec puppet :</text:p>
      <text:p text:style-name="Preformatted_20_Text">vagrant@ubuntu-xenial:~$ sudo puppet apply file_directory.pp<text:line-break/>Notice: Compiled catalog for ubuntu-xenial in environment production in 0.01 seconds<text:line-break/>Notice: /Stage[main]/Main/File[/etc/config_dir]/ensure: created<text:line-break/>Notice: Applied catalog in 0.01 seconds</text:p>
      <text:p text:style-name="Text_20_body">Vérifiez maintenant la création du répertoire <text:span text:style-name="Strong_20_Emphasis">/etc/config_dir</text:span> :</text:p>
      <text:p text:style-name="Preformatted_20_Text">vagrant@ubuntu-xenial:~$ ls -l /etc | grep config_<text:line-break/>drwxr-xr-x 2 root<text:s text:c="3"/>root<text:s text:c="4"/>4096 Feb 11 10:36 config_dir</text:p>
      <text:p text:style-name="Text_20_body">Si la valeur de l'attribut <text:span text:style-name="Strong_20_Emphasis">ensure</text:span> est <text:span text:style-name="Strong_20_Emphasis">link</text:span>, la ressource <text:span text:style-name="Strong_20_Emphasis">file</text:span> fait référence à <text:span text:style-name="Strong_20_Emphasis">lien symbolique</text:span> :</text:p>
      <text:p text:style-name="Preformatted_20_Text">vagrant@ubuntu-xenial:~$ sudo vi file_symlink.pp<text:line-break/>vagrant@ubuntu-xenial:~$ cat file_symlink.pp<text:line-break/>file { '/etc/this_is_a_link':<text:line-break/><text:s text:c="2"/>ensure =&gt; link,<text:line-break/><text:s text:c="2"/>target =&gt; '/etc/motd',<text:line-break/>}</text:p>
      <text:p text:style-name="Text_20_body">Appliquez ce manifest avec puppet :</text:p>
      <text:p text:style-name="Preformatted_20_Text">vagrant@ubuntu-xenial:~$ sudo puppet apply file_symlink.pp<text:line-break/>Notice: Compiled catalog for ubuntu-xenial in environment production in 0.01 seconds<text:line-break/>Notice: /Stage[main]/Main/File[/etc/this_is_a_link]/ensure: created<text:line-break/>Notice: Applied catalog in 0.01 seconds</text:p>
      <text:p text:style-name="Text_20_body">Vérifiez maintenant la création du lien :</text:p>
      <text:p text:style-name="Preformatted_20_Text">vagrant@ubuntu-xenial:~$ ls -l /etc/this_is_a_link<text:line-break/>lrwxrwxrwx 1 root root 9 Feb 11 10:37 /etc/this_is_a_link -&gt; /etc/motd</text:p>
      <text:h text:style-name="Heading_20_3" text:outline-level="3"><text:bookmark-start text:name="__RefHeading___l_attribut_recurse_9"/><text:bookmark-start text:name="l_attribut_recurse"/>L'Attribut recurse<text:bookmark-end text:name="__RefHeading___l_attribut_recurse_9"/><text:bookmark-end text:name="l_attribut_recurse"/></text:h>
      <text:p text:style-name="Text_20_body">Cet attribut permet de copier une arborescence complète. Créez le répertoire <text:span text:style-name="Strong_20_Emphasis">files/config</text:span> contenant trois fichiers <text:span text:style-name="Strong_20_Emphasis">a</text:span>, <text:span text:style-name="Strong_20_Emphasis">b</text:span> et <text:span text:style-name="Strong_20_Emphasis">c</text:span> :</text:p>
      <text:p text:style-name="Preformatted_20_Text">vagrant@ubuntu-xenial:~$ sudo mkdir files/config<text:line-break/>vagrant@ubuntu-xenial:~$ sudo touch files/config/a files/config/b files/config/c</text:p>
      <text:p text:style-name="Text_20_body">Creéz le manifest <text:span text:style-name="Strong_20_Emphasis">file_tree.pp</text:span> :</text:p>
      <text:p text:style-name="Preformatted_20_Text">vagrant@ubuntu-xenial:~$ sudo vi file_tree.pp<text:line-break/>vagrant@ubuntu-xenial:~$ cat file_tree.pp<text:line-break/>file { '/etc/config_dir':<text:line-break/><text:s text:c="2"/>source<text:s text:c="2"/>=&gt; '/home/vagrant/files/config',<text:line-break/><text:s text:c="2"/>recurse =&gt; true,<text:line-break/>}</text:p>
      <text:p text:style-name="Text_20_body">Appliquez le manifest :</text:p>
      <text:p text:style-name="Preformatted_20_Text">vagrant@ubuntu-xenial:~$ sudo puppet apply file_tree.pp<text:line-break/>Notice: Compiled catalog for ubuntu-xenial in environment production in 0.01 seconds<text:line-break/>Notice: /Stage[main]/Main/File[/etc/config_dir/a]/ensure: defined content as '{md5}d41d8cd98f00b204e9800998ecf8427e'<text:line-break/>Notice: /Stage[main]/Main/File[/etc/config_dir/b]/ensure: defined content as '{md5}d41d8cd98f00b204e9800998ecf8427e'<text:line-break/>Notice: /Stage[main]/Main/File[/etc/config_dir/c]/ensure: defined content as '{md5}d41d8cd98f00b204e9800998ecf8427e'<text:line-break/>Notice: Applied catalog in 0.04 seconds</text:p>
      <text:p text:style-name="Text_20_body">Vérifiez maintenant le contenu du répertoire <text:span text:style-name="Strong_20_Emphasis">/etc/config_dir</text:span> :</text:p>
      <text:p text:style-name="Preformatted_20_Text">vagrant@ubuntu-xenial:~$ ls -lR /etc/config_dir<text:line-break/>/etc/config_dir:<text:line-break/>total 0<text:line-break/>-rw-r--r-- 1 root root 0 Feb 11 10:38 a<text:line-break/>-rw-r--r-- 1 root root 0 Feb 11 10:38 b<text:line-break/>-rw-r--r-- 1 root root 0 Feb 11 10:38 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Si le répertoire cible existe et il contient déjà des fichiers, Puppet ne fera rien. Ceci peut être modifié en utilisant l'attribut <text:span text:style-name="Strong_20_Emphasis">purge</text:span> au quel cas Puppet supprimera les fichiers et sous-répertoires dans le répertoire cible qui ne sont pas présents dans le répertoire source.</text:p></table:table-cell></table:table-row></table:table></draw:text-box></draw:frame></text:p>
      <text:h text:style-name="Heading_20_2" text:outline-level="2"><text:bookmark-start text:name="__RefHeading___lab_2_-_la_ressource_package_10"/><text:bookmark-start text:name="lab_2_-_la_ressource_package"/>LAB #2 - La Ressource package<text:bookmark-end text:name="__RefHeading___lab_2_-_la_ressource_package_10"/><text:bookmark-end text:name="lab_2_-_la_ressource_package"/></text:h>
      <text:h text:style-name="Heading_20_3" text:outline-level="3"><text:bookmark-start text:name="__RefHeading___l_attribut_ensure_11"/><text:bookmark-start text:name="l_attribut_ensure1"/>L'Attribut ensure<text:bookmark-end text:name="__RefHeading___l_attribut_ensure_11"/><text:bookmark-end text:name="l_attribut_ensure1"/></text:h>
      <text:h text:style-name="Heading_20_4" text:outline-level="4"><text:bookmark-start text:name="__RefHeading___installation_de_paquets_12"/><text:bookmark-start text:name="installation_de_paquets"/>Installation de Paquets<text:bookmark-end text:name="__RefHeading___installation_de_paquets_12"/><text:bookmark-end text:name="installation_de_paquets"/></text:h>
      <text:p text:style-name="Text_20_body">Normalement, la valeur de cet attribut est <text:span text:style-name="Strong_20_Emphasis">installed</text:span>, comme vu dans l'exemple précédent :</text:p>
      <text:p text:style-name="Preformatted_20_Text">vagrant@ubuntu-xenial:~$ cat package.pp<text:line-break/>package { 'cowsay':<text:line-break/><text:s text:c="2"/>ensure =&gt; installed,<text:line-break/>}</text:p>
      <text:p text:style-name="Text_20_body">Il est cependant possible de spécifier une version spécifique d'un paquet, comme démontre l'exemple ci-dessous :</text:p>
      <text:p text:style-name="Preformatted_20_Text">package { 'openssl':<text:line-break/><text:s text:c="2"/>ensure =&gt; '1.0.2g-1ubuntu4.8',<text:line-break/>}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Si de multiple versions d'un paquet existe, en spécifiant <text:span text:style-name="Strong_20_Emphasis">ensure ⇒ to install</text:span> Puppet installera la version par défaut. Par contre, en spécifiant <text:span text:style-name="Strong_20_Emphasis">ensure ⇒ latest</text:span>, Puppet installera la version la plus récente.</text:p></table:table-cell></table:table-row></table:table></draw:text-box></draw:frame></text:p>
      <text:h text:style-name="Heading_20_4" text:outline-level="4"><text:bookmark-start text:name="__RefHeading___le_cas_specifique_des_gems_de_ruby_13"/><text:bookmark-start text:name="le_cas_specifique_des_gems_de_ruby"/>Le Cas Spécifique des Gems de Ruby<text:bookmark-end text:name="__RefHeading___le_cas_specifique_des_gems_de_ruby_13"/><text:bookmark-end text:name="le_cas_specifique_des_gems_de_ruby"/></text:h>
      <text:p text:style-name="Text_20_body">Installez Ruby :</text:p>
      <text:p text:style-name="Preformatted_20_Text">vagrant@ubuntu-xenial:~$ sudo vi package_gem.pp<text:line-break/>vagrant@ubuntu-xenial:~$ cat package_gem.pp<text:line-break/>package { 'ruby':<text:line-break/><text:s text:c="2"/>ensure =&gt; installed,<text:line-break/>}<text:line-break/><text:line-break/>package { 'puppet-lint':<text:line-break/><text:s text:c="2"/>ensure<text:s text:c="3"/>=&gt; installed,<text:line-break/><text:s text:c="2"/>provider =&gt; gem,<text:line-break/>}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Un Ruby Gem est une bibliothèque Ruby qui étend les fonctionalités de ce premier. Dans le fichier précédent, <text:span text:style-name="Strong_20_Emphasis">puppet-lint</text:span> est un Gem et ne peut pas être installé par le gestionnaire de paquet. Puppet est informé de ceci par la ligne <text:span text:style-name="Strong_20_Emphasis">provider ⇒ gem</text:span>.</text:p></table:table-cell></table:table-row></table:table></draw:text-box></draw:frame></text:p>
      <text:p text:style-name="Text_20_body">Appliquez le manifest :</text:p>
      <text:p text:style-name="Preformatted_20_Text">vagrant@ubuntu-xenial:~$ sudo puppet apply package_gem.pp<text:line-break/>Notice: Compiled catalog for ubuntu-xenial in environment production in 0.46 seconds<text:line-break/>Notice: /Stage[main]/Main/Package[ruby]/ensure: created<text:line-break/>Notice: /Stage[main]/Main/Package[puppet-lint]/ensure: created<text:line-break/>Notice: Applied catalog in 5.58 seconds</text:p>
      <text:p text:style-name="Text_20_body">L'outil <text:span text:style-name="Strong_20_Emphasis">puppet-lint</text:span> permet de vérifier les manifests pour des erreurs, par exemple :</text:p>
      <text:p text:style-name="Preformatted_20_Text">vagrant@ubuntu-xenial:~$ sudo vi lint_test.pp<text:line-break/>vagrant@ubuntu-xenial:~$ cat lint_test.pp<text:line-break/>file { '/tmp/lint.txt':<text:line-break/><text:s text:c="2"/>ensure =&gt; file,<text:line-break/><text:s text:c="2"/>content =&gt; "puppet-lint is your friend\n",<text:line-break/>}<text:line-break/><text:line-break/>vagrant@ubuntu-xenial:~$ sudo puppet-lint lint_test.pp<text:line-break/>WARNING: indentation of =&gt; is not properly aligned (expected in column 11, but found it in column 10) on line 2</text:p>
      <text:p text:style-name="Text_20_body">Bien que Puppet soit partielleemnt écrit en Ruby, il ne peut pas utiliser des Gems du <text:span text:style-name="Strong_20_Emphasis">provider ⇒ gem</text:span>. En effet, il convient d'utiliser le <text:span text:style-name="Strong_20_Emphasis">provider ⇒ puppet_gem</text:span> afin d'installer un Gem dans le contexte de Puppet et non dans le contxet du système :</text:p>
      <text:p text:style-name="Preformatted_20_Text">vagrant@ubuntu-xenial:~$ sudo vi package_puppet_gem.pp<text:line-break/>vagrant@ubuntu-xenial:~$ cat package_puppet_gem.pp<text:line-break/>package { 'r10k':<text:line-break/><text:s text:c="2"/>ensure<text:s text:c="3"/>=&gt; installed,<text:line-break/><text:s text:c="2"/>provider =&gt; puppet_gem,<text:line-break/>}<text:line-break/>vagrant@ubuntu-xenial:~$ sudo puppet apply package_puppet_gem.pp<text:line-break/>Notice: Compiled catalog for ubuntu-xenial in environment production in 0.47 seconds<text:line-break/>Notice: Applied catalog in 0.17 seconds</text:p>
      <text:p text:style-name="Text_20_body">Pour vérifier si le Gem a été installé dans le contexte de Puppet, utilisez la commande suivante :</text:p>
      <text:p text:style-name="Preformatted_20_Text">vagrant@ubuntu-xenial:~$ sudo /opt/puppetlabs/puppet/bin/gem list | grep r10k<text:line-break/>r10k (3.4.0)</text:p>
      <text:h text:style-name="Heading_20_4" text:outline-level="4"><text:bookmark-start text:name="__RefHeading___suppression_de_paquets_14"/><text:bookmark-start text:name="suppression_de_paquets"/>Suppression de Paquets<text:bookmark-end text:name="__RefHeading___suppression_de_paquets_14"/><text:bookmark-end text:name="suppression_de_paquets"/></text:h>
      <text:p text:style-name="Text_20_body">Il est aussi possible de désinstaller un paquet :</text:p>
      <text:p text:style-name="Preformatted_20_Text">vagrant@ubuntu-xenial:~$ sudo vi package_remove.pp<text:line-break/>vagrant@ubuntu-xenial:~$ cat package_remove.pp<text:line-break/>package { 'apparmor':<text:line-break/><text:s text:c="2"/>ensure =&gt; absent,<text:line-break/>}<text:line-break/><text:line-break/>vagrant@ubuntu-xenial:~$ dpkg -l | grep apparmor<text:line-break/>ii<text:s text:c="2"/>apparmor<text:s text:c="25"/>2.10.95-0ubuntu2.11<text:s text:c="24"/>amd64<text:s text:c="8"/>user-space parser utility for AppArmor<text:line-break/>ii<text:s text:c="2"/>libapparmor-perl<text:s text:c="17"/>2.10.95-0ubuntu2.11<text:s text:c="24"/>amd64<text:s text:c="8"/>AppArmor library Perl bindings<text:line-break/>ii<text:s text:c="2"/>libapparmor1:amd64<text:s text:c="15"/>2.10.95-0ubuntu2.11<text:s text:c="24"/>amd64<text:s text:c="8"/>changehat AppArmor library</text:p>
      <text:p text:style-name="Text_20_body">Appliquez les manifest avec Puppet :</text:p>
      <text:p text:style-name="Preformatted_20_Text">vagrant@ubuntu-xenial:~$ sudo puppet apply package_remove.pp<text:line-break/>Notice: Compiled catalog for ubuntu-xenial in environment production in 0.47 seconds<text:line-break/>Notice: /Stage[main]/Main/Package[apparmor]/ensure: removed<text:line-break/>Notice: Applied catalog in 2.48 seconds<text:line-break/><text:line-break/>vagrant@ubuntu-xenial:~$ dpkg -l | grep apparmor<text:line-break/>rc<text:s text:c="2"/>apparmor<text:s text:c="25"/>2.10.95-0ubuntu2.11<text:s text:c="24"/>amd64<text:s text:c="8"/>user-space parser utility for AppArmor<text:line-break/>ii<text:s text:c="2"/>libapparmor-perl<text:s text:c="17"/>2.10.95-0ubuntu2.11<text:s text:c="24"/>amd64<text:s text:c="8"/>AppArmor library Perl bindings<text:line-break/>ii<text:s text:c="2"/>libapparmor1:amd64<text:s text:c="15"/>2.10.95-0ubuntu2.11<text:s text:c="24"/>amd64<text:s text:c="8"/>changehat AppArmor library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Par défaut, quand Puppet supprime un paquet, il laisse les fichiers associés avec le paquet en place. Pour purger ces fichiers, il convient d'utiliser <text:span text:style-name="Strong_20_Emphasis">purge</text:span>.</text:p></table:table-cell></table:table-row></table:table></draw:text-box></draw:frame></text:p>
      <text:h text:style-name="Heading_20_2" text:outline-level="2"><text:bookmark-start text:name="__RefHeading___lab_3_-_la_ressource_service_15"/><text:bookmark-start text:name="lab_3_-_la_ressource_service"/>LAB #3 - La Ressource service<text:bookmark-end text:name="__RefHeading___lab_3_-_la_ressource_service_15"/><text:bookmark-end text:name="lab_3_-_la_ressource_service"/></text:h>
      <text:p text:style-name="Text_20_body">Puppet a besoin de vérifier si un service a été démarré :</text:p>
      <text:p text:style-name="Preformatted_20_Text">vagrant@ubuntu-xenial:~$ sudo vi service_hasstatus.pp<text:line-break/>vagrant@ubuntu-xenial:~$ cat service_hasstatus.pp<text:line-break/>package { 'ntp':<text:line-break/><text:s text:c="2"/>ensure =&gt; installed,<text:line-break/>}<text:line-break/><text:line-break/>service { 'ntp':<text:line-break/><text:s text:c="2"/>ensure<text:s text:c="4"/>=&gt; running,<text:line-break/><text:s text:c="2"/>enable<text:s text:c="4"/>=&gt; true,<text:line-break/><text:s text:c="2"/>hasstatus =&gt; false,<text:line-break/>}</text:p>
      <text:h text:style-name="Heading_20_3" text:outline-level="3"><text:bookmark-start text:name="__RefHeading___l_attribut_hasstatus_16"/><text:bookmark-start text:name="l_attribut_hasstatus"/>L'Attribut hasstatus<text:bookmark-end text:name="__RefHeading___l_attribut_hasstatus_16"/><text:bookmark-end text:name="l_attribut_hasstatus"/></text:h>
      <text:p text:style-name="Text_20_body">La façon que cette vérification a lieu dépend du système d'exploitation du nœud. Par exemple dans le cas d'Ubuntu 16.04, Puppet utilisera la commande <text:span text:style-name="Strong_20_Emphasis">systemctl</text:span>.</text:p>
      <text:p text:style-name="Text_20_body">Dans certains cas Puppet essayera de démarrer un service chaque fois qu'il est exécuté. Ceci implique en règle générale que Puppet ne dispose pas de façon à vérifier si le service a déjà démarré. Dans ce cas, il convient d'utiliser l'attribut <text:span text:style-name="Strong_20_Emphasis">hasstatus ⇒ false</text:span>. Dans ce cas, Puppet n'utilise pas les outils du système d'exploitation mais regarde dans le tableau des processus pour un processus dont le nom est le même que le service :</text:p>
      <text:p text:style-name="Preformatted_20_Text">vagrant@ubuntu-xenial:~$ sudo puppet apply service_hasstatus.pp<text:line-break/>Notice: Compiled catalog for ubuntu-xenial in environment production in 0.68 seconds<text:line-break/>Notice: /Stage[main]/Main/Package[ntp]/ensure: created<text:line-break/>Notice: Applied catalog in 3.07 seconds<text:line-break/><text:line-break/>vagrant@ubuntu-xenial:~$ sudo systemctl status ntp<text:line-break/>● ntp.service - LSB: Start NTP daemon<text:line-break/><text:s text:c="3"/>Loaded: loaded (/etc/init.d/ntp; bad; vendor preset: enabled)<text:line-break/><text:s text:c="3"/>Active: active (running) since Tue 2020-02-11 11:22:07 UTC; 32s ago<text:line-break/><text:s text:c="5"/>Docs: man:systemd-sysv-generator(8)<text:line-break/><text:s text:c="3"/>CGroup: /system.slice/ntp.service<text:line-break/><text:s text:c="11"/>└─2732 /usr/sbin/ntpd -p /var/run/ntpd.pid -g -u 112:116<text:line-break/><text:line-break/>Feb 11 11:22:12 ubuntu-xenial ntpd[2732]: Soliciting pool server 37.187.122.11<text:line-break/>Feb 11 11:22:12 ubuntu-xenial ntpd[2732]: Soliciting pool server 91.189.91.157<text:line-break/>Feb 11 11:22:13 ubuntu-xenial ntpd[2732]: Soliciting pool server 91.189.89.199<text:line-break/>Feb 11 11:22:13 ubuntu-xenial ntpd[2732]: Soliciting pool server 79.143.250.119<text:line-break/>Feb 11 11:22:13 ubuntu-xenial ntpd[2732]: Soliciting pool server 95.81.173.8<text:line-break/>Feb 11 11:22:14 ubuntu-xenial ntpd[2732]: Soliciting pool server 37.187.174.185<text:line-break/>Feb 11 11:22:14 ubuntu-xenial ntpd[2732]: Soliciting pool server 2001:bc8:30d3:ff00::2<text:line-break/>Feb 11 11:22:15 ubuntu-xenial ntpd[2732]: Soliciting pool server 212.83.158.83<text:line-break/>Feb 11 11:22:16 ubuntu-xenial ntpd[2732]: Soliciting pool server 162.159.200.123<text:line-break/>Feb 11 11:22:17 ubuntu-xenial ntpd[2732]: Soliciting pool server 51.15.203.2</text:p>
      <text:h text:style-name="Heading_20_3" text:outline-level="3"><text:bookmark-start text:name="__RefHeading___l_attribut_pattern_17"/><text:bookmark-start text:name="l_attribut_pattern"/>L'Attribut pattern<text:bookmark-end text:name="__RefHeading___l_attribut_pattern_17"/><text:bookmark-end text:name="l_attribut_pattern"/></text:h>
      <text:p text:style-name="Text_20_body">Dans le cas où le processus n'a pas le même nom que le processus, il convient d'utilise l'attribut <text:span text:style-name="Strong_20_Emphasis">pattern</text:span> pour aider Puppet a trouvé la correspondance :</text:p>
      <text:p text:style-name="Preformatted_20_Text">vagrant@ubuntu-xenial:~$ ps aux | grep ntp<text:line-break/>ntp<text:s text:c="7"/>2732<text:s text:c="2"/>0.0<text:s text:c="2"/>0.4 110032<text:s text:c="2"/>5056 ?<text:s text:c="8"/>Ssl<text:s text:c="2"/>11:22<text:s text:c="3"/>0:00 /usr/sbin/ntpd -p /var/run/ntpd.pid -g -u 112:116<text:line-break/>vagrant<text:s text:c="3"/>3185<text:s text:c="2"/>0.0<text:s text:c="2"/>0.0<text:s text:c="2"/>12940<text:s text:c="3"/>980 pts/0<text:s text:c="4"/>S+<text:s text:c="3"/>11:23<text:s text:c="3"/>0:00 grep --color=auto ntp</text:p>
      <text:p text:style-name="Text_20_body">Par exemple :</text:p>
      <text:p text:style-name="Preformatted_20_Text">service { 'ntp':<text:line-break/><text:s text:c="2"/>ensure<text:s text:c="4"/>=&gt; running,<text:line-break/><text:s text:c="2"/>enable<text:s text:c="4"/>=&gt; true,<text:line-break/><text:s text:c="2"/>hasstatus =&gt; false,<text:line-break/><text:s text:c="2"/>pattern<text:s text:c="3"/>=&gt; 'ntpd',<text:line-break/>}</text:p>
      <text:h text:style-name="Heading_20_3" text:outline-level="3"><text:bookmark-start text:name="__RefHeading___les_attributs_hasrestart_et_restart_18"/><text:bookmark-start text:name="les_attributs_hasrestart_et_restart"/>Les Attributs hasrestart et restart<text:bookmark-end text:name="__RefHeading___les_attributs_hasrestart_et_restart_18"/><text:bookmark-end text:name="les_attributs_hasrestart_et_restart"/></text:h>
      <text:p text:style-name="Text_20_body">Par défaut, quand une ressource <text:span text:style-name="Strong_20_Emphasis">file</text:span> utilise l'attribut <text:span text:style-name="Strong_20_Emphasis">notify</text:span> pour informer Puppet que son fichier de configuration a été modifié, Puppet arrête puis démarre le service.</text:p>
      <text:p text:style-name="Text_20_body">Cependant, certains services acceptent la commande <text:span text:style-name="Strong_20_Emphasis">restart</text:span>. Dans ce cas, il convient d'informer Puppet en incluant dans le manifest l'attribut <text:span text:style-name="Strong_20_Emphasis">hasrestart</text:span> :</text:p>
      <text:p text:style-name="Preformatted_20_Text">vagrant@ubuntu-xenial:~$ sudo vi service_hasrestart.pp<text:line-break/>vagrant@ubuntu-xenial:~$ cat service_hasrestart.pp<text:line-break/>service { 'ntp':<text:line-break/><text:s text:c="2"/>ensure<text:s text:c="5"/>=&gt; running,<text:line-break/><text:s text:c="2"/>enable<text:s text:c="5"/>=&gt; true,<text:line-break/><text:s text:c="2"/>hasrestart =&gt; true,<text:line-break/>}<text:line-break/><text:line-break/>vagrant@ubuntu-xenial:~$ sudo puppet apply service_hasrestart.pp<text:line-break/>Notice: Compiled catalog for ubuntu-xenial in environment production in 0.21 seconds<text:line-break/>Notice: Applied catalog in 0.03 seconds</text:p>
      <text:p text:style-name="Text_20_body">Par contre, que se passe-t-il si la commande restart par défaut du système d'exploitation ne fonctionne pas ? Dans ce cas, il est possible de stipulé une commande avec l'attribut <text:span text:style-name="Strong_20_Emphasis">restart</text:span> :</text:p>
      <text:p text:style-name="Preformatted_20_Text">service { 'ntp':<text:line-break/><text:s text:c="2"/>ensure<text:s text:c="2"/>=&gt; running,<text:line-break/><text:s text:c="2"/>enable<text:s text:c="2"/>=&gt; true,<text:line-break/><text:s text:c="2"/>restart =&gt; '/bin/echo Restarting &gt;&gt;/tmp/debug.log &amp;&amp; systemctl restart ntp',<text:line-break/>}</text:p>
      <text:h text:style-name="Heading_20_2" text:outline-level="2"><text:bookmark-start text:name="__RefHeading___lab_4_-_la_ressource_user_19"/><text:bookmark-start text:name="lab_4_-_la_ressource_user"/>LAB #4 - La Ressource user<text:bookmark-end text:name="__RefHeading___lab_4_-_la_ressource_user_19"/><text:bookmark-end text:name="lab_4_-_la_ressource_user"/></text:h>
      <text:p text:style-name="Text_20_body">Un utilisateur est un objet qui peut :</text:p>
      <text:list text:style-name="List_20_1" text:continue-numbering="false">
        <text:list-item>
          <text:p text:style-name="List_20_1_Content_First"> posséder des fichiers,</text:p>
        </text:list-item>
        <text:list-item>
          <text:p text:style-name="List_20_1_Content"> exécuter des commandes,</text:p>
        </text:list-item>
        <text:list-item>
          <text:p text:style-name="List_20_1_Content_Last"> éventuellement peut lire ou modifier les fichiers d'autres utilisateurs.</text:p>
        </text:list-item>
      </text:list>
      <text:h text:style-name="Heading_20_3" text:outline-level="3"><text:bookmark-start text:name="__RefHeading___creer_un_utilisateur_20"/><text:bookmark-start text:name="creer_un_utilisateur"/>Créer un Utilisateur<text:bookmark-end text:name="__RefHeading___creer_un_utilisateur_20"/><text:bookmark-end text:name="creer_un_utilisateur"/></text:h>
      <text:p text:style-name="Text_20_body">Créez le fichier <text:span text:style-name="Strong_20_Emphasis">user.pp</text:span> :</text:p>
      <text:p text:style-name="Preformatted_20_Text">vagrant@ubuntu-xenial:~$ sudo vi user.pp<text:line-break/>vagrant@ubuntu-xenial:~$ cat user.pp<text:line-break/>group { 'devs':<text:line-break/><text:s text:c="2"/>ensure =&gt; present,<text:line-break/><text:s text:c="2"/>gid<text:s text:c="4"/>=&gt; 3000,<text:line-break/>}<text:line-break/><text:line-break/>user { 'trainee':<text:line-break/><text:s text:c="2"/>ensure =&gt; present,<text:line-break/><text:s text:c="2"/>uid<text:s text:c="4"/>=&gt; '3002',<text:line-break/><text:s text:c="2"/>home<text:s text:c="3"/>=&gt; '/home/trainee',<text:line-break/><text:s text:c="2"/>shell<text:s text:c="2"/>=&gt; '/bin/bash',<text:line-break/><text:s text:c="2"/>groups =&gt; ['devs'],<text:line-break/>}</text:p>
      <text:p text:style-name="Text_20_body">Appliquez ce manifest avec puppet :</text:p>
      <text:p text:style-name="Preformatted_20_Text">vagrant@ubuntu-xenial:~$ sudo puppet apply user.pp<text:line-break/>Notice: Compiled catalog for ubuntu-xenial in environment production in 0.01 seconds<text:line-break/>Notice: /Stage[main]/Main/Group[devs]/ensure: created<text:line-break/>Notice: /Stage[main]/Main/User[trainee]/ensure: created<text:line-break/>Notice: Applied catalog in 0.04 seconds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Le type de la ressource est le login de l’utilisateur spécifié par l'attribut <text:span text:style-name="Strong_20_Emphasis">user</text:span>. Notez que l'UID est spécifié de façon à ce que l'utilisateur possède le même UID sur tous les nœuds.</text:p></table:table-cell></table:table-row></table:table></draw:text-box></draw:frame></text:p>
      <text:p text:style-name="Text_20_body">Contrôlez la présence de <text:span text:style-name="Strong_20_Emphasis">trainee</text:span> dans le fichier <text:span text:style-name="Strong_20_Emphasis">/etc/passwd</text:span> :</text:p>
      <text:p text:style-name="Preformatted_20_Text">vagrant@ubuntu-xenial:~$ tail /etc/passwd<text:line-break/>messagebus:x:107:111::/var/run/dbus:/bin/false<text:line-break/>uuidd:x:108:112::/run/uuidd:/bin/false<text:line-break/>dnsmasq:x:109:65534:dnsmasq,,,:/var/lib/misc:/bin/false<text:line-break/>sshd:x:110:65534::/var/run/sshd:/usr/sbin/nologin<text:line-break/>pollinate:x:111:1::/var/cache/pollinate:/bin/false<text:line-break/>vagrant:x:1000:1000:,,,:/home/vagrant:/bin/bash<text:line-break/>ubuntu:x:1001:1001:Ubuntu:/home/ubuntu:/bin/bash<text:line-break/>vboxadd:x:999:1::/var/run/vboxadd:/bin/false<text:line-break/>ntp:x:112:116::/home/ntp:/bin/false<text:line-break/>trainee:x:3002:3002::/home/trainee:/bin/bash</text:p>
      <text:p text:style-name="Text_20_body">Notez cependant que le répertoire personnel n'a pas été créé :</text:p>
      <text:p text:style-name="Preformatted_20_Text">vagrant@ubuntu-xenial:~$ ls -l /home<text:line-break/>total 8<text:line-break/>drwxr-xr-x 3 ubuntu<text:s text:c="2"/>ubuntu<text:s text:c="2"/>4096 Feb 11 08:30 ubuntu<text:line-break/>drwxr-xr-x 7 vagrant vagrant 4096 Feb 11 12:42 vagrant</text:p>
      <text:h text:style-name="Heading_20_3" text:outline-level="3"><text:bookmark-start text:name="__RefHeading___supprimer_un_utilisateur_21"/><text:bookmark-start text:name="supprimer_un_utilisateur"/>Supprimer un Utilisateur<text:bookmark-end text:name="__RefHeading___supprimer_un_utilisateur_21"/><text:bookmark-end text:name="supprimer_un_utilisateur"/></text:h>
      <text:p text:style-name="Text_20_body">Créez le fichier <text:span text:style-name="Strong_20_Emphasis">user_remove.pp</text:span> :</text:p>
      <text:p text:style-name="Preformatted_20_Text">vagrant@ubuntu-xenial:~$ sudo vi user_remove.pp<text:line-break/>vagrant@ubuntu-xenial:~$ cat user_remove.pp<text:line-break/>user { 'trainee':<text:line-break/><text:s text:c="2"/>ensure =&gt; absent,<text:line-break/>}</text:p>
      <text:p text:style-name="Text_20_body">Appliquez ce manifest avec puppet :</text:p>
      <text:p text:style-name="Preformatted_20_Text">vagrant@ubuntu-xenial:~$ sudo puppet apply user_remove.pp<text:line-break/>Notice: Compiled catalog for ubuntu-xenial in environment production in 0.01 seconds<text:line-break/>Notice: /Stage[main]/Main/User[trainee]/ensure: removed<text:line-break/>Notice: Applied catalog in 0.05 seconds</text:p>
      <text:p text:style-name="Text_20_body">Contrôlez la présence de <text:span text:style-name="Strong_20_Emphasis">trainee</text:span> dans le fichier <text:span text:style-name="Strong_20_Emphasis">/etc/passwd</text:span> :</text:p>
      <text:p text:style-name="Preformatted_20_Text">vagrant@ubuntu-xenial:~$ tail /etc/passwd<text:line-break/>lxd:x:106:65534::/var/lib/lxd/:/bin/false<text:line-break/>messagebus:x:107:111::/var/run/dbus:/bin/false<text:line-break/>uuidd:x:108:112::/run/uuidd:/bin/false<text:line-break/>dnsmasq:x:109:65534:dnsmasq,,,:/var/lib/misc:/bin/false<text:line-break/>sshd:x:110:65534::/var/run/sshd:/usr/sbin/nologin<text:line-break/>pollinate:x:111:1::/var/cache/pollinate:/bin/false<text:line-break/>vagrant:x:1000:1000:,,,:/home/vagrant:/bin/bash<text:line-break/>ubuntu:x:1001:1001:Ubuntu:/home/ubuntu:/bin/bash<text:line-break/>vboxadd:x:999:1::/var/run/vboxadd:/bin/false<text:line-break/>ntp:x:112:116::/home/ntp:/bin/false</text:p>
      <text:h text:style-name="Heading_20_2" text:outline-level="2"><text:bookmark-start text:name="__RefHeading___lab_5_-_la_ressource_cron_22"/><text:bookmark-start text:name="lab_5_-_la_ressource_cron"/>LAB #5 - La Ressource cron<text:bookmark-end text:name="__RefHeading___lab_5_-_la_ressource_cron_22"/><text:bookmark-end text:name="lab_5_-_la_ressource_cron"/></text:h>
      <text:p text:style-name="Text_20_body">Consultez le fichier <text:span text:style-name="Strong_20_Emphasis">~/puppet/manifests/run-puppet.pp</text:span> :</text:p>
      <text:p text:style-name="Preformatted_20_Text">vagrant@ubuntu-xenial:~$ cat puppet/manifests/run-puppet.pp<text:line-break/># Set up regular Puppet runs<text:line-break/>file { '/usr/local/bin/run-puppet':<text:line-break/><text:s text:c="2"/>source =&gt; '/etc/puppetlabs/code/environments/production/files/run-puppet.sh',<text:line-break/><text:s text:c="2"/>mode<text:s text:c="3"/>=&gt; '0755',<text:line-break/>}<text:line-break/><text:line-break/>cron { 'run-puppet':<text:line-break/><text:s text:c="2"/>command =&gt; '/usr/local/bin/run-puppet',<text:line-break/><text:s text:c="2"/>hour<text:s text:c="4"/>=&gt; '*',<text:line-break/><text:s text:c="2"/>minute<text:s text:c="2"/>=&gt; '*/15',<text:line-break/>}</text:p>
      <text:p text:style-name="Text_20_body">Rappelez-vous que ce manifest avait créé le fichier crontab de <text:span text:style-name="Strong_20_Emphasis">root</text:span> :</text:p>
      <text:p text:style-name="Preformatted_20_Text">vagrant@ubuntu-xenial:~$ sudo crontab -l<text:line-break/># HEADER: This file was autogenerated at 2020-02-11 10:08:47 +0000 by puppet.<text:line-break/># HEADER: While it can still be managed manually, it is definitely not recommended.<text:line-break/># HEADER: Note particularly that the comments starting with 'Puppet Name' should<text:line-break/># HEADER: not be deleted, as doing so could cause duplicate cron jobs.<text:line-break/># Puppet Name: run-puppet<text:line-break/>*/15 * * * * /usr/local/bin/run-puppet</text:p>
      <text:p text:style-name="Text_20_body">Consultez l'exemple suivant :</text:p>
      <text:p text:style-name="Preformatted_20_Text">cron { 'cron example':<text:line-break/><text:s text:c="2"/>command<text:s text:c="5"/>=&gt; '/bin/date +%F',<text:line-break/><text:s text:c="2"/>user<text:s text:c="8"/>=&gt; 'ubuntu',<text:line-break/><text:s text:c="2"/>environment =&gt; ['MAILTO=admin@example.com', 'PATH=/bin'],<text:line-break/><text:s text:c="2"/>hour<text:s text:c="8"/>=&gt; '0',<text:line-break/><text:s text:c="2"/>minute<text:s text:c="6"/>=&gt; '0',<text:line-break/><text:s text:c="2"/>weekday<text:s text:c="5"/>=&gt; ['Saturday', 'Sunday'],<text:line-break/>}</text:p>
      <text:h text:style-name="Heading_20_3" text:outline-level="3"><text:bookmark-start text:name="__RefHeading___l_attribut_user_23"/><text:bookmark-start text:name="l_attribut_user"/>L'Attribut user<text:bookmark-end text:name="__RefHeading___l_attribut_user_23"/><text:bookmark-end text:name="l_attribut_user"/></text:h>
      <text:p text:style-name="Text_20_body">Cet attribut spécifie qui exécute le cron job. Si ce n'est pas spécifié, le job est exécuté par root.</text:p>
      <text:h text:style-name="Heading_20_3" text:outline-level="3"><text:bookmark-start text:name="__RefHeading___l_attribut_environment_24"/><text:bookmark-start text:name="l_attribut_environment"/>L'Attribut environment<text:bookmark-end text:name="__RefHeading___l_attribut_environment_24"/><text:bookmark-end text:name="l_attribut_environment"/></text:h>
      <text:p text:style-name="Text_20_body">Cet attribut permet de définir des variables système pour cron.</text:p>
      <text:h text:style-name="Heading_20_3" text:outline-level="3"><text:bookmark-start text:name="__RefHeading___l_attribut_weekday_25"/><text:bookmark-start text:name="l_attribut_weekday"/>L'Attribut weekday<text:bookmark-end text:name="__RefHeading___l_attribut_weekday_25"/><text:bookmark-end text:name="l_attribut_weekday"/></text:h>
      <text:p text:style-name="Text_20_body">Cet attribut permet de spécifier les jours de la semaine.</text:p>
      <text:h text:style-name="Heading_20_3" text:outline-level="3"><text:bookmark-start text:name="__RefHeading___l_attribut_monthday_26"/><text:bookmark-start text:name="l_attribut_monthday"/>L'Attribut monthday<text:bookmark-end text:name="__RefHeading___l_attribut_monthday_26"/><text:bookmark-end text:name="l_attribut_monthday"/></text:h>
      <text:p text:style-name="Text_20_body">Cet attribut permet de spécifier le jour du mois entre 1 et 31.</text:p>
      <text:h text:style-name="Heading_20_3" text:outline-level="3"><text:bookmark-start text:name="__RefHeading___la_fonction_fqdn_rand_27"/><text:bookmark-start text:name="la_fonction_fqdn_rand"/>La Fonction fqdn_rand<text:bookmark-end text:name="__RefHeading___la_fonction_fqdn_rand_27"/><text:bookmark-end text:name="la_fonction_fqdn_rand"/></text:h>
      <text:p text:style-name="Text_20_body">Afin d'éviter à ce que les mêmes cron jobs ne s'exécutent sur tous les noeuds en même temps, Puppet utilise la fonction <text:span text:style-name="Strong_20_Emphasis">fqdn_rand</text:span>.</text:p>
      <text:p text:style-name="Text_20_body">Cette fonction fournit un nombre aléatoire de 0 à 23 dans le cas de l'exemple ci-dessous :</text:p>
      <text:p text:style-name="Preformatted_20_Text">cron { 'run daily backup':<text:line-break/><text:s text:c="2"/>command =&gt; '/usr/local/bin/backup',<text:line-break/><text:s text:c="2"/>minute<text:s text:c="2"/>=&gt; '0',<text:line-break/><text:s text:c="2"/>hour<text:s text:c="4"/>=&gt; fqdn_rand(24, 'run daily backup'),<text:line-break/>}<text:line-break/><text:line-break/>cron { 'run daily backup sync':<text:line-break/><text:s text:c="2"/>command =&gt; '/usr/local/bin/backup_sync',<text:line-break/><text:s text:c="2"/>minute<text:s text:c="2"/>=&gt; '0',<text:line-break/><text:s text:c="2"/>hour<text:s text:c="4"/>=&gt; fqdn_rand(24, 'run daily backup sync'),<text:line-break/>}</text:p>
      <text:h text:style-name="Heading_20_2" text:outline-level="2"><text:bookmark-start text:name="__RefHeading___lab_6_-_la_ressource_exec_28"/><text:bookmark-start text:name="lab_6_-_la_ressource_exec"/>LAB #6 - La Ressource exec<text:bookmark-end text:name="__RefHeading___lab_6_-_la_ressource_exec_28"/><text:bookmark-end text:name="lab_6_-_la_ressource_exec"/></text:h>
      <text:p text:style-name="Text_20_body">La ressource <text:span text:style-name="Strong_20_Emphasis">exec</text:span> permet d'exécuter toute commande sur un noeud. Ce qui peut être exécuté en ligne de commande peut être exécuté en utilisant <text:span text:style-name="Strong_20_Emphasis">exec</text:span>.</text:p>
      <text:p text:style-name="Text_20_body">Considérez l'exemple suivant concernant la compilation d'un logiciel imaginaire :</text:p>
      <text:p text:style-name="Preformatted_20_Text">exec { 'install-cat-picture-generator':<text:line-break/><text:s text:c="2"/>cwd<text:s text:c="5"/>=&gt; '/tmp/cat-picture-generator',<text:line-break/><text:s text:c="2"/>command =&gt; '/tmp/cat-picture/generator/configure &amp;&amp; /usr/bin/make install',<text:line-break/><text:s text:c="2"/>creates =&gt; '/usr/local/bin/cat-picture-generator',<text:line-break/>}</text:p>
      <text:h text:style-name="Heading_20_3" text:outline-level="3"><text:bookmark-start text:name="__RefHeading___l_attribut_exec_29"/><text:bookmark-start text:name="l_attribut_exec"/>L'Attribut exec<text:bookmark-end text:name="__RefHeading___l_attribut_exec_29"/><text:bookmark-end text:name="l_attribut_exec"/></text:h>
      <text:p text:style-name="Text_20_body">Cet attribut peut être ce que vous voulez mais doit être unique.</text:p>
      <text:h text:style-name="Heading_20_3" text:outline-level="3"><text:bookmark-start text:name="__RefHeading___l_attribut_cwd_30"/><text:bookmark-start text:name="l_attribut_cwd"/>L'Attribut cwd<text:bookmark-end text:name="__RefHeading___l_attribut_cwd_30"/><text:bookmark-end text:name="l_attribut_cwd"/></text:h>
      <text:p text:style-name="Text_20_body">Cet attribut fixe le répertoire de travail.</text:p>
      <text:h text:style-name="Heading_20_3" text:outline-level="3"><text:bookmark-start text:name="__RefHeading___l_attribut_command_31"/><text:bookmark-start text:name="l_attribut_command"/>L'Attribut command<text:bookmark-end text:name="__RefHeading___l_attribut_command_31"/><text:bookmark-end text:name="l_attribut_command"/></text:h>
      <text:p text:style-name="Text_20_body">Cet attribut indique la ou les commandes à exécuter. Il faut indiquer le chemin complet.</text:p>
      <text:h text:style-name="Heading_20_3" text:outline-level="3"><text:bookmark-start text:name="__RefHeading___l_attribut_creates_32"/><text:bookmark-start text:name="l_attribut_creates"/>L'Attribut creates<text:bookmark-end text:name="__RefHeading___l_attribut_creates_32"/><text:bookmark-end text:name="l_attribut_creates"/></text:h>
      <text:p text:style-name="Text_20_body">Cet attribut indique un fichier qui sera présent après l'exécution de la commande. Si ce fichier existe, Puppet n'exécutera pas la commande une deuxième fois.</text:p>
      <text:h text:style-name="Heading_20_3" text:outline-level="3"><text:bookmark-start text:name="__RefHeading___l_attribut_user_33"/><text:bookmark-start text:name="l_attribut_user1"/>L'Attribut user<text:bookmark-end text:name="__RefHeading___l_attribut_user_33"/><text:bookmark-end text:name="l_attribut_user1"/></text:h>
      <text:p text:style-name="Text_20_body">Créez maintenant le fichier <text:span text:style-name="Strong_20_Emphasis">exec_user.pp</text:span> :</text:p>
      <text:p text:style-name="Preformatted_20_Text">vagrant@ubuntu-xenial:~$ sudo vi exec_user.pp<text:line-break/>vagrant@ubuntu-xenial:~$ cat exec_user.pp<text:line-break/>exec { 'say-hello':<text:line-break/><text:s text:c="2"/>command =&gt; '/bin/echo Hello, this is `whoami` &gt;/tmp/hello-ubuntu.txt',<text:line-break/><text:s text:c="2"/>user<text:s text:c="4"/>=&gt; 'ubuntu',<text:line-break/><text:s text:c="2"/>creates =&gt; '/tmp/hello-ubuntu.txt',<text:line-break/>}</text:p>
      <text:p text:style-name="Text_20_body">Dans le cas de ce manifest, la commande sera exécutée par l'utilisateur <text:span text:style-name="Strong_20_Emphasis">ubuntu</text:span> : </text:p>
      <text:p text:style-name="Preformatted_20_Text">vagrant@ubuntu-xenial:~$ sudo puppet apply exec_user.pp<text:line-break/>Notice: Compiled catalog for ubuntu-xenial in environment production in 0.06 seconds<text:line-break/>Notice: /Stage[main]/Main/Exec[say-hello]/returns: executed successfully<text:line-break/>Notice: Applied catalog in 0.03 seconds<text:line-break/> <text:line-break/>vagrant@ubuntu-xenial:~$ cat /tmp/hello-ubuntu.txt <text:line-break/>Hello, this is ubuntu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Si l'utilisateur n'est pas spécifié, la commande sera exécutée par <text:span text:style-name="Strong_20_Emphasis">root</text:span>.</text:p></table:table-cell></table:table-row></table:table></draw:text-box></draw:frame></text:p>
      <text:h text:style-name="Heading_20_3" text:outline-level="3"><text:bookmark-start text:name="__RefHeading___l_attribut_onlyif_34"/><text:bookmark-start text:name="l_attribut_onlyif"/>L'Attribut onlyif<text:bookmark-end text:name="__RefHeading___l_attribut_onlyif_34"/><text:bookmark-end text:name="l_attribut_onlyif"/></text:h>
      <text:p text:style-name="Text_20_body">Certaines commandes ne doivent être exécutées que dans certaines conditions. Pour cette situation, Puppet possède l'attribut <text:span text:style-name="Strong_20_Emphasis">onlyif</text:span> :</text:p>
      <text:p text:style-name="Preformatted_20_Text">exec { 'process-incoming-cat-pictures':<text:line-break/><text:s text:c="2"/>command =&gt; '/usr/local/bin/cat-picture-generator --import /tmp/incoming/*',<text:line-break/><text:s text:c="2"/>onlyif<text:s text:c="2"/>=&gt; '/bin/ls /tmp/incoming/*',<text:line-break/>}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L'attribut <text:span text:style-name="Strong_20_Emphasis">onlyif</text:span> spécifie la commande qui est exécuté en premier. Dans le manifest ci-dessus, si le code retour de la commande <text:span text:style-name="Strong_20_Emphasis">/bin/ls /tmp/incoming/</text:span>* est autre que 0, la commande spécifiée par l'attribut <text:span text:style-name="Strong_20_Emphasis">command</text:span> ne sera <text:span text:style-name="Strong_20_Emphasis">pas</text:span> exécutée.</text:p></table:table-cell></table:table-row></table:table></draw:text-box></draw:frame></text:p>
      <text:h text:style-name="Heading_20_3" text:outline-level="3"><text:bookmark-start text:name="__RefHeading___l_attribut_unless_35"/><text:bookmark-start text:name="l_attribut_unless"/>L'Attribut unless<text:bookmark-end text:name="__RefHeading___l_attribut_unless_35"/><text:bookmark-end text:name="l_attribut_unless"/></text:h>
      <text:p text:style-name="Text_20_body">L'attribut <text:span text:style-name="Strong_20_Emphasis">unless</text:span> fait l'opposé de l'attribut <text:span text:style-name="Strong_20_Emphasis">onlyif</text:span> à savoir, la commande sera toujours exécutée sauf si le code retour de la commande spécifiée par l'attribut <text:span text:style-name="Strong_20_Emphasis">unless</text:span> est un 0.</text:p>
      <text:h text:style-name="Heading_20_3" text:outline-level="3"><text:bookmark-start text:name="__RefHeading___l_attribut_refreshonly_36"/><text:bookmark-start text:name="l_attribut_refreshonly"/>L'Attribut refreshonly<text:bookmark-end text:name="__RefHeading___l_attribut_refreshonly_36"/><text:bookmark-end text:name="l_attribut_refreshonly"/></text:h>
      <text:p text:style-name="Text_20_body">Considérez l'exemple suivant :</text:p>
      <text:p text:style-name="Preformatted_20_Text">package { 'postfix':<text:line-break/><text:s text:c="2"/>ensure =&gt; installed,<text:line-break/>}<text:line-break/><text:line-break/>file { '/etc/aliases':<text:line-break/><text:s text:c="2"/>content =&gt; 'root: admin@example.com',<text:line-break/><text:s text:c="2"/>notify<text:s text:c="2"/>=&gt; Exec['newaliases'],<text:line-break/>}<text:line-break/><text:line-break/>exec { 'newaliases':<text:line-break/><text:s text:c="2"/>command<text:s text:c="5"/>=&gt; '/usr/bin/newaliases',<text:line-break/><text:s text:c="2"/>refreshonly =&gt; true,<text:line-break/>}</text:p>
      <text:p text:style-name="Text_20_body">Dans les cas de ce manifest, la commande <text:span text:style-name="Strong_20_Emphasis">/usr/bin/newaliases</text:span> n'est exécutée que dans le cas où le fichier <text:span text:style-name="Strong_20_Emphasis">/etc/aliases</text:span> a été modifié.</text:p>
      <text:h text:style-name="Heading_20_3" text:outline-level="3"><text:bookmark-start text:name="__RefHeading___l_attribut_logoutput_37"/><text:bookmark-start text:name="l_attribut_logoutput"/>L'Attribut logoutput<text:bookmark-end text:name="__RefHeading___l_attribut_logoutput_37"/><text:bookmark-end text:name="l_attribut_logoutput"/></text:h>
      <text:p text:style-name="Text_20_body">Cet attribut permet de modifier la journalisation de la commande.</text:p>
      <text:p text:style-name="Text_20_body">L'attribut peut prendre trois valeurs :</text:p>
      <text:list text:style-name="List_20_1" text:continue-numbering="false">
        <text:list-item>
          <text:p text:style-name="List_20_1_Content_First"> <text:span text:style-name="Strong_20_Emphasis">true</text:span>,</text:p>
          <text:list text:style-name="List_20_1">
            <text:list-item>
              <text:p text:style-name="List_20_1_Content"> la sortie de la commande est toujours journalisée,</text:p>
            </text:list-item>
          </text:list>
        </text:list-item>
        <text:list-item>
          <text:p text:style-name="List_20_1_Content"> <text:span text:style-name="Strong_20_Emphasis">false</text:span>,</text:p>
          <text:list text:style-name="List_20_1">
            <text:list-item>
              <text:p text:style-name="List_20_1_Content"> la sortie de la commande n'est jamais journalisée,</text:p>
            </text:list-item>
          </text:list>
        </text:list-item>
        <text:list-item>
          <text:p text:style-name="List_20_1_Content"> <text:span text:style-name="Strong_20_Emphasis">on failure</text:span>,</text:p>
          <text:list text:style-name="List_20_1">
            <text:list-item>
              <text:p text:style-name="List_20_1_Content_Last"> la sortie de la commande n'est journalisée que dans le cas d'une erreur.</text:p>
            </text:list-item>
          </text:list>
        </text:list-item>
      </text:list>
      <text:p text:style-name="Text_20_body">Par exemple :</text:p>
      <text:p text:style-name="Preformatted_20_Text">exec { 'newaliases':<text:line-break/> command =&gt; '/usr/bin/newaliases',<text:line-break/> logoutput =&gt; true,<text:line-break/>}</text:p>
      <text:h text:style-name="Heading_20_3" text:outline-level="3"><text:bookmark-start text:name="__RefHeading___l_attribut_timeout_38"/><text:bookmark-start text:name="l_attribut_timeout"/>L'Attribut timeout<text:bookmark-end text:name="__RefHeading___l_attribut_timeout_38"/><text:bookmark-end text:name="l_attribut_timeout"/></text:h>
      <text:p text:style-name="Text_20_body">Par défaut, Puppet attend 300 secondes pour qu'une commande se termine. Une valeur de 0 permet la commande de s'exécuter à l'infini.</text:p>
      <text:p text:style-name="Text_20_body">Pour toute autre valeur, il convient d'utiliser l'attribut <text:span text:style-name="Strong_20_Emphasis">timeout</text:span>.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57:40</meta:creation-date>
    <dc:creator>Generated</dc:creator>
    <dc:date>2026-02-04T16::57:40</dc:date>
    <dc:language>en-US</dc:language>
    <meta:editing-cycles>1</meta:editing-cycles>
    <meta:editing-duration>PT0S</meta:editing-duration>
    <dc:title>elearning:workbooks:debian:6:avance:l129:part2</dc:title>
  </office:meta>
</office:document-meta>
</file>