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ebian:6:avance:l101"/>Dernière mise-à-jour : </text:p>
      <text:h text:style-name="Heading_20_1" text:outline-level="1"><text:bookmark-start text:name="__RefHeading___ldf301_-_gestion_des_parametres_du_materiel_et_les_ressources_1"/><text:bookmark-start text:name="ldf301_-_gestion_des_parametres_du_materiel_et_les_ressources"/>LDF301 - Gestion des Paramètres du matériel et les Ressources<text:bookmark-end text:name="__RefHeading___ldf301_-_gestion_des_parametres_du_materiel_et_les_ressources_1"/><text:bookmark-end text:name="ldf301_-_gestion_des_parametres_du_materiel_et_les_ressource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DF301 - Gestion des Paramètres et les Ressources du Matériel</text:span></text:p>
          <text:list text:style-name="List_20_1">
            <text:list-item>
              <text:p text:style-name="List_20_1_Content"> Contenu du Module</text:p>
            </text:list-item>
            <text:list-item>
              <text:p text:style-name="List_20_1_Content"> Fichiers Spéciaux </text:p>
            </text:list-item>
            <text:list-item>
              <text:p text:style-name="List_20_1_Content"> Commandes</text:p>
              <text:list text:style-name="List_20_1">
                <text:list-item>
                  <text:p text:style-name="List_20_1_Content"> La Commande lspci</text:p>
                </text:list-item>
                <text:list-item>
                  <text:p text:style-name="List_20_1_Content"> La Commande lsusb</text:p>
                </text:list-item>
                <text:list-item>
                  <text:p text:style-name="List_20_1_Content"> La Commande dmidecode</text:p>
                </text:list-item>
              </text:list>
            </text:list-item>
            <text:list-item>
              <text:p text:style-name="List_20_1_Content"> Répertoire /proc</text:p>
              <text:list text:style-name="List_20_1">
                <text:list-item>
                  <text:p text:style-name="List_20_1_Content"> Répertoires</text:p>
                  <text:list text:style-name="List_20_1">
                    <text:list-item>
                      <text:p text:style-name="List_20_1_Content"> ide/scsi</text:p>
                    </text:list-item>
                    <text:list-item>
                      <text:p text:style-name="List_20_1_Content"> acpi</text:p>
                    </text:list-item>
                    <text:list-item>
                      <text:p text:style-name="List_20_1_Content"> bus</text:p>
                    </text:list-item>
                    <text:list-item>
                      <text:p text:style-name="List_20_1_Content"> net</text:p>
                    </text:list-item>
                    <text:list-item>
                      <text:p text:style-name="List_20_1_Content"> sys</text:p>
                    </text:list-item>
                    <text:list-item>
                      <text:p text:style-name="List_20_1_Content"> La Commande sysctl</text:p>
                    </text:list-item>
                  </text:list>
                </text:list-item>
                <text:list-item>
                  <text:p text:style-name="List_20_1_Content"> Fichiers</text:p>
                  <text:list text:style-name="List_20_1">
                    <text:list-item>
                      <text:p text:style-name="List_20_1_Content"> Processeur</text:p>
                    </text:list-item>
                    <text:list-item>
                      <text:p text:style-name="List_20_1_Content"> Interruptions système</text:p>
                    </text:list-item>
                    <text:list-item>
                      <text:p text:style-name="List_20_1_Content"> Canaux DMA</text:p>
                    </text:list-item>
                    <text:list-item>
                      <text:p text:style-name="List_20_1_Content"> Plages d'entrée/sortie</text:p>
                    </text:list-item>
                    <text:list-item>
                      <text:p text:style-name="List_20_1_Content"> Périphériques</text:p>
                    </text:list-item>
                    <text:list-item>
                      <text:p text:style-name="List_20_1_Content"> Modules</text:p>
                    </text:list-item>
                    <text:list-item>
                      <text:p text:style-name="List_20_1_Content"> Statistiques de l'utilisation des disques</text:p>
                    </text:list-item>
                    <text:list-item>
                      <text:p text:style-name="List_20_1_Content"> Partitions</text:p>
                    </text:list-item>
                    <text:list-item>
                      <text:p text:style-name="List_20_1_Content"> Espaces de pagination</text:p>
                    </text:list-item>
                    <text:list-item>
                      <text:p text:style-name="List_20_1_Content"> Statistiques d'utilisation du processeur</text:p>
                    </text:list-item>
                    <text:list-item>
                      <text:p text:style-name="List_20_1_Content"> Statistiques d'utilisation de la mémoire</text:p>
                    </text:list-item>
                    <text:list-item>
                      <text:p text:style-name="List_20_1_Content"> Version du noyau</text:p>
                    </text:list-item>
                  </text:list>
                </text:list-item>
                <text:list-item>
                  <text:p text:style-name="List_20_1_Content"> Interprétation des informations dans /proc</text:p>
                  <text:list text:style-name="List_20_1">
                    <text:list-item>
                      <text:p text:style-name="List_20_1_Content"> Commandes</text:p>
                      <text:list text:style-name="List_20_1">
                        <text:list-item>
                          <text:p text:style-name="List_20_1_Content"> free</text:p>
                        </text:list-item>
                        <text:list-item>
                          <text:p text:style-name="List_20_1_Content"> uptime ou w </text:p>
                        </text:list-item>
                        <text:list-item>
                          <text:p text:style-name="List_20_1_Content"> iostat</text:p>
                        </text:list-item>
                        <text:list-item>
                          <text:p text:style-name="List_20_1_Content"> vmstat</text:p>
                        </text:list-item>
                        <text:list-item>
                          <text:p text:style-name="List_20_1_Content"> mpstat</text:p>
                        </text:list-item>
                        <text:list-item>
                          <text:p text:style-name="List_20_1_Content"> sar</text:p>
                        </text:list-item>
                        <text:list-item>
                          <text:p text:style-name="List_20_1_Content"> Utilisation des commandes en production</text:p>
                          <text:list text:style-name="List_20_1">
                            <text:list-item>
                              <text:p text:style-name="List_20_1_Content"> Identifier un système limité par le processeur</text:p>
                            </text:list-item>
                            <text:list-item>
                              <text:p text:style-name="List_20_1_Content"> Identifier un système ayant un problème de mémoire</text:p>
                            </text:list-item>
                            <text:list-item>
                              <text:p text:style-name="List_20_1_Content"> Identifier un système ayant un problème d'E/S</text:p>
                            </text:list-item>
                          </text:list>
                        </text:list-item>
                      </text:list>
                    </text:list-item>
                  </text:list>
                </text:list-item>
              </text:list>
            </text:list-item>
            <text:list-item>
              <text:p text:style-name="List_20_1_Content"> Modules usb</text:p>
            </text:list-item>
            <text:list-item>
              <text:p text:style-name="List_20_1_Content"> udev</text:p>
              <text:list text:style-name="List_20_1">
                <text:list-item>
                  <text:p text:style-name="List_20_1_Content"> La Commande udevadm</text:p>
                </text:list-item>
              </text:list>
            </text:list-item>
            <text:list-item>
              <text:p text:style-name="List_20_1_Content"> Système de fichiers /sys</text:p>
            </text:list-item>
            <text:list-item>
              <text:p text:style-name="List_20_1_Content"> Limiter les Ressources</text:p>
              <text:list text:style-name="List_20_1">
                <text:list-item>
                  <text:p text:style-name="List_20_1_Content"> ulimit</text:p>
                </text:list-item>
                <text:list-item>
                  <text:p text:style-name="List_20_1_Content"> Groupes de Contrôle</text:p>
                  <text:list text:style-name="List_20_1">
                    <text:list-item>
                      <text:p text:style-name="List_20_1_Content_Last"> LAB #1 - Travailler avec les cgroups sous Debian 8</text:p>
                    </text:list-item>
                  </text:list>
                </text:list-item>
              </text:list>
            </text:list-item>
          </text:list>
        </text:list-item>
      </text:list>
      <text:h text:style-name="Heading_20_2" text:outline-level="2"><text:bookmark-start text:name="__RefHeading___fichiers_speciaux_3"/><text:bookmark-start text:name="fichiers_speciaux"/>Fichiers Spéciaux<text:bookmark-end text:name="__RefHeading___fichiers_speciaux_3"/><text:bookmark-end text:name="fichiers_speciaux"/></text:h>
      <text:p text:style-name="Text_20_body">Dans l'ordinateur les périphériques sont reliés à un <text:span text:style-name="Strong_20_Emphasis">contrôleur</text:span> qui communique avec le processeur à l'aide d'un <text:span text:style-name="Strong_20_Emphasis">bus</text:span>. Le contrôleur ainsi que les périphériques nécessitent des pilotes. Sous Linux, les pilotes sont généralement fournis sous la forme d'un <text:span text:style-name="Strong_20_Emphasis">module</text:span>. Chaque périphérique est représenté par un <text:span text:style-name="Strong_20_Emphasis">fichier spécial</text:span> dans le répertoire <text:span text:style-name="Strong_20_Emphasis">/dev</text:span> et c'est dans ce fichier que le système trouve les informations nécessaires pour s'adresser au pilot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Les périphériques qui nécessitent à ce que l'ordinateur soit éteint afin des les brancher/débrancher sont appelés communément <text:span text:style-name="Strong_20_Emphasis">Cold Plug Devices</text:span>. Les périphériques qui peuvent être brancher/débrancher à chaud sont appelés des <text:span text:style-name="Strong_20_Emphasis">Hot Plug Devices</text:span>.</text:p></table:table-cell></table:table-row></table:table></draw:text-box></draw:frame></text:p>
      <text:p text:style-name="Text_20_body">Consultez le contenu du répertoire /dev :</text:p>
      <text:p text:style-name="Preformatted_20_Text">root@debian8:~# ls -l /dev | more<text:line-break/>total 0<text:line-break/>crw-------<text:s text:c="2"/>1 root<text:s text:c="4"/>root<text:s text:c="5"/>10, 235 Nov<text:s text:c="2"/>1 08:39 autofs<text:line-break/>drwxr-xr-x<text:s text:c="2"/>2 root<text:s text:c="4"/>root<text:s text:c="9"/>140 Nov<text:s text:c="2"/>1 08:39 block<text:line-break/>drwxr-xr-x<text:s text:c="2"/>2 root<text:s text:c="4"/>root<text:s text:c="10"/>80 Nov<text:s text:c="2"/>1 08:39 bsg<text:line-break/>crw-------<text:s text:c="2"/>1 root<text:s text:c="4"/>root<text:s text:c="5"/>10, 234 Nov<text:s text:c="2"/>1 08:39 btrfs-control<text:line-break/>drwxr-xr-x<text:s text:c="2"/>3 root<text:s text:c="4"/>root<text:s text:c="10"/>60 Nov<text:s text:c="2"/>1 08:39 bus<text:line-break/>lrwxrwxrwx<text:s text:c="2"/>1 root<text:s text:c="4"/>root<text:s text:c="11"/>3 Nov<text:s text:c="2"/>1 08:39 cdrom -&gt; sr0<text:line-break/>drwxr-xr-x<text:s text:c="2"/>2 root<text:s text:c="4"/>root<text:s text:c="8"/>2780 Nov<text:s text:c="2"/>1 13:35 char<text:line-break/>crw-------<text:s text:c="2"/>1 root<text:s text:c="4"/>root<text:s text:c="6"/>5,<text:s text:c="3"/>1 Nov<text:s text:c="2"/>1 08:39 console<text:line-break/>lrwxrwxrwx<text:s text:c="2"/>1 root<text:s text:c="4"/>root<text:s text:c="10"/>11 Nov<text:s text:c="2"/>1 08:39 core -&gt; /proc/kcore<text:line-break/>drwxr-xr-x<text:s text:c="2"/>2 root<text:s text:c="4"/>root<text:s text:c="10"/>60 Nov<text:s text:c="2"/>1 08:39 cpu<text:line-break/>crw-------<text:s text:c="2"/>1 root<text:s text:c="4"/>root<text:s text:c="5"/>10,<text:s text:c="2"/>62 Nov<text:s text:c="2"/>1 08:39 cpu_dma_latency<text:line-break/>crw-rw-rw-<text:s text:c="2"/>1 root<text:s text:c="4"/>root<text:s text:c="5"/>10, 203 Nov<text:s text:c="2"/>1 08:39 cuse<text:line-break/>drwxr-xr-x<text:s text:c="2"/>4 root<text:s text:c="4"/>root<text:s text:c="10"/>80 Nov<text:s text:c="2"/>1 08:39 disk<text:line-break/>drwxr-xr-x<text:s text:c="2"/>2 root<text:s text:c="4"/>root<text:s text:c="10"/>60 Nov<text:s text:c="2"/>1 08:39 dri<text:line-break/>lrwxrwxrwx<text:s text:c="2"/>1 root<text:s text:c="4"/>root<text:s text:c="11"/>3 Nov<text:s text:c="2"/>1 08:39 dvd -&gt; sr0<text:line-break/>lrwxrwxrwx<text:s text:c="2"/>1 root<text:s text:c="4"/>root<text:s text:c="10"/>13 Nov<text:s text:c="2"/>1 08:39 fd -&gt; /proc/self/fd<text:line-break/>crw-rw-rw-<text:s text:c="2"/>1 root<text:s text:c="4"/>root<text:s text:c="6"/>1,<text:s text:c="3"/>7 Nov<text:s text:c="2"/>1 08:39 full<text:line-break/>crw-rw-rw-<text:s text:c="2"/>1 root<text:s text:c="4"/>root<text:s text:c="5"/>10, 229 Nov<text:s text:c="2"/>1 08:39 fuse<text:line-break/>crw-------<text:s text:c="2"/>1 root<text:s text:c="4"/>root<text:s text:c="4"/>251,<text:s text:c="3"/>0 Nov<text:s text:c="2"/>1 13:35 hidraw0<text:line-break/>crw-------<text:s text:c="2"/>1 root<text:s text:c="4"/>root<text:s text:c="5"/>10, 228 Nov<text:s text:c="2"/>1 08:39 hpet<text:line-break/>drwxr-xr-x<text:s text:c="2"/>2 root<text:s text:c="4"/>root<text:s text:c="11"/>0 Nov<text:s text:c="2"/>1 08:39 hugepages<text:line-break/>lrwxrwxrwx<text:s text:c="2"/>1 root<text:s text:c="4"/>root<text:s text:c="10"/>25 Nov<text:s text:c="2"/>1 08:39 initctl -&gt; /run/systemd/initctl/fifo<text:line-break/>drwxr-xr-x<text:s text:c="2"/>4 root<text:s text:c="4"/>root<text:s text:c="9"/>340 Nov<text:s text:c="2"/>1 13:35 input<text:line-break/>crw-r--r--<text:s text:c="2"/>1 root<text:s text:c="4"/>root<text:s text:c="6"/>1,<text:s text:c="2"/>11 Nov<text:s text:c="2"/>1 08:39 kmsg<text:line-break/>lrwxrwxrwx<text:s text:c="2"/>1 root<text:s text:c="4"/>root<text:s text:c="10"/>28 Nov<text:s text:c="2"/>1 08:39 log -&gt; /run/systemd/journal/dev-log<text:line-break/>crw-rw----<text:s text:c="2"/>1 root<text:s text:c="4"/>disk<text:s text:c="5"/>10, 237 Nov<text:s text:c="2"/>1 08:39 loop-control<text:line-break/>drwxr-xr-x<text:s text:c="2"/>2 root<text:s text:c="4"/>root<text:s text:c="10"/>60 Nov<text:s text:c="2"/>1 08:39 mapper<text:line-break/>crw-------<text:s text:c="2"/>1 root<text:s text:c="4"/>root<text:s text:c="5"/>10, 227 Nov<text:s text:c="2"/>1 08:39 mcelog<text:line-break/>crw-r-----<text:s text:c="2"/>1 root<text:s text:c="4"/>kmem<text:s text:c="6"/>1,<text:s text:c="3"/>1 Nov<text:s text:c="2"/>1 08:39 mem<text:line-break/>drwxrwxrwt<text:s text:c="2"/>2 root<text:s text:c="4"/>root<text:s text:c="10"/>40 Nov<text:s text:c="2"/>1 08:39 mqueue<text:line-break/>--More--</text:p>
      <text:p text:style-name="Text_20_body">On peut noter dans la sortie de la commande que certains fichiers sont de type <text:span text:style-name="Strong_20_Emphasis">bloc</text:span> (<text:span text:style-name="Strong_20_Emphasis">b</text:span>), tandis que d'autre sont de type <text:span text:style-name="Strong_20_Emphasis">caractère</text:span> (<text:span text:style-name="Strong_20_Emphasis">c</text:span>). </text:p>
      <text:p text:style-name="Preformatted_20_Text">...<text:line-break/>brw-rw----<text:s text:c="2"/>1 root<text:s text:c="4"/>disk<text:s text:c="6"/>8,<text:s text:c="3"/>1 Nov<text:s text:c="2"/>1 08:39 sda1<text:line-break/>...<text:line-break/>crw-rw-rw-<text:s text:c="2"/>1 root<text:s text:c="4"/>tty<text:s text:c="7"/>5,<text:s text:c="3"/>0 Nov<text:s text:c="2"/>1 08:39 tty<text:line-break/>...</text:p>
      <text:p text:style-name="Text_20_body">La différence entre les deux repose sur le type de communication entre le système et le module. Dans le premier cas le système accède au périphérique par des coordonnées du bloc de données sur le support tandis que dans le deuxième cas la communication d'échange de données se fait octet par octet sans utiliser des tampons.</text:p>
      <text:p text:style-name="Text_20_body">Les deux informations clefs du fichier spécial sont situées à la place de la taille d'un fichier normal et se nomment le <text:span text:style-name="Strong_20_Emphasis">majeur</text:span> et le <text:span text:style-name="Strong_20_Emphasis">mineur</text:span> :</text:p>
      <text:list text:style-name="List_20_1" text:continue-numbering="false">
        <text:list-item>
          <text:p text:style-name="List_20_1_Content_First"> le <text:span text:style-name="Strong_20_Emphasis">majeur</text:span> identifie le pilote du périphérique et donc son contrôleur,</text:p>
        </text:list-item>
        <text:list-item>
          <text:p text:style-name="List_20_1_Content_Last"> le <text:span text:style-name="Strong_20_Emphasis">mineur</text:span> identifie le périphérique ou une particularité du périphérique telle une partition d'un disque.</text:p>
        </text:list-item>
      </text:list>
      <text:h text:style-name="Heading_20_2" text:outline-level="2"><text:bookmark-start text:name="__RefHeading___commandes_4"/><text:bookmark-start text:name="commandes"/>Commandes<text:bookmark-end text:name="__RefHeading___commandes_4"/><text:bookmark-end text:name="commandes"/></text:h>
      <text:h text:style-name="Heading_20_3" text:outline-level="3"><text:bookmark-start text:name="__RefHeading___la_commande_lspci_5"/><text:bookmark-start text:name="la_commande_lspci"/>La Commande lspci<text:bookmark-end text:name="__RefHeading___la_commande_lspci_5"/><text:bookmark-end text:name="la_commande_lspci"/></text:h>
      <text:p text:style-name="Text_20_body">Cette commande vous renseigne sur les adaptateurs reliés aux bus PCI, AGP et PCI express :</text:p>
      <text:p text:style-name="Preformatted_20_Text">root@debian8:~# lspci<text:line-break/>00:00.0 Host bridge: Intel Corporation 440FX - 82441FX PMC [Natoma] (rev 02)<text:line-break/>00:01.0 ISA bridge: Intel Corporation 82371SB PIIX3 ISA [Natoma/Triton II]<text:line-break/>00:01.1 IDE interface: Intel Corporation 82371AB/EB/MB PIIX4 IDE (rev 01)<text:line-break/>00:02.0 VGA compatible controller: InnoTek Systemberatung GmbH VirtualBox Graphics Adapter<text:line-break/>00:03.0 Ethernet controller: Intel Corporation 82540EM Gigabit Ethernet Controller (rev 02)<text:line-break/>00:04.0 System peripheral: InnoTek Systemberatung GmbH VirtualBox Guest Service<text:line-break/>00:05.0 Multimedia audio controller: Intel Corporation 82801AA AC'97 Audio Controller (rev 01)<text:line-break/>00:06.0 USB controller: Apple Inc. KeyLargo/Intrepid USB<text:line-break/>00:07.0 Bridge: Intel Corporation 82371AB/EB/MB PIIX4 ACPI (rev 08)<text:line-break/>00:0d.0 SATA controller: Intel Corporation 82801HM/HEM (ICH8M/ICH8M-E) SATA Controller [AHCI mode] (rev 02)</text:p>
      <text:p text:style-name="Text_20_body">Pour obtenir de l'information sur un adaptateur spécifique, il convient d'utiliser la même commande avec l'option <text:span text:style-name="Strong_20_Emphasis">-v</text:span> en spécifiant l'identifiant concerné :</text:p>
      <text:p text:style-name="Preformatted_20_Text">root@debian8:~# lspci -v -s 00:03.0<text:line-break/>00:03.0 Ethernet controller: Intel Corporation 82540EM Gigabit Ethernet Controller (rev 02)<text:line-break/><text:tab/>Subsystem: Intel Corporation PRO/1000 MT Desktop Adapter<text:line-break/><text:tab/>Flags: bus master, 66MHz, medium devsel, latency 64, IRQ 10<text:line-break/><text:tab/>Memory at f0000000 (32-bit, non-prefetchable) [size=128K]<text:line-break/><text:tab/>I/O ports at d010 [size=8]<text:line-break/><text:tab/>Capabilities: [dc] Power Management version 2<text:line-break/><text:tab/>Capabilities: [e4] PCI-X non-bridge device<text:line-break/><text:tab/>Kernel driver in use: e1000</text:p>
      <text:p text:style-name="Text_20_body">ou :</text:p>
      <text:p text:style-name="Preformatted_20_Text">root@debian8:~# lspci -vv -s 00:03.0<text:line-break/>00:03.0 Ethernet controller: Intel Corporation 82540EM Gigabit Ethernet Controller (rev 02)<text:line-break/><text:tab/>Subsystem: Intel Corporation PRO/1000 MT Desktop Adapter<text:line-break/><text:tab/>Control: I/O+ Mem+ BusMaster+ SpecCycle- MemWINV- VGASnoop- ParErr- Stepping- SERR- FastB2B- DisINTx-<text:line-break/><text:tab/>Status: Cap+ 66MHz+ UDF- FastB2B- ParErr- DEVSEL=medium &gt;TAbort- &lt;TAbort- &lt;MAbort- &gt;SERR- &lt;PERR- INTx-<text:line-break/><text:tab/>Latency: 64 (63750ns min)<text:line-break/><text:tab/>Interrupt: pin A routed to IRQ 10<text:line-break/><text:tab/>Region 0: Memory at f0000000 (32-bit, non-prefetchable) [size=128K]<text:line-break/><text:tab/>Region 2: I/O ports at d010 [size=8]<text:line-break/><text:tab/>Capabilities: [dc] Power Management version 2<text:line-break/><text:tab/><text:tab/>Flags: PMEClk- DSI+ D1- D2- AuxCurrent=0mA PME(D0-,D1-,D2-,D3hot-,D3cold-)<text:line-break/><text:tab/><text:tab/>Status: D0 NoSoftRst- PME-Enable- DSel=0 DScale=0 PME-<text:line-break/><text:tab/>Capabilities: [e4] PCI-X non-bridge device<text:line-break/><text:tab/><text:tab/>Command: DPERE- ERO+ RBC=512 OST=1<text:line-break/><text:tab/><text:tab/>Status: Dev=ff:1f.0 64bit- 133MHz- SCD- USC- DC=simple DMMRBC=2048 DMOST=1 DMCRS=8 RSCEM- 266MHz- 533MHz-<text:line-break/><text:tab/>Kernel driver in use: e1000</text:p>
      <text:h text:style-name="Heading_20_4" text:outline-level="4"><text:bookmark-start text:name="__RefHeading___options_de_la_commande_6"/><text:bookmark-start text:name="options_de_la_commande"/>Options de la commande<text:bookmark-end text:name="__RefHeading___options_de_la_commande_6"/><text:bookmark-end text:name="options_de_la_commande"/></text:h>
      <text:p text:style-name="Text_20_body">Les options de cette commande sont :</text:p>
      <text:p text:style-name="Preformatted_20_Text">root@debian8:~# lspci --help<text:line-break/>lspci: invalid option -- '-'<text:line-break/>Usage: lspci [&lt;switches&gt;]<text:line-break/><text:line-break/>Basic display modes:<text:line-break/>-mm<text:tab/><text:tab/>Produce machine-readable output (single -m for an obsolete format)<text:line-break/>-t<text:tab/><text:tab/>Show bus tree<text:line-break/><text:line-break/>Display options:<text:line-break/>-v<text:tab/><text:tab/>Be verbose (-vv for very verbose)<text:line-break/>-k<text:tab/><text:tab/>Show kernel drivers handling each device<text:line-break/>-x<text:tab/><text:tab/>Show hex-dump of the standard part of the config space<text:line-break/>-xxx<text:tab/><text:tab/>Show hex-dump of the whole config space (dangerous; root only)<text:line-break/>-xxxx<text:tab/><text:tab/>Show hex-dump of the 4096-byte extended config space (root only)<text:line-break/>-b<text:tab/><text:tab/>Bus-centric view (addresses and IRQ's as seen by the bus)<text:line-break/>-D<text:tab/><text:tab/>Always show domain numbers<text:line-break/><text:line-break/>Resolving of device ID's to names:<text:line-break/>-n<text:tab/><text:tab/>Show numeric ID's<text:line-break/>-nn<text:tab/><text:tab/>Show both textual and numeric ID's (names &amp; numbers)<text:line-break/>-q<text:tab/><text:tab/>Query the PCI ID database for unknown ID's via DNS<text:line-break/>-qq<text:tab/><text:tab/>As above, but re-query locally cached entries<text:line-break/>-Q<text:tab/><text:tab/>Query the PCI ID database for all ID's via DNS<text:line-break/><text:line-break/>Selection of devices:<text:line-break/>-s [[[[&lt;domain&gt;]:]&lt;bus&gt;]:][&lt;slot&gt;][.[&lt;func&gt;]]<text:tab/>Show only devices in selected slots<text:line-break/>-d [&lt;vendor&gt;]:[&lt;device&gt;]<text:tab/><text:tab/><text:tab/>Show only devices with specified ID's<text:line-break/><text:line-break/>Other options:<text:line-break/>-i &lt;file&gt;<text:tab/>Use specified ID database instead of /usr/share/misc/pci.ids.gz<text:line-break/>-p &lt;file&gt;<text:tab/>Look up kernel modules in a given file instead of default modules.pcimap<text:line-break/>-M<text:tab/><text:tab/>Enable `bus mapping' mode (dangerous; root only)<text:line-break/><text:line-break/>PCI access options:<text:line-break/>-A &lt;method&gt;<text:tab/>Use the specified PCI access method (see `-A help' for a list)<text:line-break/>-O &lt;par&gt;=&lt;val&gt;<text:tab/>Set PCI access parameter (see `-O help' for a list)<text:line-break/>-G<text:tab/><text:tab/>Enable PCI access debugging<text:line-break/>-H &lt;mode&gt;<text:tab/>Use direct hardware access (&lt;mode&gt; = 1 or 2)<text:line-break/>-F &lt;file&gt;<text:tab/>Read PCI configuration dump from a given file</text:p>
      <text:h text:style-name="Heading_20_3" text:outline-level="3"><text:bookmark-start text:name="__RefHeading___la_commande_lsusb_7"/><text:bookmark-start text:name="la_commande_lsusb"/>La Commande lsusb<text:bookmark-end text:name="__RefHeading___la_commande_lsusb_7"/><text:bookmark-end text:name="la_commande_lsusb"/></text:h>
      <text:p text:style-name="Text_20_body">Cette commande vous renseigne sur les adaptateurs reliés au bus usb :</text:p>
      <text:p text:style-name="Preformatted_20_Text">root@debian8:~# lsusb<text:line-break/>Bus 001 Device 004: ID 80ee:0021 VirtualBox USB Tablet<text:line-break/>Bus 001 Device 001: ID 1d6b:0001 Linux Foundation 1.1 root hub<text:line-break/><text:line-break/>root@debian8:~# lsusb -vt<text:line-break/>/:<text:s text:c="2"/>Bus 01.Port 1: Dev 1, Class=root_hub, Driver=ohci-pci/8p, 12M<text:line-break/><text:s text:c="4"/>|__ Port 1: Dev 4, If 0, Class=Human Interface Device, Driver=usbhid, 12M</text:p>
      <text:h text:style-name="Heading_20_4" text:outline-level="4"><text:bookmark-start text:name="__RefHeading___options_de_la_commande_8"/><text:bookmark-start text:name="options_de_la_commande1"/>Options de la commande<text:bookmark-end text:name="__RefHeading___options_de_la_commande_8"/><text:bookmark-end text:name="options_de_la_commande1"/></text:h>
      <text:p text:style-name="Text_20_body">Les options de cette commande sont :</text:p>
      <text:p text:style-name="Preformatted_20_Text">root@debian8:~# lsusb --help<text:line-break/>Usage: lsusb [options]...<text:line-break/>List USB devices<text:line-break/><text:s text:c="2"/>-v, --verbose<text:line-break/><text:s text:c="6"/>Increase verbosity (show descriptors)<text:line-break/><text:s text:c="2"/>-s [[bus]:][devnum]<text:line-break/><text:s text:c="6"/>Show only devices with specified device and/or<text:line-break/><text:s text:c="6"/>bus numbers (in decimal)<text:line-break/><text:s text:c="2"/>-d vendor:[product]<text:line-break/><text:s text:c="6"/>Show only devices with the specified vendor and<text:line-break/><text:s text:c="6"/>product ID numbers (in hexadecimal)<text:line-break/><text:s text:c="2"/>-D device<text:line-break/><text:s text:c="6"/>Selects which device lsusb will examine<text:line-break/><text:s text:c="2"/>-t, --tree<text:line-break/><text:s text:c="6"/>Dump the physical USB device hierarchy as a tree<text:line-break/><text:s text:c="2"/>-V, --version<text:line-break/><text:s text:c="6"/>Show version of program<text:line-break/><text:s text:c="2"/>-h, --help<text:line-break/><text:s text:c="6"/>Show usage and help</text:p>
      <text:h text:style-name="Heading_20_3" text:outline-level="3"><text:bookmark-start text:name="__RefHeading___la_commande_dmidecode_9"/><text:bookmark-start text:name="la_commande_dmidecode"/>La Commande dmidecode<text:bookmark-end text:name="__RefHeading___la_commande_dmidecode_9"/><text:bookmark-end text:name="la_commande_dmidecode"/></text:h>
      <text:p text:style-name="Text_20_body">La commande <text:span text:style-name="Strong_20_Emphasis">dmidecode</text:span> lit la table <text:span text:style-name="Strong_20_Emphasis">DMI</text:span> (<text:span text:style-name="Emphasis">Desktop Management Interface</text:span>) aussi appelée <text:span text:style-name="Strong_20_Emphasis">SMBIOS</text:span> (<text:span text:style-name="Emphasis">System Management BIOS</text:span>) et fourni les informations sur :</text:p>
      <text:list text:style-name="List_20_1" text:continue-numbering="false">
        <text:list-item>
          <text:p text:style-name="List_20_1_Content_First"> l'état du matériel actuel,</text:p>
        </text:list-item>
        <text:list-item>
          <text:p text:style-name="List_20_1_Content_Last"> les extensions possibles.</text:p>
        </text:list-item>
      </text:list>
      <text:p text:style-name="Preformatted_20_Text">root@debian8:~# dmidecode<text:line-break/># dmidecode 2.12<text:line-break/>SMBIOS 2.5 present.<text:line-break/>10 structures occupying 450 bytes.<text:line-break/>Table at 0x000E1000.<text:line-break/><text:line-break/>Handle 0x0000, DMI type 0, 20 bytes<text:line-break/>BIOS Information<text:line-break/><text:tab/>Vendor: innotek GmbH<text:line-break/><text:tab/>Version: VirtualBox<text:line-break/><text:tab/>Release Date: 12/01/2006<text:line-break/><text:tab/>Address: 0xE0000<text:line-break/><text:tab/>Runtime Size: 128 kB<text:line-break/><text:tab/>ROM Size: 128 kB<text:line-break/><text:tab/>Characteristics:<text:line-break/><text:tab/><text:tab/>ISA is supported<text:line-break/><text:tab/><text:tab/>PCI is supported<text:line-break/><text:tab/><text:tab/>Boot from CD is supported<text:line-break/><text:tab/><text:tab/>Selectable boot is supported<text:line-break/><text:tab/><text:tab/>8042 keyboard services are supported (int 9h)<text:line-break/><text:tab/><text:tab/>CGA/mono video services are supported (int 10h)<text:line-break/><text:tab/><text:tab/>ACPI is supported<text:line-break/><text:line-break/>Handle 0x0001, DMI type 1, 27 bytes<text:line-break/>System Information<text:line-break/><text:tab/>Manufacturer: innotek GmbH<text:line-break/><text:tab/>Product Name: VirtualBox<text:line-break/><text:tab/>Version: 1.2<text:line-break/><text:tab/>Serial Number: 0<text:line-break/><text:tab/>UUID: 3AEF2B0F-3420-4DF3-A98F-211C945D7CCA<text:line-break/><text:tab/>Wake-up Type: Power Switch<text:line-break/><text:tab/>SKU Number: Not Specified<text:line-break/><text:tab/>Family: Virtual Machine<text:line-break/><text:line-break/>Handle 0x0008, DMI type 2, 15 bytes<text:line-break/>Base Board Information<text:line-break/><text:tab/>Manufacturer: Oracle Corporation<text:line-break/><text:tab/>Product Name: VirtualBox<text:line-break/><text:tab/>Version: 1.2<text:line-break/><text:tab/>Serial Number: 0<text:line-break/><text:tab/>Asset Tag: Not Specified<text:line-break/><text:tab/>Features:<text:line-break/><text:tab/><text:tab/>Board is a hosting board<text:line-break/><text:tab/>Location In Chassis: Not Specified<text:line-break/><text:tab/>Chassis Handle: 0x0003<text:line-break/><text:tab/>Type: Motherboard<text:line-break/><text:tab/>Contained Object Handles: 0<text:line-break/><text:line-break/>Handle 0x0003, DMI type 3, 13 bytes<text:line-break/>Chassis Information<text:line-break/><text:tab/>Manufacturer: Oracle Corporation<text:line-break/><text:tab/>Type: Other<text:line-break/><text:tab/>Lock: Not Present<text:line-break/><text:tab/>Version: Not Specified<text:line-break/><text:tab/>Serial Number: Not Specified<text:line-break/><text:tab/>Asset Tag: Not Specified<text:line-break/><text:tab/>Boot-up State: Safe<text:line-break/><text:tab/>Power Supply State: Safe<text:line-break/><text:tab/>Thermal State: Safe<text:line-break/><text:tab/>Security Status: None<text:line-break/><text:line-break/>Handle 0x0007, DMI type 126, 42 bytes<text:line-break/>Inactive<text:line-break/><text:line-break/>Handle 0x0005, DMI type 126, 15 bytes<text:line-break/>Inactive<text:line-break/><text:line-break/>Handle 0x0006, DMI type 126, 28 bytes<text:line-break/>Inactive<text:line-break/><text:line-break/>Handle 0x0002, DMI type 11, 7 bytes<text:line-break/>OEM Strings<text:line-break/><text:tab/>String 1: vboxVer_4.3.28<text:line-break/><text:tab/>String 2: vboxRev_100309<text:line-break/><text:line-break/>Handle 0x0008, DMI type 128, 8 bytes<text:line-break/>OEM-specific Type<text:line-break/><text:tab/>Header and Data:<text:line-break/><text:tab/><text:tab/>80 08 08 00 F2 13 21 00<text:line-break/><text:line-break/>Handle 0xFEFF, DMI type 127, 4 bytes<text:line-break/>End Of Table</text:p>
      <text:h text:style-name="Heading_20_4" text:outline-level="4"><text:bookmark-start text:name="__RefHeading___options_de_la_commande_10"/><text:bookmark-start text:name="options_de_la_commande2"/>Options de la commande<text:bookmark-end text:name="__RefHeading___options_de_la_commande_10"/><text:bookmark-end text:name="options_de_la_commande2"/></text:h>
      <text:p text:style-name="Text_20_body">Les options de cette commande sont :</text:p>
      <text:p text:style-name="Preformatted_20_Text">root@debian8:~# dmidecode --help<text:line-break/>Usage: dmidecode [OPTIONS]<text:line-break/>Options are:<text:line-break/> -d, --dev-mem FILE<text:s text:c="5"/>Read memory from device FILE (default: /dev/mem)<text:line-break/> -h, --help<text:s text:c="13"/>Display this help text and exit<text:line-break/> -q, --quiet<text:s text:c="12"/>Less verbose output<text:line-break/> -s, --string KEYWORD<text:s text:c="3"/>Only display the value of the given DMI string<text:line-break/> -t, --type TYPE<text:s text:c="8"/>Only display the entries of given type<text:line-break/> -u, --dump<text:s text:c="13"/>Do not decode the entries<text:line-break/><text:s text:c="5"/>--dump-bin FILE<text:s text:c="4"/>Dump the DMI data to a binary file<text:line-break/><text:s text:c="5"/>--from-dump FILE<text:s text:c="3"/>Read the DMI data from a binary file<text:line-break/> -V, --version<text:s text:c="10"/>Display the version and exit</text:p>
      <text:h text:style-name="Heading_20_2" text:outline-level="2"><text:bookmark-start text:name="__RefHeading___repertoireproc_11"/><text:bookmark-start text:name="repertoireproc"/>Répertoire /proc<text:bookmark-end text:name="__RefHeading___repertoireproc_11"/><text:bookmark-end text:name="repertoireproc"/></text:h>
      <text:p text:style-name="Text_20_body">Le répertoire /proc contient des fichiers et des répertoires virtuels. Le contenu de ces fichiers est créé dynamiquement lors de la consultation. Seul root peut consulter la totalité des informations dans le répertoire /proc.</text:p>
      <text:p text:style-name="Preformatted_20_Text">root@debian8:~# ls /proc<text:line-break/>1<text:s text:c="5"/>1103<text:s text:c="2"/>1238<text:s text:c="2"/>170<text:tab/>30<text:s text:c="3"/>68<text:s text:c="3"/>957<text:tab/><text:s text:c="5"/>execdomains<text:s text:c="2"/>net<text:line-break/>10<text:s text:c="4"/>1104<text:s text:c="2"/>124<text:s text:c="3"/>18<text:tab/>31<text:s text:c="3"/>69<text:s text:c="3"/>959<text:tab/><text:s text:c="5"/>fb<text:tab/><text:tab/><text:s text:c="2"/>pagetypeinfo<text:line-break/>1013<text:s text:c="2"/>1106<text:s text:c="2"/>1240<text:s text:c="2"/>19<text:tab/>32<text:s text:c="3"/>7<text:tab/><text:s text:c="2"/>963<text:tab/><text:s text:c="5"/>filesystems<text:s text:c="2"/>partitions<text:line-break/>1014<text:s text:c="2"/>1108<text:s text:c="2"/>125<text:s text:c="3"/>2<text:tab/>33<text:s text:c="3"/>71<text:s text:c="3"/>966<text:tab/><text:s text:c="5"/>fs<text:tab/><text:tab/><text:s text:c="2"/>sched_debug<text:line-break/>1023<text:s text:c="2"/>1117<text:s text:c="2"/>1251<text:s text:c="2"/>20<text:tab/>424<text:s text:c="2"/>72<text:s text:c="3"/>975<text:tab/><text:s text:c="5"/>interrupts<text:s text:c="3"/>self<text:line-break/>1024<text:s text:c="2"/>1120<text:s text:c="2"/>1277<text:s text:c="2"/>21<text:tab/>434<text:s text:c="2"/>73<text:s text:c="3"/>979<text:tab/><text:s text:c="5"/>iomem<text:tab/><text:s text:c="2"/>slabinfo<text:line-break/>1028<text:s text:c="2"/>1127<text:s text:c="2"/>1288<text:s text:c="2"/>2180<text:tab/>439<text:s text:c="2"/>74<text:s text:c="3"/>980<text:tab/><text:s text:c="5"/>ioports<text:tab/><text:s text:c="2"/>softirqs<text:line-break/>1029<text:s text:c="2"/>1131<text:s text:c="2"/>1294<text:s text:c="2"/>2284<text:tab/>441<text:s text:c="2"/>772<text:s text:c="2"/>984<text:tab/><text:s text:c="5"/>irq<text:tab/><text:s text:c="2"/>stat<text:line-break/>1032<text:s text:c="2"/>1135<text:s text:c="2"/>13<text:tab/><text:s text:c="2"/>23<text:tab/>448<text:s text:c="2"/>778<text:s text:c="2"/>986<text:tab/><text:s text:c="5"/>kallsyms<text:tab/><text:s text:c="2"/>swaps<text:line-break/>1033<text:s text:c="2"/>1139<text:s text:c="2"/>14<text:tab/><text:s text:c="2"/>2305<text:tab/>450<text:s text:c="2"/>781<text:s text:c="2"/>acpi<text:tab/><text:s text:c="5"/>kcore<text:tab/><text:s text:c="2"/>sys<text:line-break/>1040<text:s text:c="2"/>1140<text:s text:c="2"/>1409<text:s text:c="2"/>2306<text:tab/>452<text:s text:c="2"/>793<text:s text:c="2"/>asound<text:s text:c="5"/>keys<text:tab/><text:s text:c="2"/>sysrq-trigger<text:line-break/>1043<text:s text:c="2"/>1142<text:s text:c="2"/>15<text:tab/><text:s text:c="2"/>232<text:tab/>457<text:s text:c="2"/>798<text:s text:c="2"/>buddyinfo<text:s text:c="2"/>key-users<text:tab/><text:s text:c="2"/>sysvipc<text:line-break/>1045<text:s text:c="2"/>1156<text:s text:c="2"/>1572<text:s text:c="2"/>236<text:tab/>460<text:s text:c="2"/>8<text:tab/><text:s text:c="2"/>bus<text:tab/><text:s text:c="5"/>kmsg<text:tab/><text:s text:c="2"/>timer_list<text:line-break/>1049<text:s text:c="2"/>1163<text:s text:c="2"/>158<text:s text:c="3"/>24<text:tab/>461<text:s text:c="2"/>80<text:s text:c="3"/>cgroups<text:s text:c="4"/>kpagecount<text:s text:c="3"/>timer_stats<text:line-break/>1053<text:s text:c="2"/>1165<text:s text:c="2"/>16<text:tab/><text:s text:c="2"/>2599<text:tab/>464<text:s text:c="2"/>807<text:s text:c="2"/>cmdline<text:s text:c="4"/>kpageflags<text:s text:c="3"/>tty<text:line-break/>1056<text:s text:c="2"/>1166<text:s text:c="2"/>163<text:s text:c="3"/>263<text:tab/>471<text:s text:c="2"/>821<text:s text:c="2"/>consoles<text:s text:c="3"/>loadavg<text:tab/><text:s text:c="2"/>uptime<text:line-break/>1065<text:s text:c="2"/>1171<text:s text:c="2"/>1682<text:s text:c="2"/>2635<text:tab/>472<text:s text:c="2"/>838<text:s text:c="2"/>cpuinfo<text:s text:c="4"/>locks<text:tab/><text:s text:c="2"/>version<text:line-break/>1080<text:s text:c="2"/>1177<text:s text:c="2"/>1685<text:s text:c="2"/>2737<text:tab/>497<text:s text:c="2"/>843<text:s text:c="2"/>crypto<text:s text:c="5"/>meminfo<text:tab/><text:s text:c="2"/>vmallocinfo<text:line-break/>1081<text:s text:c="2"/>12<text:s text:c="4"/>1687<text:s text:c="2"/>2772<text:tab/>498<text:s text:c="2"/>9<text:tab/><text:s text:c="2"/>devices<text:s text:c="4"/>misc<text:tab/><text:s text:c="2"/>vmstat<text:line-break/>1084<text:s text:c="2"/>1216<text:s text:c="2"/>1693<text:s text:c="2"/>2811<text:tab/>5<text:s text:c="4"/>948<text:s text:c="2"/>diskstats<text:s text:c="2"/>modules<text:tab/><text:s text:c="2"/>zoneinfo<text:line-break/>1092<text:s text:c="2"/>1228<text:s text:c="2"/>1694<text:s text:c="2"/>2834<text:tab/>66<text:s text:c="3"/>949<text:s text:c="2"/>dma<text:tab/><text:s text:c="5"/>mounts<text:line-break/>11<text:s text:c="4"/>1230<text:s text:c="2"/>17<text:tab/><text:s text:c="2"/>3<text:tab/>67<text:s text:c="3"/>956<text:s text:c="2"/>driver<text:s text:c="5"/>mtrr</text:p>
      <text:h text:style-name="Heading_20_3" text:outline-level="3"><text:bookmark-start text:name="__RefHeading___repertoires_12"/><text:bookmark-start text:name="repertoires"/>Répertoires<text:bookmark-end text:name="__RefHeading___repertoires_12"/><text:bookmark-end text:name="repertoires"/></text:h>
      <text:h text:style-name="Heading_20_4" text:outline-level="4"><text:bookmark-start text:name="__RefHeading___idescsi_13"/><text:bookmark-start text:name="idescsi"/>ide/scsi<text:bookmark-end text:name="__RefHeading___idescsi_13"/><text:bookmark-end text:name="idescsi"/></text:h>
      <text:p text:style-name="Text_20_body">Ce répertoire contient des répertoires dans lesquels se trouvent des informations sur la capacité, le type et la géométrie des disques.</text:p>
      <text:h text:style-name="Heading_20_4" text:outline-level="4"><text:bookmark-start text:name="__RefHeading___acpi_14"/><text:bookmark-start text:name="acpi"/>acpi<text:bookmark-end text:name="__RefHeading___acpi_14"/><text:bookmark-end text:name="acpi"/></text:h>
      <text:p text:style-name="Text_20_body">Ce répertoire contient des informations sur la gestion de l'énérgie, les températures, les vitesses de ventilateurs, la charge des batteries.</text:p>
      <text:h text:style-name="Heading_20_4" text:outline-level="4"><text:bookmark-start text:name="__RefHeading___bus_15"/><text:bookmark-start text:name="bus"/>bus<text:bookmark-end text:name="__RefHeading___bus_15"/><text:bookmark-end text:name="bus"/></text:h>
      <text:p text:style-name="Text_20_body">Ce répertoire contient un sous-répertoire par bus.</text:p>
      <text:h text:style-name="Heading_20_4" text:outline-level="4"><text:bookmark-start text:name="__RefHeading___net_16"/><text:bookmark-start text:name="net"/>net<text:bookmark-end text:name="__RefHeading___net_16"/><text:bookmark-end text:name="net"/></text:h>
      <text:p text:style-name="Text_20_body">Ce répertoire contient des informations sur le réseau.</text:p>
      <text:h text:style-name="Heading_20_4" text:outline-level="4"><text:bookmark-start text:name="__RefHeading___sys_17"/><text:bookmark-start text:name="sys"/>sys<text:bookmark-end text:name="__RefHeading___sys_17"/><text:bookmark-end text:name="sys"/></text:h>
      <text:p text:style-name="Text_20_body">Ce répertoire contient des paramètres du noyau. Certains des fichiers dans ce répertoire sont accessibles en écriture par root en temps réel. Par exemple pour éviter des attaques réseau <text:span text:style-name="Strong_20_Emphasis">DoS</text:span> utilisant la commande <text:span text:style-name="Strong_20_Emphasis">ping</text:span>, saisissez la commande suivante :</text:p>
      <text:p text:style-name="Preformatted_20_Text"># echo 1 &gt; /proc/sys/net/ipv4/icmp_echo_ignore_all [Entrée]</text:p>
      <text:p text:style-name="Text_20_body">Cette commande a pour résultat d'ignorer les reqûetes ping.</text:p>
      <text:h text:style-name="Heading_20_4" text:outline-level="4"><text:bookmark-start text:name="__RefHeading___la_commande_sysctl_18"/><text:bookmark-start text:name="la_commande_sysctl"/>La commande sysctl<text:bookmark-end text:name="__RefHeading___la_commande_sysctl_18"/><text:bookmark-end text:name="la_commande_sysctl"/></text:h>
      <text:p text:style-name="Text_20_body">Les fichiers dans le répertoire <text:span text:style-name="Strong_20_Emphasis">/proc/sys</text:span> peuvent être administrés par la commande <text:span text:style-name="Strong_20_Emphasis">sysctl</text:span> en temps réel. </text:p>
      <text:p text:style-name="Text_20_body">La commande <text:span text:style-name="Strong_20_Emphasis">sysctl</text:span> applique les règles consignés dans le fichier <text:span text:style-name="Strong_20_Emphasis">/etc/sysctl.conf</text:span> au démarrage de la machine.</text:p>
      <text:p text:style-name="Text_20_body">Saisissez la commande :</text:p>
      <text:p text:style-name="Preformatted_20_Text">root@debian8:~# cat /etc/sysctl.conf <text:line-break/>#<text:line-break/># /etc/sysctl.conf - Configuration file for setting system variables<text:line-break/># See /etc/sysctl.d/ for additional system variables.<text:line-break/># See sysctl.conf (5) for information.<text:line-break/>#<text:line-break/><text:line-break/>#kernel.domainname = example.com<text:line-break/><text:line-break/># Uncomment the following to stop low-level messages on console<text:line-break/>#kernel.printk = 3 4 1 3<text:line-break/><text:line-break/>##############################################################3<text:line-break/># Functions previously found in netbase<text:line-break/>#<text:line-break/><text:line-break/># Uncomment the next two lines to enable Spoof protection (reverse-path filter)<text:line-break/># Turn on Source Address Verification in all interfaces to<text:line-break/># prevent some spoofing attacks<text:line-break/>#net.ipv4.conf.default.rp_filter=1<text:line-break/>#net.ipv4.conf.all.rp_filter=1<text:line-break/><text:line-break/># Uncomment the next line to enable TCP/IP SYN cookies<text:line-break/># See http://lwn.net/Articles/277146/<text:line-break/># Note: This may impact IPv6 TCP sessions too<text:line-break/>#net.ipv4.tcp_syncookies=1<text:line-break/><text:line-break/># Uncomment the next line to enable packet forwarding for IPv4<text:line-break/>#net.ipv4.ip_forward=1<text:line-break/><text:line-break/># Uncomment the next line to enable packet forwarding for IPv6<text:line-break/>#<text:s text:c="2"/>Enabling this option disables Stateless Address Autoconfiguration<text:line-break/>#<text:s text:c="2"/>based on Router Advertisements for this host<text:line-break/>#net.ipv6.conf.all.forwarding=1<text:line-break/><text:line-break/><text:line-break/>###################################################################<text:line-break/># Additional settings - these settings can improve the network<text:line-break/># security of the host and prevent against some network attacks<text:line-break/># including spoofing attacks and man in the middle attacks through<text:line-break/># redirection. Some network environments, however, require that these<text:line-break/># settings are disabled so review and enable them as needed.<text:line-break/>#<text:line-break/># Do not accept ICMP redirects (prevent MITM attacks)<text:line-break/>#net.ipv4.conf.all.accept_redirects = 0<text:line-break/>#net.ipv6.conf.all.accept_redirects = 0<text:line-break/># _or_<text:line-break/># Accept ICMP redirects only for gateways listed in our default<text:line-break/># gateway list (enabled by default)<text:line-break/># net.ipv4.conf.all.secure_redirects = 1<text:line-break/>#<text:line-break/># Do not send ICMP redirects (we are not a router)<text:line-break/>#net.ipv4.conf.all.send_redirects = 0<text:line-break/>#<text:line-break/># Do not accept IP source route packets (we are not a router)<text:line-break/>#net.ipv4.conf.all.accept_source_route = 0<text:line-break/>#net.ipv6.conf.all.accept_source_route = 0<text:line-break/>#<text:line-break/># Log Martian Packets<text:line-break/>#net.ipv4.conf.all.log_martians = 1<text:line-break/>#</text:p>
      <text:h text:style-name="Heading_20_5" text:outline-level="5"><text:bookmark-start text:name="__RefHeading___options_de_la_commande_19"/><text:bookmark-start text:name="options_de_la_commande3"/>Options de la commande<text:bookmark-end text:name="__RefHeading___options_de_la_commande_19"/><text:bookmark-end text:name="options_de_la_commande3"/></text:h>
      <text:p text:style-name="Text_20_body">Les options de la commande <text:span text:style-name="Strong_20_Emphasis">sysctl</text:span> sont :</text:p>
      <text:p text:style-name="Preformatted_20_Text">root@debian8:~# sysctl --help<text:line-break/><text:line-break/>Usage:<text:line-break/> sysctl [options] [variable[=value] ...]<text:line-break/><text:line-break/>Options:<text:line-break/><text:s text:c="2"/>-a, --all<text:s text:c="12"/>display all variables<text:line-break/><text:s text:c="2"/>-A<text:s text:c="19"/>alias of -a<text:line-break/><text:s text:c="2"/>-X<text:s text:c="19"/>alias of -a<text:line-break/><text:s text:c="6"/>--deprecated<text:s text:c="5"/>include deprecated parameters to listing<text:line-break/><text:s text:c="2"/>-b, --binary<text:s text:c="9"/>print value without new line<text:line-break/><text:s text:c="2"/>-e, --ignore<text:s text:c="9"/>ignore unknown variables errors<text:line-break/><text:s text:c="2"/>-N, --names<text:s text:c="10"/>print variable names without values<text:line-break/><text:s text:c="2"/>-n, --values<text:s text:c="9"/>print only values of a variables<text:line-break/><text:s text:c="2"/>-p, --load[=&lt;file&gt;]<text:s text:c="2"/>read values from file<text:line-break/><text:s text:c="2"/>-f<text:s text:c="19"/>alias of -p<text:line-break/><text:s text:c="6"/>--system<text:s text:c="9"/>read values from all system directories<text:line-break/><text:s text:c="2"/>-r, --pattern &lt;expression&gt;<text:line-break/><text:s text:c="23"/>select setting that match expression<text:line-break/><text:s text:c="2"/>-q, --quiet<text:s text:c="10"/>do not echo variable set<text:line-break/><text:s text:c="2"/>-w, --write<text:s text:c="10"/>enable writing a value to variable<text:line-break/><text:s text:c="2"/>-o<text:s text:c="19"/>does nothing<text:line-break/><text:s text:c="2"/>-x<text:s text:c="19"/>does nothing<text:line-break/><text:s text:c="2"/>-d<text:s text:c="19"/>alias of -h<text:line-break/><text:line-break/> -h, --help<text:s text:c="5"/>display this help and exit<text:line-break/> -V, --version<text:s text:c="2"/>output version information and exit<text:line-break/><text:line-break/>For more details see sysctl(8).</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Consultez la page de la traduction du manuel de <text:span text:style-name="Strong_20_Emphasis">sysctl</text:span> <text:span text:style-name="Strong_20_Emphasis"><text:a xlink:type="simple" xlink:href="http://www.delafond.org/traducmanfr/man/man8/sysctl.8.html" text:style-name="Internet_20_link" text:visited-style-name="Visited_20_Internet_20_Link">ici</text:a></text:span> pour comprendre la commande.</text:p></table:table-cell></table:table-row></table:table></draw:text-box></draw:frame></text:p>
      <text:h text:style-name="Heading_20_3" text:outline-level="3"><text:bookmark-start text:name="__RefHeading___fichiers_20"/><text:bookmark-start text:name="fichiers"/>Fichiers<text:bookmark-end text:name="__RefHeading___fichiers_20"/><text:bookmark-end text:name="fichiers"/></text:h>
      <text:h text:style-name="Heading_20_4" text:outline-level="4"><text:bookmark-start text:name="__RefHeading___processeur_21"/><text:bookmark-start text:name="processeur"/>Processeur<text:bookmark-end text:name="__RefHeading___processeur_21"/><text:bookmark-end text:name="processeur"/></text:h>
      <text:p text:style-name="Preformatted_20_Text">root@debian8:~# cat /proc/cpuinfo<text:line-break/>processor<text:tab/>: 0<text:line-break/>vendor_id<text:tab/>: GenuineIntel<text:line-break/>cpu family<text:tab/>: 6<text:line-break/>model<text:tab/><text:tab/>: 55<text:line-break/>model name<text:tab/>: Intel(R) Celeron(R) CPU<text:s text:c="2"/>N2840<text:s text:c="2"/>@ 2.16GHz<text:line-break/>stepping<text:tab/>: 8<text:line-break/>microcode<text:tab/>: 0x19<text:line-break/>cpu MHz<text:tab/><text:tab/>: 2167.709<text:line-break/>cache size<text:tab/>: 6144 KB<text:line-break/>physical id<text:tab/>: 0<text:line-break/>siblings<text:tab/>: 1<text:line-break/>core id<text:tab/><text:tab/>: 0<text:line-break/>cpu cores<text:tab/>: 1<text:line-break/>apicid<text:tab/><text:tab/>: 0<text:line-break/>initial apicid<text:tab/>: 0<text:line-break/>fdiv_bug<text:tab/>: no<text:line-break/>f00f_bug<text:tab/>: no<text:line-break/>coma_bug<text:tab/>: no<text:line-break/>fpu<text:tab/><text:tab/>: yes<text:line-break/>fpu_exception<text:tab/>: yes<text:line-break/>cpuid level<text:tab/>: 5<text:line-break/>wp<text:tab/><text:tab/>: yes<text:line-break/>flags<text:tab/><text:tab/>: fpu vme de pse tsc msr pae mce cx8 apic sep mtrr pge mca cmov pat pse36 clflush mmx fxsr sse sse2 nx rdtscp constant_tsc pni monitor ssse3<text:line-break/>bogomips<text:tab/>: 4335.41<text:line-break/>clflush size<text:tab/>: 64<text:line-break/>cache_alignment<text:tab/>: 64<text:line-break/>address sizes<text:tab/>: 36 bits physical, 48 bits virtual<text:line-break/>power management:</text:p>
      <text:h text:style-name="Heading_20_4" text:outline-level="4"><text:bookmark-start text:name="__RefHeading___interruptions_systeme_22"/><text:bookmark-start text:name="interruptions_systeme"/>Interruptions système<text:bookmark-end text:name="__RefHeading___interruptions_systeme_22"/><text:bookmark-end text:name="interruptions_systeme"/></text:h>
      <text:p text:style-name="Preformatted_20_Text">root@debian8:~# cat /proc/interrupts <text:line-break/><text:s text:c="11"/>CPU0<text:s text:c="7"/><text:line-break/><text:s text:c="2"/>0:<text:s text:c="9"/>43<text:s text:c="4"/>XT-PIC-XT-PIC<text:s text:c="4"/>timer<text:line-break/><text:s text:c="2"/>1:<text:s text:c="6"/>15159<text:s text:c="4"/>XT-PIC-XT-PIC<text:s text:c="4"/>i8042<text:line-break/><text:s text:c="2"/>2:<text:s text:c="10"/>0<text:s text:c="4"/>XT-PIC-XT-PIC<text:s text:c="4"/>cascade<text:line-break/><text:s text:c="2"/>8:<text:s text:c="10"/>0<text:s text:c="4"/>XT-PIC-XT-PIC<text:s text:c="4"/>rtc0<text:line-break/><text:s text:c="2"/>9:<text:s text:c="6"/>83729<text:s text:c="4"/>XT-PIC-XT-PIC<text:s text:c="4"/>acpi, vboxguest<text:line-break/> 10:<text:s text:c="6"/>20664<text:s text:c="4"/>XT-PIC-XT-PIC<text:s text:c="4"/>eth0<text:line-break/> 11:<text:s text:c="6"/>27534<text:s text:c="4"/>XT-PIC-XT-PIC<text:s text:c="4"/>ohci_hcd:usb1, ahci, snd_intel8x0<text:line-break/> 12:<text:s text:c="6"/>16216<text:s text:c="4"/>XT-PIC-XT-PIC<text:s text:c="4"/>i8042<text:line-break/> 14:<text:s text:c="10"/>0<text:s text:c="4"/>XT-PIC-XT-PIC<text:s text:c="4"/>ata_piix<text:line-break/> 15:<text:s text:c="7"/>7427<text:s text:c="4"/>XT-PIC-XT-PIC<text:s text:c="4"/>ata_piix<text:line-break/>NMI:<text:s text:c="10"/>0<text:s text:c="3"/>Non-maskable interrupts<text:line-break/>LOC:<text:s text:c="5"/>969554<text:s text:c="3"/>Local timer interrupts<text:line-break/>SPU:<text:s text:c="10"/>0<text:s text:c="3"/>Spurious interrupts<text:line-break/>PMI:<text:s text:c="10"/>0<text:s text:c="3"/>Performance monitoring interrupts<text:line-break/>IWI:<text:s text:c="10"/>0<text:s text:c="3"/>IRQ work interrupts<text:line-break/>RTR:<text:s text:c="10"/>0<text:s text:c="3"/>APIC ICR read retries<text:line-break/>RES:<text:s text:c="10"/>0<text:s text:c="3"/>Rescheduling interrupts<text:line-break/>CAL:<text:s text:c="10"/>0<text:s text:c="3"/>Function call interrupts<text:line-break/>TLB:<text:s text:c="10"/>0<text:s text:c="3"/>TLB shootdowns<text:line-break/>TRM:<text:s text:c="10"/>0<text:s text:c="3"/>Thermal event interrupts<text:line-break/>THR:<text:s text:c="10"/>0<text:s text:c="3"/>Threshold APIC interrupts<text:line-break/>MCE:<text:s text:c="10"/>0<text:s text:c="3"/>Machine check exceptions<text:line-break/>MCP:<text:s text:c="9"/>25<text:s text:c="3"/>Machine check polls<text:line-break/>HYP:<text:s text:c="10"/>0<text:s text:c="3"/>Hypervisor callback interrupts<text:line-break/>ERR:<text:s text:c="10"/>0<text:line-break/>MIS:<text:s text:c="10"/>0</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Un pilote de périphérique demande au processeur de fournir un service en utilisant un IRQ. Quand la demande est faite, le processeur interrompe ses activités et passe le contrôle au pilote identifié par l'IRQ. Techniquement l'attribution d'un IRQ à un périphérique doit être exclusive. Dans le cas où deux périphériques demandent un service en même temps, c'est le périphérique ayant l'IRQ le plus bas qui est prioritaire.</text:p></table:table-cell></table:table-row></table:table></draw:text-box></draw:frame></text:p>
      <text:h text:style-name="Heading_20_4" text:outline-level="4"><text:bookmark-start text:name="__RefHeading___canaux_dma_23"/><text:bookmark-start text:name="canaux_dma"/>Canaux DMA<text:bookmark-end text:name="__RefHeading___canaux_dma_23"/><text:bookmark-end text:name="canaux_dma"/></text:h>
      <text:p text:style-name="Preformatted_20_Text">root@debian8:~# cat /proc/dma<text:line-break/> 4: cascade</text:p>
      <text:h text:style-name="Heading_20_4" text:outline-level="4"><text:bookmark-start text:name="__RefHeading___plages_d_entreesortie_24"/><text:bookmark-start text:name="plages_d_entreesortie"/>Plages d'entrée/sortie<text:bookmark-end text:name="__RefHeading___plages_d_entreesortie_24"/><text:bookmark-end text:name="plages_d_entreesortie"/></text:h>
      <text:p text:style-name="Preformatted_20_Text">root@debian8:~# cat /proc/ioports | more<text:line-break/>0000-001f : dma1<text:line-break/>0020-0021 : pic1<text:line-break/>0040-0043 : timer0<text:line-break/>0050-0053 : timer1<text:line-break/>0060-0060 : keyboard<text:line-break/>0064-0064 : keyboard<text:line-break/>0070-0071 : rtc_cmos<text:line-break/><text:s text:c="2"/>0070-0071 : rtc0<text:line-break/>0080-008f : dma page reg<text:line-break/>00a0-00a1 : pic2<text:line-break/>00c0-00df : dma2<text:line-break/>00f0-00ff : fpu<text:line-break/>0170-0177 : 0000:00:01.1<text:line-break/><text:s text:c="2"/>0170-0177 : ata_piix<text:line-break/>01f0-01f7 : 0000:00:01.1<text:line-break/><text:s text:c="2"/>01f0-01f7 : ata_piix<text:line-break/>0376-0376 : 0000:00:01.1<text:line-break/><text:s text:c="2"/>0376-0376 : ata_piix<text:line-break/>03c0-03df : vga+<text:line-break/>03f6-03f6 : 0000:00:01.1<text:line-break/><text:s text:c="2"/>03f6-03f6 : ata_piix<text:line-break/>0cf8-0cff : PCI conf1<text:line-break/>4000-4003 : ACPI PM1a_EVT_BLK<text:line-break/>--Mor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Si deux périphériques ont le même port, les <text:span text:style-name="Strong_20_Emphasis">deux</text:span> périphériques seront inutilisables.</text:p></table:table-cell></table:table-row></table:table></draw:text-box></draw:frame></text:p>
      <text:h text:style-name="Heading_20_4" text:outline-level="4"><text:bookmark-start text:name="__RefHeading___peripheriques_25"/><text:bookmark-start text:name="peripheriques"/>Périphériques<text:bookmark-end text:name="__RefHeading___peripheriques_25"/><text:bookmark-end text:name="peripheriques"/></text:h>
      <text:p text:style-name="Preformatted_20_Text">root@debian8:~# cat /proc/devices <text:line-break/>Character devices:<text:line-break/><text:s text:c="2"/>1 mem<text:line-break/><text:s text:c="2"/>4 /dev/vc/0<text:line-break/><text:s text:c="2"/>4 tty<text:line-break/><text:s text:c="2"/>4 ttyS<text:line-break/><text:s text:c="2"/>5 /dev/tty<text:line-break/><text:s text:c="2"/>5 /dev/console<text:line-break/><text:s text:c="2"/>5 /dev/ptmx<text:line-break/><text:s text:c="2"/>6 lp<text:line-break/><text:s text:c="2"/>7 vcs<text:line-break/> 10 misc<text:line-break/> 13 input<text:line-break/> 21 sg<text:line-break/> 29 fb<text:line-break/> 99 ppdev<text:line-break/>116 alsa<text:line-break/>128 ptm<text:line-break/>136 pts<text:line-break/>180 usb<text:line-break/>189 usb_device<text:line-break/>226 drm<text:line-break/>251 hidraw<text:line-break/>252 bsg<text:line-break/>253 watchdog<text:line-break/>254 rtc<text:line-break/><text:line-break/>Block devices:<text:line-break/>259 blkext<text:line-break/><text:s text:c="2"/>8 sd<text:line-break/> 11 sr<text:line-break/> 65 sd<text:line-break/> 66 sd<text:line-break/> 67 sd<text:line-break/> 68 sd<text:line-break/> 69 sd<text:line-break/> 70 sd<text:line-break/> 71 sd<text:line-break/>128 sd<text:line-break/>129 sd<text:line-break/>130 sd<text:line-break/>131 sd<text:line-break/>132 sd<text:line-break/>133 sd<text:line-break/>134 sd<text:line-break/>135 sd</text:p>
      <text:h text:style-name="Heading_20_4" text:outline-level="4"><text:bookmark-start text:name="__RefHeading___modules_26"/><text:bookmark-start text:name="modules"/>Modules<text:bookmark-end text:name="__RefHeading___modules_26"/><text:bookmark-end text:name="modules"/></text:h>
      <text:p text:style-name="Preformatted_20_Text">root@debian8:~# cat /proc/modules | more<text:line-break/>cfg80211 350041 0 - Live 0xf9426000<text:line-break/>rfkill 18387 1 cfg80211, Live 0xf92ae000<text:line-break/>vboxsf 36590 0 - Live 0xf81f1000 (O)<text:line-break/>nfsd 236959 2 - Live 0xf9360000<text:line-break/>auth_rpcgss 45765 1 nfsd, Live 0xf81e4000<text:line-break/>oid_registry 12387 1 auth_rpcgss, Live 0xf8064000<text:line-break/>nfs_acl 12463 1 nfsd, Live 0xf7ff7000<text:line-break/>nfs 168022 0 - Live 0xf9335000<text:line-break/>lockd 73443 2 nfsd,nfs, Live 0xf8137000<text:line-break/>fscache 44782 1 nfs, Live 0xf8096000<text:line-break/>sunrpc 211341 6 nfsd,auth_rpcgss,nfs_acl,nfs,lockd, Live 0xf9300000<text:line-break/>joydev 16847 0 - Live 0xf8193000<text:line-break/>snd_intel8x0 30521 2 - Live 0xf812e000<text:line-break/>snd_ac97_codec 96151 1 snd_intel8x0, Live 0xf8150000<text:line-break/>snd_pcm 78128 2 snd_intel8x0,snd_ac97_codec, Live 0xf816e000<text:line-break/>snd_timer 22010 1 snd_pcm, Live 0xf808f000<text:line-break/>snd 55101 8 snd_intel8x0,snd_ac97_codec,snd_pcm,snd_timer, Live 0xf80a5000<text:line-break/>soundcore 12890 1 snd, Live 0xf8069000<text:line-break/>ac97_bus 12462 1 snd_ac97_codec, Live 0xf805f000<text:line-break/>vboxvideo 12405 1 - Live 0xf8055000 (O)<text:line-break/>pcspkr 12531 0 - Live 0xf7e1b000<text:line-break/>drm 203555 3 vboxvideo, Live 0xf9202000<text:line-break/>psmouse 93505 0 - Live 0xf8077000<text:line-break/>--More--</text:p>
      <text:h text:style-name="Heading_20_4" text:outline-level="4"><text:bookmark-start text:name="__RefHeading___statistiques_de_l_utilisation_des_disques_27"/><text:bookmark-start text:name="statistiques_de_l_utilisation_des_disques"/>Statistiques de l'utilisation  des disques<text:bookmark-end text:name="__RefHeading___statistiques_de_l_utilisation_des_disques_27"/><text:bookmark-end text:name="statistiques_de_l_utilisation_des_disques"/></text:h>
      <text:p text:style-name="Preformatted_20_Text">root@debian8:~# cat /proc/diskstats <text:line-break/><text:s text:c="3"/>8<text:s text:c="7"/>0 sda 18987 11031 1082886 269752 13611 11447 380664 169532 0 123708 438044<text:line-break/><text:s text:c="3"/>8<text:s text:c="7"/>1 sda1 18763 10780 1079098 268224 13480 11316 379544 168960 0 123396 435948<text:line-break/><text:s text:c="3"/>8<text:s text:c="7"/>2 sda2 2 0 4 120 0 0 0 0 0 120 120<text:line-break/><text:s text:c="3"/>8<text:s text:c="7"/>5 sda5 99 141 1920 1212 9 131 1120 136 0 1316 1348<text:line-break/><text:s text:c="2"/>11<text:s text:c="7"/>0 sr0 0 0 0 0 0 0 0 0 0 0 0</text:p>
      <text:h text:style-name="Heading_20_4" text:outline-level="4"><text:bookmark-start text:name="__RefHeading___partitions_28"/><text:bookmark-start text:name="partitions"/>Partitions<text:bookmark-end text:name="__RefHeading___partitions_28"/><text:bookmark-end text:name="partitions"/></text:h>
      <text:p text:style-name="Preformatted_20_Text">root@debian8:~# cat /proc/partitions<text:line-break/>major minor<text:s text:c="2"/>#blocks<text:s text:c="2"/>name<text:line-break/><text:line-break/><text:s text:c="3"/>8<text:s text:c="8"/>0<text:s text:c="3"/>20971520 sda<text:line-break/><text:s text:c="3"/>8<text:s text:c="8"/>1<text:s text:c="4"/>9764864 sda1<text:line-break/><text:s text:c="3"/>8<text:s text:c="8"/>2<text:s text:c="10"/>1 sda2<text:line-break/><text:s text:c="3"/>8<text:s text:c="8"/>5<text:s text:c="4"/>1951744 sda5<text:line-break/><text:s text:c="2"/>11<text:s text:c="8"/>0<text:s text:c="4"/>1048575 sr0</text:p>
      <text:h text:style-name="Heading_20_4" text:outline-level="4"><text:bookmark-start text:name="__RefHeading___espaces_de_pagination_29"/><text:bookmark-start text:name="espaces_de_pagination"/>Espaces de pagination<text:bookmark-end text:name="__RefHeading___espaces_de_pagination_29"/><text:bookmark-end text:name="espaces_de_pagination"/></text:h>
      <text:p text:style-name="Preformatted_20_Text">root@debian8:~# cat /proc/swaps<text:line-break/>Filename<text:tab/><text:tab/><text:tab/><text:tab/>Type<text:tab/><text:tab/>Size<text:tab/>Used<text:tab/>Priority<text:line-break/>/dev/sda5<text:s text:c="31"/>partition<text:tab/>1951740<text:tab/>500<text:tab/>-1</text:p>
      <text:h text:style-name="Heading_20_4" text:outline-level="4"><text:bookmark-start text:name="__RefHeading___statistiques_d_utilisation_du_processeur_30"/><text:bookmark-start text:name="statistiques_d_utilisation_du_processeur"/>Statistiques d'utilisation du processeur<text:bookmark-end text:name="__RefHeading___statistiques_d_utilisation_du_processeur_30"/><text:bookmark-end text:name="statistiques_d_utilisation_du_processeur"/></text:h>
      <text:p text:style-name="Preformatted_20_Text">root@debian8:~# cat /proc/loadavg<text:line-break/>0.77 0.80 0.76 2/290 2984</text:p>
      <text:h text:style-name="Heading_20_4" text:outline-level="4"><text:bookmark-start text:name="__RefHeading___statistiques_d_utilisation_de_la_memoire_31"/><text:bookmark-start text:name="statistiques_d_utilisation_de_la_memoire"/>Statistiques d'utilisation de la mémoire<text:bookmark-end text:name="__RefHeading___statistiques_d_utilisation_de_la_memoire_31"/><text:bookmark-end text:name="statistiques_d_utilisation_de_la_memoire"/></text:h>
      <text:p text:style-name="Preformatted_20_Text">root@debian8:~# cat /proc/meminfo <text:line-break/>MemTotal:<text:s text:c="8"/>1031864 kB<text:line-break/>MemFree:<text:s text:c="11"/>79924 kB<text:line-break/>MemAvailable:<text:s text:c="5"/>404848 kB<text:line-break/>Buffers:<text:s text:c="11"/>74112 kB<text:line-break/>Cached:<text:s text:c="11"/>362824 kB<text:line-break/>SwapCached:<text:s text:c="10"/>208 kB<text:line-break/>Active:<text:s text:c="11"/>613740 kB<text:line-break/>Inactive:<text:s text:c="9"/>284400 kB<text:line-break/>Active(anon):<text:s text:c="5"/>397624 kB<text:line-break/>Inactive(anon):<text:s text:c="4"/>74292 kB<text:line-break/>Active(file):<text:s text:c="5"/>216116 kB<text:line-break/>Inactive(file):<text:s text:c="3"/>210108 kB<text:line-break/>Unevictable:<text:s text:c="10"/>32 kB<text:line-break/>Mlocked:<text:s text:c="14"/>32 kB<text:line-break/>HighTotal:<text:s text:c="8"/>141256 kB<text:line-break/>HighFree:<text:s text:c="10"/>10240 kB<text:line-break/>LowTotal:<text:s text:c="9"/>890608 kB<text:line-break/>LowFree:<text:s text:c="11"/>69684 kB<text:line-break/>SwapTotal:<text:s text:c="7"/>1951740 kB<text:line-break/>SwapFree:<text:s text:c="8"/>1951240 kB<text:line-break/>Dirty:<text:s text:c="17"/>0 kB<text:line-break/>Writeback:<text:s text:c="13"/>0 kB<text:line-break/>AnonPages:<text:s text:c="8"/>461060 kB<text:line-break/>Mapped:<text:s text:c="11"/>182132 kB<text:line-break/>Shmem:<text:s text:c="13"/>10716 kB<text:line-break/>Slab:<text:s text:c="14"/>36092 kB<text:line-break/>SReclaimable:<text:s text:c="6"/>26548 kB<text:line-break/>SUnreclaim:<text:s text:c="9"/>9544 kB<text:line-break/>KernelStack:<text:s text:c="8"/>2312 kB<text:line-break/>PageTables:<text:s text:c="9"/>5880 kB<text:line-break/>NFS_Unstable:<text:s text:c="10"/>0 kB<text:line-break/>Bounce:<text:s text:c="16"/>0 kB<text:line-break/>WritebackTmp:<text:s text:c="10"/>0 kB<text:line-break/>CommitLimit:<text:s text:c="5"/>2467672 kB<text:line-break/>Committed_AS:<text:s text:c="4"/>2087760 kB<text:line-break/>VmallocTotal:<text:s text:c="5"/>122880 kB<text:line-break/>VmallocUsed:<text:s text:c="7"/>21900 kB<text:line-break/>VmallocChunk:<text:s text:c="6"/>99844 kB<text:line-break/>HardwareCorrupted:<text:s text:c="5"/>0 kB<text:line-break/>AnonHugePages:<text:s text:c="9"/>0 kB<text:line-break/>HugePages_Total:<text:s text:c="7"/>0<text:line-break/>HugePages_Free:<text:s text:c="8"/>0<text:line-break/>HugePages_Rsvd:<text:s text:c="8"/>0<text:line-break/>HugePages_Surp:<text:s text:c="8"/>0<text:line-break/>Hugepagesize:<text:s text:c="7"/>2048 kB<text:line-break/>DirectMap4k:<text:s text:c="7"/>34808 kB<text:line-break/>DirectMap2M:<text:s text:c="6"/>872448 kB</text:p>
      <text:h text:style-name="Heading_20_4" text:outline-level="4"><text:bookmark-start text:name="__RefHeading___version_du_noyau_32"/><text:bookmark-start text:name="version_du_noyau"/>Version du noyau<text:bookmark-end text:name="__RefHeading___version_du_noyau_32"/><text:bookmark-end text:name="version_du_noyau"/></text:h>
      <text:p text:style-name="Preformatted_20_Text">root@debian8:~# cat /proc/version<text:line-break/>Linux version 3.16.0-4-686-pae (debian-kernel@lists.debian.org) (gcc version 4.8.4 (Debian 4.8.4-1) ) #1 SMP Debian 3.16.7-ckt11-1+deb8u5 (2015-10-09)</text:p>
      <text:h text:style-name="Heading_20_3" text:outline-level="3"><text:bookmark-start text:name="__RefHeading___interpretation_des_informations_dansproc_33"/><text:bookmark-start text:name="interpretation_des_informations_dansproc"/>Interprétation des informations dans /proc<text:bookmark-end text:name="__RefHeading___interpretation_des_informations_dansproc_33"/><text:bookmark-end text:name="interpretation_des_informations_dansproc"/></text:h>
      <text:p text:style-name="Text_20_body">Les informations brutes stockées dans /proc peuvent être interprétées grâce à l'utilisation des commandes dites de <text:span text:style-name="Emphasis">gestion des performances</text:span> :</text:p>
      <text:list text:style-name="List_20_1" text:continue-numbering="false">
        <text:list-item>
          <text:p text:style-name="List_20_1_Content_First"> free,</text:p>
        </text:list-item>
        <text:list-item>
          <text:p text:style-name="List_20_1_Content"> uptime et w,</text:p>
        </text:list-item>
        <text:list-item>
          <text:p text:style-name="List_20_1_Content"> iostat,</text:p>
        </text:list-item>
        <text:list-item>
          <text:p text:style-name="List_20_1_Content"> vmstat,</text:p>
        </text:list-item>
        <text:list-item>
          <text:p text:style-name="List_20_1_Content"> mpstat,</text:p>
        </text:list-item>
        <text:list-item>
          <text:p text:style-name="List_20_1_Content_Last"> sar. </text:p>
        </text:list-item>
      </text:list>
      <text:h text:style-name="Heading_20_4" text:outline-level="4"><text:bookmark-start text:name="__RefHeading___commandes_34"/><text:bookmark-start text:name="commandes1"/>Commandes<text:bookmark-end text:name="__RefHeading___commandes_34"/><text:bookmark-end text:name="commandes1"/></text:h>
      <text:h text:style-name="Heading_20_5" text:outline-level="5"><text:bookmark-start text:name="__RefHeading___free_35"/><text:bookmark-start text:name="free"/>free<text:bookmark-end text:name="__RefHeading___free_35"/><text:bookmark-end text:name="free"/></text:h>
      <text:p text:style-name="Text_20_body">La commande <text:span text:style-name="Strong_20_Emphasis">free</text:span> permet de donner l’état de la mémoire totale, libre, partagée, swap et bufferisée. Saisissez donc la commande suivante :</text:p>
      <text:p text:style-name="Preformatted_20_Text">root@debian8:~# free -m<text:line-break/><text:s text:c="13"/>total<text:s text:c="7"/>used<text:s text:c="7"/>free<text:s text:c="5"/>shared<text:s text:c="4"/>buffers<text:s text:c="5"/>cached<text:line-break/>Mem:<text:s text:c="10"/>1007<text:s text:c="8"/>930<text:s text:c="9"/>76<text:s text:c="9"/>10<text:s text:c="9"/>72<text:s text:c="8"/>354<text:line-break/>-/+ buffers/cache:<text:s text:c="8"/>503<text:s text:c="8"/>503<text:line-break/>Swap:<text:s text:c="9"/>1905<text:s text:c="10"/>0<text:s text:c="7"/>1905</text:p>
      <text:p text:style-name="Text_20_body">Dans le cas de ce dernier exemple, nous pouvons constater que l’affichage montre :</text:p>
      <text:list text:style-name="List_20_1" text:continue-numbering="false">
        <text:list-item>
          <text:p text:style-name="List_20_1_Content_First"> 1007 Mo de mémoire physique totale,</text:p>
        </text:list-item>
        <text:list-item>
          <text:p text:style-name="List_20_1_Content"> 930 Mo de mémoire physique utilisée et 76 Mo de mémoire physique libre,</text:p>
        </text:list-item>
        <text:list-item>
          <text:p text:style-name="List_20_1_Content_Last"> 1999 Mo de mémoire swap totale et 0 Mo de swap utilisé</text:p>
        </text:list-item>
      </text:list>
      <text:p text:style-name="Text_20_body">La ligne <text:span text:style-name="Strong_20_Emphasis">-/+ buffers/cache:</text:span> indique que les applications utilisent 503 Mo et qu’elles disposent de 503 (502) Mo de mémoire libre (72+354+76).</text:p>
      <text:p text:style-name="Text_20_body">Les options de cette commande sont :</text:p>
      <text:p text:style-name="Preformatted_20_Text">root@debian8:~# free --help<text:line-break/><text:line-break/>Usage:<text:line-break/> free [options]<text:line-break/><text:line-break/>Options:<text:line-break/> -b, --bytes<text:s text:c="9"/>show output in bytes<text:line-break/> -k, --kilo<text:s text:c="10"/>show output in kilobytes<text:line-break/> -m, --mega<text:s text:c="10"/>show output in megabytes<text:line-break/> -g, --giga<text:s text:c="10"/>show output in gigabytes<text:line-break/><text:s text:c="5"/>--tera<text:s text:c="10"/>show output in terabytes<text:line-break/> -h, --human<text:s text:c="9"/>show human-readable output<text:line-break/><text:s text:c="5"/>--si<text:s text:c="12"/>use powers of 1000 not 1024<text:line-break/> -l, --lohi<text:s text:c="10"/>show detailed low and high memory statistics<text:line-break/> -o, --old<text:s text:c="11"/>use old format (without -/+buffers/cache line)<text:line-break/> -t, --total<text:s text:c="9"/>show total for RAM + swap<text:line-break/> -s N, --seconds N<text:s text:c="3"/>repeat printing every N seconds<text:line-break/> -c N, --count N<text:s text:c="5"/>repeat printing N times, then exit<text:line-break/><text:line-break/><text:s text:c="5"/>--help<text:s text:c="5"/>display this help and exit<text:line-break/> -V, --version<text:s text:c="2"/>output version information and exit<text:line-break/><text:line-break/>For more details see free(1).</text:p>
      <text:h text:style-name="Heading_20_5" text:outline-level="5"><text:bookmark-start text:name="__RefHeading___uptime_ou_w_36"/><text:bookmark-start text:name="uptime_ou_w"/>uptime ou w<text:bookmark-end text:name="__RefHeading___uptime_ou_w_36"/><text:bookmark-end text:name="uptime_ou_w"/></text:h>
      <text:p text:style-name="Text_20_body">Chacune des ces commandes indique la charge moyenne du ou des processeurs depuis 1 minute, 5 minutes et 15 minutes :</text:p>
      <text:p text:style-name="Preformatted_20_Text">root@debian8:~# uptime<text:line-break/> 09:37:06 up<text:s text:c="2"/>2:31,<text:s text:c="2"/>3 users,<text:s text:c="2"/>load average: 0.67, 0.34, 0.45<text:line-break/><text:line-break/>root@debian8:~# w<text:line-break/> 09:37:08 up<text:s text:c="2"/>2:31,<text:s text:c="2"/>3 users,<text:s text:c="2"/>load average: 0.67, 0.34, 0.45<text:line-break/>USER<text:s text:c="5"/>TTY<text:s text:c="6"/>FROM<text:s text:c="13"/>LOGIN@<text:s text:c="3"/>IDLE<text:s text:c="3"/>JCPU<text:s text:c="3"/>PCPU WHAT<text:line-break/>trainee<text:s text:c="2"/>:0<text:s text:c="7"/>:0<text:s text:c="15"/>Sun08<text:s text:c="3"/>?xdm?<text:s text:c="2"/>44:35<text:s text:c="3"/>1.13s x-session-manager<text:line-break/>trainee<text:s text:c="2"/>pts/0<text:s text:c="4"/>:0<text:s text:c="15"/>Sun08<text:s text:c="4"/>3.00s<text:s text:c="2"/>0.56s 44.83s /usr/lib/gnome-terminal/gnome-terminal-server<text:line-break/>trainee<text:s text:c="2"/>pts/1<text:s text:c="4"/>:0<text:s text:c="15"/>Sun09<text:s text:c="3"/>24.00s<text:s text:c="2"/>0.40s 44.83s /usr/lib/gnome-terminal/gnome-terminal-server</text:p>
      <text:p text:style-name="Text_20_body">Les valeurs <text:span text:style-name="Strong_20_Emphasis">load average</text:span> ou <text:span text:style-name="Emphasis">charge moyenne</text:span> indiquent le nombre moyen de processus en cours de traitement ou en attente pour la période concernée.</text:p>
      <text:p text:style-name="Text_20_body">Par exemple si les valeurs sur un système muni d'un seul processeur étaient <text:span text:style-name="Strong_20_Emphasis">3,48  4,00  3,85</text:span> ceci indiquerait que le processeur a du mal à traiter les processus mettant en moyenne :</text:p>
      <text:list text:style-name="List_20_1" text:continue-numbering="false">
        <text:list-item>
          <text:p text:style-name="List_20_1_Content_First"> 2,48 processus en attente dans la dernière minute,</text:p>
        </text:list-item>
        <text:list-item>
          <text:p text:style-name="List_20_1_Content"> 3,00 processus en attente dans les dernières 5 minutes,</text:p>
        </text:list-item>
        <text:list-item>
          <text:p text:style-name="List_20_1_Content_Last"> 2,85 processus en attente dans les dernières 15 minutes.</text:p>
        </text:list-item>
      </text:list>
      <text:p text:style-name="Text_20_body">Les options de ces commandes sont :</text:p>
      <text:p text:style-name="Preformatted_20_Text">root@debian8:~# uptime --help<text:line-break/><text:line-break/>Usage:<text:line-break/> uptime [options]<text:line-break/><text:line-break/>Options:<text:line-break/> -p, --pretty<text:s text:c="3"/>show uptime in pretty format<text:line-break/> -h, --help<text:s text:c="5"/>display this help and exit<text:line-break/> -s, --since<text:s text:c="4"/>system up since<text:line-break/> -V, --version<text:s text:c="2"/>output version information and exit<text:line-break/><text:line-break/>For more details see uptime(1).<text:line-break/><text:line-break/>root@debian8:~# w --help<text:line-break/><text:line-break/>Usage:<text:line-break/> w [options]<text:line-break/><text:line-break/>Options:<text:line-break/> -h, --no-header<text:s text:c="5"/>do not print header<text:line-break/> -u, --no-current<text:s text:c="4"/>ignore current process username<text:line-break/> -s, --short<text:s text:c="9"/>short format<text:line-break/> -f, --from<text:s text:c="10"/>show remote hostname field<text:line-break/> -o, --old-style<text:s text:c="5"/>old style output<text:line-break/> -i, --ip-addr<text:s text:c="7"/>display IP address instead of hostname (if possible)<text:line-break/><text:line-break/><text:s text:c="5"/>--help<text:s text:c="5"/>display this help and exit<text:line-break/> -V, --version<text:s text:c="2"/>output version information and exit<text:line-break/><text:line-break/>For more details see w(1).</text:p>
      <text:h text:style-name="Heading_20_5" text:outline-level="5"><text:bookmark-start text:name="__RefHeading___iostat_37"/><text:bookmark-start text:name="iostat"/>iostat<text:bookmark-end text:name="__RefHeading___iostat_37"/><text:bookmark-end text:name="iostat"/></text:h>
      <text:p text:style-name="Text_20_body">Sous Debian 8 les commandes <text:span text:style-name="Strong_20_Emphasis">iostat</text:span>, <text:span text:style-name="Strong_20_Emphasis">mpstat</text:span> et <text:span text:style-name="Strong_20_Emphasis">sar</text:span> ne sont pas disponibles par défaut. Installez donc le paquet <text:span text:style-name="Strong_20_Emphasis">sysstat</text:span> :</text:p>
      <text:p text:style-name="Preformatted_20_Text">root@debian8:~# apt-get install sysstat<text:line-break/>Reading package lists... Done<text:line-break/>Building dependency tree<text:s text:c="7"/><text:line-break/>Reading state information... Done<text:line-break/>Suggested packages:<text:line-break/><text:s text:c="2"/>isag<text:line-break/>The following NEW packages will be installed:<text:line-break/><text:s text:c="2"/>sysstat<text:line-break/>0 upgraded, 1 newly installed, 0 to remove and 0 not upgraded.<text:line-break/>Need to get 290 kB of archives.<text:line-break/>After this operation, 1,390 kB of additional disk space will be used.<text:line-break/>Get:1 http://ftp.fr.debian.org/debian/ jessie/main sysstat i386 11.0.1-1 [290 kB]<text:line-break/>Fetched 290 kB in 5s (53.4 kB/s)<text:s text:c="4"/><text:line-break/>Preconfiguring packages ...<text:line-break/>Selecting previously unselected package sysstat.<text:line-break/>(Reading database ... 167520 files and directories currently installed.)<text:line-break/>Preparing to unpack .../sysstat_11.0.1-1_i386.deb ...<text:line-break/>Unpacking sysstat (11.0.1-1) ...<text:line-break/>Processing triggers for man-db (2.7.0.2-5) ...<text:line-break/>Processing triggers for systemd (215-17+deb8u2) ...<text:line-break/>Setting up sysstat (11.0.1-1) ...<text:line-break/><text:line-break/>Creating config file /etc/default/sysstat with new version<text:line-break/>update-alternatives: using /usr/bin/sar.sysstat to provide /usr/bin/sar (sar) in auto mode<text:line-break/>Processing triggers for systemd (215-17+deb8u2) ...</text:p>
      <text:p text:style-name="Text_20_body">La commande <text:span text:style-name="Strong_20_Emphasis">iostat</text:span> affiche des statistiques sur l'utilisation des disques, des terminaux et des lecteurs de cartouche :</text:p>
      <text:p text:style-name="Preformatted_20_Text">root@debian8:~# iostat<text:line-break/>Linux 3.16.0-4-686-pae (debian8) <text:tab/>11/02/2015 <text:tab/>_i686_<text:tab/>(1 CPU)<text:line-break/><text:line-break/>avg-cpu:<text:s text:c="2"/>%user<text:s text:c="3"/>%nice %system %iowait<text:s text:c="2"/>%steal<text:s text:c="3"/>%idle<text:line-break/><text:s text:c="10"/>27.19<text:s text:c="4"/>0.00<text:s text:c="4"/>5.79<text:s text:c="4"/>0.80<text:s text:c="4"/>0.00<text:s text:c="3"/>66.22<text:line-break/><text:line-break/>Device:<text:s text:c="12"/>tps<text:s text:c="4"/>kB_read/s<text:s text:c="4"/>kB_wrtn/s<text:s text:c="4"/>kB_read<text:s text:c="4"/>kB_wrtn<text:line-break/>sda<text:s text:c="15"/>4.58<text:s text:c="8"/>69.17<text:s text:c="8"/>29.19<text:s text:c="5"/>613071<text:s text:c="5"/>258736</text:p>
      <text:p text:style-name="Text_20_body">Au-dessous de la première ligne indiquant la version du noyau du système et son nom d'hôte ainsi que la date actuelle, iostat affiche une vue d'ensemble de l'utilisation CPU moyenne du système depuis le dernier démarrage. Le rapport d'utilisation du CPU inclut les pourcentages suivants :</text:p>
      <text:list text:style-name="List_20_1" text:continue-numbering="false">
        <text:list-item>
          <text:p text:style-name="List_20_1_Content_First"> Pourcentage de temps passé en mode utilisateur (exécutant des applications, etc.)</text:p>
        </text:list-item>
        <text:list-item>
          <text:p text:style-name="List_20_1_Content"> Pourcentage de temps passé en mode utilisateur (pour les processus qui ont modifié leur priorité de programmation à l'aide de la commande nice)</text:p>
        </text:list-item>
        <text:list-item>
          <text:p text:style-name="List_20_1_Content"> Pourcentage de temps passé en mode noyau</text:p>
        </text:list-item>
        <text:list-item>
          <text:p text:style-name="List_20_1_Content_Last"> Pourcentage de temps passé en inactivité</text:p>
        </text:list-item>
      </text:list>
      <text:p text:style-name="Text_20_body">Notez la valeur de <text:span text:style-name="Strong_20_Emphasis">%iowait</text:span>. Dans le cas où ce pourcentage est trop élévé, ceci indique que le processeur passe son temps à attendre les entrées et les sorties de disque.</text:p>
      <text:p text:style-name="Text_20_body">Pour surveiller la vitesse des entrées et des sorties du disque, vous pouvez utiliser la commande <text:span text:style-name="Strong_20_Emphasis">hdparm</text:span>.</text:p>
      <text:p text:style-name="Text_20_body">Sous Debian 8, la commande <text:span text:style-name="Strong_20_Emphasis">hdparm</text:span> n'est pas disponible par défaut. Installez donc le paquet <text:span text:style-name="Strong_20_Emphasis">hdparm</text:span> :</text:p>
      <text:p text:style-name="Preformatted_20_Text">root@debian8:~# apt-get install hdparm<text:line-break/>Reading package lists... Done<text:line-break/>Building dependency tree<text:s text:c="7"/><text:line-break/>Reading state information... Done<text:line-break/>The following extra packages will be installed:<text:line-break/><text:s text:c="2"/>powermgmt-base<text:line-break/>Suggested packages:<text:line-break/><text:s text:c="2"/>apmd<text:line-break/>The following NEW packages will be installed:<text:line-break/><text:s text:c="2"/>hdparm powermgmt-base<text:line-break/>0 upgraded, 2 newly installed, 0 to remove and 0 not upgraded.<text:line-break/>Need to get 118 kB of archives.<text:line-break/>After this operation, 263 kB of additional disk space will be used.<text:line-break/>Do you want to continue? [Y/n] y<text:line-break/>Get:1 http://ftp.fr.debian.org/debian/ jessie/main hdparm i386 9.43-2 [109 kB]<text:line-break/>Get:2 http://ftp.fr.debian.org/debian/ jessie/main powermgmt-base all 1.31+nmu1 [9,240 B]<text:line-break/>Fetched 118 kB in 0s (264 kB/s)<text:s text:c="11"/><text:line-break/>Selecting previously unselected package hdparm.<text:line-break/>(Reading database ... 167600 files and directories currently installed.)<text:line-break/>Preparing to unpack .../hdparm_9.43-2_i386.deb ...<text:line-break/>Unpacking hdparm (9.43-2) ...<text:line-break/>Selecting previously unselected package powermgmt-base.<text:line-break/>Preparing to unpack .../powermgmt-base_1.31+nmu1_all.deb ...<text:line-break/>Unpacking powermgmt-base (1.31+nmu1) ...<text:line-break/>Processing triggers for systemd (215-17+deb8u2) ...<text:line-break/>Processing triggers for man-db (2.7.0.2-5) ...<text:line-break/>Setting up hdparm (9.43-2) ...<text:line-break/>update-rc.d: warning: start and stop actions are no longer supported; falling back to defaults<text:line-break/>Setting up powermgmt-base (1.31+nmu1) ...<text:line-break/>Processing triggers for systemd (215-17+deb8u2) ...</text:p>
      <text:p text:style-name="Text_20_body">Exécutez maintenant la commande<text:span text:style-name="Strong_20_Emphasis">hdparm</text:span> :</text:p>
      <text:p text:style-name="Preformatted_20_Text">root@debian8:~# hdparm -t /dev/sda<text:line-break/><text:line-break/>/dev/sda:<text:line-break/> Timing buffered disk reads: 228 MB in<text:s text:c="2"/>3.13 seconds =<text:s text:c="2"/>72.76 MB/sec</text:p>
      <text:p text:style-name="Text_20_body">Au-dessous du rapport d'utilisation du CPU de la sortie de la commande <text:span text:style-name="Strong_20_Emphasis">iostat</text:span> figure le rapport d'utilisation des périphériques. Ce dernier contient une ligne pour chaque périphérique disque du système et inclut les informations suivantes :</text:p>
      <text:list text:style-name="List_20_1" text:continue-numbering="false">
        <text:list-item>
          <text:p text:style-name="List_20_1_Content_First"> La spécification du périphérique, apparaissant sous la forme dev&lt;major-number&gt;-sequence-number où &lt;major-number&gt; correspond au nombre majeur du périphérique et &lt;sequence-number&gt; correspond à un numéro de séquence commençant par zéro.</text:p>
        </text:list-item>
        <text:list-item>
          <text:p text:style-name="List_20_1_Content"> Le nombre de transferts (ou opérations d'E/S) par seconde.</text:p>
        </text:list-item>
        <text:list-item>
          <text:p text:style-name="List_20_1_Content"> Le nombre de blocs de 512 octets lus par seconde.</text:p>
        </text:list-item>
        <text:list-item>
          <text:p text:style-name="List_20_1_Content"> Le nombre de blocs de 512 octets écrits par seconde.</text:p>
        </text:list-item>
        <text:list-item>
          <text:p text:style-name="List_20_1_Content"> Le nombre total de blocs de 512 octets lus par seconde.</text:p>
        </text:list-item>
        <text:list-item>
          <text:p text:style-name="List_20_1_Content_Last"> Le nombre total de blocs de 512 octets écrits par seconde.</text:p>
        </text:list-item>
      </text:list>
      <text:p text:style-name="Text_20_body">Les options de cette commande sont :</text:p>
      <text:p text:style-name="Preformatted_20_Text">root@debian8:~# iostat --help<text:line-break/>Usage: iostat [ options ] [ &lt;interval&gt; [ &lt;count&gt; ] ]<text:line-break/>Options are:<text:line-break/>[ -c ] [ -d ] [ -h ] [ -k | -m ] [ -N ] [ -t ] [ -V ] [ -x ] [ -y ] [ -z ]<text:line-break/>[ -j { ID | LABEL | PATH | UUID | ... } ]<text:line-break/>[ [ -T ] -g &lt;group_name&gt; ] [ -p [ &lt;device&gt; [,...] | ALL ] ]<text:line-break/>[ &lt;device&gt; [...] | ALL ]</text:p>
      <text:h text:style-name="Heading_20_5" text:outline-level="5"><text:bookmark-start text:name="__RefHeading___vmstat_38"/><text:bookmark-start text:name="vmstat"/>vmstat<text:bookmark-end text:name="__RefHeading___vmstat_38"/><text:bookmark-end text:name="vmstat"/></text:h>
      <text:p text:style-name="Text_20_body">La commande <text:span text:style-name="Strong_20_Emphasis">vmstat</text:span> affiche des statistiques sur la mémoire, la pagination et la charge ponctuelle du processeur :</text:p>
      <text:p text:style-name="Preformatted_20_Text">root@debian8:~# vmstat 1 10<text:line-break/>procs -----------memory---------- ---swap-- -----io---- -system-- ------cpu-----<text:line-break/> r<text:s text:c="2"/>b<text:s text:c="3"/>swpd<text:s text:c="3"/>free<text:s text:c="3"/>buff<text:s text:c="2"/>cache<text:s text:c="3"/>si<text:s text:c="3"/>so<text:s text:c="4"/>bi<text:s text:c="4"/>bo<text:s text:c="3"/>in<text:s text:c="3"/>cs us sy id wa st<text:line-break/> 2<text:s text:c="2"/>0<text:s text:c="3"/>4004 255664<text:s text:c="2"/>19164 229560<text:s text:c="4"/>0<text:s text:c="4"/>0<text:s text:c="4"/>92<text:s text:c="4"/>33<text:s text:c="2"/>159<text:s text:c="2"/>722 27<text:s text:c="2"/>6 66<text:s text:c="2"/>1<text:s text:c="2"/>0<text:line-break/> 0<text:s text:c="2"/>0<text:s text:c="3"/>4004 261608<text:s text:c="2"/>19164 229584<text:s text:c="4"/>0<text:s text:c="4"/>0<text:s text:c="5"/>0<text:s text:c="5"/>0<text:s text:c="2"/>156<text:s text:c="2"/>861 51<text:s text:c="2"/>8 41<text:s text:c="2"/>0<text:s text:c="2"/>0<text:line-break/> 0<text:s text:c="2"/>0<text:s text:c="3"/>4004 261608<text:s text:c="2"/>19164 229584<text:s text:c="4"/>0<text:s text:c="4"/>0<text:s text:c="5"/>0<text:s text:c="5"/>0<text:s text:c="2"/>146 1009 34<text:s text:c="2"/>7 60<text:s text:c="2"/>0<text:s text:c="2"/>0<text:line-break/> 1<text:s text:c="2"/>0<text:s text:c="3"/>4004 258104<text:s text:c="2"/>19164 229584<text:s text:c="4"/>0<text:s text:c="4"/>0<text:s text:c="5"/>0<text:s text:c="5"/>0<text:s text:c="2"/>141 1021 32<text:s text:c="2"/>8 59<text:s text:c="2"/>0<text:s text:c="2"/>0<text:line-break/> 0<text:s text:c="2"/>0<text:s text:c="3"/>4004 261608<text:s text:c="2"/>19164 229584<text:s text:c="4"/>0<text:s text:c="4"/>0<text:s text:c="5"/>0<text:s text:c="5"/>0<text:s text:c="2"/>133<text:s text:c="2"/>724 31<text:s text:c="2"/>7 62<text:s text:c="2"/>0<text:s text:c="2"/>0<text:line-break/> 0<text:s text:c="2"/>0<text:s text:c="3"/>4004 261616<text:s text:c="2"/>19164 229584<text:s text:c="4"/>0<text:s text:c="4"/>0<text:s text:c="5"/>0<text:s text:c="5"/>0<text:s text:c="2"/>141 1009 29 10 61<text:s text:c="2"/>0<text:s text:c="2"/>0<text:line-break/> 2<text:s text:c="2"/>0<text:s text:c="3"/>4004 258076<text:s text:c="2"/>19164 229584<text:s text:c="4"/>0<text:s text:c="4"/>0<text:s text:c="5"/>0<text:s text:c="5"/>0<text:s text:c="2"/>142 1033 33<text:s text:c="2"/>7 60<text:s text:c="2"/>0<text:s text:c="2"/>0<text:line-break/> 0<text:s text:c="2"/>0<text:s text:c="3"/>4004 261560<text:s text:c="2"/>19164 229584<text:s text:c="4"/>0<text:s text:c="4"/>0<text:s text:c="5"/>0<text:s text:c="4"/>20<text:s text:c="2"/>139<text:s text:c="2"/>746 31<text:s text:c="2"/>6 62<text:s text:c="2"/>0<text:s text:c="2"/>0<text:line-break/> 0<text:s text:c="2"/>0<text:s text:c="3"/>4004 261332<text:s text:c="2"/>19164 229584<text:s text:c="4"/>0<text:s text:c="4"/>0<text:s text:c="5"/>0<text:s text:c="5"/>0<text:s text:c="2"/>140<text:s text:c="2"/>988 32<text:s text:c="2"/>9 60<text:s text:c="2"/>0<text:s text:c="2"/>0<text:line-break/> 1<text:s text:c="2"/>0<text:s text:c="3"/>4004 257984<text:s text:c="2"/>19164 229584<text:s text:c="4"/>0<text:s text:c="4"/>0<text:s text:c="5"/>0<text:s text:c="5"/>0<text:s text:c="2"/>136<text:s text:c="2"/>980 34<text:s text:c="2"/>5 61<text:s text:c="2"/>0<text:s text:c="2"/>0</text:p>
      <text:p text:style-name="Text_20_body">La première ligne subdivise le champ en six catégories à savoir : processus, mémoire, swap, E/S, système et CPU sur lesquelles elle donne des statistiques. La seconde ligne identifie de manière encore plus détaillée chacun des champs, permettant ainsi de parcourir simplement et rapidement l'ensemble des données lors de la recherche de statistiques spécifiques.</text:p>
      <text:p text:style-name="Text_20_body">Les champs relatifs aux processus sont les suivants :</text:p>
      <text:list text:style-name="List_20_1" text:continue-numbering="false">
        <text:list-item>
          <text:p text:style-name="List_20_1_Content_First"> r — Le nombre de processus exécutables attendant d'avoir accès au CPU</text:p>
        </text:list-item>
        <text:list-item>
          <text:p text:style-name="List_20_1_Content_Last"> b — Le nombre de processus exécutables dans un état de veille qui ne peut être interrompu</text:p>
        </text:list-item>
      </text:list>
      <text:p text:style-name="Text_20_body">Les champs relatifs à la mémoire sont les suivants :</text:p>
      <text:list text:style-name="List_20_1" text:continue-numbering="false">
        <text:list-item>
          <text:p text:style-name="List_20_1_Content_First"> swpd — La quantité de mémoire virtuelle utilisée</text:p>
        </text:list-item>
        <text:list-item>
          <text:p text:style-name="List_20_1_Content"> free — La quantité de mémoire libre</text:p>
        </text:list-item>
        <text:list-item>
          <text:p text:style-name="List_20_1_Content"> buff — La quantité de mémoire utilisée par les tampons (ou buffers)</text:p>
        </text:list-item>
        <text:list-item>
          <text:p text:style-name="List_20_1_Content_Last"> cache — La quantité de mémoire utilisée comme cache de pages</text:p>
        </text:list-item>
      </text:list>
      <text:p text:style-name="Text_20_body">Les champs relatifs au swap sont les suivants :</text:p>
      <text:list text:style-name="List_20_1" text:continue-numbering="false">
        <text:list-item>
          <text:p text:style-name="List_20_1_Content_First"> si — La quantité de mémoire chargée depuis le disque</text:p>
        </text:list-item>
        <text:list-item>
          <text:p text:style-name="List_20_1_Content_Last"> so — La quantité de mémoire déchargée sur le disque</text:p>
        </text:list-item>
      </text:list>
      <text:p text:style-name="Text_20_body">Les champs relatifs aux Entrées/Sorties (E/S) sont les suivants :</text:p>
      <text:list text:style-name="List_20_1" text:continue-numbering="false">
        <text:list-item>
          <text:p text:style-name="List_20_1_Content_First"> bi — Blocs envoyés vers un périphérique blocs</text:p>
        </text:list-item>
        <text:list-item>
          <text:p text:style-name="List_20_1_Content_Last"> bo— Blocs reçus d'un périphérique blocs </text:p>
        </text:list-item>
      </text:list>
      <text:p text:style-name="Text_20_body">Les champs relatifs au système sont les suivants :</text:p>
      <text:list text:style-name="List_20_1" text:continue-numbering="false">
        <text:list-item>
          <text:p text:style-name="List_20_1_Content_First"> in — Nombre d'interruptions par seconde</text:p>
        </text:list-item>
        <text:list-item>
          <text:p text:style-name="List_20_1_Content_Last"> cs — Nombre de changements de contexte par seconde</text:p>
        </text:list-item>
      </text:list>
      <text:p text:style-name="Text_20_body">Les champs relatifs au CPU sont les suivants :</text:p>
      <text:list text:style-name="List_20_1" text:continue-numbering="false">
        <text:list-item>
          <text:p text:style-name="List_20_1_Content_First"> us — Le pourcentage de temps pendant lequel le CPU exécute un code de niveau utilisateur</text:p>
        </text:list-item>
        <text:list-item>
          <text:p text:style-name="List_20_1_Content"> sy — Le pourcentage de temps pendant lequel le CPU exécute un code de niveau système</text:p>
        </text:list-item>
        <text:list-item>
          <text:p text:style-name="List_20_1_Content"> id — Le pourcentage de temps pendant lequel le CPU était inoccupé</text:p>
        </text:list-item>
        <text:list-item>
          <text:p text:style-name="List_20_1_Content_Last"> wa — Attente d'E/S</text:p>
        </text:list-item>
      </text:list>
      <text:p text:style-name="Text_20_body">Les options de cette commande sont :</text:p>
      <text:p text:style-name="Preformatted_20_Text">root@debian8:~# vmstat --help<text:line-break/><text:line-break/>Usage:<text:line-break/> vmstat [options] [delay [count]]<text:line-break/><text:line-break/>Options:<text:line-break/> -a, --active<text:s text:c="11"/>active/inactive memory<text:line-break/> -f, --forks<text:s text:c="12"/>number of forks since boot<text:line-break/> -m, --slabs<text:s text:c="12"/>slabinfo<text:line-break/> -n, --one-header<text:s text:c="7"/>do not redisplay header<text:line-break/> -s, --stats<text:s text:c="12"/>event counter statistics<text:line-break/> -d, --disk<text:s text:c="13"/>disk statistics<text:line-break/> -D, --disk-sum<text:s text:c="9"/>summarize disk statistics<text:line-break/> -p, --partition &lt;dev&gt;<text:s text:c="2"/>partition specific statistics<text:line-break/> -S, --unit &lt;char&gt;<text:s text:c="6"/>define display unit<text:line-break/> -w, --wide<text:s text:c="13"/>wide output<text:line-break/><text:line-break/> -h, --help<text:s text:c="5"/>display this help and exit<text:line-break/> -V, --version<text:s text:c="2"/>output version information and exit<text:line-break/><text:line-break/>For more details see vmstat(8).</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Par défaut la commande vmstat affiche des informations depuis le démarrage du système.</text:p></table:table-cell></table:table-row></table:table></draw:text-box></draw:frame></text:p>
      <text:h text:style-name="Heading_20_5" text:outline-level="5"><text:bookmark-start text:name="__RefHeading___mpstat_39"/><text:bookmark-start text:name="mpstat"/>mpstat<text:bookmark-end text:name="__RefHeading___mpstat_39"/><text:bookmark-end text:name="mpstat"/></text:h>
      <text:p text:style-name="Text_20_body">La commande <text:span text:style-name="Strong_20_Emphasis">mpstat</text:span> affiche des statistiques détaillées sur le CPU :</text:p>
      <text:p text:style-name="Preformatted_20_Text">root@debian8:~# mpstat<text:line-break/>Linux 3.16.0-4-686-pae (debian8) <text:tab/>11/02/2015 <text:tab/>_i686_<text:tab/>(1 CPU)<text:line-break/><text:line-break/>09:54:31 AM<text:s text:c="2"/>CPU<text:s text:c="4"/>%usr<text:s text:c="3"/>%nice<text:s text:c="4"/>%sys %iowait<text:s text:c="4"/>%irq<text:s text:c="3"/>%soft<text:s text:c="2"/>%steal<text:s text:c="2"/>%guest<text:s text:c="2"/>%gnice<text:s text:c="3"/>%idle<text:line-break/>09:54:31 AM<text:s text:c="2"/>all<text:s text:c="3"/>27.49<text:s text:c="4"/>0.00<text:s text:c="4"/>5.59<text:s text:c="4"/>0.77<text:s text:c="4"/>0.00<text:s text:c="4"/>0.22<text:s text:c="4"/>0.00<text:s text:c="4"/>0.00<text:s text:c="4"/>0.00<text:s text:c="3"/>65.92</text:p>
      <text:p text:style-name="Text_20_body">Dans le cas où vous avez plusieurs processeurs ou coeurs, vous pouvez visualiser ces mêmes informations par unité de traitement :</text:p>
      <text:p text:style-name="Preformatted_20_Text">root@debian8:~# mpstat -P ALL<text:line-break/>Linux 3.16.0-4-686-pae (debian8) <text:tab/>11/02/2015 <text:tab/>_i686_<text:tab/>(1 CPU)<text:line-break/><text:line-break/>09:54:59 AM<text:s text:c="2"/>CPU<text:s text:c="4"/>%usr<text:s text:c="3"/>%nice<text:s text:c="4"/>%sys %iowait<text:s text:c="4"/>%irq<text:s text:c="3"/>%soft<text:s text:c="2"/>%steal<text:s text:c="2"/>%guest<text:s text:c="2"/>%gnice<text:s text:c="3"/>%idle<text:line-break/>09:54:59 AM<text:s text:c="2"/>all<text:s text:c="3"/>27.50<text:s text:c="4"/>0.00<text:s text:c="4"/>5.59<text:s text:c="4"/>0.77<text:s text:c="4"/>0.00<text:s text:c="4"/>0.22<text:s text:c="4"/>0.00<text:s text:c="4"/>0.00<text:s text:c="4"/>0.00<text:s text:c="3"/>65.92<text:line-break/>09:54:59 AM<text:s text:c="4"/>0<text:s text:c="3"/>27.50<text:s text:c="4"/>0.00<text:s text:c="4"/>5.59<text:s text:c="4"/>0.77<text:s text:c="4"/>0.00<text:s text:c="4"/>0.22<text:s text:c="4"/>0.00<text:s text:c="4"/>0.00<text:s text:c="4"/>0.00<text:s text:c="3"/>65.92</text:p>
      <text:p text:style-name="Text_20_body">Pour afficher 5 jeux de statistiques à des intervales de 2 secondes pour tous les unités de traitement, il convient d'utiliser la commande suivante :</text:p>
      <text:p text:style-name="Preformatted_20_Text">root@debian8:~# mpstat -P ALL 2 5<text:line-break/>Linux 3.16.0-4-686-pae (debian8) <text:tab/>11/02/2015 <text:tab/>_i686_<text:tab/>(1 CPU)<text:line-break/><text:line-break/>09:59:58 AM<text:s text:c="2"/>CPU<text:s text:c="4"/>%usr<text:s text:c="3"/>%nice<text:s text:c="4"/>%sys %iowait<text:s text:c="4"/>%irq<text:s text:c="3"/>%soft<text:s text:c="2"/>%steal<text:s text:c="2"/>%guest<text:s text:c="2"/>%gnice<text:s text:c="3"/>%idle<text:line-break/>10:00:00 AM<text:s text:c="2"/>all<text:s text:c="3"/>24.10<text:s text:c="4"/>0.00<text:s text:c="4"/>6.15<text:s text:c="4"/>0.00<text:s text:c="4"/>0.00<text:s text:c="4"/>0.51<text:s text:c="4"/>0.00<text:s text:c="4"/>0.00<text:s text:c="4"/>0.00<text:s text:c="3"/>69.23<text:line-break/>10:00:00 AM<text:s text:c="4"/>0<text:s text:c="3"/>24.10<text:s text:c="4"/>0.00<text:s text:c="4"/>6.15<text:s text:c="4"/>0.00<text:s text:c="4"/>0.00<text:s text:c="4"/>0.51<text:s text:c="4"/>0.00<text:s text:c="4"/>0.00<text:s text:c="4"/>0.00<text:s text:c="3"/>69.23<text:line-break/><text:line-break/>10:00:00 AM<text:s text:c="2"/>CPU<text:s text:c="4"/>%usr<text:s text:c="3"/>%nice<text:s text:c="4"/>%sys %iowait<text:s text:c="4"/>%irq<text:s text:c="3"/>%soft<text:s text:c="2"/>%steal<text:s text:c="2"/>%guest<text:s text:c="2"/>%gnice<text:s text:c="3"/>%idle<text:line-break/>10:00:02 AM<text:s text:c="2"/>all<text:s text:c="3"/>87.06<text:s text:c="4"/>0.00<text:s text:c="3"/>11.76<text:s text:c="4"/>0.00<text:s text:c="4"/>0.00<text:s text:c="4"/>0.00<text:s text:c="4"/>0.00<text:s text:c="4"/>0.00<text:s text:c="4"/>0.00<text:s text:c="4"/>1.18<text:line-break/>10:00:02 AM<text:s text:c="4"/>0<text:s text:c="3"/>87.06<text:s text:c="4"/>0.00<text:s text:c="3"/>11.76<text:s text:c="4"/>0.00<text:s text:c="4"/>0.00<text:s text:c="4"/>0.00<text:s text:c="4"/>0.00<text:s text:c="4"/>0.00<text:s text:c="4"/>0.00<text:s text:c="4"/>1.18<text:line-break/><text:line-break/>10:00:02 AM<text:s text:c="2"/>CPU<text:s text:c="4"/>%usr<text:s text:c="3"/>%nice<text:s text:c="4"/>%sys %iowait<text:s text:c="4"/>%irq<text:s text:c="3"/>%soft<text:s text:c="2"/>%steal<text:s text:c="2"/>%guest<text:s text:c="2"/>%gnice<text:s text:c="3"/>%idle<text:line-break/>10:00:04 AM<text:s text:c="2"/>all<text:s text:c="3"/>44.94<text:s text:c="4"/>0.00<text:s text:c="4"/>7.30<text:s text:c="4"/>0.00<text:s text:c="4"/>0.00<text:s text:c="4"/>0.00<text:s text:c="4"/>0.00<text:s text:c="4"/>0.00<text:s text:c="4"/>0.00<text:s text:c="3"/>47.75<text:line-break/>10:00:04 AM<text:s text:c="4"/>0<text:s text:c="3"/>44.94<text:s text:c="4"/>0.00<text:s text:c="4"/>7.30<text:s text:c="4"/>0.00<text:s text:c="4"/>0.00<text:s text:c="4"/>0.00<text:s text:c="4"/>0.00<text:s text:c="4"/>0.00<text:s text:c="4"/>0.00<text:s text:c="3"/>47.75<text:line-break/><text:line-break/>10:00:04 AM<text:s text:c="2"/>CPU<text:s text:c="4"/>%usr<text:s text:c="3"/>%nice<text:s text:c="4"/>%sys %iowait<text:s text:c="4"/>%irq<text:s text:c="3"/>%soft<text:s text:c="2"/>%steal<text:s text:c="2"/>%guest<text:s text:c="2"/>%gnice<text:s text:c="3"/>%idle<text:line-break/>10:00:06 AM<text:s text:c="2"/>all<text:s text:c="3"/>36.32<text:s text:c="4"/>0.00<text:s text:c="4"/>6.32<text:s text:c="4"/>0.00<text:s text:c="4"/>0.00<text:s text:c="4"/>0.00<text:s text:c="4"/>0.00<text:s text:c="4"/>0.00<text:s text:c="4"/>0.00<text:s text:c="3"/>57.37<text:line-break/>10:00:06 AM<text:s text:c="4"/>0<text:s text:c="3"/>36.32<text:s text:c="4"/>0.00<text:s text:c="4"/>6.32<text:s text:c="4"/>0.00<text:s text:c="4"/>0.00<text:s text:c="4"/>0.00<text:s text:c="4"/>0.00<text:s text:c="4"/>0.00<text:s text:c="4"/>0.00<text:s text:c="3"/>57.37<text:line-break/><text:line-break/>10:00:06 AM<text:s text:c="2"/>CPU<text:s text:c="4"/>%usr<text:s text:c="3"/>%nice<text:s text:c="4"/>%sys %iowait<text:s text:c="4"/>%irq<text:s text:c="3"/>%soft<text:s text:c="2"/>%steal<text:s text:c="2"/>%guest<text:s text:c="2"/>%gnice<text:s text:c="3"/>%idle<text:line-break/>10:00:08 AM<text:s text:c="2"/>all<text:s text:c="3"/>53.41<text:s text:c="4"/>0.00<text:s text:c="3"/>10.80<text:s text:c="4"/>0.00<text:s text:c="4"/>0.00<text:s text:c="4"/>0.00<text:s text:c="4"/>0.00<text:s text:c="4"/>0.00<text:s text:c="4"/>0.00<text:s text:c="3"/>35.80<text:line-break/>10:00:08 AM<text:s text:c="4"/>0<text:s text:c="3"/>53.41<text:s text:c="4"/>0.00<text:s text:c="3"/>10.80<text:s text:c="4"/>0.00<text:s text:c="4"/>0.00<text:s text:c="4"/>0.00<text:s text:c="4"/>0.00<text:s text:c="4"/>0.00<text:s text:c="4"/>0.00<text:s text:c="3"/>35.80<text:line-break/><text:line-break/>Average:<text:s text:c="5"/>CPU<text:s text:c="4"/>%usr<text:s text:c="3"/>%nice<text:s text:c="4"/>%sys %iowait<text:s text:c="4"/>%irq<text:s text:c="3"/>%soft<text:s text:c="2"/>%steal<text:s text:c="2"/>%guest<text:s text:c="2"/>%gnice<text:s text:c="3"/>%idle<text:line-break/>Average:<text:s text:c="5"/>all<text:s text:c="3"/>48.18<text:s text:c="4"/>0.00<text:s text:c="4"/>8.36<text:s text:c="4"/>0.00<text:s text:c="4"/>0.00<text:s text:c="4"/>0.11<text:s text:c="4"/>0.00<text:s text:c="4"/>0.00<text:s text:c="4"/>0.00<text:s text:c="3"/>43.34<text:line-break/>Average:<text:s text:c="7"/>0<text:s text:c="3"/>48.18<text:s text:c="4"/>0.00<text:s text:c="4"/>8.36<text:s text:c="4"/>0.00<text:s text:c="4"/>0.00<text:s text:c="4"/>0.11<text:s text:c="4"/>0.00<text:s text:c="4"/>0.00<text:s text:c="4"/>0.00<text:s text:c="3"/>43.34</text:p>
      <text:p text:style-name="Text_20_body">Les options de cette commande sont :</text:p>
      <text:p text:style-name="Preformatted_20_Text">root@debian8:~# mpstat --help<text:line-break/>Usage: mpstat [ options ] [ &lt;interval&gt; [ &lt;count&gt; ] ]<text:line-break/>Options are:<text:line-break/>[ -A ] [ -u ] [ -V ] [ -I { SUM | CPU | SCPU | ALL } ]<text:line-break/>[ -P { &lt;cpu&gt; [,...] | ON | ALL } ]</text:p>
      <text:h text:style-name="Heading_20_5" text:outline-level="5"><text:bookmark-start text:name="__RefHeading___sar_40"/><text:bookmark-start text:name="sar"/>sar<text:bookmark-end text:name="__RefHeading___sar_40"/><text:bookmark-end text:name="sar"/></text:h>
      <text:p text:style-name="Text_20_body">La commande <text:span text:style-name="Strong_20_Emphasis">sar</text:span> permet de surveiller toutes les ressources du système selon l'option qui est passée en argument à la commande. Quelques options importantes sont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u </text:p>
          </table:table-cell>
          <table:table-cell office:value-type="string" table:style-name="tablecell">
            <text:p text:style-name="tablealignleft"> Pourcentage d'utilisation du CPU </text:p>
          </table:table-cell>
        </table:table-row>
        <table:table-row>
          <table:table-cell office:value-type="string" table:style-name="tablecell">
            <text:p text:style-name="tablealignleft"> -q </text:p>
          </table:table-cell>
          <table:table-cell office:value-type="string" table:style-name="tablecell">
            <text:p text:style-name="tablealignleft"> Nombre de processus en attente </text:p>
          </table:table-cell>
        </table:table-row>
        <table:table-row>
          <table:table-cell office:value-type="string" table:style-name="tablecell">
            <text:p text:style-name="tablealignleft"> -r </text:p>
          </table:table-cell>
          <table:table-cell office:value-type="string" table:style-name="tablecell">
            <text:p text:style-name="tablealignleft"> Utilisation de la mémoire centrale </text:p>
          </table:table-cell>
        </table:table-row>
        <table:table-row>
          <table:table-cell office:value-type="string" table:style-name="tablecell">
            <text:p text:style-name="tablealignleft"> -w </text:p>
          </table:table-cell>
          <table:table-cell office:value-type="string" table:style-name="tablecell">
            <text:p text:style-name="tablealignleft"> Surveillance du swapping </text:p>
          </table:table-cell>
        </table:table-row>
        <table:table-row>
          <table:table-cell office:value-type="string" table:style-name="tablecell">
            <text:p text:style-name="tablealignleft"> -p </text:p>
          </table:table-cell>
          <table:table-cell office:value-type="string" table:style-name="tablecell">
            <text:p text:style-name="tablealignleft"> Surveillance de la pagination </text:p>
          </table:table-cell>
        </table:table-row>
        <table:table-row>
          <table:table-cell office:value-type="string" table:style-name="tablecell">
            <text:p text:style-name="tablealignleft"> -b </text:p>
          </table:table-cell>
          <table:table-cell office:value-type="string" table:style-name="tablecell">
            <text:p text:style-name="tablealignleft"> Utilisation des tampons </text:p>
          </table:table-cell>
        </table:table-row>
        <table:table-row>
          <table:table-cell office:value-type="string" table:style-name="tablecell">
            <text:p text:style-name="tablealignleft"> -d </text:p>
          </table:table-cell>
          <table:table-cell office:value-type="string" table:style-name="tablecell">
            <text:p text:style-name="tablealignleft"> Utilisation des disques </text:p>
          </table:table-cell>
        </table:table-row>
      </table:table>
      <text:p text:style-name="Text_20_body">Sous Debian 8 la commande <text:span text:style-name="Strong_20_Emphasis">/usr/lib/sysstat/sadc</text:span> permet de collecter les informations :</text:p>
      <text:p text:style-name="Preformatted_20_Text">root@debian8:~# ls /usr/lib/sysstat/<text:line-break/>debian-sa1<text:s text:c="2"/>sa1<text:s text:c="2"/>sa2<text:s text:c="2"/>sadc</text:p>
      <text:p text:style-name="Text_20_body">Les scripts <text:span text:style-name="Strong_20_Emphasis">/usr/lib/sa/sa1</text:span> et <text:span text:style-name="Strong_20_Emphasis">/usr/lib/sysstat/sa1</text:span> exécutent la commande <text:span text:style-name="Strong_20_Emphasis">sadc</text:span>. Sous Debian 8, c'est le script <text:span text:style-name="Strong_20_Emphasis">debian-sa1</text:span> qui est appelé à la place de <text:span text:style-name="Strong_20_Emphasis">sa1</text:span> afin de rectifier une bogue dans ce dernier ( Bug#499461 ). Ce script, tout comme le script <text:span text:style-name="Strong_20_Emphasis">sa1</text:span>, prend deux options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t </text:p>
          </table:table-cell>
          <table:table-cell office:value-type="string" table:style-name="tablecell">
            <text:p text:style-name="tablealignleft"> L'interval entre les collectes </text:p>
          </table:table-cell>
        </table:table-row>
        <table:table-row>
          <table:table-cell office:value-type="string" table:style-name="tablecell">
            <text:p text:style-name="tablealignleft"> -n </text:p>
          </table:table-cell>
          <table:table-cell office:value-type="string" table:style-name="tablecell">
            <text:p text:style-name="tablealignleft"> Nombre de collectes </text:p>
          </table:table-cell>
        </table:table-row>
      </table:table>
      <text:p text:style-name="Text_20_body">Les scripts <text:span text:style-name="Strong_20_Emphasis">/usr/lib/sa/sa2</text:span> et <text:span text:style-name="Strong_20_Emphasis">/usr/lib/sysstat/sa2</text:span> exécutent la commande <text:span text:style-name="Strong_20_Emphasis">sar</text:span> et consignent les informations dans un fichier au format <text:span text:style-name="Strong_20_Emphasis">/var/log/sa/sar&lt;jj&gt;</text:span> ou <text:span text:style-name="Strong_20_Emphasis">/var/log/sysstat/sar&lt;jj&gt;</text:span> selon la distribution. </text:p>
      <text:p text:style-name="Text_20_body">Pour pouvoir fonctionner correctement, ces scripts doivent être appelés par <text:span text:style-name="Strong_20_Emphasis">cron</text:span>. </text:p>
      <text:p text:style-name="Text_20_body">Pour activer la collecte des données sous Debian 8, éditez le fichier <text:span text:style-name="Strong_20_Emphasis">/etc/default/sysstat</text:span> ainsi :</text:p>
      <text:p text:style-name="Preformatted_20_Text">root@debian8:~# cat /etc/default/sysstat<text:line-break/>#<text:line-break/># Default settings for /etc/init.d/sysstat, /etc/cron.d/sysstat<text:line-break/># and /etc/cron.daily/sysstat files<text:line-break/>#<text:line-break/><text:line-break/># Should sadc collect system activity informations? Valid values<text:line-break/># are "true" and "false". Please do not put other values, they<text:line-break/># will be overwritten by debconf!<text:line-break/>ENABLED="true"</text:p>
      <text:p text:style-name="Text_20_body">Modifiez le fichier <text:span text:style-name="Strong_20_Emphasis">/etc/cron.d/sysstat</text:span> ainsi :</text:p>
      <text:p text:style-name="Preformatted_20_Text">root@debian8:~# cat /etc/cron.d/sysstat <text:line-break/># The first element of the path is a directory where the debian-sa1<text:line-break/># script is located<text:line-break/>PATH=/usr/lib/sysstat:/usr/sbin:/usr/sbin:/usr/bin:/sbin:/bin<text:line-break/><text:line-break/># Activity reports every 10 minutes everyday<text:line-break/>#5-55/10 * * * * root command -v debian-sa1 &gt; /dev/null &amp;&amp; debian-sa1 1 1<text:line-break/>*/2 * * * * root command -v debian-sa1 &gt; /dev/null &amp;&amp; debian-sa1 1 1<text:line-break/><text:line-break/># Additional run at 23:59 to rotate the statistics file<text:line-break/>59 23 * * * root command -v debian-sa1 &gt; /dev/null &amp;&amp; debian-sa1 60 2</text:p>
      <text:p text:style-name="Text_20_body">Attendez deux minutes puis saisissez les commandes suivantes :</text:p>
      <text:p text:style-name="Preformatted_20_Text">root@debian8:~# sar<text:line-break/>Linux 3.16.0-4-686-pae (debian8) <text:tab/>11/02/2015 <text:tab/>_i686_<text:tab/>(1 CPU)<text:line-break/><text:line-break/>01:35:01 PM<text:s text:c="5"/>CPU<text:s text:c="5"/>%user<text:s text:c="5"/>%nice<text:s text:c="3"/>%system<text:s text:c="3"/>%iowait<text:s text:c="4"/>%steal<text:s text:c="5"/>%idle<text:line-break/>01:40:01 PM<text:s text:c="5"/>all<text:s text:c="5"/>23.84<text:s text:c="6"/>0.00<text:s text:c="6"/>4.69<text:s text:c="6"/>0.11<text:s text:c="6"/>0.00<text:s text:c="5"/>71.36<text:line-break/>Average:<text:s text:c="8"/>all<text:s text:c="5"/>23.84<text:s text:c="6"/>0.00<text:s text:c="6"/>4.69<text:s text:c="6"/>0.11<text:s text:c="6"/>0.00<text:s text:c="5"/>71.36</text:p>
      <text:p text:style-name="Preformatted_20_Text">root@debian8:~# sar -u 5 3<text:line-break/>Linux 3.16.0-4-686-pae (debian8) <text:tab/>11/02/2015 <text:tab/>_i686_<text:tab/>(1 CPU)<text:line-break/><text:line-break/>01:41:52 PM<text:s text:c="5"/>CPU<text:s text:c="5"/>%user<text:s text:c="5"/>%nice<text:s text:c="3"/>%system<text:s text:c="3"/>%iowait<text:s text:c="4"/>%steal<text:s text:c="5"/>%idle<text:line-break/>01:41:57 PM<text:s text:c="5"/>all<text:s text:c="5"/>11.29<text:s text:c="6"/>0.00<text:s text:c="6"/>4.31<text:s text:c="6"/>0.00<text:s text:c="6"/>0.00<text:s text:c="5"/>84.39<text:line-break/>01:42:02 PM<text:s text:c="5"/>all<text:s text:c="5"/>11.02<text:s text:c="6"/>0.00<text:s text:c="6"/>4.78<text:s text:c="6"/>0.00<text:s text:c="6"/>0.00<text:s text:c="5"/>84.20<text:line-break/>01:42:07 PM<text:s text:c="5"/>all<text:s text:c="6"/>6.79<text:s text:c="6"/>0.00<text:s text:c="6"/>1.85<text:s text:c="6"/>2.47<text:s text:c="6"/>0.00<text:s text:c="5"/>88.89<text:line-break/>Average:<text:s text:c="8"/>all<text:s text:c="6"/>9.70<text:s text:c="6"/>0.00<text:s text:c="6"/>3.65<text:s text:c="6"/>0.83<text:s text:c="6"/>0.00<text:s text:c="5"/>85.83</text:p>
      <text:p text:style-name="Preformatted_20_Text">root@debian8:~# sar -r 5 3<text:line-break/>Linux 3.16.0-4-686-pae (debian8) <text:tab/>11/02/2015 <text:tab/>_i686_<text:tab/>(1 CPU)<text:line-break/><text:line-break/>01:42:53 PM kbmemfree kbmemused<text:s text:c="2"/>%memused kbbuffers<text:s text:c="2"/>kbcached<text:s text:c="2"/>kbcommit<text:s text:c="3"/>%commit<text:s text:c="2"/>kbactive<text:s text:c="3"/>kbinact<text:s text:c="3"/>kbdirty<text:line-break/>01:42:58 PM<text:s text:c="4"/>221948<text:s text:c="4"/>809916<text:s text:c="5"/>78.49<text:s text:c="5"/>38732<text:s text:c="4"/>244904<text:s text:c="3"/>2126568<text:s text:c="5"/>71.28<text:s text:c="4"/>485024<text:s text:c="4"/>267320<text:s text:c="8"/>20<text:line-break/>01:43:03 PM<text:s text:c="4"/>221892<text:s text:c="4"/>809972<text:s text:c="5"/>78.50<text:s text:c="5"/>38740<text:s text:c="4"/>244904<text:s text:c="3"/>2126568<text:s text:c="5"/>71.28<text:s text:c="4"/>485044<text:s text:c="4"/>267316<text:s text:c="7"/>176<text:line-break/>01:43:08 PM<text:s text:c="4"/>221912<text:s text:c="4"/>809952<text:s text:c="5"/>78.49<text:s text:c="5"/>38748<text:s text:c="4"/>244904<text:s text:c="3"/>2126568<text:s text:c="5"/>71.28<text:s text:c="4"/>485052<text:s text:c="4"/>267316<text:s text:c="7"/>224<text:line-break/>Average:<text:s text:c="7"/>221917<text:s text:c="4"/>809947<text:s text:c="5"/>78.49<text:s text:c="5"/>38740<text:s text:c="4"/>244904<text:s text:c="3"/>2126568<text:s text:c="5"/>71.28<text:s text:c="4"/>485040<text:s text:c="4"/>267317<text:s text:c="7"/>140</text:p>
      <text:p text:style-name="Preformatted_20_Text">root@debian8:~# sar -w 5 3<text:line-break/>Linux 3.16.0-4-686-pae (debian8) <text:tab/>11/02/2015 <text:tab/>_i686_<text:tab/>(1 CPU)<text:line-break/><text:line-break/>01:43:54 PM<text:s text:c="4"/>proc/s<text:s text:c="3"/>cswch/s<text:line-break/>01:43:59 PM<text:s text:c="6"/>0.00<text:s text:c="4"/>539.92<text:line-break/>01:44:04 PM<text:s text:c="6"/>1.24<text:s text:c="4"/>599.18<text:line-break/>01:44:09 PM<text:s text:c="6"/>0.00<text:s text:c="4"/>317.45<text:line-break/>Average:<text:s text:c="9"/>0.41<text:s text:c="4"/>485.32</text:p>
      <text:p text:style-name="Preformatted_20_Text">root@debian8:~# sar -b 5 3<text:line-break/>Linux 3.16.0-4-686-pae (debian8) <text:tab/>11/02/2015 <text:tab/>_i686_<text:tab/>(1 CPU)<text:line-break/><text:line-break/>01:44:36 PM<text:s text:c="7"/>tps<text:s text:c="6"/>rtps<text:s text:c="6"/>wtps<text:s text:c="3"/>bread/s<text:s text:c="3"/>bwrtn/s<text:line-break/>01:44:41 PM<text:s text:c="6"/>2.44<text:s text:c="6"/>0.00<text:s text:c="6"/>2.44<text:s text:c="6"/>0.00<text:s text:c="5"/>30.16<text:line-break/>01:44:46 PM<text:s text:c="6"/>0.00<text:s text:c="6"/>0.00<text:s text:c="6"/>0.00<text:s text:c="6"/>0.00<text:s text:c="6"/>0.00<text:line-break/>01:44:51 PM<text:s text:c="6"/>0.00<text:s text:c="6"/>0.00<text:s text:c="6"/>0.00<text:s text:c="6"/>0.00<text:s text:c="6"/>0.00<text:line-break/>Average:<text:s text:c="9"/>0.78<text:s text:c="6"/>0.00<text:s text:c="6"/>0.78<text:s text:c="6"/>0.00<text:s text:c="6"/>9.64</text:p>
      <text:p text:style-name="Preformatted_20_Text">root@debian8:~# sar -d 5 3<text:line-break/>Linux 3.16.0-4-686-pae (debian8) <text:tab/>11/02/2015 <text:tab/>_i686_<text:tab/>(1 CPU)<text:line-break/><text:line-break/>01:44:48 PM<text:s text:c="7"/>DEV<text:s text:c="7"/>tps<text:s text:c="2"/>rd_sec/s<text:s text:c="2"/>wr_sec/s<text:s text:c="2"/>avgrq-sz<text:s text:c="2"/>avgqu-sz<text:s text:c="5"/>await<text:s text:c="5"/>svctm<text:s text:c="5"/>%util<text:line-break/>01:44:53 PM<text:s text:c="4"/>dev8-0<text:s text:c="6"/>0.00<text:s text:c="6"/>0.00<text:s text:c="6"/>0.00<text:s text:c="6"/>0.00<text:s text:c="6"/>0.00<text:s text:c="6"/>0.00<text:s text:c="6"/>0.00<text:s text:c="6"/>0.00<text:line-break/><text:line-break/>01:44:53 PM<text:s text:c="7"/>DEV<text:s text:c="7"/>tps<text:s text:c="2"/>rd_sec/s<text:s text:c="2"/>wr_sec/s<text:s text:c="2"/>avgrq-sz<text:s text:c="2"/>avgqu-sz<text:s text:c="5"/>await<text:s text:c="5"/>svctm<text:s text:c="5"/>%util<text:line-break/>01:44:58 PM<text:s text:c="4"/>dev8-0<text:s text:c="6"/>0.00<text:s text:c="6"/>0.00<text:s text:c="6"/>0.00<text:s text:c="6"/>0.00<text:s text:c="6"/>0.00<text:s text:c="6"/>0.00<text:s text:c="6"/>0.00<text:s text:c="6"/>0.00<text:line-break/><text:line-break/>01:44:58 PM<text:s text:c="7"/>DEV<text:s text:c="7"/>tps<text:s text:c="2"/>rd_sec/s<text:s text:c="2"/>wr_sec/s<text:s text:c="2"/>avgrq-sz<text:s text:c="2"/>avgqu-sz<text:s text:c="5"/>await<text:s text:c="5"/>svctm<text:s text:c="5"/>%util<text:line-break/>01:45:03 PM<text:s text:c="4"/>dev8-0<text:s text:c="6"/>1.28<text:s text:c="6"/>0.00<text:s text:c="5"/>23.98<text:s text:c="5"/>18.67<text:s text:c="6"/>0.00<text:s text:c="6"/>2.00<text:s text:c="6"/>2.00<text:s text:c="6"/>0.26<text:line-break/><text:line-break/>Average:<text:s text:c="10"/>DEV<text:s text:c="7"/>tps<text:s text:c="2"/>rd_sec/s<text:s text:c="2"/>wr_sec/s<text:s text:c="2"/>avgrq-sz<text:s text:c="2"/>avgqu-sz<text:s text:c="5"/>await<text:s text:c="5"/>svctm<text:s text:c="5"/>%util<text:line-break/>Average:<text:s text:c="7"/>dev8-0<text:s text:c="6"/>0.43<text:s text:c="6"/>0.00<text:s text:c="6"/>7.97<text:s text:c="5"/>18.67<text:s text:c="6"/>0.00<text:s text:c="6"/>2.00<text:s text:c="6"/>2.00<text:s text:c="6"/>0.09</text:p>
      <text:p text:style-name="Preformatted_20_Text">root@debian8:~# sar -p 5 3<text:line-break/>Linux 3.16.0-4-686-pae (debian8) <text:tab/>11/02/2015 <text:tab/>_i686_<text:tab/>(1 CPU)<text:line-break/><text:line-break/>01:45:23 PM<text:s text:c="5"/>CPU<text:s text:c="5"/>%user<text:s text:c="5"/>%nice<text:s text:c="3"/>%system<text:s text:c="3"/>%iowait<text:s text:c="4"/>%steal<text:s text:c="5"/>%idle<text:line-break/>01:45:28 PM<text:s text:c="5"/>all<text:s text:c="5"/>59.87<text:s text:c="6"/>0.00<text:s text:c="5"/>11.28<text:s text:c="6"/>0.00<text:s text:c="6"/>0.00<text:s text:c="5"/>28.85<text:line-break/>01:45:33 PM<text:s text:c="5"/>all<text:s text:c="5"/>48.01<text:s text:c="6"/>0.00<text:s text:c="6"/>9.43<text:s text:c="6"/>1.26<text:s text:c="6"/>0.00<text:s text:c="5"/>41.30<text:line-break/>01:45:38 PM<text:s text:c="5"/>all<text:s text:c="5"/>45.91<text:s text:c="6"/>0.00<text:s text:c="6"/>9.70<text:s text:c="6"/>0.00<text:s text:c="6"/>0.00<text:s text:c="5"/>44.40<text:line-break/>Average:<text:s text:c="8"/>all<text:s text:c="5"/>51.21<text:s text:c="6"/>0.00<text:s text:c="5"/>10.13<text:s text:c="6"/>0.43<text:s text:c="6"/>0.00<text:s text:c="5"/>38.23</text:p>
      <text:p text:style-name="Preformatted_20_Text">root@debian8:~# sar -v 5 3<text:line-break/>Linux 3.16.0-4-686-pae (debian8) <text:tab/>11/02/2015 <text:tab/>_i686_<text:tab/>(1 CPU)<text:line-break/><text:line-break/>01:45:58 PM dentunusd<text:s text:c="3"/>file-nr<text:s text:c="2"/>inode-nr<text:s text:c="4"/>pty-nr<text:line-break/>01:46:03 PM<text:s text:c="5"/>26140<text:s text:c="6"/>4576<text:s text:c="5"/>26525<text:s text:c="9"/>2<text:line-break/>01:46:08 PM<text:s text:c="5"/>26140<text:s text:c="6"/>4576<text:s text:c="5"/>26525<text:s text:c="9"/>2<text:line-break/>01:46:13 PM<text:s text:c="5"/>26140<text:s text:c="6"/>4576<text:s text:c="5"/>26525<text:s text:c="9"/>2<text:line-break/>Average:<text:s text:c="8"/>26140<text:s text:c="6"/>4576<text:s text:c="5"/>26525<text:s text:c="9"/>2</text:p>
      <text:p text:style-name="Text_20_body">Les options de cette commande sont :</text:p>
      <text:p text:style-name="Preformatted_20_Text">root@debian8:~# sar --help<text:line-break/>Usage: sar [ options ] [ &lt;interval&gt; [ &lt;count&gt; ] ]<text:line-break/>Options are:<text:line-break/>[ -A ] [ -B ] [ -b ] [ -C ] [ -D ] [ -d ] [ -F ] [ -H ] [ -h ] [ -p ] [ -q ]<text:line-break/>[ -R ] [ -r ] [ -S ] [ -t ] [ -u [ ALL ] ] [ -V ] [ -v ] [ -W ] [ -w ] [ -y ]<text:line-break/>[ -I { &lt;int&gt; [,...] | SUM | ALL | XALL } ] [ -P { &lt;cpu&gt; [,...] | ALL } ]<text:line-break/>[ -m { &lt;keyword&gt; [,...] | ALL } ] [ -n { &lt;keyword&gt; [,...] | ALL } ]<text:line-break/>[ -j { ID | LABEL | PATH | UUID | ... } ]<text:line-break/>[ -f [ &lt;filename&gt; ] | -o [ &lt;filename&gt; ] | -[0-9]+ ]<text:line-break/>[ -i &lt;interval&gt; ] [ -s [ &lt;hh:mm:ss&gt; ] ] [ -e [ &lt;hh:mm:ss&gt; ] ]</text:p>
      <text:h text:style-name="Heading_20_4" text:outline-level="4"><text:bookmark-start text:name="__RefHeading___utilisation_des_commandes_en_production_41"/><text:bookmark-start text:name="utilisation_des_commandes_en_production"/>Utilisation des commandes en production<text:bookmark-end text:name="__RefHeading___utilisation_des_commandes_en_production_41"/><text:bookmark-end text:name="utilisation_des_commandes_en_production"/></text:h>
      <text:h text:style-name="Heading_20_5" text:outline-level="5"><text:bookmark-start text:name="__RefHeading___identifier_un_systeme_limite_par_le_processeur_42"/><text:bookmark-start text:name="identifier_un_systeme_limite_par_le_processeur"/>Identifier un système limité par le processeur<text:bookmark-end text:name="__RefHeading___identifier_un_systeme_limite_par_le_processeur_42"/><text:bookmark-end text:name="identifier_un_systeme_limite_par_le_processeur"/></text:h>
      <text:p text:style-name="Text_20_body">Dans ce cas utilisez les commandes suivantes :</text:p>
      <text:list text:style-name="List_20_1" text:continue-numbering="false">
        <text:list-item>
          <text:p text:style-name="List_20_1_Content_First"> uptime ou w</text:p>
        </text:list-item>
        <text:list-item>
          <text:p text:style-name="List_20_1_Content"> vmstat</text:p>
        </text:list-item>
        <text:list-item>
          <text:p text:style-name="List_20_1_Content"> mpstat -P ALL</text:p>
        </text:list-item>
        <text:list-item>
          <text:p text:style-name="List_20_1_Content"> sar -u</text:p>
        </text:list-item>
        <text:list-item>
          <text:p text:style-name="List_20_1_Content_Last"> iostat -c</text:p>
        </text:list-item>
      </text:list>
      <text:h text:style-name="Heading_20_5" text:outline-level="5"><text:bookmark-start text:name="__RefHeading___identifier_un_systeme_ayant_un_probleme_de_memoire_43"/><text:bookmark-start text:name="identifier_un_systeme_ayant_un_probleme_de_memoire"/>Identifier un système ayant un problème de mémoire<text:bookmark-end text:name="__RefHeading___identifier_un_systeme_ayant_un_probleme_de_memoire_43"/><text:bookmark-end text:name="identifier_un_systeme_ayant_un_probleme_de_memoire"/></text:h>
      <text:p text:style-name="Text_20_body">Dans ce cas utilisez les commandes suivantes :</text:p>
      <text:list text:style-name="List_20_1" text:continue-numbering="false">
        <text:list-item>
          <text:p text:style-name="List_20_1_Content_First"> free</text:p>
        </text:list-item>
        <text:list-item>
          <text:p text:style-name="List_20_1_Content_Last"> sar -B</text:p>
        </text:list-item>
      </text:list>
      <text:h text:style-name="Heading_20_5" text:outline-level="5"><text:bookmark-start text:name="__RefHeading___identifier_un_systeme_ayant_un_probleme_d_es_44"/><text:bookmark-start text:name="identifier_un_systeme_ayant_un_probleme_d_es"/>Identifier un système ayant un problème d'E/S<text:bookmark-end text:name="__RefHeading___identifier_un_systeme_ayant_un_probleme_d_es_44"/><text:bookmark-end text:name="identifier_un_systeme_ayant_un_probleme_d_es"/></text:h>
      <text:p text:style-name="Text_20_body">Utilisez la commande :</text:p>
      <text:list text:style-name="List_20_1" text:continue-numbering="false">
        <text:list-item>
          <text:p text:style-name="LastListParagraph_List_20_1_Content_First"> iostat -d -x</text:p>
        </text:list-item>
      </text:list>
      <text:h text:style-name="Heading_20_2" text:outline-level="2"><text:bookmark-start text:name="__RefHeading___modules_usb_45"/><text:bookmark-start text:name="modules_usb"/>Modules usb<text:bookmark-end text:name="__RefHeading___modules_usb_45"/><text:bookmark-end text:name="modules_usb"/></text:h>
      <text:p text:style-name="Text_20_body">L'<text:span text:style-name="Strong_20_Emphasis">USB</text:span> (<text:span text:style-name="Emphasis">Universal Serial Bus</text:span>) est un bus de données qui peut offrir des taux de transfert jusqu'à 480Mb/s sous la version 2.0 et jusqu'à 4.8 Gb/s sous la version 3.0. Les modules nécessaires pour les contrôleurs USB sont :</text:p>
      <table:table table:style-name="Table">
        <table:table-column/>
        <table:table-column/>
        <table:table-column/>
        <table:table-row>
          <table:table-cell office:value-type="string" table:style-name="tableheader">
            <text:p text:style-name="Table_20_Heading"> Version USB </text:p>
          </table:table-cell>
          <table:table-cell office:value-type="string" table:style-name="tableheader">
            <text:p text:style-name="Table_20_Heading"> Module </text:p>
          </table:table-cell>
          <table:table-cell office:value-type="string" table:style-name="tableheader">
            <text:p text:style-name="Table_20_Heading"> Nom Complet </text:p>
          </table:table-cell>
        </table:table-row>
        <table:table-row>
          <table:table-cell office:value-type="string" table:style-name="tablecell" table:number-rows-spanned="2">
            <text:p text:style-name="tablealigncenter">  1.0\1.1  </text:p>
          </table:table-cell>
          <table:table-cell office:value-type="string" table:style-name="tablecell">
            <text:p text:style-name="tablealignleft"> <text:span text:style-name="Strong_20_Emphasis">UHCI</text:span> </text:p>
          </table:table-cell>
          <table:table-cell office:value-type="string" table:style-name="tablecell">
            <text:p text:style-name="tablealignleft"> <text:span text:style-name="Emphasis">Universal Controller Host Interface</text:span> </text:p>
          </table:table-cell>
        </table:table-row>
        <table:table-row>
          <table:table-cell office:value-type="string" table:style-name="tablecell">
            <text:p text:style-name="tablealignleft"> <text:span text:style-name="Strong_20_Emphasis">OHCI</text:span> </text:p>
          </table:table-cell>
          <table:table-cell office:value-type="string" table:style-name="tablecell">
            <text:p text:style-name="tablealignleft"> <text:span text:style-name="Emphasis">Open Controller Host Interface</text:span> </text:p>
          </table:table-cell>
        </table:table-row>
        <table:table-row>
          <table:table-cell office:value-type="string" table:style-name="tablecell">
            <text:p text:style-name="tablealigncenter">  2.0  </text:p>
          </table:table-cell>
          <table:table-cell office:value-type="string" table:style-name="tablecell">
            <text:p text:style-name="tablealignleft"> <text:span text:style-name="Strong_20_Emphasis">EHCI</text:span> </text:p>
          </table:table-cell>
          <table:table-cell office:value-type="string" table:style-name="tablecell">
            <text:p text:style-name="tablealignleft"> <text:span text:style-name="Emphasis">Enhanced Host Controller Interface</text:span> </text:p>
          </table:table-cell>
        </table:table-row>
        <table:table-row>
          <table:table-cell office:value-type="string" table:style-name="tablecell">
            <text:p text:style-name="tablealigncenter">  3.0  </text:p>
          </table:table-cell>
          <table:table-cell office:value-type="string" table:style-name="tablecell">
            <text:p text:style-name="tablealignleft"> <text:span text:style-name="Strong_20_Emphasis">XHCI</text:span> </text:p>
          </table:table-cell>
          <table:table-cell office:value-type="string" table:style-name="tablecell">
            <text:p text:style-name="tablealignleft"> <text:span text:style-name="Emphasis">Extensible Host Controller Interface</text:span> </text:p>
          </table:table-cell>
        </table:table-row>
      </table:table>
      <text:p text:style-name="Text_20_body">Le tableau suivant liste les modules courrament chargés en fonction du périphérique utilisé :</text:p>
      <table:table table:style-name="Table">
        <table:table-column/>
        <table:table-column/>
        <table:table-row>
          <table:table-cell office:value-type="string" table:style-name="tableheader">
            <text:p text:style-name="Table_20_Heading"> Module </text:p>
          </table:table-cell>
          <table:table-cell office:value-type="string" table:style-name="tableheader">
            <text:p text:style-name="Table_20_Heading"> Type de Périphérique </text:p>
          </table:table-cell>
        </table:table-row>
        <table:table-row>
          <table:table-cell office:value-type="string" table:style-name="tablecell">
            <text:p text:style-name="tablealigncenter">  <text:span text:style-name="Strong_20_Emphasis">usb_storage</text:span>  </text:p>
          </table:table-cell>
          <table:table-cell office:value-type="string" table:style-name="tablecell">
            <text:p text:style-name="tablealignleft"> Supports de masse </text:p>
          </table:table-cell>
        </table:table-row>
        <table:table-row>
          <table:table-cell office:value-type="string" table:style-name="tablecell">
            <text:p text:style-name="tablealigncenter">  <text:span text:style-name="Strong_20_Emphasis">usbhid</text:span>  </text:p>
          </table:table-cell>
          <table:table-cell office:value-type="string" table:style-name="tablecell">
            <text:p text:style-name="tablealignleft"> Periphériques HID (<text:span text:style-name="Emphasis">Human Interface Device</text:span>) </text:p>
          </table:table-cell>
        </table:table-row>
        <table:table-row>
          <table:table-cell office:value-type="string" table:style-name="tablecell">
            <text:p text:style-name="tablealigncenter">  <text:span text:style-name="Strong_20_Emphasis">snd-usb-audio</text:span>  </text:p>
          </table:table-cell>
          <table:table-cell office:value-type="string" table:style-name="tablecell">
            <text:p text:style-name="tablealignleft"> Cartes son usb </text:p>
          </table:table-cell>
        </table:table-row>
        <table:table-row>
          <table:table-cell office:value-type="string" table:style-name="tablecell">
            <text:p text:style-name="tablealigncenter">  <text:span text:style-name="Strong_20_Emphasis">usbvidéo</text:span>  </text:p>
          </table:table-cell>
          <table:table-cell office:value-type="string" table:style-name="tablecell">
            <text:p text:style-name="tablealignleft"> Cartes vidéo et d'acquisition </text:p>
          </table:table-cell>
        </table:table-row>
        <table:table-row>
          <table:table-cell office:value-type="string" table:style-name="tablecell">
            <text:p text:style-name="tablealigncenter">  <text:span text:style-name="Strong_20_Emphasis">irda-usb</text:span>  </text:p>
          </table:table-cell>
          <table:table-cell office:value-type="string" table:style-name="tablecell">
            <text:p text:style-name="tablealignleft"> Périphériques infrarouges </text:p>
          </table:table-cell>
        </table:table-row>
        <table:table-row>
          <table:table-cell office:value-type="string" table:style-name="tablecell">
            <text:p text:style-name="tablealigncenter">  <text:span text:style-name="Strong_20_Emphasis">usbnet</text:span>  </text:p>
          </table:table-cell>
          <table:table-cell office:value-type="string" table:style-name="tablecell">
            <text:p text:style-name="tablealignleft"> Cartes réseaux usb </text:p>
          </table:table-cell>
        </table:table-row>
      </table:table>
      <text:p text:style-name="Text_20_body">Les modules peuvent être chargés par un des moyens suivants :</text:p>
      <text:list text:style-name="List_20_1" text:continue-numbering="false">
        <text:list-item>
          <text:p text:style-name="List_20_1_Content_First"> INITrd,</text:p>
        </text:list-item>
        <text:list-item>
          <text:p text:style-name="List_20_1_Content"> Le processus init,</text:p>
        </text:list-item>
        <text:list-item>
          <text:p text:style-name="List_20_1_Content"> kmod, d'une manière dynamique et transparente lors du branchement du périphérique, en utilisant le fichier <text:span text:style-name="Strong_20_Emphasis">/lib/modules/2.6.18-194.3.1.el5/modules.usbmap</text:span>,</text:p>
        </text:list-item>
        <text:list-item>
          <text:p text:style-name="List_20_1_Content"> udev,</text:p>
        </text:list-item>
        <text:list-item>
          <text:p text:style-name="List_20_1_Content_Last"> manuellement.</text:p>
        </text:list-item>
      </text:list>
      <text:p text:style-name="Text_20_body"><draw:frame draw:style-name="PluginODTAutoStyle_Frame_21_text_frame" draw:name="Frame6"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A faire</text:span> : Branchez une clef USB avant de continuer. Si vous utilisez VirtualBox, activez la clef dans votre machine virtuelle grâce aux menus <text:span text:style-name="Strong_20_Emphasis">Périphériques &gt; Périphériques USB &gt; le_nom_de_votre_clef</text:span>.</text:p></table:table-cell></table:table-row></table:table></draw:text-box></draw:frame></text:p>
      <text:h text:style-name="Heading_20_2" text:outline-level="2"><text:bookmark-start text:name="__RefHeading___udev_46"/><text:bookmark-start text:name="udev"/>udev<text:bookmark-end text:name="__RefHeading___udev_46"/><text:bookmark-end text:name="udev"/></text:h>
      <text:p text:style-name="Text_20_body">Depuis le noyau Linux 2.6 Linux est capable de détecter des périphériques branchés à chaud. Cette technologie s'appelle le <text:span text:style-name="Strong_20_Emphasis"><text:span text:style-name="Emphasis">hotplugging</text:span></text:span>. Le <text:span text:style-name="Emphasis">hotplugging</text:span> est obtenu grâce à l'utilisation de trois composants :</text:p>
      <text:list text:style-name="List_20_1" text:continue-numbering="false">
        <text:list-item>
          <text:p text:style-name="List_20_1_Content_First"> Udev,</text:p>
        </text:list-item>
        <text:list-item>
          <text:p text:style-name="List_20_1_Content"> HAL,</text:p>
        </text:list-item>
        <text:list-item>
          <text:p text:style-name="List_20_1_Content_Last"> Dbus.</text:p>
        </text:list-item>
      </text:list>
      <text:p text:style-name="Text_20_body">Les rôles de chaque composant sont les suivants :</text:p>
      <text:list text:style-name="List_20_1" text:continue-numbering="false">
        <text:list-item>
          <text:p text:style-name="List_20_1_Content_First"> Udev se charge de créer et supprimer d'une manière dynamique les nœuds dans le répertoire <text:span text:style-name="Strong_20_Emphasis">/dev</text:span>,</text:p>
        </text:list-item>
        <text:list-item>
          <text:p text:style-name="List_20_1_Content"> HAL obtient des informations à partir d'Udev et créé un fichier au format XML représentant le périphérique branché. Il informe ensuite Nautilus en utilisant le Dbus,</text:p>
        </text:list-item>
        <text:list-item>
          <text:p text:style-name="List_20_1_Content_Last"> Dbus joue le rôle d'un bus système qui est utilisé pour la communication inter-processus.</text:p>
        </text:list-item>
      </text:list>
      <text:p text:style-name="Text_20_body">Lors de démarrage de Linux, Udev joue un rôle important :</text:p>
      <text:list text:style-name="List_20_1" text:continue-numbering="false">
        <text:list-item>
          <text:p text:style-name="List_20_1_Content_First"> Au démarrage <text:span text:style-name="Strong_20_Emphasis">tmpfs</text:span> est monté sur /dev,</text:p>
        </text:list-item>
        <text:list-item>
          <text:p text:style-name="List_20_1_Content"> Udev copie les éventuels nœuds statiques de <text:span text:style-name="Strong_20_Emphasis">/lib/udev/devices</text:span> vers /dev,</text:p>
        </text:list-item>
        <text:list-item>
          <text:p text:style-name="List_20_1_Content"> le démon <text:span text:style-name="Strong_20_Emphasis">udevd</text:span> collecte des données appelées <text:span text:style-name="Strong_20_Emphasis">uevents</text:span> du noyau et cherche une règle correspondante dans le répertoire <text:span text:style-name="Strong_20_Emphasis">/lib/udev/rules.d/</text:span>,</text:p>
        </text:list-item>
        <text:list-item>
          <text:p text:style-name="List_20_1_Content"> Udev crée les nœuds et liens symboliques spécifiés dans la règle identifiée,</text:p>
        </text:list-item>
        <text:list-item>
          <text:p text:style-name="List_20_1_Content"> Udev stocke les règles contenues dans <text:span text:style-name="Strong_20_Emphasis">/lib/udev/rules.d/*.rules</text:span> en mémoire,</text:p>
        </text:list-item>
        <text:list-item>
          <text:p text:style-name="List_20_1_Content_Last"> En cas de modification des ces règles, Udev met à jour la mémoire.</text:p>
        </text:list-item>
      </text:list>
      <text:p text:style-name="Text_20_body">Udev repose sur le filesystem <text:span text:style-name="Strong_20_Emphasis">sysfs</text:span> monté sur /sys qui permet de rendre les périphériques visibles à Udev dans l'<text:span text:style-name="Emphasis">User Space</text:span>. Par exemple, lors du branchement d'une clé USB, Udev crée <text:span text:style-name="Strong_20_Emphasis">/dev/sdb1</text:span> automatiquement et utilise les informations contenues dans le fichier <text:span text:style-name="Strong_20_Emphasis">/lib/modules/`uname -r`/modules.alias</text:span> pour trouver le pilote nécessaire :</text:p>
      <text:p text:style-name="Text_20_body">Le fichier de configuration principal d'Udev est <text:span text:style-name="Strong_20_Emphasis">/etc/udev/udev.conf</text:span> :</text:p>
      <text:p text:style-name="Preformatted_20_Text">root@debian8:~# cat /etc/udev/udev.conf<text:line-break/># see udev(7) for details<text:line-break/>#<text:line-break/># udevd is started in the initramfs, so when this file is modified the<text:line-break/># initramfs should be rebuilt.<text:line-break/><text:line-break/>#udev_log="info"</text:p>
      <text:p text:style-name="Text_20_body">Les fichiers de règles se trouvent dans <text:span text:style-name="Strong_20_Emphasis">/lib/udev/rules.d/</text:span> :</text:p>
      <text:p text:style-name="Preformatted_20_Text">root@debian8:~# ls /lib/udev/rules.d/<text:line-break/>39-usbmuxd.rules<text:tab/><text:tab/><text:s text:c="5"/>60-persistent-serial.rules<text:tab/><text:tab/><text:s text:c="4"/>75-net-description.rules<text:tab/><text:tab/><text:s text:c="6"/>78-sound-card.rules<text:line-break/>40-usb-media-players.rules<text:tab/><text:s text:c="5"/>60-persistent-storage-dm.rules<text:tab/><text:s text:c="4"/>75-persistent-net-generator.rules<text:tab/><text:s text:c="6"/>80-drivers.rules<text:line-break/>40-usb_modeswitch.rules<text:tab/><text:tab/><text:s text:c="5"/>60-persistent-storage.rules<text:tab/><text:s text:c="4"/>75-probe_mtd.rules<text:tab/><text:tab/><text:tab/><text:s text:c="6"/>80-mm-candidate.rules<text:line-break/>42-usb-hid-pm.rules<text:tab/><text:tab/><text:s text:c="5"/>60-persistent-storage-tape.rules<text:tab/><text:s text:c="4"/>75-tty-description.rules<text:tab/><text:tab/><text:s text:c="6"/>80-net-setup-link.rules<text:line-break/>50-bluetooth-hci-auto-poweron.rules<text:s text:c="2"/>60-persistent-v4l.rules<text:tab/><text:tab/><text:s text:c="4"/>77-mm-cinterion-port-types.rules<text:tab/><text:s text:c="6"/>80-networking.rules<text:line-break/>50-firmware.rules<text:tab/><text:tab/><text:s text:c="5"/>61-accelerometer.rules<text:tab/><text:tab/><text:s text:c="4"/>77-mm-ericsson-mbm.rules<text:tab/><text:tab/><text:s text:c="6"/>80-udisks2.rules<text:line-break/>50-udev-default.rules<text:tab/><text:tab/><text:s text:c="5"/>61-gnome-bluetooth-rfkill.rules<text:tab/><text:s text:c="4"/>77-mm-huawei-net-port-types.rules<text:tab/><text:s text:c="6"/>85-hdparm.rules<text:line-break/>55-dm.rules<text:tab/><text:tab/><text:tab/><text:s text:c="5"/>61-gnome-settings-daemon-rfkill.rules<text:s text:c="2"/>77-mm-longcheer-port-types.rules<text:tab/><text:s text:c="6"/>85-hplj10xx.rules<text:line-break/>56-hpmud.rules<text:tab/><text:tab/><text:tab/><text:s text:c="5"/>64-btrfs.rules<text:tab/><text:tab/><text:tab/><text:s text:c="4"/>77-mm-mtk-port-types.rules<text:tab/><text:tab/><text:s text:c="6"/>85-hwclock.rules<text:line-break/>60-cdrom_id.rules<text:tab/><text:tab/><text:s text:c="5"/>64-xorg-xkb.rules<text:tab/><text:tab/><text:tab/><text:s text:c="4"/>77-mm-nokia-port-types.rules<text:tab/><text:s text:c="6"/>85-regulatory.rules<text:line-break/>60-crda.rules<text:tab/><text:tab/><text:tab/><text:s text:c="5"/>69-cd-sensors.rules<text:tab/><text:tab/><text:s text:c="4"/>77-mm-pcmcia-device-blacklist.rules<text:s text:c="7"/>90-alsa-restore.rules<text:line-break/>60-drm.rules<text:tab/><text:tab/><text:tab/><text:s text:c="5"/>69-libmtp.rules<text:tab/><text:tab/><text:tab/><text:s text:c="4"/>77-mm-platform-serial-whitelist.rules<text:s text:c="5"/>90-libgpod.rules<text:line-break/>60-fuse.rules<text:tab/><text:tab/><text:tab/><text:s text:c="5"/>69-wacom.rules<text:tab/><text:tab/><text:tab/><text:s text:c="4"/>77-mm-qdl-device-blacklist.rules<text:tab/><text:s text:c="6"/>90-pulseaudio.rules<text:line-break/>60-gnupg.rules<text:tab/><text:tab/><text:tab/><text:s text:c="5"/>69-xorg-vmmouse.rules<text:tab/><text:tab/><text:s text:c="4"/>77-mm-simtech-port-types.rules<text:tab/><text:s text:c="6"/>95-cd-devices.rules<text:line-break/>60-keyboard.rules<text:tab/><text:tab/><text:s text:c="5"/>70-power-switch.rules<text:tab/><text:tab/><text:s text:c="4"/>77-mm-telit-port-types.rules<text:tab/><text:s text:c="6"/>95-udev-late.rules<text:line-break/>60-libgphoto2-6.rules<text:tab/><text:tab/><text:s text:c="5"/>70-printers.rules<text:tab/><text:tab/><text:tab/><text:s text:c="4"/>77-mm-usb-device-blacklist.rules<text:tab/><text:s text:c="6"/>95-upower-csr.rules<text:line-break/>60-libsane.rules<text:tab/><text:tab/><text:s text:c="5"/>70-uaccess.rules<text:tab/><text:tab/><text:tab/><text:s text:c="4"/>77-mm-usb-serial-adapters-greylist.rules<text:s text:c="2"/>95-upower-hid.rules<text:line-break/>60-open-vm-tools.rules<text:tab/><text:tab/><text:s text:c="5"/>71-seat.rules<text:tab/><text:tab/><text:tab/><text:s text:c="4"/>77-mm-x22x-port-types.rules<text:tab/><text:tab/><text:s text:c="6"/>95-upower-wup.rules<text:line-break/>60-persistent-alsa.rules<text:tab/><text:s text:c="5"/>73-idrac.rules<text:tab/><text:tab/><text:tab/><text:s text:c="4"/>77-mm-zte-port-types.rules<text:tab/><text:tab/><text:s text:c="6"/>97-hid2hci.rules<text:line-break/>60-persistent-input.rules<text:tab/><text:s text:c="5"/>73-seat-late.rules<text:tab/><text:tab/><text:tab/><text:s text:c="4"/>77-nm-olpc-mesh.rules<text:tab/><text:tab/><text:s text:c="6"/>99-systemd.rules</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Il vous est possible d'ajouter des règles si besoin est. Dans ce cas, créez un fichier <text:span text:style-name="Strong_20_Emphasis">99-local.rules</text:span> est éditez-le au lieu d'éditer les fichiers existants.</text:p></table:table-cell></table:table-row></table:table></draw:text-box></draw:frame></text:p>
      <text:p text:style-name="Text_20_body">Comme indique le nom de chaque fichier, le contenu est composé de règles à l'attention d'udev. Le fichier des règles par défaut est le <text:span text:style-name="Strong_20_Emphasis">50-udev-default.rules</text:span> :</text:p>
      <text:p text:style-name="Preformatted_20_Text">root@debian8:~# cat /lib/udev/rules.d/50-udev-default.rules | more<text:line-break/># do not edit this file, it will be overwritten on update<text:line-break/><text:line-break/>SUBSYSTEM=="virtio-ports", KERNEL=="vport*", ATTR{name}=="?*", SYMLINK+="virtio-ports/$attr{name}"<text:line-break/><text:line-break/># select "system RTC" or just use the first one<text:line-break/>SUBSYSTEM=="rtc", ATTR{hctosys}=="1", SYMLINK+="rtc"<text:line-break/>SUBSYSTEM=="rtc", KERNEL=="rtc0", SYMLINK+="rtc", OPTIONS+="link_priority=-100"<text:line-break/><text:line-break/>SUBSYSTEM=="usb", ENV{DEVTYPE}=="usb_device", IMPORT{builtin}="usb_id", IMPORT{builtin}="hwdb --subsystem=usb"<text:line-break/>SUBSYSTEM=="input", ENV{ID_INPUT}=="", IMPORT{builtin}="input_id"<text:line-break/>ENV{MODALIAS}!="", IMPORT{builtin}="hwdb --subsystem=$env{SUBSYSTEM}"<text:line-break/><text:line-break/>ACTION!="add", GOTO="default_permissions_end"<text:line-break/><text:line-break/>SUBSYSTEM=="tty", KERNEL=="ptmx", GROUP="tty", MODE="0666"<text:line-break/>SUBSYSTEM=="tty", KERNEL=="tty", GROUP="tty", MODE="0666"<text:line-break/>SUBSYSTEM=="tty", KERNEL=="tty[0-9]*", GROUP="tty", MODE="0620"<text:line-break/>SUBSYSTEM=="tty", KERNEL=="sclp_line[0-9]*", GROUP="tty", MODE="0620"<text:line-break/>SUBSYSTEM=="tty", KERNEL=="ttysclp[0-9]*", GROUP="tty", MODE="0620"<text:line-break/>SUBSYSTEM=="tty", KERNEL=="3270/tty[0-9]*", GROUP="tty", MODE="0620"<text:line-break/>SUBSYSTEM=="vc", KERNEL=="vcs*|vcsa*", GROUP="tty"<text:line-break/>KERNEL=="tty[A-Z]*[0-9]|pppox[0-9]*|ircomm[0-9]*|noz[0-9]*|rfcomm[0-9]*", GROUP="dialout"<text:line-break/>KERNEL=="mISDNtimer", GROUP="dialout"<text:line-break/>KERNEL=="mwave", GROUP="dialout"<text:line-break/><text:line-break/>SUBSYSTEM=="mem", KERNEL=="mem|kmem|port", GROUP="kmem", MODE="0640"<text:line-break/>KERNEL=="nvram", GROUP="kmem", MODE="0640"<text:line-break/><text:line-break/>SUBSYSTEM=="input", GROUP="input"<text:line-break/>SUBSYSTEM=="input", KERNEL=="js[0-9]*", MODE="0664"<text:line-break/><text:line-break/>--More--</text:p>
      <text:p text:style-name="Text_20_body">Chaque règle prend la forme suivante :</text:p>
      <text:p text:style-name="Text_20_body">KEY, [KEY, …] NAME [, SYMLINK]</text:p>
      <text:p text:style-name="Text_20_body">Chaque KEY est un champ au format <text:span text:style-name="Strong_20_Emphasis">type=valeur</text:span> qui doit correspondre à un périphérique unique. La valeur de type peut prendre plusieurs formes :</text:p>
      <table:table table:style-name="Table">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Exemples </text:p>
          </table:table-cell>
        </table:table-row>
        <table:table-row>
          <table:table-cell office:value-type="string" table:style-name="tablecell">
            <text:p text:style-name="tablealignleft"> BUS </text:p>
          </table:table-cell>
          <table:table-cell office:value-type="string" table:style-name="tablecell">
            <text:p text:style-name="tablealignleft"> Type de bus </text:p>
          </table:table-cell>
          <table:table-cell office:value-type="string" table:style-name="tablecell">
            <text:p text:style-name="tablealignleft"> usb, scsi, ide </text:p>
          </table:table-cell>
        </table:table-row>
        <table:table-row>
          <table:table-cell office:value-type="string" table:style-name="tablecell">
            <text:p text:style-name="tablealignleft"> KERNEL </text:p>
          </table:table-cell>
          <table:table-cell office:value-type="string" table:style-name="tablecell">
            <text:p text:style-name="tablealignleft"> Le nom par défault du périphérique donné par le noyau </text:p>
          </table:table-cell>
          <table:table-cell office:value-type="string" table:style-name="tablecell">
            <text:p text:style-name="tablealignleft"> hda, ttyUSB0, lp0 </text:p>
          </table:table-cell>
        </table:table-row>
        <table:table-row>
          <table:table-cell office:value-type="string" table:style-name="tablecell">
            <text:p text:style-name="tablealignleft"> SUBSYSTEM </text:p>
          </table:table-cell>
          <table:table-cell office:value-type="string" table:style-name="tablecell">
            <text:p text:style-name="tablealignleft"> Le nom noyau du sous-système, généralement identique à la valeur du BUS </text:p>
          </table:table-cell>
          <table:table-cell office:value-type="string" table:style-name="tablecell">
            <text:p text:style-name="tablealignleft"> usb, scsi </text:p>
          </table:table-cell>
        </table:table-row>
        <table:table-row>
          <table:table-cell office:value-type="string" table:style-name="tablecell">
            <text:p text:style-name="tablealignleft"> DRIVER </text:p>
          </table:table-cell>
          <table:table-cell office:value-type="string" table:style-name="tablecell">
            <text:p text:style-name="tablealignleft"> Le nom du pilote qui contrôle le périphérique </text:p>
          </table:table-cell>
          <table:table-cell office:value-type="string" table:style-name="tablecell">
            <text:p text:style-name="tablealignleft"> usb-storage </text:p>
          </table:table-cell>
        </table:table-row>
        <table:table-row>
          <table:table-cell office:value-type="string" table:style-name="tablecell">
            <text:p text:style-name="tablealignleft"> ID </text:p>
          </table:table-cell>
          <table:table-cell office:value-type="string" table:style-name="tablecell">
            <text:p text:style-name="tablealignleft"> Le numéro du périphérique sur son bus </text:p>
          </table:table-cell>
          <table:table-cell office:value-type="string" table:style-name="tablecell">
            <text:p text:style-name="tablealignleft"> PCI bus id, USB id </text:p>
          </table:table-cell>
        </table:table-row>
        <table:table-row>
          <table:table-cell office:value-type="string" table:style-name="tablecell">
            <text:p text:style-name="tablealignleft"> PLACE </text:p>
          </table:table-cell>
          <table:table-cell office:value-type="string" table:style-name="tablecell">
            <text:p text:style-name="tablealignleft"> Ne concerne que les périphériques USB et donne la position topologique du périphérique sur son bus </text:p>
          </table:table-cell>
          <table:table-cell office:value-type="string" table:style-name="tablecell">
            <text:p text:style-name="tablealignleft"> S/O </text:p>
          </table:table-cell>
        </table:table-row>
        <table:table-row>
          <table:table-cell office:value-type="string" table:style-name="tablecell">
            <text:p text:style-name="tablealignleft"> SYSFS{filename} </text:p>
          </table:table-cell>
          <table:table-cell office:value-type="string" table:style-name="tablecell">
            <text:p text:style-name="tablealignleft"> Le nom du fichier dans /sys pour le périphérique. Ce fichier contient le fabricant, le label, le numéro de série et UUID du périphérique. La vérification de jusqu'à 5 fichiers est possible par règle </text:p>
          </table:table-cell>
          <table:table-cell office:value-type="string" table:style-name="tablecell">
            <text:p text:style-name="tablealignleft"> S/O </text:p>
          </table:table-cell>
        </table:table-row>
        <table:table-row>
          <table:table-cell office:value-type="string" table:style-name="tablecell">
            <text:p text:style-name="tablealignleft"> PROGRAM </text:p>
          </table:table-cell>
          <table:table-cell office:value-type="string" table:style-name="tablecell">
            <text:p text:style-name="tablealignleft"> Ceci permet à Udev d'appeler un programme externe pour nommer un périphérique </text:p>
          </table:table-cell>
          <table:table-cell office:value-type="string" table:style-name="tablecell">
            <text:p text:style-name="tablealignleft"> S/O </text:p>
          </table:table-cell>
        </table:table-row>
        <table:table-row>
          <table:table-cell office:value-type="string" table:style-name="tablecell">
            <text:p text:style-name="tablealignleft"> RESULT </text:p>
          </table:table-cell>
          <table:table-cell office:value-type="string" table:style-name="tablecell">
            <text:p text:style-name="tablealignleft"> Valeur à comparer au résultat de PROGRAM </text:p>
          </table:table-cell>
          <table:table-cell office:value-type="string" table:style-name="tablecell">
            <text:p text:style-name="tablealignleft"> S/O </text:p>
          </table:table-cell>
        </table:table-row>
      </table:table>
      <text:p text:style-name="Text_20_body">NAME et SYMLINK sont utilisées pour stipuler ce que Udev doit faire avec le périphérique :</text:p>
      <table:table table:style-name="Table">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Exemples </text:p>
          </table:table-cell>
        </table:table-row>
        <table:table-row>
          <table:table-cell office:value-type="string" table:style-name="tablecell">
            <text:p text:style-name="tablealignleft"> NAME </text:p>
          </table:table-cell>
          <table:table-cell office:value-type="string" table:style-name="tablecell">
            <text:p text:style-name="tablealignleft"> Le nome du nœud dans /dev </text:p>
          </table:table-cell>
          <table:table-cell office:value-type="string" table:style-name="tablecell">
            <text:p text:style-name="tablealignleft"> S/O </text:p>
          </table:table-cell>
        </table:table-row>
        <table:table-row>
          <table:table-cell office:value-type="string" table:style-name="tablecell">
            <text:p text:style-name="tablealignleft"> SYMLINK </text:p>
          </table:table-cell>
          <table:table-cell office:value-type="string" table:style-name="tablecell">
            <text:p text:style-name="tablealignleft"> Le ou les lien(s) symbolique(s) qui pointe(nt) vers le NAME </text:p>
          </table:table-cell>
          <table:table-cell office:value-type="string" table:style-name="tablecell">
            <text:p text:style-name="tablealignleft"> S/O </text:p>
          </table:table-cell>
        </table:table-row>
      </table:table>
      <text:h text:style-name="Heading_20_3" text:outline-level="3"><text:bookmark-start text:name="__RefHeading___la_commande_udevadm_47"/><text:bookmark-start text:name="la_commande_udevadm"/>La commande udevadm<text:bookmark-end text:name="__RefHeading___la_commande_udevadm_47"/><text:bookmark-end text:name="la_commande_udevadm"/></text:h>
      <text:p text:style-name="Text_20_body">Pour obtenir de l'information sur un périphérique il convient d'utiliser la commande <text:span text:style-name="Strong_20_Emphasis">udevadm</text:span> :</text:p>
      <text:p text:style-name="Preformatted_20_Text">root@debian8:~# udevadm info --query=all -n /dev/sda<text:line-break/>P: /devices/pci0000:00/0000:00:0d.0/ata1/host0/target0:0:0/0:0:0:0/block/sda<text:line-break/>N: sda<text:line-break/>S: disk/by-id/ata-VBOX_HARDDISK_VB823e2981-6120fc97<text:line-break/>E: DEVLINKS=/dev/disk/by-id/ata-VBOX_HARDDISK_VB823e2981-6120fc97<text:line-break/>E: DEVNAME=/dev/sda<text:line-break/>E: DEVPATH=/devices/pci0000:00/0000:00:0d.0/ata1/host0/target0:0:0/0:0:0:0/block/sda<text:line-break/>E: DEVTYPE=disk<text:line-break/>E: ID_ATA=1<text:line-break/>E: ID_ATA_FEATURE_SET_PM=1<text:line-break/>E: ID_ATA_FEATURE_SET_PM_ENABLED=1<text:line-break/>E: ID_ATA_SATA=1<text:line-break/>E: ID_ATA_SATA_SIGNAL_RATE_GEN2=1<text:line-break/>E: ID_ATA_WRITE_CACHE=1<text:line-break/>E: ID_ATA_WRITE_CACHE_ENABLED=1<text:line-break/>E: ID_BUS=ata<text:line-break/>E: ID_MODEL=VBOX_HARDDISK<text:line-break/>E: ID_MODEL_ENC=VBOX\x20HARDDISK\x20\x20\x20\x20\x20\x20\x20\x20\x20\x20\x20\x20\x20\x20\x20\x20\x20\x20\x20\x20\x20\x20\x20\x20\x20\x20\x20<text:line-break/>E: ID_PART_TABLE_TYPE=dos<text:line-break/>E: ID_PART_TABLE_UUID=2d923156<text:line-break/>E: ID_REVISION=1.0<text:line-break/>E: ID_SERIAL=VBOX_HARDDISK_VB823e2981-6120fc97<text:line-break/>E: ID_SERIAL_SHORT=VB823e2981-6120fc97<text:line-break/>E: ID_TYPE=disk<text:line-break/>E: MAJOR=8<text:line-break/>E: MINOR=0<text:line-break/>E: SUBSYSTEM=block<text:line-break/>E: TAGS=:systemd:<text:line-break/>E: USEC_INITIALIZED=9411</text:p>
      <text:h text:style-name="Heading_20_4" text:outline-level="4"><text:bookmark-start text:name="__RefHeading___les_options_de_la_commande_48"/><text:bookmark-start text:name="les_options_de_la_commande"/>Les options de la commande<text:bookmark-end text:name="__RefHeading___les_options_de_la_commande_48"/><text:bookmark-end text:name="les_options_de_la_commande"/></text:h>
      <text:p text:style-name="Text_20_body">Les options de la commande udevadm sont :</text:p>
      <text:p text:style-name="Preformatted_20_Text">root@debian8:~# udevadm --help<text:line-break/>Usage: udevadm [--help] [--version] [--debug] COMMAND [COMMAND OPTIONS]<text:line-break/><text:s text:c="2"/>info<text:s text:c="9"/>query sysfs or the udev database<text:line-break/><text:s text:c="2"/>trigger<text:s text:c="6"/>request events from the kernel<text:line-break/><text:s text:c="2"/>settle<text:s text:c="7"/>wait for pending udev events<text:line-break/><text:s text:c="2"/>control<text:s text:c="6"/>control the udev daemon<text:line-break/><text:s text:c="2"/>monitor<text:s text:c="6"/>listen to kernel and udev events<text:line-break/><text:s text:c="2"/>hwdb<text:s text:c="9"/>maintain the hardware database index<text:line-break/><text:s text:c="2"/>test<text:s text:c="9"/>test an event run<text:line-break/><text:s text:c="2"/>test-builtin test a built-in command<text:line-break/><text:line-break/>root@debian8:~# udevadm info --help<text:line-break/>Usage: udevadm info [OPTIONS] [DEVPATH|FILE]<text:line-break/> -q,--query=TYPE<text:s text:c="13"/>query device information:<text:line-break/><text:s text:c="6"/>name<text:s text:c="21"/>name of device node<text:line-break/><text:s text:c="6"/>symlink<text:s text:c="18"/>pointing to node<text:line-break/><text:s text:c="6"/>path<text:s text:c="21"/>sys device path<text:line-break/><text:s text:c="6"/>property<text:s text:c="17"/>the device properties<text:line-break/><text:s text:c="6"/>all<text:s text:c="22"/>all values<text:line-break/> -p,--path=SYSPATH<text:s text:c="11"/>sys device path used for query or attribute walk<text:line-break/> -n,--name=NAME<text:s text:c="14"/>node or symlink name used for query or attribute walk<text:line-break/> -r,--root<text:s text:c="19"/>prepend dev directory to path names<text:line-break/> -a,--attribute-walk<text:s text:c="9"/>print all key matches walking along the chain<text:line-break/><text:s text:c="29"/>of parent devices<text:line-break/> -d,--device-id-of-file=FILE print major:minor of device containing this file<text:line-break/> -x,--export<text:s text:c="17"/>export key/value pairs<text:line-break/> -P,--export-prefix<text:s text:c="10"/>export the key name with a prefix<text:line-break/> -e,--export-db<text:s text:c="14"/>export the content of the udev database<text:line-break/> -c,--cleanup-db<text:s text:c="13"/>cleanup the udev database<text:line-break/><text:s text:c="4"/>--version<text:s text:c="16"/>print version of the program<text:line-break/> -h,--help<text:s text:c="19"/>print this message</text:p>
      <text:h text:style-name="Heading_20_2" text:outline-level="2"><text:bookmark-start text:name="__RefHeading___systeme_de_fichierssys_49"/><text:bookmark-start text:name="systeme_de_fichierssys"/>Système de fichiers /sys<text:bookmark-end text:name="__RefHeading___systeme_de_fichierssys_49"/><text:bookmark-end text:name="systeme_de_fichierssys"/></text:h>
      <text:p text:style-name="Text_20_body">Le système de fichiers virtuel <text:span text:style-name="Strong_20_Emphasis">/sys</text:span> a été introduit avec le noyau Linux <text:span text:style-name="Strong_20_Emphasis">2.6</text:span>. Son rôle est de décrire le matériel pour udev.</text:p>
      <text:p text:style-name="Text_20_body">Saisissez la commande suivante :</text:p>
      <text:p text:style-name="Preformatted_20_Text">root@debian8:~# ls -l /sys<text:line-break/>total 0<text:line-break/>drwxr-xr-x<text:s text:c="3"/>2 root root 0 Nov<text:s text:c="2"/>2 14:01 block<text:line-break/>drwxr-xr-x<text:s text:c="2"/>24 root root 0 Nov<text:s text:c="2"/>2 14:01 bus<text:line-break/>drwxr-xr-x<text:s text:c="2"/>42 root root 0 Nov<text:s text:c="2"/>2 14:01 class<text:line-break/>drwxr-xr-x<text:s text:c="3"/>4 root root 0 Nov<text:s text:c="2"/>2 14:01 dev<text:line-break/>drwxr-xr-x<text:s text:c="2"/>13 root root 0 Nov<text:s text:c="2"/>2 14:01 devices<text:line-break/>drwxr-xr-x<text:s text:c="3"/>5 root root 0 Nov<text:s text:c="2"/>2 14:03 firmware<text:line-break/>drwxr-xr-x<text:s text:c="3"/>6 root root 0 Nov<text:s text:c="2"/>2 14:01 fs<text:line-break/>drwxr-xr-x<text:s text:c="3"/>2 root root 0 Nov<text:s text:c="2"/>2 14:01 hypervisor<text:line-break/>drwxr-xr-x<text:s text:c="3"/>7 root root 0 Nov<text:s text:c="2"/>2 14:01 kernel<text:line-break/>drwxr-xr-x 105 root root 0 Nov<text:s text:c="2"/>2 14:01 module<text:line-break/>drwxr-xr-x<text:s text:c="3"/>2 root root 0 Nov<text:s text:c="2"/>2 14:01 power</text:p>
      <text:p text:style-name="Text_20_body">Chaque répertoire contient des informations :</text:p>
      <text:list text:style-name="List_20_1" text:continue-numbering="false">
        <text:list-item>
          <text:p text:style-name="List_20_1_Content_First"> <text:span text:style-name="Strong_20_Emphasis">block</text:span></text:p>
          <text:list text:style-name="List_20_1">
            <text:list-item>
              <text:p text:style-name="List_20_1_Content"> contient des informations sur les périphériques bloc</text:p>
            </text:list-item>
          </text:list>
        </text:list-item>
        <text:list-item>
          <text:p text:style-name="List_20_1_Content"> <text:span text:style-name="Strong_20_Emphasis">bus</text:span></text:p>
          <text:list text:style-name="List_20_1">
            <text:list-item>
              <text:p text:style-name="List_20_1_Content"> contient des informations sur les bus de données</text:p>
            </text:list-item>
          </text:list>
        </text:list-item>
        <text:list-item>
          <text:p text:style-name="List_20_1_Content"> <text:span text:style-name="Strong_20_Emphasis">class</text:span></text:p>
          <text:list text:style-name="List_20_1">
            <text:list-item>
              <text:p text:style-name="List_20_1_Content"> contient des informations sur des classes de matériel</text:p>
            </text:list-item>
          </text:list>
        </text:list-item>
        <text:list-item>
          <text:p text:style-name="List_20_1_Content"> <text:span text:style-name="Strong_20_Emphasis">devices</text:span></text:p>
          <text:list text:style-name="List_20_1">
            <text:list-item>
              <text:p text:style-name="List_20_1_Content"> contient des informations sur la position des périphériques sur les bus</text:p>
            </text:list-item>
          </text:list>
        </text:list-item>
        <text:list-item>
          <text:p text:style-name="List_20_1_Content"> <text:span text:style-name="Strong_20_Emphasis">firmware</text:span></text:p>
          <text:list text:style-name="List_20_1">
            <text:list-item>
              <text:p text:style-name="List_20_1_Content"> contient, entre autre, des informations sur l'ACPI</text:p>
            </text:list-item>
          </text:list>
        </text:list-item>
        <text:list-item>
          <text:p text:style-name="List_20_1_Content"> <text:span text:style-name="Strong_20_Emphasis">module</text:span></text:p>
          <text:list text:style-name="List_20_1">
            <text:list-item>
              <text:p text:style-name="List_20_1_Content"> contient des informations sur les modules du noyau</text:p>
            </text:list-item>
          </text:list>
        </text:list-item>
        <text:list-item>
          <text:p text:style-name="List_20_1_Content"> <text:span text:style-name="Strong_20_Emphasis">power</text:span></text:p>
          <text:list text:style-name="List_20_1">
            <text:list-item>
              <text:p text:style-name="List_20_1_Content"> contient des informations sur la gestion de l'énergie</text:p>
            </text:list-item>
          </text:list>
        </text:list-item>
        <text:list-item>
          <text:p text:style-name="List_20_1_Content"> <text:span text:style-name="Strong_20_Emphasis">fs</text:span></text:p>
          <text:list text:style-name="List_20_1">
            <text:list-item>
              <text:p text:style-name="List_20_1_Content_Last"> contient des informations sur les systèmes de fichiers</text:p>
            </text:list-item>
          </text:list>
        </text:list-item>
      </text:list>
      <text:p text:style-name="Text_20_body">Pour illustrer ceci, saisissez la commande suivante :</text:p>
      <text:p text:style-name="Preformatted_20_Text">root@debian8:~# cat /sys/block/sda/sda1/size<text:line-break/>19529728</text:p>
      <text:p text:style-name="Text_20_body">Ce chiffre correspond aux nombre de secteurs.</text:p>
      <text:h text:style-name="Heading_20_2" text:outline-level="2"><text:bookmark-start text:name="__RefHeading___limitation_des_ressources_50"/><text:bookmark-start text:name="limitation_des_ressources"/>Limitation des ressources<text:bookmark-end text:name="__RefHeading___limitation_des_ressources_50"/><text:bookmark-end text:name="limitation_des_ressources"/></text:h>
      <text:h text:style-name="Heading_20_3" text:outline-level="3"><text:bookmark-start text:name="__RefHeading___ulimit_51"/><text:bookmark-start text:name="ulimit"/>Ulimit<text:bookmark-end text:name="__RefHeading___ulimit_51"/><text:bookmark-end text:name="ulimit"/></text:h>
      <text:p text:style-name="Text_20_body">Les ressources disponibles aux utilisateurs peuvent être limitées par l'utilisation de la commande <text:span text:style-name="Strong_20_Emphasis">ulimit</text:span>. </text:p>
      <text:p text:style-name="Text_20_body">La commande <text:span text:style-name="Strong_20_Emphasis">ulimit</text:span> gère deux types de limite, la limite <text:span text:style-name="Emphasis">hard</text:span> en utilisant l'option <text:span text:style-name="Strong_20_Emphasis">-H</text:span> et la limite <text:span text:style-name="Emphasis">soft</text:span> en utilisant l'option <text:span text:style-name="Strong_20_Emphasis">-S</text:span>. Seul root peut positionner une limite <text:span text:style-name="Emphasis">hard</text:span> et ceci à condition que la limite ne dépasse pas les ressources réelles.</text:p>
      <text:p text:style-name="Text_20_body">La limite <text:span text:style-name="Emphasis">soft</text:span> est la limite imposée à l'utilisateur par défaut tandis que la limite <text:span text:style-name="Emphasis">hard</text:span> est la limite que l'utilisateur peut atteindre en utilisant la commande ulimit lui-même.</text:p>
      <text:p text:style-name="Text_20_body">L'utilisateur root peut paramétrer les limites accordées en éditant la fichier <text:span text:style-name="Strong_20_Emphasis">/etc/security/limits.conf</text:span> :</text:p>
      <text:p text:style-name="Preformatted_20_Text">root@debian8:~# cat /etc/security/limits.conf<text:line-break/># /etc/security/limits.conf<text:line-break/>#<text:line-break/>#Each line describes a limit for a user in the form:<text:line-break/>#<text:line-break/>#&lt;domain&gt;<text:s text:c="8"/>&lt;type&gt;<text:s text:c="2"/>&lt;item&gt;<text:s text:c="2"/>&lt;value&gt;<text:line-break/>#<text:line-break/>#Where:<text:line-break/>#&lt;domain&gt; can be:<text:line-break/>#<text:s text:c="8"/>- a user name<text:line-break/>#<text:s text:c="8"/>- a group name, with @group syntax<text:line-break/>#<text:s text:c="8"/>- the wildcard *, for default entry<text:line-break/>#<text:s text:c="8"/>- the wildcard %, can be also used with %group syntax,<text:line-break/>#<text:s text:c="17"/>for maxlogin limit<text:line-break/>#<text:s text:c="8"/>- NOTE: group and wildcard limits are not applied to root.<text:line-break/>#<text:s text:c="10"/>To apply a limit to the root user, &lt;domain&gt; must be<text:line-break/>#<text:s text:c="10"/>the literal username root.<text:line-break/>#<text:line-break/>#&lt;type&gt; can have the two values:<text:line-break/>#<text:s text:c="8"/>- "soft" for enforcing the soft limits<text:line-break/>#<text:s text:c="8"/>- "hard" for enforcing hard limits<text:line-break/>#<text:line-break/>#&lt;item&gt; can be one of the following:<text:line-break/>#<text:s text:c="8"/>- core - limits the core file size (KB)<text:line-break/>#<text:s text:c="8"/>- data - max data size (KB)<text:line-break/>#<text:s text:c="8"/>- fsize - maximum filesize (KB)<text:line-break/>#<text:s text:c="8"/>- memlock - max locked-in-memory address space (KB)<text:line-break/>#<text:s text:c="8"/>- nofile - max number of open files<text:line-break/>#<text:s text:c="8"/>- rss - max resident set size (KB)<text:line-break/>#<text:s text:c="8"/>- stack - max stack size (KB)<text:line-break/>#<text:s text:c="8"/>- cpu - max CPU time (MIN)<text:line-break/>#<text:s text:c="8"/>- nproc - max number of processes<text:line-break/>#<text:s text:c="8"/>- as - address space limit (KB)<text:line-break/>#<text:s text:c="8"/>- maxlogins - max number of logins for this user<text:line-break/>#<text:s text:c="8"/>- maxsyslogins - max number of logins on the system<text:line-break/>#<text:s text:c="8"/>- priority - the priority to run user process with<text:line-break/>#<text:s text:c="8"/>- locks - max number of file locks the user can hold<text:line-break/>#<text:s text:c="8"/>- sigpending - max number of pending signals<text:line-break/>#<text:s text:c="8"/>- msgqueue - max memory used by POSIX message queues (bytes)<text:line-break/>#<text:s text:c="8"/>- nice - max nice priority allowed to raise to values: [-20, 19]<text:line-break/>#<text:s text:c="8"/>- rtprio - max realtime priority<text:line-break/>#<text:s text:c="8"/>- chroot - change root to directory (Debian-specific)<text:line-break/>#<text:line-break/>#&lt;domain&gt;<text:s text:c="6"/>&lt;type&gt;<text:s text:c="2"/>&lt;item&gt;<text:s text:c="9"/>&lt;value&gt;<text:line-break/>#<text:line-break/><text:line-break/>#*<text:s text:c="15"/>soft<text:s text:c="4"/>core<text:s text:c="12"/>0<text:line-break/>#root<text:s text:c="12"/>hard<text:s text:c="4"/>core<text:s text:c="12"/>100000<text:line-break/>#*<text:s text:c="15"/>hard<text:s text:c="4"/>rss<text:s text:c="13"/>10000<text:line-break/>#@student<text:s text:c="8"/>hard<text:s text:c="4"/>nproc<text:s text:c="11"/>20<text:line-break/>#@faculty<text:s text:c="8"/>soft<text:s text:c="4"/>nproc<text:s text:c="11"/>20<text:line-break/>#@faculty<text:s text:c="8"/>hard<text:s text:c="4"/>nproc<text:s text:c="11"/>50<text:line-break/>#ftp<text:s text:c="13"/>hard<text:s text:c="4"/>nproc<text:s text:c="11"/>0<text:line-break/>#ftp<text:s text:c="13"/>-<text:s text:c="7"/>chroot<text:s text:c="10"/>/ftp<text:line-break/>#@student<text:s text:c="8"/>-<text:s text:c="7"/>maxlogins<text:s text:c="7"/>4<text:line-break/><text:line-break/># End of file</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La valeur de la limite peut être un <text:span text:style-name="Strong_20_Emphasis">nombre</text:span> ou le mot <text:span text:style-name="Strong_20_Emphasis">unlimited</text:span>.</text:p></table:table-cell></table:table-row></table:table></draw:text-box></draw:frame></text:p>
      <text:p text:style-name="Text_20_body">Par exemple, si root inscrit les deux ligne suivantes dans le fichier /etc/security/limits.conf :</text:p>
      <text:p text:style-name="Preformatted_20_Text">...<text:line-break/>trainee<text:s text:c="16"/>soft<text:s text:c="8"/>nofile<text:s text:c="10"/>1024<text:line-break/>trainee<text:s text:c="16"/>hard<text:s text:c="8"/>nofile<text:s text:c="10"/>4096<text:line-break/>...</text:p>
      <text:p text:style-name="Text_20_body">la limite du nombre de fichiers ouverts simultanément par trainee est de 1 024. Par contre, trainee a la possibilité d'augmenter cette limite jusqu'à 4 096 en utilisant la commande suivante :</text:p>
      <text:p text:style-name="Preformatted_20_Text">$ ulimit -n 4096</text:p>
      <text:p text:style-name="Text_20_body">Pour consulter la liste des limites actuelles, il convient d'utiliser la commande ulimit avec l'option <text:span text:style-name="Strong_20_Emphasis">-a</text:span> :</text:p>
      <text:p text:style-name="Preformatted_20_Text">root@debian8:~# ulimit -a<text:line-break/>core file size<text:s text:c="10"/>(blocks, -c) 0<text:line-break/>data seg size<text:s text:c="11"/>(kbytes, -d) unlimited<text:line-break/>scheduling priority<text:s text:c="13"/>(-e) 0<text:line-break/>file size<text:s text:c="15"/>(blocks, -f) unlimited<text:line-break/>pending signals<text:s text:c="17"/>(-i) 7892<text:line-break/>max locked memory<text:s text:c="7"/>(kbytes, -l) 64<text:line-break/>max memory size<text:s text:c="9"/>(kbytes, -m) unlimited<text:line-break/>open files<text:s text:c="22"/>(-n) 65536<text:line-break/>pipe size<text:s text:c="12"/>(512 bytes, -p) 8<text:line-break/>POSIX message queues<text:s text:c="5"/>(bytes, -q) 819200<text:line-break/>real-time priority<text:s text:c="14"/>(-r) 0<text:line-break/>stack size<text:s text:c="14"/>(kbytes, -s) 8192<text:line-break/>cpu time<text:s text:c="15"/>(seconds, -t) unlimited<text:line-break/>max user processes<text:s text:c="14"/>(-u) 7892<text:line-break/>virtual memory<text:s text:c="10"/>(kbytes, -v) unlimited<text:line-break/>file locks<text:s text:c="22"/>(-x) unlimited</text:p>
      <text:h text:style-name="Heading_20_3" text:outline-level="3"><text:bookmark-start text:name="__RefHeading___options_de_la_commande_52"/><text:bookmark-start text:name="options_de_la_commande4"/>Options de la commande<text:bookmark-end text:name="__RefHeading___options_de_la_commande_52"/><text:bookmark-end text:name="options_de_la_commande4"/></text:h>
      <text:p text:style-name="Text_20_body">Les options de <text:span text:style-name="Strong_20_Emphasis">ulimit</text:span> sont :</text:p>
      <text:p text:style-name="Preformatted_20_Text">root@debian8:~# ulimit --help<text:line-break/>-su: ulimit: --: invalid option<text:line-break/>ulimit: usage: ulimit [-SHabcdefilmnpqrstuvxT] [limit]<text:line-break/>root@debian8:~# help ulimit<text:line-break/>ulimit: ulimit [-SHabcdefilmnpqrstuvxT] [limit]<text:line-break/><text:s text:c="4"/>Modify shell resource limits.<text:line-break/><text:s text:c="4"/><text:line-break/><text:s text:c="4"/>Provides control over the resources available to the shell and processes<text:line-break/><text:s text:c="4"/>it creates, on systems that allow such control.<text:line-break/><text:s text:c="4"/><text:line-break/><text:s text:c="4"/>Options:<text:line-break/><text:s text:c="6"/>-S<text:tab/>use the `soft' resource limit<text:line-break/><text:s text:c="6"/>-H<text:tab/>use the `hard' resource limit<text:line-break/><text:s text:c="6"/>-a<text:tab/>all current limits are reported<text:line-break/><text:s text:c="6"/>-b<text:tab/>the socket buffer size<text:line-break/><text:s text:c="6"/>-c<text:tab/>the maximum size of core files created<text:line-break/><text:s text:c="6"/>-d<text:tab/>the maximum size of a process's data segment<text:line-break/><text:s text:c="6"/>-e<text:tab/>the maximum scheduling priority (`nice')<text:line-break/><text:s text:c="6"/>-f<text:tab/>the maximum size of files written by the shell and its children<text:line-break/><text:s text:c="6"/>-i<text:tab/>the maximum number of pending signals<text:line-break/><text:s text:c="6"/>-l<text:tab/>the maximum size a process may lock into memory<text:line-break/><text:s text:c="6"/>-m<text:tab/>the maximum resident set size<text:line-break/><text:s text:c="6"/>-n<text:tab/>the maximum number of open file descriptors<text:line-break/><text:s text:c="6"/>-p<text:tab/>the pipe buffer size<text:line-break/><text:s text:c="6"/>-q<text:tab/>the maximum number of bytes in POSIX message queues<text:line-break/><text:s text:c="6"/>-r<text:tab/>the maximum real-time scheduling priority<text:line-break/><text:s text:c="6"/>-s<text:tab/>the maximum stack size<text:line-break/><text:s text:c="6"/>-t<text:tab/>the maximum amount of cpu time in seconds<text:line-break/><text:s text:c="6"/>-u<text:tab/>the maximum number of user processes<text:line-break/><text:s text:c="6"/>-v<text:tab/>the size of virtual memory<text:line-break/><text:s text:c="6"/>-x<text:tab/>the maximum number of file locks<text:line-break/><text:s text:c="6"/>-T<text:s text:c="4"/>the maximum number of threads<text:line-break/><text:s text:c="4"/><text:line-break/><text:s text:c="4"/>Not all options are available on all platforms.<text:line-break/><text:s text:c="4"/><text:line-break/><text:s text:c="4"/>If LIMIT is given, it is the new value of the specified resource; the<text:line-break/><text:s text:c="4"/>special LIMIT values `soft', `hard', and `unlimited' stand for the<text:line-break/><text:s text:c="4"/>current soft limit, the current hard limit, and no limit, respectively.<text:line-break/><text:s text:c="4"/>Otherwise, the current value of the specified resource is printed.<text:s text:c="2"/>If<text:line-break/><text:s text:c="4"/>no option is given, then -f is assumed.<text:line-break/><text:s text:c="4"/><text:line-break/><text:s text:c="4"/>Values are in 1024-byte increments, except for -t, which is in seconds,<text:line-break/><text:s text:c="4"/>-p, which is in increments of 512 bytes, and -u, which is an unscaled<text:line-break/><text:s text:c="4"/>number of processes.<text:line-break/><text:s text:c="4"/><text:line-break/><text:s text:c="4"/>Exit Status:<text:line-break/><text:s text:c="4"/>Returns success unless an invalid option is supplied or an error occurs.</text:p>
      <text:h text:style-name="Heading_20_3" text:outline-level="3"><text:bookmark-start text:name="__RefHeading___groupes_de_controle_53"/><text:bookmark-start text:name="groupes_de_controle"/>Groupes de Contrôle<text:bookmark-end text:name="__RefHeading___groupes_de_controle_53"/><text:bookmark-end text:name="groupes_de_controle"/></text:h>
      <text:p text:style-name="Text_20_body">Les <text:span text:style-name="Strong_20_Emphasis">Groupes de Contrôles</text:span> (<text:span text:style-name="Emphasis">Control Groups</text:span>) aussi appelés <text:span text:style-name="Strong_20_Emphasis">CGroups</text:span>, sont une nouvelle façon sous Debian 8 de contrôler et de limiter des ressources. Les groupes de contrôle permettent l'allocation de ressources, même d'une manière dynamique pendant que le système fonctionne, telles le temps processeur, la mémoire système, la bande réseau, ou une combinaison de ces ressources parmi des groupes de tâches (processus) définis par l'utilisateur et exécutés sur un système.</text:p>
      <text:p text:style-name="Text_20_body">Les groupes de contrôle sont organisés de manière hiérarchique, comme des processus. Par contre, la comparaison entre les deux démontre que tandis que les processus se trouvent dans une arborescence unique descandant tous du processus init et héritant de l'environnement de leurs parents, les contrôles groupes peuvent être multiples donnant lieu à des arborescences ou <text:span text:style-name="Strong_20_Emphasis">hiérarchies</text:span> multiples qui héritent de certains attributs de leurs groupes de contrôle parents.</text:p>
      <text:p text:style-name="Text_20_body">Ces hiérarchies multiples et séparés sont necéssaires parce que chaque hiérarchie est attaché à un ou plusieurs <text:span text:style-name="Strong_20_Emphasis">sous-système(s)</text:span> aussi appelés des <text:span text:style-name="Strong_20_Emphasis">Contrôleurs de Ressources</text:span> ou simplement des <text:span text:style-name="Strong_20_Emphasis">Contrôleurs</text:span>. Les contrôleurs disponibles sous Debian 8 sont :</text:p>
      <text:list text:style-name="List_20_1" text:continue-numbering="false">
        <text:list-item>
          <text:p text:style-name="List_20_1_Content_First"> <text:span text:style-name="Strong_20_Emphasis">blkio</text:span> - utilisé pour établir des limites sur l'accès des entrées/sorties à partir et depuis des périphériques blocs,</text:p>
        </text:list-item>
        <text:list-item>
          <text:p text:style-name="List_20_1_Content"> <text:span text:style-name="Strong_20_Emphasis">cpu</text:span> - utilisé pour fournir aux tâches des groupes de contrôle accès au CPU grâce au planificateur,</text:p>
        </text:list-item>
        <text:list-item>
          <text:p text:style-name="List_20_1_Content"> <text:span text:style-name="Strong_20_Emphasis">cpuacct</text:span> - utilisé pour produire des rapports automatiques sur les ressources CPU utilisées par les tâches dans un groupe de contrôle,</text:p>
        </text:list-item>
        <text:list-item>
          <text:p text:style-name="List_20_1_Content"> <text:span text:style-name="Strong_20_Emphasis">cpuset</text:span> - utilisé pour assigner des CPU individuels sur un système multicoeur et des noeuds de mémoire à des tâches dans un groupe de contrôle,</text:p>
        </text:list-item>
        <text:list-item>
          <text:p text:style-name="List_20_1_Content"> <text:span text:style-name="Strong_20_Emphasis">devices</text:span> - utilisé pour autoriser ou pour refuser l'accès des tâches aux périphériques dans un groupe de contrôle,</text:p>
        </text:list-item>
        <text:list-item>
          <text:p text:style-name="List_20_1_Content"> <text:span text:style-name="Strong_20_Emphasis">freezer</text:span> - utilisé pour suspendre ou pour réactiver les tâches dans un groupe de contrôle,</text:p>
        </text:list-item>
        <text:list-item>
          <text:p text:style-name="List_20_1_Content"> <text:span text:style-name="Strong_20_Emphasis">memory</text:span> - utilisé pour établir les limites d'utilisation de la mémoire par les tâches d'un groupe de contrôle et pour génèrer des rapports automatiques sur les ressources rmémoire utilisées par ces tâches,</text:p>
        </text:list-item>
        <text:list-item>
          <text:p text:style-name="List_20_1_Content"> <text:span text:style-name="Strong_20_Emphasis">net_cls</text:span> - utilisé pour repèrer les paquets réseau avec un identifiant de classe (<text:span text:style-name="Emphasis">classid</text:span>) afin de permettre au contrôleur de trafic Linux, <text:span text:style-name="Strong_20_Emphasis">tc</text:span>,  d'identifier les paquets provenant d'une tâche particulière d'un groupe de contrôle.</text:p>
        </text:list-item>
        <text:list-item>
          <text:p text:style-name="List_20_1_Content"> <text:span text:style-name="Strong_20_Emphasis">perf_event</text:span>  - utilisé pour permettre le monitoring des CGroups avec l'outil perf,</text:p>
        </text:list-item>
        <text:list-item>
          <text:p text:style-name="List_20_1_Content_Last"> <text:span text:style-name="Strong_20_Emphasis">hugetlb</text:span> - utilisé pour limiter des ressources sur des pages de mémoire virtuelle de grande taille.</text:p>
        </text:list-item>
      </text:list>
      <text:p text:style-name="Text_20_body">Sous Debian 8, les Cgroups ne sont pas installés par défaut :</text:p>
      <text:p text:style-name="Preformatted_20_Text">root@debian8:~# apt-get install cgroup-bin cgroup-tools<text:line-break/>Reading package lists... Done<text:line-break/>Building dependency tree<text:s text:c="7"/><text:line-break/>Reading state information... Done<text:line-break/>The following extra packages will be installed:<text:line-break/><text:s text:c="2"/>libcgroup1<text:line-break/>The following NEW packages will be installed:<text:line-break/><text:s text:c="2"/>cgroup-bin cgroup-tools libcgroup1<text:line-break/>0 upgraded, 3 newly installed, 0 to remove and 0 not upgraded.<text:line-break/>Need to get 119 kB of archives.<text:line-break/>After this operation, 359 kB of additional disk space will be used.<text:line-break/>Do you want to continue? [Y/n] y<text:line-break/>Get:1 http://ftp.fr.debian.org/debian/ jessie/main libcgroup1 amd64 0.41-6 [44.7 kB]<text:line-break/>Get:2 http://ftp.fr.debian.org/debian/ jessie/main cgroup-tools amd64 0.41-6 [68.1 kB]<text:line-break/>Get:3 http://ftp.fr.debian.org/debian/ jessie/main cgroup-bin all 0.41-6 [6,318 B]<text:line-break/>Fetched 119 kB in 0s (130 kB/s)<text:s text:c="2"/><text:line-break/>Selecting previously unselected package libcgroup1:amd64.<text:line-break/>(Reading database ... 86206 files and directories currently installed.)<text:line-break/>Preparing to unpack .../libcgroup1_0.41-6_amd64.deb ...<text:line-break/>Unpacking libcgroup1:amd64 (0.41-6) ...<text:line-break/>Selecting previously unselected package cgroup-tools.<text:line-break/>Preparing to unpack .../cgroup-tools_0.41-6_amd64.deb ...<text:line-break/>Unpacking cgroup-tools (0.41-6) ...<text:line-break/>Selecting previously unselected package cgroup-bin.<text:line-break/>Preparing to unpack .../cgroup-bin_0.41-6_all.deb ...<text:line-break/>Unpacking cgroup-bin (0.41-6) ...<text:line-break/>Processing triggers for man-db (2.7.0.2-5) ...<text:line-break/>Setting up libcgroup1:amd64 (0.41-6) ...<text:line-break/>Setting up cgroup-tools (0.41-6) ...<text:line-break/>Setting up cgroup-bin (0.41-6) ...<text:line-break/>Processing triggers for libc-bin (2.19-18+deb8u4) ...</text:p>
      <text:p text:style-name="Text_20_body">Pour visualiser les hiérarchies, il convient d'utiliser la commande suivante :</text:p>
      <text:p text:style-name="Preformatted_20_Text">root@debian8:~# lssubsys -am<text:line-break/>memory<text:line-break/>cpuset /sys/fs/cgroup/cpuset<text:line-break/>cpu,cpuacct /sys/fs/cgroup/cpu,cpuacct<text:line-break/>devices /sys/fs/cgroup/devices<text:line-break/>freezer /sys/fs/cgroup/freezer<text:line-break/>net_cls,net_prio /sys/fs/cgroup/net_cls,net_prio<text:line-break/>blkio /sys/fs/cgroup/blkio<text:line-break/>perf_event /sys/fs/cgroup/perf_event</text:p>
      <text:p text:style-name="Text_20_body">Sous Debian 8, <text:span text:style-name="Strong_20_Emphasis">Systemd</text:span> organise les processus dans chaque CGroup. Par exemple tous les processus démarrés par le serveur Apache se trouveront dans le même CGroup, y compris les scripts CGI. Ceci implique que la gestion des ressources en utilisant des hiérarchies est couplé avec l'arborescence des unités de Systemd.</text:p>
      <text:p text:style-name="Text_20_body">En haut de l'arborescence des unités de Systemd se trouve la tranche root - <text:span text:style-name="Strong_20_Emphasis">-.slice</text:span>, dont dépend :</text:p>
      <text:list text:style-name="List_20_1" text:continue-numbering="false">
        <text:list-item>
          <text:p text:style-name="List_20_1_Content_First"> le <text:span text:style-name="Strong_20_Emphasis">system.slice</text:span> - l'emplacement des services système,</text:p>
        </text:list-item>
        <text:list-item>
          <text:p text:style-name="List_20_1_Content"> le <text:span text:style-name="Strong_20_Emphasis">user.slice</text:span> - l'emplacement des sessions des utilisateurs,</text:p>
        </text:list-item>
        <text:list-item>
          <text:p text:style-name="List_20_1_Content_Last"> le <text:span text:style-name="Strong_20_Emphasis">machine.slice</text:span> - l'emplacement des machines virtuelles et conteneurs.</text:p>
        </text:list-item>
      </text:list>
      <text:p text:style-name="Text_20_body">En dessous des tranches peuvent se trouver :</text:p>
      <text:list text:style-name="List_20_1" text:continue-numbering="false">
        <text:list-item>
          <text:p text:style-name="List_20_1_Content_First"> des <text:span text:style-name="Strong_20_Emphasis">scopes</text:span> - des processus crées par <text:span text:style-name="Strong_20_Emphasis">fork</text:span>,</text:p>
        </text:list-item>
        <text:list-item>
          <text:p text:style-name="List_20_1_Content_Last"> des <text:span text:style-name="Strong_20_Emphasis">services</text:span> - des processus créés par une <text:span text:style-name="Strong_20_Emphasis">Unité</text:span>.</text:p>
        </text:list-item>
      </text:list>
      <text:p text:style-name="Text_20_body">Les slices peuvent être visualisés avec la commande suivante :</text:p>
      <text:p text:style-name="Preformatted_20_Text">root@debian8:~# systemctl list-units --type=slice<text:line-break/>UNIT<text:s text:c="15"/>LOAD<text:s text:c="3"/>ACTIVE SUB<text:s text:c="4"/>DESCRIPTION<text:line-break/>-.slice<text:s text:c="12"/>loaded active active Root Slice<text:line-break/>system-getty.slice loaded active active system-getty.slice<text:line-break/>system-ifup.slice<text:s text:c="2"/>loaded active active system-ifup.slice<text:line-break/>system.slice<text:s text:c="7"/>loaded active active System Slice<text:line-break/>user-1000.slice<text:s text:c="4"/>loaded active active user-1000.slice<text:line-break/>user.slice<text:s text:c="9"/>loaded active active User and Session Slice<text:line-break/><text:line-break/>LOAD<text:s text:c="3"/>= Reflects whether the unit definition was properly loaded.<text:line-break/>ACTIVE = The high-level unit activation state, i.e. generalization of SUB.<text:line-break/>SUB<text:s text:c="4"/>= The low-level unit activation state, values depend on unit type.<text:line-break/><text:line-break/>6 loaded units listed. Pass --all to see loaded but inactive units, too.<text:line-break/>To show all installed unit files use 'systemctl list-unit-files'.</text:p>
      <text:p text:style-name="Text_20_body">L'arborescence des unités de Systemd est la suivante :</text:p>
      <text:p text:style-name="Preformatted_20_Text">root@debian8:~# systemd-cgls<text:line-break/>├─1 /sbin/init<text:line-break/>├─system.slice<text:line-break/>│ ├─avahi-daemon.service<text:line-break/>│ │ ├─504 avahi-daemon: running [debian8.local<text:line-break/>│ │ └─514 avahi-daemon: chroot helpe<text:line-break/>│ ├─dbus.service<text:line-break/>│ │ └─505 /usr/bin/dbus-daemon --system --address=systemd: --nofork --nopidfile --systemd-activation<text:line-break/>│ ├─ModemManager.service<text:line-break/>│ │ └─483 /usr/sbin/ModemManager<text:line-break/>│ ├─cron.service<text:line-break/>│ │ └─494 /usr/sbin/cron -f<text:line-break/>│ ├─nfs-common.service<text:line-break/>│ │ ├─466 /sbin/rpc.statd<text:line-break/>│ │ └─480 /usr/sbin/rpc.idmapd<text:line-break/>│ ├─exim4.service<text:line-break/>│ │ └─817 /usr/sbin/exim4 -bd -q30m<text:line-break/>│ ├─networking.service<text:line-break/>│ │ └─410 dhclient -v -pf /run/dhclient.eth0.pid -lf /var/lib/dhcp/dhclient.eth0.leases eth0<text:line-break/>│ ├─atd.service<text:line-break/>│ │ └─497 /usr/sbin/atd -f<text:line-break/>│ ├─systemd-journald.service<text:line-break/>│ │ └─141 /lib/systemd/systemd-journald<text:line-break/>│ ├─upower.service<text:line-break/>│ │ └─1907 /usr/lib/upower/upowerd<text:line-break/>│ ├─packagekit.service<text:line-break/>│ │ └─8243 /usr/lib/packagekit/packagekitd<text:line-break/>│ ├─ssh.service<text:line-break/>│ │ └─493 /usr/sbin/sshd -D<text:line-break/>│ ├─systemd-logind.service<text:line-break/>│ │ └─500 /lib/systemd/systemd-logind<text:line-break/>│ ├─system-getty.slice<text:line-break/>│ │ └─getty@tty1.service<text:line-break/>│ │<text:s text:c="3"/>└─567 /sbin/agetty --noclear tty1 linux<text:line-break/>│ ├─systemd-udevd.service<text:line-break/>│ │ └─153 /lib/systemd/systemd-udevd<text:line-break/>│ ├─polkitd.service<text:line-break/>│ │ └─767 /usr/lib/policykit-1/polkitd --no-debug<text:line-break/>│ ├─rpcbind.service<text:line-break/>│ │ └─457 /sbin/rpcbind -w<text:line-break/>│ ├─NetworkManager.service<text:line-break/>│ │ └─495 /usr/sbin/NetworkManager --no-daemon<text:line-break/>│ ├─simplegateway.service<text:line-break/>│ │ ├─<text:s text:c="2"/>484 /bin/sh /opt/JWrapper-Remote Access/JWAppsSharedConfig/SimpleGatewayService/service_launch.sh<text:line-break/>│ │ ├─ 1728 /opt/JWrapper-Remote Access/JWrapper-Linux64JRE-00028603412-complete/bin/Remote Access -cp /opt/JWrapper-Remote Access/JWrapper-JWrapper-00041369502-complet<text:line-break/>│ │ ├─ 1826 /opt/JWrapper-Remote Access/JWrapper-Linux64JRE-00028603412-complete/bin/Remote Access Monitoring -cp /opt/JWrapper-Remote Access/JWrapper-JWrapper-00041369<text:line-break/>│ │ ├─21051 /bin/sh /opt/JWrapper-Remote Access/JWAppsSharedConfig/SimpleGatewayService/service_launch.sh<text:line-break/>│ │ └─21098 sleep 1<text:line-break/>│ ├─rsyslog.service<text:line-break/>│ │ └─559 /usr/sbin/rsyslogd -n<text:line-break/>│ └─acpid.service<text:line-break/>│<text:s text:c="3"/>└─561 /usr/sbin/acpid<text:line-break/>└─user.slice<text:line-break/><text:s text:c="2"/>└─user-1000.slice<text:line-break/><text:s text:c="4"/>├─user@1000.service<text:line-break/><text:s text:c="4"/>│ ├─15440 /lib/systemd/systemd --user<text:line-break/><text:s text:c="4"/>│ └─15441 (sd-pam)<text:s text:c="2"/><text:line-break/><text:s text:c="4"/>├─session-10.scope<text:line-break/><text:s text:c="4"/>│ ├─21923 sshd: trainee [priv]<text:line-break/><text:s text:c="4"/>│ ├─21957 sshd: trainee@pts/1 <text:line-break/><text:s text:c="4"/>│ ├─21958 -bash<text:line-break/><text:s text:c="4"/>│ ├─21999 su -<text:line-break/><text:s text:c="4"/>│ └─22027 -su<text:line-break/><text:s text:c="4"/>└─session-13.scope<text:line-break/><text:s text:c="6"/>├─11749 sshd: trainee [priv]<text:line-break/><text:s text:c="6"/>├─11819 sshd: trainee@pts/0 <text:line-break/><text:s text:c="6"/>├─11820 -bash<text:line-break/><text:s text:c="6"/>├─15165 su -<text:line-break/><text:s text:c="6"/>├─15193 -su<text:line-break/><text:s text:c="6"/>├─21101 systemd-cgls<text:line-break/><text:s text:c="6"/>└─21112 systemd-cgls</text:p>
      <text:p text:style-name="Text_20_body">En utilisant Systemd, plusieurs ressources peuvent être limitées :</text:p>
      <text:list text:style-name="List_20_1" text:continue-numbering="false">
        <text:list-item>
          <text:p text:style-name="List_20_1_Content_First"> <text:span text:style-name="Strong_20_Emphasis">CPUShares</text:span> - par défault 1024,</text:p>
        </text:list-item>
        <text:list-item>
          <text:p text:style-name="List_20_1_Content"> <text:span text:style-name="Strong_20_Emphasis">MemoryLimit</text:span> - limite exprimée en Mo ou en Go. Pas de valeur par défaut,</text:p>
        </text:list-item>
        <text:list-item>
          <text:p text:style-name="List_20_1_Content"> <text:span text:style-name="Strong_20_Emphasis">BlockIOWeight</text:span> - valeur entre 10 et 1000. Pas de valeur par défaut,</text:p>
        </text:list-item>
        <text:list-item>
          <text:p text:style-name="List_20_1_Content"> <text:span text:style-name="Strong_20_Emphasis">StartupCPUShares</text:span> - comme CPUShares mais uniquement appliqué pendant le démarrage,</text:p>
        </text:list-item>
        <text:list-item>
          <text:p text:style-name="List_20_1_Content"> <text:span text:style-name="Strong_20_Emphasis">StartupBlockIOWeight</text:span> - comme BlockIOWeight mais uniquement appliqué pendant le démarrage,</text:p>
        </text:list-item>
        <text:list-item>
          <text:p text:style-name="List_20_1_Content_Last"> <text:span text:style-name="Strong_20_Emphasis">CPUQuota</text:span> - utilisé pour limiter le temps CPU, même quand le système ne fait rien.</text:p>
        </text:list-item>
      </text:list>
      <text:p text:style-name="Text_20_body"><draw:frame draw:style-name="PluginODTAutoStyle_Frame_33_text_frame" draw:name="Frame9" text:anchor-type="paragraph" svg:width="481.89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Consultez le manuel systemd.resource-control(5) pour voir les paramètres CGroup qui peuvent être passés à systemctl.</text:p></table:table-cell></table:table-row></table:table></draw:text-box></draw:frame></text:p>
      <text:h text:style-name="Heading_20_4" text:outline-level="4"><text:bookmark-start text:name="__RefHeading___lab_1_-_travailler_avec_les_cgroups_sous_debian_8_54"/><text:bookmark-start text:name="lab_1_-_travailler_avec_les_cgroups_sous_debian_8"/>LAB #1 - Travailler avec les cgroups sous Debian 8<text:bookmark-end text:name="__RefHeading___lab_1_-_travailler_avec_les_cgroups_sous_debian_8_54"/><text:bookmark-end text:name="lab_1_-_travailler_avec_les_cgroups_sous_debian_8"/></text:h>
      <text:p text:style-name="Text_20_body">Créez un service appelé <text:span text:style-name="Strong_20_Emphasis">foo</text:span> :</text:p>
      <text:p text:style-name="Preformatted_20_Text">root@debian8:~# vi /lib/systemd/system/foo.service<text:line-break/>root@debian8:~# cat /lib/systemd/system/foo.service<text:line-break/>[Unit]<text:line-break/>Description=The foo service that does nothing useful<text:line-break/>After=remote-fs.target nss-lookup.target<text:line-break/><text:line-break/>[Service]<text:line-break/>ExecStart=/usr/bin/sha1sum /dev/zero <text:line-break/>ExecStop=/bin/kill -WINCH ${MAINPID}<text:line-break/><text:line-break/>[Install]<text:line-break/>WantedBy=multi-user.target<text:line-break/><text:line-break/>root@debian8:~# systemctl status foo.service<text:line-break/>● foo.service - The foo service that does nothing useful<text:line-break/><text:s text:c="3"/>Loaded: loaded (/lib/systemd/system/foo.service; disabled)<text:line-break/><text:s text:c="3"/>Active: inactive (dead)</text:p>
      <text:p text:style-name="Text_20_body">Démarrez et activez le service :</text:p>
      <text:p text:style-name="Preformatted_20_Text">root@debian8:~# systemctl start foo.service<text:line-break/>root@debian8:~# systemctl enable foo.service<text:line-break/>Created symlink from /etc/systemd/system/multi-user.target.wants/foo.service to /lib/systemd/system/foo.service.<text:line-break/>root@debian8:~# systemctl status foo.service<text:line-break/>● foo.service - The foo service that does nothing useful<text:line-break/><text:s text:c="3"/>Loaded: loaded (/lib/systemd/system/foo.service; enabled)<text:line-break/><text:s text:c="3"/>Active: active (running) since Tue 2016-07-19 02:24:29 BST; 16s ago<text:line-break/> Main PID: 25509 (sha1sum)<text:line-break/><text:s text:c="3"/>CGroup: /system.slice/foo.service<text:line-break/><text:s text:c="11"/>└─25509 /usr/bin/sha1sum /dev/zero</text:p>
      <text:p text:style-name="Text_20_body">Notez que notre service a été placé dans la tranche <text:span text:style-name="Strong_20_Emphasis">system.slice</text:span> :</text:p>
      <text:p text:style-name="Preformatted_20_Text">root@debian8:~# systemctl show -p Slice foo.service<text:line-break/>Slice=system.slice</text:p>
      <text:p text:style-name="Text_20_body">Utilisez ps pour voir le pourcentage du CPU utilisé par ce service :</text:p>
      <text:p text:style-name="Preformatted_20_Text">root@debian8:~# ps -p 25509 -o pid,comm,cputime,%cpu<text:line-break/><text:s text:c="2"/>PID COMMAND<text:s text:c="13"/>TIME %CPU<text:line-break/>25509 sha1sum<text:s text:c="9"/>00:01:24 98.6</text:p>
      <text:p text:style-name="Text_20_body">Fixez maintenant la valeur de CPUShares pour ce service à 250 :</text:p>
      <text:p text:style-name="Preformatted_20_Text">root@debian8:~# systemctl set-property foo.service CPUShares=250</text:p>
      <text:p text:style-name="Text_20_body">Cette limite est permenante et a été inscrite dans le fichier <text:span text:style-name="Strong_20_Emphasis">50-CPUShares.conf</text:span> qui se trouve dans le répertoire <text:span text:style-name="Strong_20_Emphasis">/etc/systemd/system/foo.service.d</text:span> :</text:p>
      <text:p text:style-name="Preformatted_20_Text">root@debian8:~# ls /etc/systemd/system/foo.service.d<text:line-break/>50-CPUShares.conf<text:line-break/>root@debian8:~# cat /etc/systemd/system/foo.service.d/50-CPUShares.conf<text:line-break/>[Service]<text:line-break/>CPUShares=250</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En utilisant l'option <text:span text:style-name="Strong_20_Emphasis">–runtime</text:span> avec la commande <text:span text:style-name="Strong_20_Emphasis">sysetmctl set-property</text:span> il est possible d'appliquer la limite d'une manière provisoire.</text:p></table:table-cell></table:table-row></table:table></draw:text-box></draw:frame></text:p>
      <text:p text:style-name="Text_20_body">Appliquez cette modification en rechargeant systemd et en re-démarrant le service foo.service :</text:p>
      <text:p text:style-name="Preformatted_20_Text">root@debian8:~# systemctl daemon-reload<text:line-break/>root@debian8:~# systemctl restart foo.service</text:p>
      <text:p text:style-name="Text_20_body">Vérifiez maintenant que la limite a été appliquée :</text:p>
      <text:p text:style-name="Preformatted_20_Text">root@debian8:~# cat /sys/fs/cgroup/cpu/system.slice/foo.service/cpu.shares<text:line-break/>250<text:line-break/>root@debian8:~# systemctl show -p MainPID foo.service<text:line-break/>MainPID=26975<text:line-break/>root@debian8:~# cat /proc/26975/cgroup | grep foo<text:line-break/>3:cpu,cpuacct:/system.slice/foo.service<text:line-break/>1:name=systemd:/system.slice/foo.service</text:p>
      <text:p text:style-name="Text_20_body">Créez maintenant le service <text:span text:style-name="Strong_20_Emphasis">bar</text:span> :</text:p>
      <text:p text:style-name="Preformatted_20_Text">root@debian8:~# vi /lib/systemd/system/bar.service<text:line-break/>root@debian8:~# cat /lib/systemd/system/bar.service<text:line-break/>[Unit]<text:line-break/>Description=The bar service that does nothing useful<text:line-break/>After=remote-fs.target nss-lookup.target<text:line-break/><text:line-break/>[Service]<text:line-break/>ExecStart=/usr/bin/md5sum /dev/zero <text:line-break/>ExecStop=/bin/kill -WINCH ${MAINPID}<text:line-break/><text:line-break/>[Install]<text:line-break/>WantedBy=multi-user.target</text:p>
      <text:p text:style-name="Text_20_body">Fixez maintenant la limite de CPUShares pour ce service à 2000 :</text:p>
      <text:p text:style-name="Preformatted_20_Text">root@debian8:~# systemctl set-property bar.service CPUShares=2000<text:line-break/>Failed to set unit properties on bar.service: Unit bar.service is not loaded.<text:line-break/>root@debian8:~# systemctl start bar.service<text:line-break/>root@debian8:~# systemctl enable bar.service<text:line-break/>Created symlink from /etc/systemd/system/multi-user.target.wants/bar.service to /lib/systemd/system/bar.service.<text:line-break/>root@debian8:~# systemctl set-property bar.service CPUShares=2000</text:p>
      <text:p text:style-name="Text_20_body">Appliquez la limite :</text:p>
      <text:p text:style-name="Preformatted_20_Text">root@debian8:~# systemctl daemon-reload<text:line-break/>root@debian8:~# systemctl restart bar.service<text:line-break/>root@debian8:~# systemctl status bar.service<text:line-break/>● bar.service - The bar service that does nothing useful<text:line-break/><text:s text:c="3"/>Loaded: loaded (/lib/systemd/system/bar.service; enabled)<text:line-break/><text:s text:c="2"/>Drop-In: /etc/systemd/system/bar.service.d<text:line-break/><text:s text:c="11"/>└─50-CPUShares.conf<text:line-break/><text:s text:c="3"/>Active: active (running) since Tue 2016-07-19 02:32:13 BST; 9s ago<text:line-break/><text:s text:c="2"/>Process: 28993 ExecStop=/bin/kill -WINCH ${MAINPID} (code=exited, status=0/SUCCESS)<text:line-break/> Main PID: 28995 (md5sum)<text:line-break/><text:s text:c="3"/>CGroup: /system.slice/bar.service<text:line-break/><text:s text:c="11"/>└─28995 /usr/bin/md5sum /dev/zero</text:p>
      <text:p text:style-name="Text_20_body">Re-démarrer les services foo et bar :</text:p>
      <text:p text:style-name="Preformatted_20_Text">root@debian8:~# systemctl restart foo.service<text:line-break/>root@debian8:~# systemctl status foo.service<text:line-break/>● foo.service - The foo service that does nothing useful<text:line-break/><text:s text:c="3"/>Loaded: loaded (/lib/systemd/system/foo.service; enabled)<text:line-break/><text:s text:c="2"/>Drop-In: /etc/systemd/system/foo.service.d<text:line-break/><text:s text:c="11"/>└─50-CPUShares.conf<text:line-break/><text:s text:c="3"/>Active: active (running) since Tue 2016-07-19 02:32:59 BST; 8s ago<text:line-break/><text:s text:c="2"/>Process: 29351 ExecStop=/bin/kill -WINCH ${MAINPID} (code=exited, status=0/SUCCESS)<text:line-break/> Main PID: 29353 (sha1sum)<text:line-break/><text:s text:c="3"/>CGroup: /system.slice/foo.service<text:line-break/><text:s text:c="11"/>└─29353 /usr/bin/sha1sum /dev/zero<text:line-break/>root@debian8:~# systemctl restart bar.service<text:line-break/>root@debian8:~# systemctl status bar.service<text:line-break/>● bar.service - The bar service that does nothing useful<text:line-break/><text:s text:c="3"/>Loaded: loaded (/lib/systemd/system/bar.service; enabled)<text:line-break/><text:s text:c="2"/>Drop-In: /etc/systemd/system/bar.service.d<text:line-break/><text:s text:c="11"/>└─50-CPUShares.conf<text:line-break/><text:s text:c="3"/>Active: active (running) since Tue 2016-07-19 02:33:20 BST; 7s ago<text:line-break/><text:s text:c="2"/>Process: 29483 ExecStop=/bin/kill -WINCH ${MAINPID} (code=exited, status=0/SUCCESS)<text:line-break/> Main PID: 29485 (md5sum)<text:line-break/><text:s text:c="3"/>CGroup: /system.slice/bar.service<text:line-break/><text:s text:c="11"/>└─29485 /usr/bin/md5sum /dev/zero</text:p>
      <text:p text:style-name="Text_20_body">Utilisez ps pour voir le pourcentage du CPU utilisé par les deux services :</text:p>
      <text:p text:style-name="Preformatted_20_Text">root@debian8:~# ps -p 29353,29485 -o pid,comm,cputime,%cpu<text:line-break/><text:s text:c="2"/>PID COMMAND<text:s text:c="13"/>TIME %CPU<text:line-break/>29353 sha1sum<text:s text:c="9"/>00:00:13 10.9<text:line-break/>29485 md5sum<text:s text:c="10"/>00:01:31 87.5</text:p>
      <text:p text:style-name="Horizontal_20_Line"/>
      <text:p text:style-name="Text_20_body">&lt;html&gt;</text:p>
      <text:p text:style-name="Text_20_body">Copyright © 2020 Hugh Norris.&lt;br&gt;&lt;br&gt;</text:p>
      <text:p text:style-name="Text_20_body">&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6::49:00</meta:creation-date>
    <dc:creator>Generated</dc:creator>
    <dc:date>2026-02-04T16::49:00</dc:date>
    <dc:language>en-US</dc:language>
    <meta:editing-cycles>1</meta:editing-cycles>
    <meta:editing-duration>PT0S</meta:editing-duration>
    <dc:title>elearning:workbooks:debian:6:avance:l101</dc:title>
  </office:meta>
</office:document-meta>
</file>