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800:l8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806_-_validation_de_la_formation_1"/><text:bookmark-start text:name="ldf806_-_validation_de_la_formation"/>LDF806 - Validation de la Formation<text:bookmark-end text:name="__RefHeading___ldf806_-_validation_de_la_formation_1"/><text:bookmark-end text:name="ldf8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8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1::36:50</meta:creation-date>
    <dc:creator>Generated</dc:creator>
    <dc:date>2026-02-04T11::36:50</dc:date>
    <dc:language>en-US</dc:language>
    <meta:editing-cycles>1</meta:editing-cycles>
    <meta:editing-duration>PT0S</meta:editing-duration>
    <dc:title>elearning:workbooks:debian:11:ldf800:l806</dc:title>
  </office:meta>
</office:document-meta>
</file>