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789:start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presentation_de_la_formation_1"/><text:bookmark-start text:name="presentation_de_la_formation"/>Présentation de la Formation<text:bookmark-end text:name="__RefHeading___presentation_de_la_formation_1"/><text:bookmark-end text:name="presentation_de_la_formation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h text:style-name="Heading_20_3" text:outline-level="3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4"/><text:bookmark-start text:name="logiciels"/>Logiciels<text:bookmark-end text:name="__RefHeading___logiciels_4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6"/><text:bookmark-start text:name="programme_de_la_formation"/>Programme de la Formation<text:bookmark-end text:name="__RefHeading___programme_de_la_formation_6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54:42</meta:creation-date>
    <dc:creator>Generated</dc:creator>
    <dc:date>2026-02-04T17::54:42</dc:date>
    <dc:language>en-US</dc:language>
    <meta:editing-cycles>1</meta:editing-cycles>
    <meta:editing-duration>PT0S</meta:editing-duration>
    <dc:title>elearning:workbooks:debian:11:ldf789:start</dc:title>
  </office:meta>
</office:document-meta>
</file>