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utilisateur:l106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406_-_validation_de_la_formation_1"/><text:bookmark-start text:name="ldf406_-_validation_de_la_formation"/>LDF406 - Validation de la Formation<text:bookmark-end text:name="__RefHeading___ldf406_-_validation_de_la_formation_1"/><text:bookmark-end text:name="ldf4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4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_Last"> 2.5 -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ide et Documentation</text:span>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_Last"> LAB #3 - La Commande 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Boucles</text:p>
                  <text:list text:style-name="List_20_1">
                    <text:list-item>
                      <text:p text:style-name="List_20_1_Content"> for</text:p>
                    </text:list-item>
                    <text:list-item>
                      <text:p text:style-name="List_20_1_Content"> while</text:p>
                    </text:list-item>
                    <text:list-item>
                      <text:p text:style-name="List_20_1_Content"> Exemple</text:p>
                    </text:list-item>
                  </text:list>
                </text:list-item>
                <text:list-item>
                  <text:p text:style-name="List_20_1_Content"> 2.9 - Scripts de Démarrage</text:p>
                  <text:list text:style-name="List_20_1">
                    <text:list-item>
                      <text:p text:style-name="List_20_1_Content"> ~/.profile</text:p>
                    </text:list-item>
                    <text:list-item>
                      <text:p text:style-name="List_20_1_Content_Last"> ~/.bashrc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et passer la Validation des acquis globale.</text:p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40:35</meta:creation-date>
    <dc:creator>Generated</dc:creator>
    <dc:date>2026-02-04T15::40:35</dc:date>
    <dc:language>en-US</dc:language>
    <meta:editing-cycles>1</meta:editing-cycles>
    <meta:editing-duration>PT0S</meta:editing-duration>
    <dc:title>elearning:workbooks:debian:10:utilisateur:l106</dc:title>
  </office:meta>
</office:document-meta>
</file>