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18"/>Version : <text:span text:style-name="Strong_20_Emphasis">2022.01</text:span></text:p>
      <text:p text:style-name="Text_20_body">Dernière mise-à-jour : </text:p>
      <text:h text:style-name="Heading_20_1" text:outline-level="1"><text:bookmark-start text:name="__RefHeading___ldf512_-_gestion_du_noyau_et_des_quotas_1"/><text:bookmark-start text:name="ldf512_-_gestion_du_noyau_et_des_quotas"/>LDF512 - Gestion du Noyau et des Quotas<text:bookmark-end text:name="__RefHeading___ldf512_-_gestion_du_noyau_et_des_quotas_1"/><text:bookmark-end text:name="ldf512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2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Compilation et installation du noyau</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 LAB #2 - Mise à Jour du Noyau avec le Gestionnaire des Paquets</text:p>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11:~# uname -r<text:line-break/>5.10.0-13-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11:~# ls /lib/modules/`uname -r`/<text:line-break/>kernel<text:s text:c="9"/>modules.alias.bin<text:s text:c="2"/>modules.builtin.alias.bin<text:s text:c="2"/>modules.builtin.modinfo<text:s text:c="2"/>modules.dep.bin<text:s text:c="2"/>modules.order<text:s text:c="4"/>modules.symbols<text:line-break/>modules.alias<text:s text:c="2"/>modules.builtin<text:s text:c="4"/>modules.builtin.bin<text:s text:c="8"/>modules.dep<text:s text:c="14"/>modules.devname<text:s text:c="2"/>modules.softdep<text:s text:c="2"/>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11:~# lsmo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line-break/>virtio_balloon<text:s text:c="9"/>24576<text:s text:c="2"/>0<text:line-break/>joydev<text:s text:c="17"/>28672<text:s text:c="2"/>0<text:line-break/>qemu_fw_cfg<text:s text:c="12"/>20480<text:s text:c="2"/>0<text:line-break/>pcspkr<text:s text:c="17"/>16384<text:s text:c="2"/>0<text:line-break/>serio_raw<text:s text:c="14"/>20480<text:s text:c="2"/>0<text:line-break/>evdev<text:s text:c="18"/>28672<text:s text:c="2"/>2<text:line-break/>ecryptfs<text:s text:c="14"/>122880<text:s text:c="2"/>0<text:line-break/>parport_pc<text:s text:c="13"/>40960<text:s text:c="2"/>0<text:line-break/>ppdev<text:s text:c="18"/>24576<text:s text:c="2"/>0<text:line-break/>lp<text:s text:c="21"/>20480<text:s text:c="2"/>0<text:line-break/>parport<text:s text:c="16"/>69632<text:s text:c="2"/>3 parport_pc,lp,ppdev<text:line-break/>fuse<text:s text:c="18"/>167936<text:s text:c="2"/>1<text:line-break/>configfs<text:s text:c="15"/>57344<text:s text:c="2"/>1<text:line-break/>ip_tables<text:s text:c="14"/>32768<text:s text:c="2"/>0<text:line-break/>x_tables<text:s text:c="15"/>53248<text:s text:c="2"/>1 ip_tables<text:line-break/>autofs4<text:s text:c="16"/>53248<text:s text:c="2"/>2<text:line-break/>ext4<text:s text:c="18"/>921600<text:s text:c="2"/>1<text:line-break/>crc16<text:s text:c="18"/>16384<text:s text:c="2"/>1 ext4<text:line-break/>mbcache<text:s text:c="16"/>16384<text:s text:c="2"/>1 ext4<text:line-break/>jbd2<text:s text:c="18"/>151552<text:s text:c="2"/>1 ext4<text:line-break/>hid_generic<text:s text:c="12"/>16384<text:s text:c="2"/>0<text:line-break/>btrfs<text:s text:c="16"/>1568768<text:s text:c="2"/>0<text:line-break/>usbhid<text:s text:c="17"/>65536<text:s text:c="2"/>0<text:line-break/>hid<text:s text:c="19"/>147456<text:s text:c="2"/>2 usbhid,hid_generic<text:line-break/>blake2b_generic<text:s text:c="8"/>20480<text:s text:c="2"/>0<text:line-break/>xor<text:s text:c="20"/>24576<text:s text:c="2"/>2 async_xor,btrfs<text:line-break/>raid6_pq<text:s text:c="14"/>122880<text:s text:c="2"/>4 async_pq,btrfs,raid456,async_raid6_recov<text:line-break/>libcrc32c<text:s text:c="14"/>16384<text:s text:c="2"/>2 btrfs,raid456<text:line-break/>crc32c_generic<text:s text:c="9"/>16384<text:s text:c="2"/>3<text:line-break/>usb_storage<text:s text:c="12"/>81920<text:s text:c="2"/>0<text:line-break/>dm_mod<text:s text:c="16"/>163840<text:s text:c="2"/>4<text:line-break/>sd_mod<text:s text:c="17"/>61440<text:s text:c="2"/>10<text:line-break/>t10_pi<text:s text:c="17"/>16384<text:s text:c="2"/>1 sd_mod<text:line-break/>crc_t10dif<text:s text:c="13"/>20480<text:s text:c="2"/>1 t10_pi<text:line-break/>crct10dif_generic<text:s text:c="6"/>16384<text:s text:c="2"/>1<text:line-break/>crct10dif_common<text:s text:c="7"/>16384<text:s text:c="2"/>2 crct10dif_generic,crc_t10dif<text:line-break/>sr_mod<text:s text:c="17"/>28672<text:s text:c="2"/>0<text:line-break/>cdrom<text:s text:c="18"/>73728<text:s text:c="2"/>1 sr_mod<text:line-break/>virtio_net<text:s text:c="13"/>61440<text:s text:c="2"/>0<text:line-break/>net_failover<text:s text:c="11"/>24576<text:s text:c="2"/>1 virtio_net<text:line-break/>failover<text:s text:c="15"/>16384<text:s text:c="2"/>1 net_failover<text:line-break/>virtio_scsi<text:s text:c="12"/>24576<text:s text:c="2"/>8<text:line-break/>bochs_drm<text:s text:c="14"/>16384<text:s text:c="2"/>0<text:line-break/>ata_generic<text:s text:c="12"/>16384<text:s text:c="2"/>0<text:line-break/>drm_vram_helper<text:s text:c="8"/>20480<text:s text:c="2"/>1 bochs_drm<text:line-break/>uhci_hcd<text:s text:c="15"/>53248<text:s text:c="2"/>0<text:line-break/>drm_ttm_helper<text:s text:c="9"/>16384<text:s text:c="2"/>1 drm_vram_helper<text:line-break/>ttm<text:s text:c="19"/>114688<text:s text:c="2"/>2 drm_vram_helper,drm_ttm_helper<text:line-break/>ehci_hcd<text:s text:c="15"/>98304<text:s text:c="2"/>0<text:line-break/>drm_kms_helper<text:s text:c="8"/>278528<text:s text:c="2"/>4 drm_vram_helper,bochs_drm<text:line-break/>cec<text:s text:c="20"/>61440<text:s text:c="2"/>1 drm_kms_helper<text:line-break/>psmouse<text:s text:c="15"/>184320<text:s text:c="2"/>0<text:line-break/>drm<text:s text:c="19"/>618496<text:s text:c="2"/>6 drm_kms_helper,drm_vram_helper,bochs_drm,drm_ttm_helper,ttm<text:line-break/>usbcore<text:s text:c="15"/>323584<text:s text:c="2"/>4 usbhid,usb_storage,ehci_hcd,uhci_hcd<text:line-break/>ata_piix<text:s text:c="15"/>36864<text:s text:c="2"/>0<text:line-break/>virtio_pci<text:s text:c="13"/>28672<text:s text:c="2"/>0<text:line-break/>libata<text:s text:c="16"/>290816<text:s text:c="2"/>2 ata_piix,ata_generic<text:line-break/>virtio_ring<text:s text:c="12"/>36864<text:s text:c="2"/>4 virtio_balloon,virtio_scsi,virtio_pci,virtio_net<text:line-break/>virtio<text:s text:c="17"/>16384<text:s text:c="2"/>4 virtio_balloon,virtio_scsi,virtio_pci,virtio_net<text:line-break/>i2c_piix4<text:s text:c="14"/>28672<text:s text:c="2"/>0<text:line-break/>scsi_mod<text:s text:c="14"/>262144<text:s text:c="2"/>6 virtio_scsi,sd_mod,usb_storage,libata,sg,sr_mod<text:line-break/>usb_common<text:s text:c="13"/>16384<text:s text:c="2"/>3 usbcore,ehci_hcd,uhci_hcd<text:line-break/>floppy<text:s text:c="17"/>90112<text:s text:c="2"/>0<text:line-break/>button<text:s text:c="17"/>24576<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11:~# modprobe bonding<text:line-break/><text:line-break/>root@debian11:~# lsmod | head<text:line-break/>Module<text:s text:c="18"/>Size<text:s text:c="2"/>Used by<text:line-break/>bonding<text:s text:c="15"/>192512<text:s text:c="2"/>0<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11:~# modprobe -r bonding<text:line-break/>root@debian11:~# lsmod | hea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11:~# more /lib/modules/`uname -r`/modules.dep<text:line-break/>kernel/arch/x86/events/amd/power.ko:<text:line-break/>kernel/arch/x86/events/intel/intel-uncore.ko:<text:line-break/>kernel/arch/x86/events/intel/intel-cstate.ko:<text:line-break/>kernel/arch/x86/events/rapl.ko:<text:line-break/>kernel/arch/x86/kernel/cpu/mce/mce-inject.ko:<text:line-break/>kernel/arch/x86/kernel/msr.ko:<text:line-break/>kernel/arch/x86/kernel/cpuid.ko:<text:line-break/>kernel/arch/x86/crypto/glue_helper.ko:<text:line-break/>kernel/arch/x86/crypto/twofish-x86_64.ko: kernel/crypto/twofish_common.ko<text:line-break/>kernel/arch/x86/crypto/twofish-x86_64-3way.ko: kernel/arch/x86/crypto/twofish-x86_64.ko kernel/crypto/twofish_common.ko kernel/arch/x86/crypto/glue_helper.ko<text:line-break/>kernel/arch/x86/crypto/twofish-avx-x86_64.ko: kernel/crypto/crypto_simd.ko kernel/crypto/cryptd.ko kernel/arch/x86/crypto/twofish-x86_64-3way.ko kernel/arch/x86/crypto/twofish-x86_64.ko kernel/crypto/twofish_co<text:line-break/>mmon.ko kernel/arch/x86/crypto/glue_helper.ko<text:line-break/>kernel/arch/x86/crypto/serpent-sse2-x86_64.ko: kernel/crypto/serpent_generic.ko kernel/crypto/crypto_simd.ko kernel/crypto/cryptd.ko kernel/arch/x86/crypto/glue_helper.ko<text:line-break/>kernel/arch/x86/crypto/serpent-avx-x86_64.ko: kernel/crypto/serpent_generic.ko kernel/crypto/crypto_simd.ko kernel/crypto/cryptd.ko kernel/arch/x86/crypto/glue_helper.ko<text:line-break/>kernel/arch/x86/crypto/serpent-avx2.ko: kernel/arch/x86/crypto/serpent-avx-x86_64.ko kernel/crypto/serpent_generic.ko kernel/crypto/crypto_simd.ko kernel/crypto/cryptd.ko kernel/arch/x86/crypto/glue_helper.ko<text:line-break/>kernel/arch/x86/crypto/des3_ede-x86_64.ko: kernel/lib/crypto/libdes.ko<text:line-break/>kernel/arch/x86/crypto/camellia-x86_64.ko: kernel/arch/x86/crypto/glue_helper.ko<text:line-break/>kernel/arch/x86/crypto/camellia-aesni-avx-x86_64.ko: kernel/arch/x86/crypto/camellia-x86_64.ko kernel/crypto/crypto_simd.ko kernel/crypto/cryptd.ko kernel/arch/x86/crypto/glue_helper.ko<text:line-break/>kernel/arch/x86/crypto/camellia-aesni-avx2.ko: kernel/arch/x86/crypto/camellia-aesni-avx-x86_64.ko kernel/arch/x86/crypto/camellia-x86_64.ko kernel/crypto/crypto_simd.ko kernel/crypto/cryptd.ko kernel/arch/x86/<text:line-break/>crypto/glue_helper.ko<text:line-break/>kernel/arch/x86/crypto/blowfish-x86_64.ko: kernel/crypto/blowfish_common.ko<text:line-break/>kernel/arch/x86/crypto/cast5-avx-x86_64.ko: kernel/crypto/cast5_generic.ko kernel/crypto/cast_common.ko kernel/crypto/crypto_simd.ko kernel/crypto/cryptd.ko<text:line-break/>kernel/arch/x86/crypto/cast6-avx-x86_64.ko: kernel/crypto/cast6_generic.ko kernel/crypto/cast_common.ko kernel/crypto/crypto_simd.ko kernel/crypto/cryptd.ko kernel/arch/x86/crypto/glue_helper.ko<text:line-break/>kernel/arch/x86/crypto/aegis128-aesni.ko: kernel/crypto/crypto_simd.ko kernel/crypto/cryptd.ko<text:line-break/>kernel/arch/x86/crypto/chacha-x86_64.ko: kernel/lib/crypto/libchacha.ko<text:line-break/>kernel/arch/x86/crypto/aesni-intel.ko: kernel/lib/crypto/libaes.ko kernel/crypto/crypto_simd.ko kernel/crypto/cryptd.ko kernel/arch/x86/crypto/glue_helper.ko<text:line-break/>kernel/arch/x86/crypto/sha1-ssse3.ko:<text:line-break/>kernel/arch/x86/crypto/sha256-ssse3.ko:<text:line-break/>kernel/arch/x86/crypto/sha512-ssse3.ko: kernel/crypto/sha512_generic.ko<text:line-break/>kernel/arch/x86/crypto/blake2s-x86_64.ko: kernel/lib/crypto/libblake2s-generic.ko<text:line-break/>kernel/arch/x86/crypto/ghash-clmulni-intel.ko: kernel/crypto/cryptd.ko<text:line-break/>kernel/arch/x86/crypto/crc32c-intel.ko:<text:line-break/>kernel/arch/x86/crypto/crc32-pclmul.ko:<text:line-break/>kernel/arch/x86/crypto/crct10dif-pclmul.ko: kernel/crypto/crct10dif_common.ko<text:line-break/>kernel/arch/x86/crypto/poly1305-x86_64.ko:<text:line-break/>kernel/arch/x86/crypto/curve25519-x86_64.ko: kernel/lib/crypto/libcurve25519-generic.ko<text:line-break/>kernel/arch/x86/kvm/kvm.ko: kernel/virt/lib/irqbypass.ko<text:line-break/>kernel/arch/x86/kvm/kvm-intel.ko: kernel/arch/x86/kvm/kvm.ko kernel/virt/lib/irqbypass.ko<text:line-break/>kernel/arch/x86/kvm/kvm-amd.ko: kernel/drivers/crypto/ccp/ccp.ko kernel/drivers/char/hw_random/rng-core.ko kernel/arch/x86/kvm/kvm.ko kernel/virt/lib/irqbypass.ko<text:line-break/>kernel/mm/hwpoison-inject.ko:<text:line-break/>kernel/mm/zsmalloc.ko:<text:line-break/>kernel/mm/z3fold.ko:<text:line-break/>kernel/fs/nfs_common/nfs_acl.ko: kernel/net/sunrpc/sunrpc.ko<text:line-break/>kernel/fs/nfs_common/grace.ko:<text:line-break/>kernel/fs/nfs_common/nfs_ssc.ko:<text:line-break/>kernel/fs/quota/quota_v1.ko:<text:line-break/>kernel/fs/quota/quota_v2.ko: kernel/fs/quota/quota_tree.ko<text:line-break/>kernel/fs/quota/quota_tree.ko:<text:line-break/>kernel/fs/nls/nls_cp437.ko:<text:line-break/>kernel/fs/nls/nls_cp737.ko:<text:line-break/>kernel/fs/nls/nls_cp775.ko:<text:line-break/>kernel/fs/nls/nls_cp850.ko:<text:line-break/>kernel/fs/nls/nls_cp852.ko:<text:line-break/>kernel/fs/nls/nls_cp855.ko:<text:line-break/>kernel/fs/nls/nls_cp857.ko:<text:line-break/>kernel/fs/nls/nls_cp860.ko:<text:line-break/>kernel/fs/nls/nls_cp861.ko:<text:line-break/>kernel/fs/nls/nls_cp862.ko:<text:line-break/>--More--(0%)<text:line-break/>[q]</text:p>
      <text:p text:style-name="Text_20_body">Il est possible d'obtenir des informations sur un module grâce à la commande <text:span text:style-name="Strong_20_Emphasis">modinfo</text:span> :</text:p>
      <text:p text:style-name="Preformatted_20_Text">root@debian11:~# modinfo bonding<text:line-break/>filename:<text:s text:c="7"/>/lib/modules/5.10.0-13-amd64/kernel/drivers/net/bonding/bonding.ko<text:line-break/>author:<text:s text:c="9"/>Thomas Davis, tadavis@lbl.gov and many others<text:line-break/>description:<text:s text:c="4"/>Ethernet Channel Bonding Driver<text:line-break/>license:<text:s text:c="8"/>GPL<text:line-break/>alias:<text:s text:c="10"/>rtnl-link-bond<text:line-break/>depends:<text:s text:c="8"/><text:line-break/>retpoline:<text:s text:c="6"/>Y<text:line-break/>intree:<text:s text:c="9"/>Y<text:line-break/>name:<text:s text:c="11"/>bonding<text:line-break/>vermagic:<text:s text:c="7"/>5.10.0-13-amd64 SMP mod_unload modversions <text:line-break/>sig_id:<text:s text:c="9"/>PKCS#7<text:line-break/>signer:<text:s text:c="9"/>Debian Secure Boot CA<text:line-break/>sig_key:<text:s text:c="8"/>4B:6E:F5:AB:CA:66:98:25:17:8E:05:2C:84:66:7C:CB:C0:53:1F:8C<text:line-break/>sig_hashalgo:<text:s text:c="3"/>sha256<text:line-break/>signature:<text:s text:c="6"/>52:9F:34:1A:E8:04:22:2E:4C:92:17:82:D2:22:83:59:38:E2:EB:D6:<text:line-break/><text:s text:c="16"/>EC:81:C3:CD:F8:C1:B9:5F:FC:C2:6D:27:BC:7B:91:13:87:5B:2E:92:<text:line-break/><text:s text:c="16"/>77:36:A1:3D:F8:41:5C:9B:1D:62:E1:90:F7:48:F4:4E:7E:85:F5:54:<text:line-break/><text:s text:c="16"/>CD:51:99:A6:C4:E0:FB:2C:4F:D6:5F:11:15:93:7E:30:62:A9:FA:46:<text:line-break/><text:s text:c="16"/>29:90:B2:58:A4:B4:34:8B:EA:EF:14:AD:D6:5D:6C:4D:03:C9:AC:0F:<text:line-break/><text:s text:c="16"/>F1:28:A0:65:3C:AA:C8:CA:83:59:25:F3:09:20:F2:74:7F:5A:7D:BB:<text:line-break/><text:s text:c="16"/>84:17:57:F5:E6:16:E5:CB:A9:A3:0C:F0:A9:04:4A:B2:63:98:80:30:<text:line-break/><text:s text:c="16"/>73:EE:39:3A:86:3E:67:3C:2F:5C:38:1E:35:F9:79:6C:F6:60:7B:B5:<text:line-break/><text:s text:c="16"/>9D:3C:EA:0D:0F:23:E1:EC:EA:42:4C:EF:EC:AB:3E:07:D3:35:D7:E4:<text:line-break/><text:s text:c="16"/>4A:E4:D1:7A:50:F8:C1:50:5E:93:0C:A2:7D:D1:77:E2:3A:97:74:BA:<text:line-break/><text:s text:c="16"/>D7:38:7E:C0:4C:36:66:00:78:03:E0:E3:20:46:70:13:7D:15:10:3A:<text:line-break/><text:s text:c="16"/>85:B7:CB:10:3B:9A:DF:1A:4E:64:3D:BF:EC:21:7B:B1:4C:37:CE:30:<text:line-break/><text:s text:c="16"/>0D:90:FE:73:87:20:40:83:60:02:0F:4F:4D:85:78:E7<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11:~# ls /etc/modprobe.d<text:line-break/>mdadm.conf<text:line-break/><text:line-break/>root@debian11:~# cat /etc/modprobe.d/mdadm.conf <text:line-break/># mdadm module configuration file<text:line-break/># set start_ro=1 to make newly assembled arrays read-only initially,<text:line-break/># to prevent metadata writes.<text:s text:c="2"/>This is needed in order to allow<text:line-break/># resume-from-disk to work - new boot should not perform writes<text:line-break/># because it will be done behind the back of the system being<text:line-break/># resumed.<text:s text:c="2"/>See http://bugs.debian.org/415441 for details.<text:line-break/><text:line-break/>options md_mod start_ro=1</text:p>
      <text:h text:style-name="Heading_20_2" text:outline-level="2"><text:bookmark-start text:name="__RefHeading___lab_1_-_compilation_et_installation_du_noyau_4"/><text:bookmark-start text:name="lab_1_-_compilation_et_installation_du_noyau"/>LAB #1 - Compilation et installation du noyau<text:bookmark-end text:name="__RefHeading___lab_1_-_compilation_et_installation_du_noyau_4"/><text:bookmark-end text:name="lab_1_-_compilation_et_installation_du_noyau"/></text:h>
      <text:p text:style-name="Text_20_body">Commencez par installer les paquets necessaires :</text:p>
      <text:p text:style-name="Preformatted_20_Text">root@debian11:~# apt-get update<text:line-break/>Hit:1 http://deb.debian.org/debian bullseye InRelease<text:line-break/>Get:2 http://deb.debian.org/debian bullseye-updates InRelease [39.4 kB]<text:line-break/>Get:3 http://security.debian.org/debian-security bullseye-security InRelease [44.1 kB]<text:line-break/>Fetched 83.5 kB in 1s (158 kB/s)<text:s text:c="14"/><text:line-break/>Reading package lists... Done<text:line-break/><text:line-break/>root@debian11:~# apt-get -y install build-essential linux-source bc kmod cpio flex libncurses5-dev libelf-dev libssl-dev dwarves debconf-utils dpkg-dev debhelper ncurses-dev</text:p>
      <text:h text:style-name="Heading_20_3" text:outline-level="3"><text:bookmark-start text:name="__RefHeading___deplacerhome_5"/><text:bookmark-start text:name="deplacerhome"/>1.1 - Déplacer /home<text:bookmark-end text:name="__RefHeading___deplacerhome_5"/><text:bookmark-end text:name="deplacerhome"/></text:h>
      <text:p text:style-name="Text_20_body">Créez une seule partition sur <text:span text:style-name="Strong_20_Emphasis">/dev/sdb</text:span> :</text:p>
      <text:p text:style-name="Preformatted_20_Text">root@debian11:~# fdisk /dev/sdb<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a10c368d.<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134217727, default 2048): <text:line-break/>Last sector, +/-sectors or +/-size{K,M,G,T,P} (2048-134217727, default 134217727): <text:line-break/><text:line-break/>Created a new partition 1 of type 'Linux' and of size 64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11:~# mkfs.ext4 /dev/sdb1<text:line-break/>mke2fs 1.46.2 (28-Feb-2021)<text:line-break/>Discarding device blocks: done<text:s text:c="28"/><text:line-break/>Creating filesystem with 16776960 4k blocks and 4194304 inodes<text:line-break/>Filesystem UUID: 24f1821e-1d5b-4256-8ee3-c9ee6b382ddc<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Editez le fichier <text:span text:style-name="Strong_20_Emphasis">/etc/ssh/sshd_config</text:span> et modifiez la directive <text:span text:style-name="Strong_20_Emphasis">PermitRootLogin</text:span> :</text:p>
      <text:p text:style-name="Preformatted_20_Text">root@debian11:~# vi /etc/ssh/sshd_config<text:line-break/>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text:p>
      <text:p text:style-name="Text_20_body">Re-démarrez le serveur ssh :</text:p>
      <text:p text:style-name="Preformatted_20_Text">root@debian11:~# systemctl restart sshd<text:line-break/>root@debian11:~# systemctl status sshd<text:line-break/>● ssh.service - OpenBSD Secure Shell server<text:line-break/><text:s text:c="5"/>Loaded: loaded (/lib/systemd/system/ssh.service; enabled; vendor preset: enabled)<text:line-break/><text:s text:c="5"/>Active: active (running) since Sun 2022-05-01 15:35:50 CEST; 6s ago<text:line-break/><text:s text:c="7"/>Docs: man:sshd(8)<text:line-break/><text:s text:c="13"/>man:sshd_config(5)<text:line-break/><text:s text:c="4"/>Process: 2793 ExecStartPre=/usr/sbin/sshd -t (code=exited, status=0/SUCCESS)<text:line-break/><text:s text:c="3"/>Main PID: 2794 (sshd)<text:line-break/><text:s text:c="6"/>Tasks: 1 (limit: 4656)<text:line-break/><text:s text:c="5"/>Memory: 1.1M<text:line-break/><text:s text:c="8"/>CPU: 25ms<text:line-break/><text:s text:c="5"/>CGroup: /system.slice/ssh.service<text:line-break/><text:s text:c="13"/>└─2794 sshd: /usr/sbin/sshd -D [listener] 0 of 10-100 startups<text:line-break/><text:line-break/>May 01 15:35:50 debian11 systemd[1]: Starting OpenBSD Secure Shell server...<text:line-break/>May 01 15:35:50 debian11 sshd[2794]: Server listening on 0.0.0.0 port 22.<text:line-break/>May 01 15:35:50 debian11 sshd[2794]: Server listening on :: port 22.<text:line-break/>May 01 15:35:50 debian11 systemd[1]: Started OpenBSD Secure Shell serv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Déconnectez-vous en ssh. Connectez-vous directement en tant que root en ssh.</text:p></table:table-cell></table:table-row></table:table></draw:text-box></draw:frame></text:p>
      <text:p text:style-name="Text_20_body">Montez <text:span text:style-name="Strong_20_Emphasis">/dev/sdb1</text:span> sur /mnt :</text:p>
      <text:p text:style-name="Preformatted_20_Text">root@debian11:~# mount /dev/sdb1 /mnt</text:p>
      <text:p text:style-name="Text_20_body">Copiez le contenu de /home vers /mnt :</text:p>
      <text:p text:style-name="Preformatted_20_Text">root@debian11:~# cp -a /home/* /mnt</text:p>
      <text:p text:style-name="Text_20_body">Démontez /dev/sdb1 :</text:p>
      <text:p text:style-name="Preformatted_20_Text">root@debian11:~# umount /mnt</text:p>
      <text:p text:style-name="Text_20_body">Identifiez l'UUID de /dev/sdb1 :</text:p>
      <text:p text:style-name="Preformatted_20_Text">root@debian11:~# ls -l /dev/disk/by-uuid/ | grep sdb1<text:line-break/>lrwxrwxrwx 1 root root 10 May<text:s text:c="2"/>1 15:31 24f1821e-1d5b-4256-8ee3-c9ee6b382ddc -&gt; ../../sdb1</text:p>
      <text:p text:style-name="Text_20_body">Editez le fichier <text:span text:style-name="Strong_20_Emphasis">/etc/fstab</text:span> en ajoutant la ligne pour le montage de /home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text:s text:c="6"/>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réez le point de montage /home :</text:p>
      <text:p text:style-name="Preformatted_20_Text">root@debian11:~# rm -rf /home<text:line-break/>root@debian11:~# mkdir /home</text:p>
      <text:p text:style-name="Text_20_body">Montez /dev/sdb1 :</text:p>
      <text:p text:style-name="Preformatted_20_Text">root@debian11:~# mount -a<text:line-break/><text:line-break/>root@debian11:~# mount<text:line-break/>sysfs on /sys type sysfs (rw,nosuid,nodev,noexec,relatime)<text:line-break/>proc on /proc type proc (rw,nosuid,nodev,noexec,relatime)<text:line-break/>udev on /dev type devtmpfs (rw,nosuid,relatime,size=1986968k,nr_inodes=496742,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1732)<text:line-break/>mqueue on /dev/mqueue type mqueue (rw,nosuid,nodev,noexec,relatime)<text:line-break/>debugfs on /sys/kernel/debug type debugfs (rw,nosuid,nodev,noexec,relatime)<text:line-break/>hugetlbfs on /dev/hugepages type hugetlbfs (rw,relatime,pagesize=2M)<text:line-break/>tracefs on /sys/kernel/tracing type tracefs (rw,nosuid,nodev,noexec,relatime)<text:line-break/>configfs on /sys/kernel/config type configfs (rw,nosuid,nodev,noexec,relatime)<text:line-break/>fusectl on /sys/fs/fuse/connections type fusectl (rw,nosuid,nodev,noexec,relatime)<text:line-break/>tmpfs on /run/user/0 type tmpfs (rw,nosuid,nodev,relatime,size=402556k,nr_inodes=100639,mode=700)<text:line-break/>/dev/sdb1 on /home type ext4 (rw,relatime)</text:p>
      <text:p text:style-name="Text_20_body">Notez la taille de /home :</text:p>
      <text:p text:style-name="Preformatted_20_Text">root@debian11:~# df -h<text:line-break/>Filesystem<text:s text:c="6"/>Size<text:s text:c="2"/>Used Avail Use% Mounted on<text:line-break/>udev<text:s text:c="12"/>1.9G<text:s text:c="5"/>0<text:s text:c="2"/>1.9G<text:s text:c="3"/>0% /dev<text:line-break/>tmpfs<text:s text:c="11"/>394M<text:s text:c="2"/>892K<text:s text:c="2"/>393M<text:s text:c="3"/>1% /run<text:line-break/>/dev/sda1<text:s text:c="8"/>31G<text:s text:c="2"/>4.1G<text:s text:c="3"/>25G<text:s text:c="2"/>14% /<text:line-break/>tmpfs<text:s text:c="11"/>2.0G<text:s text:c="5"/>0<text:s text:c="2"/>2.0G<text:s text:c="3"/>0% /dev/shm<text:line-break/>tmpfs<text:s text:c="11"/>5.0M<text:s text:c="5"/>0<text:s text:c="2"/>5.0M<text:s text:c="3"/>0% /run/lock<text:line-break/>tmpfs<text:s text:c="11"/>394M<text:s text:c="3"/>36K<text:s text:c="2"/>394M<text:s text:c="3"/>1% /run/user/0<text:line-break/>/dev/sdb1<text:s text:c="8"/>63G<text:s text:c="2"/>1.4M<text:s text:c="3"/>60G<text:s text:c="3"/>1% /ho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1.2 - 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11:~$ wget https://mirrors.edge.kernel.org/pub/linux/kernel/v5.x/linux-5.11.1.tar.gz</text:p>
      <text:p text:style-name="Text_20_body">Désarchivez le tar.xz que vous avez téléchargé :</text:p>
      <text:p text:style-name="Preformatted_20_Text">trainee@debian8:~$ tar xf linux-5.11.1.tar.gz</text:p>
      <text:p text:style-name="Text_20_body">Notez que l'occupation disque du code source du noyau linux-5.11.1 est de 1.2 Go :</text:p>
      <text:p text:style-name="Preformatted_20_Text">trainee@debian11:~$ du -hs ./linux-5.11.1<text:line-break/>1.2G<text:s text:c="4"/>./linux-5.11.1</text:p>
      <text:h text:style-name="Heading_20_3" text:outline-level="3"><text:bookmark-start text:name="__RefHeading___configurer_le_noyau_7"/><text:bookmark-start text:name="configurer_le_noyau"/>1.3 - 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11:~$ cat ./linux-5.11.1/Makefile | head<text:line-break/># SPDX-License-Identifier: GPL-2.0<text:line-break/>VERSION = 5<text:line-break/>PATCHLEVEL = 11<text:line-break/>SUBLEVEL = 1<text:line-break/>EXTRAVERSION =<text:line-break/>NAME = 💕 Valentine's Day Edition 💕<text:line-break/><text:line-break/># *DOCUMENTATION*<text:line-break/># To see a list of typical targets execute "make help"<text:line-break/># More info can be located in ./READ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11:~$ su -<text:line-break/>Password: fenestros<text:line-break/>root@debian11:~# cd /home/trainee/linux-5.11.1/<text:line-break/>root@debian11:/home/trainee/linux-5.11.1# make defconfig<text:line-break/><text:s text:c="2"/>HOSTCC<text:s text:c="2"/>scripts/basic/fixdep<text:line-break/><text:s text:c="2"/>HOSTCC<text:s text:c="2"/>scripts/kconfig/conf.o<text:line-break/><text:s text:c="2"/>HOSTCC<text:s text:c="2"/>scripts/kconfig/confdata.o<text:line-break/><text:s text:c="2"/>HOSTCC<text:s text:c="2"/>scripts/kconfig/expr.o<text:line-break/><text:s text:c="2"/>LEX<text:s text:c="5"/>scripts/kconfig/lexer.lex.c<text:line-break/><text:s text:c="2"/>YACC<text:s text:c="4"/>scripts/kconfig/parser.tab.[ch]<text:line-break/><text:s text:c="2"/>HOSTCC<text:s text:c="2"/>scripts/kconfig/lexer.lex.o<text:line-break/><text:s text:c="2"/>HOSTCC<text:s text:c="2"/>scripts/kconfig/parser.tab.o<text:line-break/><text:s text:c="2"/>HOSTCC<text:s text:c="2"/>scripts/kconfig/preprocess.o<text:line-break/><text:s text:c="2"/>HOSTCC<text:s text:c="2"/>scripts/kconfig/symbol.o<text:line-break/><text:s text:c="2"/>HOSTCC<text:s text:c="2"/>scripts/kconfig/util.o<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nalité n'est pas incluse. Cette option est rarement visible car dans bien les cas, la fonctionnalité est simplement commentée dans le fichier lui-même.</text:p>
            </text:list-item>
          </text:list>
        </text:list-item>
      </text:list>
      <text:p text:style-name="Preformatted_20_Text">root@debian11:/home/trainee/linux-5.11.1# more .config <text:line-break/>#<text:line-break/># Automatically generated file; DO NOT EDIT.<text:line-break/># Linux/x86 5.11.1 Kernel Configuration<text:line-break/>#<text:line-break/>CONFIG_CC_VERSION_TEXT="gcc (Debian 10.2.1-6) 10.2.1 20210110"<text:line-break/>CONFIG_CC_IS_GCC=y<text:line-break/>CONFIG_GCC_VERSION=100201<text:line-break/>CONFIG_LD_VERSION=235020000<text:line-break/>CONFIG_CLANG_VERSION=0<text:line-break/>CONFIG_LLD_VERSION=0<text:line-break/>CONFIG_CC_CAN_LINK=y<text:line-break/>CONFIG_CC_CAN_LINK_STATIC=y<text:line-break/>CONFIG_CC_HAS_ASM_GOTO=y<text:line-break/>CONFIG_CC_HAS_ASM_INLINE=y<text:line-break/>CONFIG_IRQ_WORK=y<text:line-break/>CONFIG_BUILDTIME_TABLE_SORT=y<text:line-break/>CONFIG_THREAD_INFO_IN_TASK=y<text:line-break/><text:line-break/>#<text:line-break/># General setup<text:line-break/>#<text:line-break/>CONFIG_INIT_ENV_ARG_LIMIT=32<text:line-break/># CONFIG_COMPILE_TEST is not set<text:line-break/>CONFIG_LOCALVERSION=""<text:line-break/># CONFIG_LOCALVERSION_AUTO is not set<text:line-break/>CONFIG_BUILD_SALT=""<text:line-break/>CONFIG_HAVE_KERNEL_GZIP=y<text:line-break/>CONFIG_HAVE_KERNEL_BZIP2=y<text:line-break/>CONFIG_HAVE_KERNEL_LZMA=y<text:line-break/>CONFIG_HAVE_KERNEL_XZ=y<text:line-break/>CONFIG_HAVE_KERNEL_LZO=y<text:line-break/>CONFIG_HAVE_KERNEL_LZ4=y<text:line-break/>CONFIG_HAVE_KERNEL_ZSTD=y<text:line-break/>CONFIG_KERNEL_GZIP=y<text:line-break/># CONFIG_KERNEL_BZIP2 is not set<text:line-break/># CONFIG_KERNEL_LZMA is not set<text:line-break/># CONFIG_KERNEL_XZ is not set<text:line-break/># CONFIG_KERNEL_LZO is not set<text:line-break/># CONFIG_KERNEL_LZ4 is not set<text:line-break/># CONFIG_KERNEL_ZSTD is not set<text:line-break/>CONFIG_DEFAULT_INIT=""<text:line-break/>CONFIG_DEFAULT_HOSTNAME="(none)"<text:line-break/>CONFIG_SWAP=y<text:line-break/>CONFIG_SYSVIPC=y<text:line-break/>CONFIG_SYSVIPC_SYSCTL=y<text:line-break/>CONFIG_POSIX_MQUEUE=y<text:line-break/>CONFIG_POSIX_MQUEUE_SYSCTL=y<text:line-break/># CONFIG_WATCH_QUEUE is not set<text:line-break/>CONFIG_CROSS_MEMORY_ATTACH=y<text:line-break/>CONFIG_USELIB=y<text:line-break/>CONFIG_AUDIT=y<text:line-break/>CONFIG_HAVE_ARCH_AUDITSYSCALL=y<text:line-break/>CONFIG_AUDITSYSCALL=y<text:line-break/><text:line-break/>#<text:line-break/># IRQ subsystem<text:line-break/>#<text:line-break/>CONFIG_GENERIC_IRQ_PROBE=y<text:line-break/>--More--(1%)<text:line-break/>[q]</text:p>
      <text:h text:style-name="Heading_20_3" text:outline-level="3"><text:bookmark-start text:name="__RefHeading___compiler_le_noyau_8"/><text:bookmark-start text:name="compiler_le_noyau"/>1.4 - Compiler le Noyau<text:bookmark-end text:name="__RefHeading___compiler_le_noyau_8"/><text:bookmark-end text:name="compiler_le_noyau"/></text:h>
      <text:p text:style-name="Text_20_body">La compilation du noyau peut prendre beaucoup de temps. La commande utilisée est la suivante :</text:p>
      <text:p text:style-name="Preformatted_20_Text">root@debian11:/home/trainee/linux-5.11.1# make deb-pkg clean<text:line-break/>...<text:line-break/>dpkg-buildpackage: info: full upload (original source is included)<text:line-break/><text:s text:c="2"/>CLEAN<text:s text:c="3"/>arch/x86/entry/vdso<text:line-break/><text:s text:c="2"/>CLEAN<text:s text:c="3"/>arch/x86/kernel/cpu<text:line-break/><text:s text:c="2"/>CLEAN<text:s text:c="3"/>arch/x86/kernel<text:line-break/><text:s text:c="2"/>CLEAN<text:s text:c="3"/>arch/x86/realmode/rm<text:line-break/><text:s text:c="2"/>CLEAN<text:s text:c="3"/>arch/x86/lib<text:line-break/><text:s text:c="2"/>CLEAN<text:s text:c="3"/>certs<text:line-break/><text:s text:c="2"/>CLEAN<text:s text:c="3"/>drivers/firmware/efi/libstub<text:line-break/><text:s text:c="2"/>CLEAN<text:s text:c="3"/>drivers/scsi<text:line-break/><text:s text:c="2"/>CLEAN<text:s text:c="3"/>drivers/tty/vt<text:line-break/><text:s text:c="2"/>CLEAN<text:s text:c="3"/>drivers/video/logo<text:line-break/><text:s text:c="2"/>CLEAN<text:s text:c="3"/>lib<text:line-break/><text:s text:c="2"/>CLEAN<text:s text:c="3"/>net/wireless<text:line-break/><text:s text:c="2"/>CLEAN<text:s text:c="3"/>security/selinux<text:line-break/><text:s text:c="2"/>CLEAN<text:s text:c="3"/>usr/include<text:line-break/><text:s text:c="2"/>CLEAN<text:s text:c="3"/>usr<text:line-break/><text:s text:c="2"/>CLEAN<text:s text:c="3"/>arch/x86/boot/compressed<text:line-break/><text:s text:c="2"/>CLEAN<text:s text:c="3"/>arch/x86/boot<text:line-break/><text:s text:c="2"/>CLEAN<text:s text:c="3"/>arch/x86/tools<text:line-break/><text:s text:c="2"/>CLEAN<text:s text:c="3"/>vmlinux.symvers modules.builtin modules.builtin.modinfo</text:p>
      <text:p text:style-name="Text_20_body">A l'issu du processus, les paquets du nouveau noyau se trouvent dans le répertoire <text:span text:style-name="Strong_20_Emphasis">/home/trainee</text:span> :</text:p>
      <text:p text:style-name="Preformatted_20_Text">root@debian11:/home/trainee/linux-5.11.1# cd ..<text:line-break/>root@debian11:/home/trainee# ls<text:line-break/>Desktop<text:s text:c="4"/>linux-5.11.1<text:s text:c="27"/>linux-5.11.1_5.11.1-1.diff.gz<text:s text:c="4"/>linux-5.11.1.tar.gz<text:s text:c="22"/>linux-libc-dev_5.11.1-1_amd64.deb<text:s text:c="2"/>Public<text:line-break/>Documents<text:s text:c="2"/>linux-5.11.1_5.11.1-1_amd64.buildinfo<text:s text:c="2"/>linux-5.11.1_5.11.1-1.dsc<text:s text:c="8"/>linux-headers-5.11.1_5.11.1-1_amd64.deb<text:s text:c="2"/>Music<text:s text:c="30"/>Templates<text:line-break/>Downloads<text:s text:c="2"/>linux-5.11.1_5.11.1-1_amd64.changes<text:s text:c="4"/>linux-5.11.1_5.11.1.orig.tar.gz<text:s text:c="2"/>linux-image-5.11.1_5.11.1-1_amd64.deb<text:s text:c="4"/>Pictures<text:s text:c="27"/>Videos</text:p>
      <text:h text:style-name="Heading_20_3" text:outline-level="3"><text:bookmark-start text:name="__RefHeading___installer_le_noyau_9"/><text:bookmark-start text:name="installer_le_noyau"/>1.5 - Installer le Noyau<text:bookmark-end text:name="__RefHeading___installer_le_noyau_9"/><text:bookmark-end text:name="installer_le_noyau"/></text:h>
      <text:p text:style-name="Text_20_body">Installez maintenant les paquets <text:span text:style-name="Strong_20_Emphasis">deb</text:span> :</text:p>
      <text:p text:style-name="Preformatted_20_Text">root@debian11:/home/trainee# dpkg -i /home/trainee/linux*.deb</text:p>
      <text:p text:style-name="Text_20_body">Constatez la création d'un nouveau grub.cfg :</text:p>
      <text:p text:style-name="Preformatted_20_Text">root@debian11:/home/trainee# grep 5.11.1 /boot/grub/grub.cfg<text:line-break/><text:s text:c="8"/>echo<text:s text:c="4"/>'Loading Linux 5.11.1 ...'<text:line-break/><text:s text:c="8"/>linux<text:s text:c="3"/>/boot/vmlinuz-5.11.1 root=UUID=9887a74f-a680-4bde-8f04-db5ae9ea186e ro<text:s text:c="2"/>quiet<text:line-break/><text:s text:c="8"/>initrd<text:s text:c="2"/>/boot/initrd.img-5.11.1<text:line-break/><text:s text:c="8"/>menuentry 'Debian GNU/Linux, with Linux 5.11.1' --class debian --class gnu-linux --class gnu --class os $menuentry_id_option 'gnulinux-5.11.1-advanced-9887a74f-a680-4bde-8f04-db5ae9ea186e' {<text:line-break/><text:s text:c="16"/>echo<text:s text:c="4"/>'Loading Linux 5.11.1 ...'<text:line-break/><text:s text:c="16"/>linux<text:s text:c="3"/>/boot/vmlinuz-5.11.1 root=UUID=9887a74f-a680-4bde-8f04-db5ae9ea186e ro<text:s text:c="2"/>quiet<text:line-break/><text:s text:c="16"/>initrd<text:s text:c="2"/>/boot/initrd.img-5.11.1<text:line-break/><text:s text:c="8"/>menuentry 'Debian GNU/Linux, with Linux 5.11.1 (recovery mode)' --class debian --class gnu-linux --class gnu --class os $menuentry_id_option 'gnulinux-5.11.1-recovery-9887a74f-a680-4bde-8f04-db5ae9ea186e' {<text:line-break/><text:s text:c="16"/>echo<text:s text:c="4"/>'Loading Linux 5.11.1 ...'<text:line-break/><text:s text:c="16"/>linux<text:s text:c="3"/>/boot/vmlinuz-5.11.1 root=UUID=9887a74f-a680-4bde-8f04-db5ae9ea186e ro single <text:line-break/><text:s text:c="16"/>initrd<text:s text:c="2"/>/boot/initrd.img-5.11.1</text:p>
      <text:h text:style-name="Heading_20_3" text:outline-level="3"><text:bookmark-start text:name="__RefHeading___desinstaller_un_noyau_10"/><text:bookmark-start text:name="desinstaller_un_noyau"/>1.6 - Désinstaller un Noyau<text:bookmark-end text:name="__RefHeading___desinstaller_un_noyau_10"/><text:bookmark-end text:name="desinstaller_un_noyau"/></text:h>
      <text:p text:style-name="Text_20_body">Lister les noyaux installés :</text:p>
      <text:p text:style-name="Preformatted_20_Text">root@debian11:/home/trainee# dpkg -l | grep -i "linux-image*" | awk '{print $2}'<text:line-break/>linux-image-5.10.0-13-amd64<text:line-break/>linux-image-5.11.1<text:line-break/>linux-image-amd64</text:p>
      <text:p text:style-name="Text_20_body">Le noyau se désinstalle comme tout autre paquet :</text:p>
      <text:p text:style-name="Preformatted_20_Text">root@debian11:/home/trainee# apt-get -y purge "linux-image-5.11.1"<text:line-break/>Reading package lists... Done<text:line-break/>Building dependency tree... Done<text:line-break/>Reading state information... Done<text:line-break/>The following packages will be REMOVED:<text:line-break/><text:s text:c="2"/>linux-image-5.11.1*<text:line-break/>0 upgraded, 0 newly installed, 1 to remove and 0 not upgraded.<text:line-break/>After this operation, 15.1 MB disk space will be freed.<text:line-break/>(Reading database ... 118012 files and directories currently installed.)<text:line-break/>Removing linux-image-5.11.1 (5.11.1-1) ...<text:line-break/>update-initramfs: Deleting /boot/initrd.img-5.11.1<text:line-break/>Generating grub configuration file ...<text:line-break/>Found background image: /usr/share/images/desktop-base/desktop-grub.png<text:line-break/>Found linux image: /boot/vmlinuz-5.10.0-13-amd64<text:line-break/>Found initrd image: /boot/initrd.img-5.10.0-13-amd64<text:line-break/>done<text:line-break/>(Reading database ... 117967 files and directories currently installed.)<text:line-break/>Purging configuration files for linux-image-5.11.1 (5.11.1-1) ...</text:p>
      <text:p text:style-name="Text_20_body">Vérifiez que le fichier grub.cfg a été modifié :</text:p>
      <text:p text:style-name="Preformatted_20_Text">root@debian11:/home/trainee# grep 5.11.1 /boot/grub/grub.cfg<text:line-break/>root@debian11:/home/trainee# </text:p>
      <text:p text:style-name="Text_20_body">Dernièrement, listez les noyaux disponibles :</text:p>
      <text:p text:style-name="Preformatted_20_Text">root@debian11:/home/trainee# dpkg -l | grep -i "linux-image*" | awk '{print $2}'<text:line-break/>linux-image-5.10.0-13-amd64<text:line-break/>linux-image-amd64</text:p>
      <text:h text:style-name="Heading_20_2" text:outline-level="2"><text:bookmark-start text:name="__RefHeading___lab_2_-_mise_a_jour_du_noyau_avec_le_gestionnaire_des_paquets_11"/><text:bookmark-start text:name="lab_2_-_mise_a_jour_du_noyau_avec_le_gestionnaire_des_paquets"/>LAB #2 - Mise à Jour du Noyau avec le Gestionnaire des Paquets<text:bookmark-end text:name="__RefHeading___lab_2_-_mise_a_jour_du_noyau_avec_le_gestionnaire_des_paquets_11"/><text:bookmark-end text:name="lab_2_-_mise_a_jour_du_noyau_avec_le_gestionnaire_des_paquets"/></text:h>
      <text:p text:style-name="Text_20_body">Afin d'obtenir la <text:span text:style-name="Strong_20_Emphasis">dernière version du noyau pré-compliée</text:span> par Debian, il convient d'ajouter les dépôts <text:span text:style-name="Strong_20_Emphasis">unstable</text:span> :</text:p>
      <text:p text:style-name="Preformatted_20_Text">root@debian11:/home/trainee# echo "deb http://deb.debian.org/debian unstable main contrib non-free" | sudo tee -a /etc/apt/sources.list<text:line-break/>deb http://deb.debian.org/debian unstable main contrib non-free<text:line-break/>root@debian11:/home/trainee# echo "deb-src http://deb.debian.org/debian unstable main contrib non-free" | sudo tee -a /etc/apt/sources.list<text:line-break/>deb-src http://deb.debian.org/debian unstable main contrib non-free</text:p>
      <text:p text:style-name="Text_20_body">Afin de ne faire que des mises à jour du <text:span text:style-name="Strong_20_Emphasis">noyau</text:span> à partir de ce dépôt, créez le fichier <text:span text:style-name="Strong_20_Emphasis">/etc/apt/preferences</text:span> :</text:p>
      <text:p text:style-name="Preformatted_20_Text">root@debian11:/home/trainee# vi /etc/apt/preferences<text:line-break/>root@debian11:/home/trainee# cat /etc/apt/preferences<text:line-break/>Package: *<text:line-break/>Pin: release a=bullseye<text:line-break/>Pin-Priority: 500<text:line-break/><text:line-break/>Package: linux-image-amd64<text:line-break/>Pin: release a=unstable<text:line-break/>Pin-Priority: 1000<text:line-break/><text:line-break/>Package: *<text:line-break/>Pin: release a=unstable<text:line-break/>Pin-Priority: 100</text:p>
      <text:p text:style-name="Text_20_body">Mettez à jour apt :</text:p>
      <text:p text:style-name="Preformatted_20_Text">root@debian11:/home/trainee# apt update<text:line-break/>Hit:1 http://security.debian.org/debian-security bullseye-security InRelease<text:line-break/>Hit:2 http://deb.debian.org/debian bullseye InRelease<text:line-break/>Get:3 http://deb.debian.org/debian bullseye-updates InRelease [39.4 kB]<text:line-break/>Get:4 http://deb.debian.org/debian unstable InRelease [165 kB]<text:line-break/>Get:5 http://deb.debian.org/debian unstable/contrib Sources [57.6 kB]<text:line-break/>Get:6 http://deb.debian.org/debian unstable/main Sources [9,700 kB]<text:line-break/>Get:7 http://deb.debian.org/debian unstable/non-free Sources [89.6 kB]<text:line-break/>Get:8 http://deb.debian.org/debian unstable/main amd64 Packages [9,154 kB]<text:line-break/>Get:9 http://deb.debian.org/debian unstable/main Translation-en [6,780 kB]<text:line-break/>Get:10 http://deb.debian.org/debian unstable/contrib amd64 Packages [65.4 kB]<text:line-break/>Get:11 http://deb.debian.org/debian unstable/contrib Translation-en [55.9 kB]<text:line-break/>Get:12 http://deb.debian.org/debian unstable/non-free amd64 Packages [112 kB]<text:line-break/>Get:13 http://deb.debian.org/debian unstable/non-free Translation-en [103 kB]<text:line-break/>Fetched 26.3 MB in 5s (4,955 kB/s)<text:s text:c="25"/><text:line-break/>Reading package lists... Done<text:line-break/>Building dependency tree... Done<text:line-break/>Reading state information... Done<text:line-break/>2 packages can be upgraded. Run 'apt list --upgradable' to see them.</text:p>
      <text:p text:style-name="Text_20_body">Installez ensuite les mises-à-jour du noyau :</text:p>
      <text:p text:style-name="Preformatted_20_Text">root@debian11:/home/trainee# apt -y<text:s text:c="2"/>upgrade</text:p>
      <text:p text:style-name="Text_20_body">Re-démarrez votre VM :</text:p>
      <text:p text:style-name="Preformatted_20_Text">root@debian11:/home/trainee# reboot</text:p>
      <text:p text:style-name="Text_20_body">Connectez-vous de nouveau à la VM et contrôlez la version du noyau :</text:p>
      <text:p text:style-name="Preformatted_20_Text">trainee@debian11:~$ uname -a<text:line-break/>Linux debian11 5.17.0-1-amd64 #1 SMP PREEMPT Debian 5.17.3-1 (2022-04-18) x86_64 GNU/Linux</text:p>
      <text:p text:style-name="Text_20_body">Déconnectez-vous et re-connectez-vous directement en tant que root.</text:p>
      <text:h text:style-name="Heading_20_2" text:outline-level="2"><text:bookmark-start text:name="__RefHeading___lab_3_-_gestion_des_quotas_12"/><text:bookmark-start text:name="lab_3_-_gestion_des_quotas"/>LAB #3 - Gestion des Quotas<text:bookmark-end text:name="__RefHeading___lab_3_-_gestion_des_quotas_12"/><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11:~# dpkg --get-selections | grep quota<text:line-break/>root@debian11:~# apt -y install quota</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usrquota,grpquota<text:s text:c="4"/>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Démontez puis remontez /home :</text:p>
      <text:p text:style-name="Preformatted_20_Text">root@debian11:~# umount /home<text:line-break/>root@debian11:~# mount -a</text:p>
      <text:p text:style-name="Text_20_body">Vérifiez ensuite que les options soient prises en compte :</text:p>
      <text:p text:style-name="Preformatted_20_Text">root@debian11:~# cat /etc/mtab<text:line-break/>sysfs /sys sysfs rw,nosuid,nodev,noexec,relatime 0 0<text:line-break/>proc /proc proc rw,nosuid,nodev,noexec,relatime 0 0<text:line-break/>udev /dev devtmpfs rw,nosuid,relatime,size=1976600k,nr_inodes=494150,mode=755,inode64 0 0<text:line-break/>devpts /dev/pts devpts rw,nosuid,noexec,relatime,gid=5,mode=620,ptmxmode=000 0 0<text:line-break/>tmpfs /run tmpfs rw,nosuid,nodev,noexec,relatime,size=402384k,mode=755,inode64 0 0<text:line-break/>/dev/sda1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bpf /sys/fs/bpf bpf rw,nosuid,nodev,noexec,relatime,mode=700 0 0<text:line-break/>systemd-1 /proc/sys/fs/binfmt_misc autofs rw,relatime,fd=29,pgrp=1,timeout=0,minproto=5,maxproto=5,direct,pipe_ino=13172 0 0<text:line-break/>mqueue /dev/mqueue mqueue rw,nosuid,nodev,noexec,relatime 0 0<text:line-break/>hugetlbfs /dev/hugepages hugetlbfs rw,relatime,pagesize=2M 0 0<text:line-break/>tracefs /sys/kernel/tracing tracefs rw,nosuid,nodev,noexec,relatime 0 0<text:line-break/>debugfs /sys/kernel/debug debugfs rw,nosuid,nodev,noexec,relatime 0 0<text:line-break/>configfs /sys/kernel/config configfs rw,nosuid,nodev,noexec,relatime 0 0<text:line-break/>fusectl /sys/fs/fuse/connections fusectl rw,nosuid,nodev,noexec,relatime 0 0<text:line-break/>tmpfs /run/user/0 tmpfs rw,nosuid,nodev,relatime,size=402380k,nr_inodes=100595,mode=700,inode64 0 0<text:line-break/>/dev/sdb1 /home ext4 rw,relatime,quota,usrquota,grpquota 0 0</text:p>
      <text:h text:style-name="Heading_20_3" text:outline-level="3"><text:bookmark-start text:name="__RefHeading___la_commande_quotacheck_13"/><text:bookmark-start text:name="la_commande_quotacheck"/>3.1 - 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11:~# quotacheck -cugvm -f /dev/sdb1<text:line-break/>quotacheck: Your kernel probably supports ext4 quota feature but you are using external quota files. Please switch your filesystem to use ext4 quota feature as external quota files on ext4 are deprecated.<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7199 directories and 81583 files<text:line-break/>quotacheck: Old file not found.<text:line-break/>quotacheck: Old file not found.</text:p>
      <text:p text:style-name="Text_20_body">Les options de la commande quotacheck sont :</text:p>
      <text:p text:style-name="Preformatted_20_Text">root@debian11:~#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11:~# ls -la /home<text:line-break/>total 44<text:line-break/>drwxr-xr-x<text:s text:c="2"/>4 root<text:s text:c="4"/>root<text:s text:c="5"/>4096 May<text:s text:c="2"/>1 18:05 .<text:line-break/>drwxr-xr-x 20 root<text:s text:c="4"/>root<text:s text:c="5"/>4096 May<text:s text:c="2"/>1 17:41 ..<text:line-break/>-rw-------<text:s text:c="2"/>1 root<text:s text:c="4"/>root<text:s text:c="5"/>7168 May<text:s text:c="2"/>1 18:05 aquota.group<text:line-break/>-rw-------<text:s text:c="2"/>1 root<text:s text:c="4"/>root<text:s text:c="5"/>7168 May<text:s text:c="2"/>1 18:05 aquota.user<text:line-break/>drwx------<text:s text:c="2"/>2 root<text:s text:c="4"/>root<text:s text:c="4"/>16384 May<text:s text:c="2"/>1 15:31 lost+found<text:line-break/>drwxr-xr-x 15 trainee trainee<text:s text:c="2"/>4096 May<text:s text:c="2"/>1 16:28 trainee</text:p>
      <text:p text:style-name="Text_20_body">Créez maintenant un utilisateur <text:span text:style-name="Strong_20_Emphasis">fenestros</text:span> avec le mot de passe <text:span text:style-name="Strong_20_Emphasis">fenestros</text:span> :</text:p>
      <text:p text:style-name="Preformatted_20_Text">root@debian11:~# groupadd fenestros &amp;&amp; useradd -m fenestros -c FenestrOs -d /home/fenestros -g fenestros -s /bin/bash<text:line-break/>root@debian11:~# passwd fenestros<text:line-break/>New password: fenestros<text:line-break/>Retype new password: fenestros<text:line-break/>passwd: password updated successfully</text:p>
      <text:h text:style-name="Heading_20_3" text:outline-level="3"><text:bookmark-start text:name="__RefHeading___la_commande_edquota_14"/><text:bookmark-start text:name="la_commande_edquota"/>3.2 - 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11:~#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3.3 - La Commande quotaon<text:bookmark-end text:name="__RefHeading___la_commande_quotaon_15"/><text:bookmark-end text:name="la_commande_quotaon"/></text:h>
      <text:p text:style-name="Text_20_body">Appliquez maintenant les quotas :</text:p>
      <text:p text:style-name="Preformatted_20_Text">root@debian11:~# quotaon -a</text:p>
      <text:p text:style-name="Text_20_body">Les options de la commande <text:span text:style-name="Strong_20_Emphasis">quotaon</text:span> sont :</text:p>
      <text:p text:style-name="Preformatted_20_Text">root@debian11:~#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3.4 - 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11:~#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2"/>241004<text:s text:c="7"/>0<text:s text:c="7"/>0<text:s text:c="11"/>2528<text:s text:c="5"/>0<text:s text:c="5"/>0<text:s text:c="7"/><text:line-break/>trainee<text:s text:c="3"/>-- 1409108<text:s text:c="7"/>0<text:s text:c="7"/>0<text:s text:c="10"/>86253<text:s text:c="5"/>0<text:s text:c="5"/>0<text:s text:c="8"/><text:line-break/><text:s text:c="3"/></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11:~# repquota --help<text:line-break/>repquota: Utility for reporting quotas.<text:line-break/>Usage:<text:line-break/>repquota [-vugsi] [-c|C] [-t|n] [-F quotaformat] [-O (default | xml | csv)] (-a | mntpoint)<text:line-break/><text:line-break/>-v, --verbose<text:s text:c="17"/>display also users/groups without any usage<text:line-break/>-u, --user<text:s text:c="20"/>display information about users<text:line-break/>-g, --group<text:s text:c="19"/>display information about groups<text:line-break/>-P, --project<text:s text:c="17"/>display information about projects<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 --truncate-names<text:s text:c="10"/>truncate names to 9 characters<text:line-break/>-p, --raw-grace<text:s text:c="15"/>print grace time in seconds since epoch<text:line-break/>-n, --no-names<text:s text:c="16"/>do not translate uid/gid to name<text:line-break/>-i, --no-autofs<text:s text:c="15"/>avoid autofs mountpoints<text:line-break/>-c, --cache<text:s text:c="19"/>translate big number of ids at once<text:line-break/>-C, --no-cache<text:s text:c="16"/>translate ids one by one<text:line-break/>-F, --format=formatname<text:s text:c="7"/>report information for specific format<text:line-break/>-O, --output=format<text:s text:c="11"/>format output as xml or csv<text:line-break/>-a, --all<text:s text:c="21"/>report information for all mount points with<text:line-break/><text:s text:c="30"/>quotas<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quota_17"/><text:bookmark-start text:name="la_commande_quota"/>3.5 - 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11:~# quota fenestros<text:line-break/>Disk quotas for user fenestros (uid 1001): no limited resources used<text:line-break/><text:line-break/>root@debian11:~# su - fenestros<text:line-break/><text:line-break/>fenestros@debian11:~$ touch test<text:line-break/><text:line-break/>fenestros@debian11:~$ exit<text:line-break/>logout<text:line-break/><text:line-break/>root@debian11:~#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7"/>4<text:s text:c="4"/>8000<text:s text:c="3"/>10000<text:s text:c="15"/>2<text:s text:c="7"/>0<text:s text:c="7"/>0<text:s text:c="12"/></text:p>
      <text:p text:style-name="Text_20_body">Les options de la commande <text:span text:style-name="Strong_20_Emphasis">quota</text:span> sont :</text:p>
      <text:p text:style-name="Preformatted_20_Text">root@debian11:~# quota --help<text:line-break/>quota: Usage: quota [-guPqvswim] [-l | [-Q | -A]] [-F quotaformat]<text:line-break/><text:s text:c="8"/>quota [-qvswim] [-l | [-Q | -A]] [-F quotaformat] -u username ...<text:line-break/><text:s text:c="8"/>quota [-qvswim] [-l | [-Q | -A]] [-F quotaformat] -g groupname ...<text:line-break/><text:s text:c="8"/>quota [-qvswim] [-l | [-Q | -A]] [-F quotaformat] -P projectname ...<text:line-break/><text:s text:c="8"/>quota [-qvswugPQm] [-F quotaformat] -f filesystem ...<text:line-break/><text:line-break/>-u, --user<text:s text:c="20"/>display quota for user<text:line-break/>-g, --group<text:s text:c="19"/>display quota for group<text:line-break/>-P, --project<text:s text:c="17"/>display quota for project<text:line-break/>-q, --quiet<text:s text:c="19"/>print more terse message<text:line-break/>-v, --verbose<text:s text:c="17"/>print more verbose message<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ext:s text:c="4"/>--always-resolve<text:s text:c="10"/>always try to translate name to id, even if it is<text:line-break/><text:s text:c="30"/>composed of only digits<text:line-break/>-w, --no-wrap<text:s text:c="17"/>do not wrap long lines<text:line-break/>-p, --raw-grace<text:s text:c="15"/>print grace time in seconds since epoch<text:line-break/>-l, --local-only<text:s text:c="14"/>do not query NFS filesystems<text:line-break/>-Q, --quiet-refuse<text:s text:c="12"/>do not print error message when NFS server does<text:line-break/><text:s text:c="30"/>not respond<text:line-break/>-i, --no-autofs<text:s text:c="15"/>do not query autofs mountpoints<text:line-break/>-F, --format=formatname<text:s text:c="7"/>display quota of a specific format<text:line-break/>-f, --filesystem-list<text:s text:c="9"/>display quota information only for given<text:line-break/><text:s text:c="30"/>filesystems<text:line-break/><text:s text:c="4"/>--filesystem=path<text:s text:c="9"/>display quota information only for given<text:line-break/><text:s text:c="30"/>filesystem, remaining command line arguments<text:line-break/><text:s text:c="30"/>are still treated as user/group/project names<text:line-break/>-A, --all-nfs<text:s text:c="17"/>display quota for all NFS mountpoints<text:line-break/>-m, --no-mixed-pathnames<text:s text:c="6"/>trim leading slashes from NFSv4 mountpoints<text:line-break/><text:s text:c="4"/>--show-mntpoint<text:s text:c="11"/>show mount point of the file system in output<text:line-break/><text:s text:c="4"/>--hide-device<text:s text:c="13"/>do not show file system device in output<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warnquota_18"/><text:bookmark-start text:name="la_commande_warnquota"/>3.6 - 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11:~# warnquota --help<text:line-break/>warnquota: Usage:<text:line-break/><text:s text:c="2"/>warnquota [-ugsid] [-F quotaformat] [-c configfile] [-q quotatabfile] [-a adminsfile] [filesystem...]<text:line-break/><text:line-break/>-u, --user<text:s text:c="22"/>warn users<text:line-break/>-g, --group<text:s text:c="21"/>warn groups<text:line-break/>-s, --human-readable[=units]<text:s text:c="4"/>display numbers in human friendly units (MB,<text:line-break/><text:s text:c="32"/>GB, ...). Units can be also specified<text:line-break/><text:s text:c="32"/>explicitely by an optional argument in format<text:line-break/><text:s text:c="32"/>[kgt],[kgt] where the first character specifies<text:line-break/><text:s text:c="32"/>space units and the second character specifies<text:line-break/><text:s text:c="32"/>inode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I, --ignore-config-errors<text:s text:c="6"/>ignore unknown statements in config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48:22</meta:creation-date>
    <dc:creator>Generated</dc:creator>
    <dc:date>2026-02-04T19::48:22</dc:date>
    <dc:language>en-US</dc:language>
    <meta:editing-cycles>1</meta:editing-cycles>
    <meta:editing-duration>PT0S</meta:editing-duration>
    <dc:title>elearning:workbooks:debian:10:junior:l118</dc:title>
  </office:meta>
</office:document-meta>
</file>