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12"/>Version : <text:span text:style-name="Strong_20_Emphasis">2024.01</text:span></text:p>
      <text:p text:style-name="Text_20_body">Dernière mise-à-jour : </text:p>
      <text:h text:style-name="Heading_20_1" text:outline-level="1"><text:bookmark-start text:name="__RefHeading___ldf507_-_gestion_des_processus_1"/><text:bookmark-start text:name="ldf507_-_gestion_des_processus"/>LDF507 - Gestion des Processus<text:bookmark-end text:name="__RefHeading___ldf507_-_gestion_des_processus_1"/><text:bookmark-end text:name="ldf507_-_gestion_des_processu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07 - Gestion des Processus</text:span></text:p>
          <text:list text:style-name="List_20_1">
            <text:list-item>
              <text:p text:style-name="List_20_1_Content"> Contenu du Module</text:p>
            </text:list-item>
            <text:list-item>
              <text:p text:style-name="List_20_1_Content"> Présentation</text:p>
            </text:list-item>
            <text:list-item>
              <text:p text:style-name="List_20_1_Content"> Les Types de Processus</text:p>
            </text:list-item>
            <text:list-item>
              <text:p text:style-name="List_20_1_Content"> LAB #1 - Les Commandes relatives aux Processus</text:p>
              <text:list text:style-name="List_20_1">
                <text:list-item>
                  <text:p text:style-name="List_20_1_Content"> 1.1 - La Commande ps</text:p>
                </text:list-item>
                <text:list-item>
                  <text:p text:style-name="List_20_1_Content"> 1.2 - La Commande pgrep</text:p>
                </text:list-item>
                <text:list-item>
                  <text:p text:style-name="List_20_1_Content"> 1.3 - La Commande pstree</text:p>
                </text:list-item>
                <text:list-item>
                  <text:p text:style-name="List_20_1_Content"> 1.4 - La Commande top</text:p>
                </text:list-item>
                <text:list-item>
                  <text:p text:style-name="List_20_1_Content"> 1.5 - Les Commandes fg, bg et jobs</text:p>
                </text:list-item>
                <text:list-item>
                  <text:p text:style-name="List_20_1_Content"> 1.6 - La Commande wait</text:p>
                </text:list-item>
                <text:list-item>
                  <text:p text:style-name="List_20_1_Content"> 1.7 - La Commande nice</text:p>
                </text:list-item>
                <text:list-item>
                  <text:p text:style-name="List_20_1_Content"> 1.8 - La Commande renice</text:p>
                </text:list-item>
                <text:list-item>
                  <text:p text:style-name="List_20_1_Content"> 1.9 - La Commande nohup</text:p>
                </text:list-item>
                <text:list-item>
                  <text:p text:style-name="List_20_1_Content"> 1.10 - La Commande kill</text:p>
                </text:list-item>
                <text:list-item>
                  <text:p text:style-name="List_20_1_Content_Last"> 1.11 - La Commande pkill</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debian11:~# cd /proc; ls -d [0-9]*<text:line-break/>1<text:s text:c="4"/>128<text:s text:c="4"/>213<text:s text:c="4"/>21985<text:s text:c="2"/>22049<text:s text:c="2"/>22095<text:s text:c="2"/>22976<text:s text:c="2"/>23037<text:s text:c="2"/>28304<text:s text:c="2"/>30129<text:s text:c="2"/>368<text:s text:c="2"/>453<text:s text:c="2"/>59<text:line-break/>10<text:s text:c="3"/>12807<text:s text:c="2"/>21895<text:s text:c="2"/>21989<text:s text:c="2"/>22051<text:s text:c="2"/>22096<text:s text:c="2"/>22991<text:s text:c="2"/>24<text:s text:c="5"/>28305<text:s text:c="2"/>30151<text:s text:c="2"/>374<text:s text:c="2"/>458<text:s text:c="2"/>6<text:line-break/>11<text:s text:c="3"/>13<text:s text:c="5"/>21900<text:s text:c="2"/>21995<text:s text:c="2"/>22052<text:s text:c="2"/>22119<text:s text:c="2"/>22992<text:s text:c="2"/>244<text:s text:c="4"/>28309<text:s text:c="2"/>30185<text:s text:c="2"/>375<text:s text:c="2"/>50<text:s text:c="3"/>60<text:line-break/>119<text:s text:c="2"/>15<text:s text:c="5"/>21901<text:s text:c="2"/>22005<text:s text:c="2"/>22060<text:s text:c="2"/>22122<text:s text:c="2"/>22994<text:s text:c="2"/>25<text:s text:c="5"/>28310<text:s text:c="2"/>30202<text:s text:c="2"/>377<text:s text:c="2"/>51<text:s text:c="3"/>69<text:line-break/>12<text:s text:c="3"/>16<text:s text:c="5"/>21916<text:s text:c="2"/>22007<text:s text:c="2"/>22063<text:s text:c="2"/>22131<text:s text:c="2"/>22995<text:s text:c="2"/>258<text:s text:c="4"/>29<text:s text:c="5"/>30223<text:s text:c="2"/>380<text:s text:c="2"/>52<text:s text:c="3"/>72<text:line-break/>120<text:s text:c="2"/>17<text:s text:c="5"/>21917<text:s text:c="2"/>22010<text:s text:c="2"/>22065<text:s text:c="2"/>22136<text:s text:c="2"/>22996<text:s text:c="2"/>27<text:s text:c="5"/>29208<text:s text:c="2"/>30227<text:s text:c="2"/>381<text:s text:c="2"/>53<text:s text:c="3"/>73<text:line-break/>121<text:s text:c="2"/>175<text:s text:c="4"/>21920<text:s text:c="2"/>22024<text:s text:c="2"/>22066<text:s text:c="2"/>22146<text:s text:c="2"/>23<text:s text:c="5"/>27914<text:s text:c="2"/>29263<text:s text:c="2"/>31<text:s text:c="5"/>4<text:s text:c="4"/>536<text:s text:c="2"/>8<text:line-break/>122<text:s text:c="2"/>176<text:s text:c="4"/>21921<text:s text:c="2"/>22027<text:s text:c="2"/>22076<text:s text:c="2"/>22151<text:s text:c="2"/>23008<text:s text:c="2"/>27915<text:s text:c="2"/>29345<text:s text:c="2"/>32<text:s text:c="5"/>400<text:s text:c="2"/>54<text:s text:c="3"/>9<text:line-break/>123<text:s text:c="2"/>18<text:s text:c="5"/>21928<text:s text:c="2"/>22036<text:s text:c="2"/>22084<text:s text:c="2"/>22947<text:s text:c="2"/>23013<text:s text:c="2"/>28<text:s text:c="5"/>29614<text:s text:c="2"/>353<text:s text:c="4"/>422<text:s text:c="2"/>55<text:s text:c="3"/>95<text:line-break/>125<text:s text:c="2"/>2<text:s text:c="6"/>21970<text:s text:c="2"/>22040<text:s text:c="2"/>22093<text:s text:c="2"/>22970<text:s text:c="2"/>23015<text:s text:c="2"/>28194<text:s text:c="2"/>3<text:s text:c="6"/>364<text:s text:c="4"/>433<text:s text:c="2"/>57<text:line-break/>127<text:s text:c="2"/>20<text:s text:c="5"/>21980<text:s text:c="2"/>22045<text:s text:c="2"/>22094<text:s text:c="2"/>22974<text:s text:c="2"/>23033<text:s text:c="2"/>28295<text:s text:c="2"/>30<text:s text:c="5"/>366<text:s text:c="4"/>452<text:s text:c="2"/>58</text:p>
      <text:p text:style-name="Text_20_body">Chaque répertoire fait référence à un PID d'un processus. Les données de l’<text:span text:style-name="Strong_20_Emphasis">environnement de processus</text:span> y sont présentes, par exemple :</text:p>
      <text:p text:style-name="Preformatted_20_Text">root@debian11:/proc# cd 1 ; ls -l<text:line-break/>total 0<text:line-break/>-r--r--r--<text:s text:c="2"/>1 root root 0 Jun<text:s text:c="2"/>2 11:06 arch_status<text:line-break/>dr-xr-xr-x<text:s text:c="2"/>2 root root 0 May 10 14:37 attr<text:line-break/>-rw-r--r--<text:s text:c="2"/>1 root root 0 Jun<text:s text:c="2"/>2 11:06 autogroup<text:line-break/>-r--------<text:s text:c="2"/>1 root root 0 Jun<text:s text:c="2"/>2 11:06 auxv<text:line-break/>-r--r--r--<text:s text:c="2"/>1 root root 0 May 10 14:37 cgroup<text:line-break/>--w-------<text:s text:c="2"/>1 root root 0 Jun<text:s text:c="2"/>2 11:06 clear_refs<text:line-break/>-r--r--r--<text:s text:c="2"/>1 root root 0 May 10 14:37 cmdline<text:line-break/>-rw-r--r--<text:s text:c="2"/>1 root root 0 May 10 14:37 comm<text:line-break/>-rw-r--r--<text:s text:c="2"/>1 root root 0 May 10 14:37 coredump_filter<text:line-break/>-r--r--r--<text:s text:c="2"/>1 root root 0 Jun<text:s text:c="2"/>2 11:06 cpu_resctrl_groups<text:line-break/>-r--r--r--<text:s text:c="2"/>1 root root 0 Jun<text:s text:c="2"/>2 11:06 cpuset<text:line-break/>lrwxrwxrwx<text:s text:c="2"/>1 root root 0 Jun<text:s text:c="2"/>2 09:55 cwd -&gt; /<text:line-break/>-r--------<text:s text:c="2"/>1 root root 0 May 10 14:37 environ<text:line-break/>lrwxrwxrwx<text:s text:c="2"/>1 root root 0 May 10 14:37 exe -&gt; /usr/lib/systemd/systemd<text:line-break/>dr-x------<text:s text:c="2"/>2 root root 0 May 10 14:37 fd<text:line-break/>dr-x------<text:s text:c="2"/>2 root root 0 Jun<text:s text:c="2"/>2 09:55 fdinfo<text:line-break/>-rw-r--r--<text:s text:c="2"/>1 root root 0 May 10 14:37 gid_map<text:line-break/>-r--------<text:s text:c="2"/>1 root root 0 Jun<text:s text:c="2"/>2 11:06 io<text:line-break/>-r--r--r--<text:s text:c="2"/>1 root root 0 May 10 14:37 limits<text:line-break/>-rw-r--r--<text:s text:c="2"/>1 root root 0 May 10 14:37 loginuid<text:line-break/>dr-x------<text:s text:c="2"/>2 root root 0 Jun<text:s text:c="2"/>2 11:06 map_files<text:line-break/>-r--r--r--<text:s text:c="2"/>1 root root 0 May 10 14:37 maps<text:line-break/>-rw-------<text:s text:c="2"/>1 root root 0 Jun<text:s text:c="2"/>2 11:06 mem<text:line-break/>-r--r--r--<text:s text:c="2"/>1 root root 0 May 10 14:37 mountinfo<text:line-break/>-r--r--r--<text:s text:c="2"/>1 root root 0 Jun<text:s text:c="2"/>2 11:06 mounts<text:line-break/>-r--------<text:s text:c="2"/>1 root root 0 Jun<text:s text:c="2"/>2 11:06 mountstats<text:line-break/>dr-xr-xr-x 54 root root 0 May 10 14:37 net<text:line-break/>dr-x--x--x<text:s text:c="2"/>2 root root 0 Jun<text:s text:c="2"/>2 11:06 ns<text:line-break/>-r--r--r--<text:s text:c="2"/>1 root root 0 Jun<text:s text:c="2"/>2 11:06 numa_maps<text:line-break/>-rw-r--r--<text:s text:c="2"/>1 root root 0 Jun<text:s text:c="2"/>2 11:06 oom_adj<text:line-break/>-r--r--r--<text:s text:c="2"/>1 root root 0 Jun<text:s text:c="2"/>2 11:06 oom_score<text:line-break/>-rw-r--r--<text:s text:c="2"/>1 root root 0 May 10 14:37 oom_score_adj<text:line-break/>-r--------<text:s text:c="2"/>1 root root 0 Jun<text:s text:c="2"/>2 11:06 pagemap<text:line-break/>-r--------<text:s text:c="2"/>1 root root 0 Jun<text:s text:c="2"/>2 11:06 patch_state<text:line-break/>-r--------<text:s text:c="2"/>1 root root 0 Jun<text:s text:c="2"/>2 11:06 personality<text:line-break/>-rw-r--r--<text:s text:c="2"/>1 root root 0 Jun<text:s text:c="2"/>2 11:06 projid_map<text:line-break/>lrwxrwxrwx<text:s text:c="2"/>1 root root 0 May 10 14:37 root -&gt; /<text:line-break/>-rw-r--r--<text:s text:c="2"/>1 root root 0 May 10 14:37 sched<text:line-break/>-r--r--r--<text:s text:c="2"/>1 root root 0 Jun<text:s text:c="2"/>2 11:06 schedstat<text:line-break/>-r--r--r--<text:s text:c="2"/>1 root root 0 May 10 14:37 sessionid<text:line-break/>-rw-r--r--<text:s text:c="2"/>1 root root 0 May 10 14:37 setgroups<text:line-break/>-r--r--r--<text:s text:c="2"/>1 root root 0 Jun<text:s text:c="2"/>2 11:06 smaps<text:line-break/>-r--r--r--<text:s text:c="2"/>1 root root 0 Jun<text:s text:c="2"/>2 11:06 smaps_rollup<text:line-break/>-r--------<text:s text:c="2"/>1 root root 0 Jun<text:s text:c="2"/>2 11:06 stack<text:line-break/>-r--r--r--<text:s text:c="2"/>1 root root 0 Jun<text:s text:c="2"/>2 09:55 stat<text:line-break/>-r--r--r--<text:s text:c="2"/>1 root root 0 Jun<text:s text:c="2"/>2 11:06 statm<text:line-break/>-r--r--r--<text:s text:c="2"/>1 root root 0 May 10 14:37 status<text:line-break/>-r--------<text:s text:c="2"/>1 root root 0 Jun<text:s text:c="2"/>2 11:06 syscall<text:line-break/>dr-xr-xr-x<text:s text:c="2"/>3 root root 0 May 10 14:37 task<text:line-break/>-rw-r--r--<text:s text:c="2"/>1 root root 0 Jun<text:s text:c="2"/>2 11:06 timens_offsets<text:line-break/>-r--r--r--<text:s text:c="2"/>1 root root 0 Jun<text:s text:c="2"/>2 11:06 timers<text:line-break/>-rw-rw-rw-<text:s text:c="2"/>1 root root 0 Jun<text:s text:c="2"/>2 11:06 timerslack_ns<text:line-break/>-rw-r--r--<text:s text:c="2"/>1 root root 0 May 10 14:37 uid_map<text:line-break/>-r--r--r--<text:s text:c="2"/>1 root root 0 Jun<text:s text:c="2"/>2 11:06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text:p></table:table-cell></table:table-row></table:table></draw:text-box></draw:frame></text:p>
      <text:h text:style-name="Heading_20_2" text:outline-level="2"><text:bookmark-start text:name="__RefHeading___les_types_de_processus_4"/><text:bookmark-start text:name="les_types_de_processus"/>Les Types de Processus<text:bookmark-end text:name="__RefHeading___les_types_de_processus_4"/><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2" text:outline-level="2"><text:bookmark-start text:name="__RefHeading___lab_1_-_les_commandes_relatives_aux_processus_5"/><text:bookmark-start text:name="lab_1_-_les_commandes_relatives_aux_processus"/>LAB #1 - Les Commandes relatives aux Processus<text:bookmark-end text:name="__RefHeading___lab_1_-_les_commandes_relatives_aux_processus_5"/><text:bookmark-end text:name="lab_1_-_les_commandes_relatives_aux_processus"/></text:h>
      <text:h text:style-name="Heading_20_3" text:outline-level="3"><text:bookmark-start text:name="__RefHeading___la_commande_ps_6"/><text:bookmark-start text:name="la_commande_ps"/>1.1 - La Commande ps<text:bookmark-end text:name="__RefHeading___la_commande_ps_6"/><text:bookmark-end text:name="la_commande_ps"/></text:h>
      <text:p text:style-name="Text_20_body">Cette commande affiche les processus de l’utilisateur attaché au terminal :</text:p>
      <text:p text:style-name="Preformatted_20_Text">root@debian11:/proc/1# cd ~<text:line-break/><text:line-break/>root@debian11:~# ps<text:line-break/><text:s text:c="4"/>PID TTY<text:s text:c="10"/>TIME CMD<text:line-break/><text:s text:c="2"/>28309 pts/1<text:s text:c="4"/>00:00:00 su<text:line-break/><text:s text:c="2"/>28310 pts/1<text:s text:c="4"/>00:00:00 bash<text:line-break/><text:s text:c="2"/>30237 pts/1<text:s text:c="4"/>00:00:00 ps<text:line-break/><text:line-break/>root@debian11:~# ps --forest<text:line-break/><text:s text:c="4"/>PID TTY<text:s text:c="10"/>TIME CMD<text:line-break/><text:s text:c="2"/>28309 pts/1<text:s text:c="4"/>00:00:00 su<text:line-break/><text:s text:c="2"/>28310 pts/1<text:s text:c="4"/>00:00:00<text:s text:c="2"/>\_ bash<text:line-break/><text:s text:c="2"/>30272 pts/1<text:s text:c="4"/>00:00:00<text:s text:c="6"/>\_ ps</text:p>
      <text:p text:style-name="Text_20_body">Pour plus de détails, il convient d'utiliser l'option <text:span text:style-name="Strong_20_Emphasis">-l</text:span> :</text:p>
      <text:p text:style-name="Preformatted_20_Text">root@debian11:~# ps -l<text:line-break/>F S<text:s text:c="3"/>UID<text:s text:c="5"/>PID<text:s text:c="4"/>PPID<text:s text:c="2"/>C PRI<text:s text:c="2"/>NI ADDR SZ WCHAN<text:s text:c="2"/>TTY<text:s text:c="10"/>TIME CMD<text:line-break/>4 S<text:s text:c="5"/>0<text:s text:c="3"/>28309<text:s text:c="3"/>28305<text:s text:c="2"/>0<text:s text:c="2"/>80<text:s text:c="3"/>0 -<text:s text:c="2"/>2529 -<text:s text:c="6"/>pts/1<text:s text:c="4"/>00:00:00 su<text:line-break/>4 S<text:s text:c="5"/>0<text:s text:c="3"/>28310<text:s text:c="3"/>28309<text:s text:c="2"/>0<text:s text:c="2"/>80<text:s text:c="3"/>0 -<text:s text:c="2"/>2137 -<text:s text:c="6"/>pts/1<text:s text:c="4"/>00:00:00 bash<text:line-break/>4 R<text:s text:c="5"/>0<text:s text:c="3"/>30238<text:s text:c="3"/>28310<text:s text:c="2"/>0<text:s text:c="2"/>80<text:s text:c="3"/>0 -<text:s text:c="2"/>2405 -<text:s text:c="6"/>pts/1<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debian11:~# ps lx | more<text:line-break/>F<text:s text:c="3"/>UID<text:s text:c="5"/>PID<text:s text:c="4"/>PPID PRI<text:s text:c="2"/>NI<text:s text:c="4"/>VSZ<text:s text:c="3"/>RSS WCHAN<text:s text:c="2"/>STAT TTY<text:s text:c="8"/>TIME COMMAND<text:line-break/>4<text:s text:c="5"/>0<text:s text:c="7"/>1<text:s text:c="7"/>0<text:s text:c="2"/>20<text:s text:c="3"/>0 165192 10516 -<text:s text:c="6"/>Ss<text:s text:c="3"/>?<text:s text:c="10"/>0:14 /sbin/init<text:line-break/>1<text:s text:c="5"/>0<text:s text:c="7"/>2<text:s text:c="7"/>0<text:s text:c="2"/>20<text:s text:c="3"/>0<text:s text:c="6"/>0<text:s text:c="5"/>0 -<text:s text:c="6"/>S<text:s text:c="4"/>?<text:s text:c="10"/>0:00 [kthreadd]<text:line-break/>1<text:s text:c="5"/>0<text:s text:c="7"/>3<text:s text:c="7"/>2<text:s text:c="3"/>0 -20<text:s text:c="6"/>0<text:s text:c="5"/>0 -<text:s text:c="6"/>I&lt;<text:s text:c="3"/>?<text:s text:c="10"/>0:00 [rcu_gp]<text:line-break/>1<text:s text:c="5"/>0<text:s text:c="7"/>4<text:s text:c="7"/>2<text:s text:c="3"/>0 -20<text:s text:c="6"/>0<text:s text:c="5"/>0 -<text:s text:c="6"/>I&lt;<text:s text:c="3"/>?<text:s text:c="10"/>0:00 [rcu_par_gp]<text:line-break/>1<text:s text:c="5"/>0<text:s text:c="7"/>6<text:s text:c="7"/>2<text:s text:c="3"/>0 -20<text:s text:c="6"/>0<text:s text:c="5"/>0 -<text:s text:c="6"/>I&lt;<text:s text:c="3"/>?<text:s text:c="10"/>0:00 [kworker/0:0H-eve<text:line-break/>nts_highpri]<text:line-break/>1<text:s text:c="5"/>0<text:s text:c="7"/>8<text:s text:c="7"/>2<text:s text:c="3"/>0 -20<text:s text:c="6"/>0<text:s text:c="5"/>0 -<text:s text:c="6"/>I&lt;<text:s text:c="3"/>?<text:s text:c="10"/>0:00 [mm_percpu_wq]<text:line-break/>1<text:s text:c="5"/>0<text:s text:c="7"/>9<text:s text:c="7"/>2<text:s text:c="2"/>20<text:s text:c="3"/>0<text:s text:c="6"/>0<text:s text:c="5"/>0 -<text:s text:c="6"/>S<text:s text:c="4"/>?<text:s text:c="10"/>0:00 [rcu_tasks_rude_]<text:line-break/>1<text:s text:c="5"/>0<text:s text:c="6"/>10<text:s text:c="7"/>2<text:s text:c="2"/>20<text:s text:c="3"/>0<text:s text:c="6"/>0<text:s text:c="5"/>0 -<text:s text:c="6"/>S<text:s text:c="4"/>?<text:s text:c="10"/>0:00 [rcu_tasks_trace]<text:line-break/>1<text:s text:c="5"/>0<text:s text:c="6"/>11<text:s text:c="7"/>2<text:s text:c="2"/>20<text:s text:c="3"/>0<text:s text:c="6"/>0<text:s text:c="5"/>0 -<text:s text:c="6"/>S<text:s text:c="4"/>?<text:s text:c="10"/>0:00 [ksoftirqd/0]<text:line-break/>1<text:s text:c="5"/>0<text:s text:c="6"/>12<text:s text:c="7"/>2<text:s text:c="2"/>20<text:s text:c="3"/>0<text:s text:c="6"/>0<text:s text:c="5"/>0 -<text:s text:c="6"/>I<text:s text:c="4"/>?<text:s text:c="10"/>0:08 [rcu_sched]<text:line-break/>1<text:s text:c="5"/>0<text:s text:c="6"/>13<text:s text:c="7"/>2 -100<text:s text:c="2"/>-<text:s text:c="6"/>0<text:s text:c="5"/>0 -<text:s text:c="6"/>S<text:s text:c="4"/>?<text:s text:c="10"/>0:12 [migration/0]<text:line-break/>1<text:s text:c="5"/>0<text:s text:c="6"/>15<text:s text:c="7"/>2<text:s text:c="2"/>20<text:s text:c="3"/>0<text:s text:c="6"/>0<text:s text:c="5"/>0 -<text:s text:c="6"/>S<text:s text:c="4"/>?<text:s text:c="10"/>0:00 [cpuhp/0]<text:line-break/>1<text:s text:c="5"/>0<text:s text:c="6"/>16<text:s text:c="7"/>2<text:s text:c="2"/>20<text:s text:c="3"/>0<text:s text:c="6"/>0<text:s text:c="5"/>0 -<text:s text:c="6"/>S<text:s text:c="4"/>?<text:s text:c="10"/>0:00 [cpuhp/1]<text:line-break/>1<text:s text:c="5"/>0<text:s text:c="6"/>17<text:s text:c="7"/>2 -100<text:s text:c="2"/>-<text:s text:c="6"/>0<text:s text:c="5"/>0 -<text:s text:c="6"/>S<text:s text:c="4"/>?<text:s text:c="10"/>0:12 [migration/1]<text:line-break/>1<text:s text:c="5"/>0<text:s text:c="6"/>18<text:s text:c="7"/>2<text:s text:c="2"/>20<text:s text:c="3"/>0<text:s text:c="6"/>0<text:s text:c="5"/>0 -<text:s text:c="6"/>S<text:s text:c="4"/>?<text:s text:c="10"/>0:00 [ksoftirqd/1]<text:line-break/>1<text:s text:c="5"/>0<text:s text:c="6"/>20<text:s text:c="7"/>2<text:s text:c="3"/>0 -20<text:s text:c="6"/>0<text:s text:c="5"/>0 -<text:s text:c="6"/>I&lt;<text:s text:c="3"/>?<text:s text:c="10"/>0:00 [kworker/1:0H-eve<text:line-break/>nts_highpri]<text:line-break/>5<text:s text:c="5"/>0<text:s text:c="6"/>23<text:s text:c="7"/>2<text:s text:c="2"/>20<text:s text:c="3"/>0<text:s text:c="6"/>0<text:s text:c="5"/>0 -<text:s text:c="6"/>S<text:s text:c="4"/>?<text:s text:c="10"/>0:00 [kdevtmpfs]<text:line-break/>1<text:s text:c="5"/>0<text:s text:c="6"/>24<text:s text:c="7"/>2<text:s text:c="3"/>0 -20<text:s text:c="6"/>0<text:s text:c="5"/>0 -<text:s text:c="6"/>I&lt;<text:s text:c="3"/>?<text:s text:c="10"/>0:00 [netns]<text:line-break/>1<text:s text:c="5"/>0<text:s text:c="6"/>25<text:s text:c="7"/>2<text:s text:c="2"/>20<text:s text:c="3"/>0<text:s text:c="6"/>0<text:s text:c="5"/>0 -<text:s text:c="6"/>S<text:s text:c="4"/>?<text:s text:c="10"/>0:00 [kauditd]<text:line-break/>1<text:s text:c="5"/>0<text:s text:c="6"/>27<text:s text:c="7"/>2<text:s text:c="2"/>20<text:s text:c="3"/>0<text:s text:c="6"/>0<text:s text:c="5"/>0 -<text:s text:c="6"/>S<text:s text:c="4"/>?<text:s text:c="10"/>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debian11:~# ps aux | more<text:line-break/>USER<text:s text:c="9"/>PID %CPU %MEM<text:s text:c="4"/>VSZ<text:s text:c="3"/>RSS TTY<text:s text:c="6"/>STAT START<text:s text:c="3"/>TIME COMMAND<text:line-break/>root<text:s text:c="11"/>1<text:s text:c="2"/>0.0<text:s text:c="2"/>0.2 165192 10516 ?<text:s text:c="8"/>Ss<text:s text:c="3"/>May10<text:s text:c="3"/>0:14 /sbin/init<text:line-break/>root<text:s text:c="11"/>2<text:s text:c="2"/>0.0<text:s text:c="2"/>0.0<text:s text:c="6"/>0<text:s text:c="5"/>0 ?<text:s text:c="8"/>S<text:s text:c="4"/>May10<text:s text:c="3"/>0:00 [kthreadd]<text:line-break/>root<text:s text:c="11"/>3<text:s text:c="2"/>0.0<text:s text:c="2"/>0.0<text:s text:c="6"/>0<text:s text:c="5"/>0 ?<text:s text:c="8"/>I&lt;<text:s text:c="3"/>May10<text:s text:c="3"/>0:00 [rcu_gp]<text:line-break/>root<text:s text:c="11"/>4<text:s text:c="2"/>0.0<text:s text:c="2"/>0.0<text:s text:c="6"/>0<text:s text:c="5"/>0 ?<text:s text:c="8"/>I&lt;<text:s text:c="3"/>May10<text:s text:c="3"/>0:00 [rcu_par_gp]<text:line-break/>root<text:s text:c="11"/>6<text:s text:c="2"/>0.0<text:s text:c="2"/>0.0<text:s text:c="6"/>0<text:s text:c="5"/>0 ?<text:s text:c="8"/>I&lt;<text:s text:c="3"/>May10<text:s text:c="3"/>0:00 [kworker/0:0H-events_hi<text:line-break/>ghpri]<text:line-break/>root<text:s text:c="11"/>8<text:s text:c="2"/>0.0<text:s text:c="2"/>0.0<text:s text:c="6"/>0<text:s text:c="5"/>0 ?<text:s text:c="8"/>I&lt;<text:s text:c="3"/>May10<text:s text:c="3"/>0:00 [mm_percpu_wq]<text:line-break/>root<text:s text:c="11"/>9<text:s text:c="2"/>0.0<text:s text:c="2"/>0.0<text:s text:c="6"/>0<text:s text:c="5"/>0 ?<text:s text:c="8"/>S<text:s text:c="4"/>May10<text:s text:c="3"/>0:00 [rcu_tasks_rude_]<text:line-break/>root<text:s text:c="10"/>10<text:s text:c="2"/>0.0<text:s text:c="2"/>0.0<text:s text:c="6"/>0<text:s text:c="5"/>0 ?<text:s text:c="8"/>S<text:s text:c="4"/>May10<text:s text:c="3"/>0:00 [rcu_tasks_trace]<text:line-break/>root<text:s text:c="10"/>11<text:s text:c="2"/>0.0<text:s text:c="2"/>0.0<text:s text:c="6"/>0<text:s text:c="5"/>0 ?<text:s text:c="8"/>S<text:s text:c="4"/>May10<text:s text:c="3"/>0:00 [ksoftirqd/0]<text:line-break/>root<text:s text:c="10"/>12<text:s text:c="2"/>0.0<text:s text:c="2"/>0.0<text:s text:c="6"/>0<text:s text:c="5"/>0 ?<text:s text:c="8"/>I<text:s text:c="4"/>May10<text:s text:c="3"/>0:08 [rcu_sched]<text:line-break/>root<text:s text:c="10"/>13<text:s text:c="2"/>0.0<text:s text:c="2"/>0.0<text:s text:c="6"/>0<text:s text:c="5"/>0 ?<text:s text:c="8"/>S<text:s text:c="4"/>May10<text:s text:c="3"/>0:12 [migration/0]<text:line-break/>root<text:s text:c="10"/>15<text:s text:c="2"/>0.0<text:s text:c="2"/>0.0<text:s text:c="6"/>0<text:s text:c="5"/>0 ?<text:s text:c="8"/>S<text:s text:c="4"/>May10<text:s text:c="3"/>0:00 [cpuhp/0]<text:line-break/>root<text:s text:c="10"/>16<text:s text:c="2"/>0.0<text:s text:c="2"/>0.0<text:s text:c="6"/>0<text:s text:c="5"/>0 ?<text:s text:c="8"/>S<text:s text:c="4"/>May10<text:s text:c="3"/>0:00 [cpuhp/1]<text:line-break/>root<text:s text:c="10"/>17<text:s text:c="2"/>0.0<text:s text:c="2"/>0.0<text:s text:c="6"/>0<text:s text:c="5"/>0 ?<text:s text:c="8"/>S<text:s text:c="4"/>May10<text:s text:c="3"/>0:12 [migration/1]<text:line-break/>root<text:s text:c="10"/>18<text:s text:c="2"/>0.0<text:s text:c="2"/>0.0<text:s text:c="6"/>0<text:s text:c="5"/>0 ?<text:s text:c="8"/>S<text:s text:c="4"/>May10<text:s text:c="3"/>0:00 [ksoftirqd/1]<text:line-break/>root<text:s text:c="10"/>20<text:s text:c="2"/>0.0<text:s text:c="2"/>0.0<text:s text:c="6"/>0<text:s text:c="5"/>0 ?<text:s text:c="8"/>I&lt;<text:s text:c="3"/>May10<text:s text:c="3"/>0:00 [kworker/1:0H-events_hi<text:line-break/>ghpri]<text:line-break/>root<text:s text:c="10"/>23<text:s text:c="2"/>0.0<text:s text:c="2"/>0.0<text:s text:c="6"/>0<text:s text:c="5"/>0 ?<text:s text:c="8"/>S<text:s text:c="4"/>May10<text:s text:c="3"/>0:00 [kdevtmpfs]<text:line-break/>root<text:s text:c="10"/>24<text:s text:c="2"/>0.0<text:s text:c="2"/>0.0<text:s text:c="6"/>0<text:s text:c="5"/>0 ?<text:s text:c="8"/>I&lt;<text:s text:c="3"/>May10<text:s text:c="3"/>0:00 [netns]<text:line-break/>root<text:s text:c="10"/>25<text:s text:c="2"/>0.0<text:s text:c="2"/>0.0<text:s text:c="6"/>0<text:s text:c="5"/>0 ?<text:s text:c="8"/>S<text:s text:c="4"/>May10<text:s text:c="3"/>0:00 [kauditd]<text:line-break/>root<text:s text:c="10"/>27<text:s text:c="2"/>0.0<text:s text:c="2"/>0.0<text:s text:c="6"/>0<text:s text:c="5"/>0 ?<text:s text:c="8"/>S<text:s text:c="4"/>May10<text:s text:c="3"/>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p text:style-name="Text_20_body">Les options de cette commande sont :</text:p>
      <text:p text:style-name="Preformatted_20_Text">root@debian11:~# ps --help all<text:line-break/><text:line-break/>Usage:<text:line-break/> ps [options]<text:line-break/><text:line-break/>Basic options:<text:line-break/> -A, -e<text:s text:c="15"/>all processes<text:line-break/> -a<text:s text:c="19"/>all with tty, except session leaders<text:line-break/><text:s text:c="2"/>a<text:s text:c="19"/>all with tty, including other users<text:line-break/> -d<text:s text:c="19"/>all except session leaders<text:line-break/> -N, --deselect<text:s text:c="7"/>negate selection<text:line-break/><text:s text:c="2"/>r<text:s text:c="19"/>only running processes<text:line-break/><text:s text:c="2"/>T<text:s text:c="19"/>all processes on this terminal<text:line-break/><text:s text:c="2"/>x<text:s text:c="19"/>processes without controlling ttys<text:line-break/><text:line-break/>Selection by list:<text:line-break/> -C &lt;command&gt;<text:s text:c="9"/>command name<text:line-break/> -G, --Group &lt;GID&gt;<text:s text:c="4"/>real group id or name<text:line-break/> -g, --group &lt;group&gt;<text:s text:c="2"/>session or effective group name<text:line-break/> -p, p, --pid &lt;PID&gt;<text:s text:c="3"/>process id<text:line-break/><text:s text:c="8"/>--ppid &lt;PID&gt;<text:s text:c="2"/>parent process id<text:line-break/> -q, q, --quick-pid &lt;PID&gt;<text:line-break/><text:s text:c="22"/>process id (quick mode)<text:line-break/> -s, --sid &lt;session&gt;<text:s text:c="2"/>session id<text:line-break/> -t, t, --tty &lt;tty&gt;<text:s text:c="3"/>terminal<text:line-break/> -u, U, --user &lt;UID&gt;<text:s text:c="2"/>effective user id or name<text:line-break/> -U, --User &lt;UID&gt;<text:s text:c="5"/>real user id or name<text:line-break/><text:line-break/><text:s text:c="2"/>The selection options take as their argument either:<text:line-break/><text:s text:c="4"/>a comma-separated list e.g. '-u root,nobody' or<text:line-break/><text:s text:c="4"/>a blank-separated list e.g. '-p 123 4567'<text:line-break/><text:line-break/>Output formats:<text:line-break/> -F<text:s text:c="19"/>extra full<text:line-break/> -f<text:s text:c="19"/>full-format, including command lines<text:line-break/><text:s text:c="2"/>f, --forest<text:s text:c="9"/>ascii art process tree<text:line-break/> -H<text:s text:c="19"/>show process hierarchy<text:line-break/> -j<text:s text:c="19"/>jobs format<text:line-break/><text:s text:c="2"/>j<text:s text:c="19"/>BSD job control format<text:line-break/> -l<text:s text:c="19"/>long format<text:line-break/><text:s text:c="2"/>l<text:s text:c="19"/>BSD long format<text:line-break/> -M, Z<text:s text:c="16"/>add security data (for SELinux)<text:line-break/> -O &lt;format&gt;<text:s text:c="10"/>preloaded with default columns<text:line-break/><text:s text:c="2"/>O &lt;format&gt;<text:s text:c="10"/>as -O, with BSD personality<text:line-break/> -o, o, --format &lt;format&gt;<text:line-break/><text:s text:c="22"/>user-defined format<text:line-break/><text:s text:c="2"/>s<text:s text:c="19"/>signal format<text:line-break/><text:s text:c="2"/>u<text:s text:c="19"/>user-oriented format<text:line-break/><text:s text:c="2"/>v<text:s text:c="19"/>virtual memory format<text:line-break/><text:s text:c="2"/>X<text:s text:c="19"/>register format<text:line-break/> -y<text:s text:c="19"/>do not show flags, show rss vs. addr (used with -l)<text:line-break/><text:s text:c="5"/>--context<text:s text:c="8"/>display security context (for SELinux)<text:line-break/><text:s text:c="5"/>--headers<text:s text:c="8"/>repeat header lines, one per page<text:line-break/><text:s text:c="5"/>--no-headers<text:s text:c="5"/>do not print header at all<text:line-break/><text:s text:c="5"/>--cols, --columns, --width &lt;num&gt;<text:line-break/><text:s text:c="22"/>set screen width<text:line-break/><text:s text:c="5"/>--rows, --lines &lt;num&gt;<text:line-break/><text:s text:c="22"/>set screen height<text:line-break/><text:line-break/>Show threads:<text:line-break/><text:s text:c="2"/>H<text:s text:c="19"/>as if they were processes<text:line-break/> -L<text:s text:c="19"/>possibly with LWP and NLWP columns<text:line-break/> -m, m<text:s text:c="16"/>after processes<text:line-break/> -T<text:s text:c="19"/>possibly with SPID column<text:line-break/><text:line-break/>Miscellaneous options:<text:line-break/> -c<text:s text:c="19"/>show scheduling class with -l option<text:line-break/><text:s text:c="2"/>c<text:s text:c="19"/>show true command name<text:line-break/><text:s text:c="2"/>e<text:s text:c="19"/>show the environment after command<text:line-break/><text:s text:c="2"/>k,<text:s text:c="4"/>--sort<text:s text:c="8"/>specify sort order as: [+|-]key[,[+|-]key[,...]]<text:line-break/><text:s text:c="2"/>L<text:s text:c="19"/>show format specifiers<text:line-break/><text:s text:c="2"/>n<text:s text:c="19"/>display numeric uid and wchan<text:line-break/><text:s text:c="2"/>S,<text:s text:c="4"/>--cumulative<text:s text:c="2"/>include some dead child process data<text:line-break/> -y<text:s text:c="19"/>do not show flags, show rss (only with -l)<text:line-break/> -V, V, --version<text:s text:c="5"/>display version information and exit<text:line-break/> -w, w<text:s text:c="16"/>unlimited output width<text:line-break/><text:line-break/><text:s text:c="8"/>--help &lt;simple|list|output|threads|misc|all&gt;<text:line-break/><text:s text:c="22"/>display help and exit<text:line-break/><text:line-break/>For more details see ps(1).</text:p>
      <text:h text:style-name="Heading_20_3" text:outline-level="3"><text:bookmark-start text:name="__RefHeading___la_commande_pgrep_7"/><text:bookmark-start text:name="la_commande_pgrep"/>1.2 - La Commande pgrep<text:bookmark-end text:name="__RefHeading___la_commande_pgrep_7"/><text:bookmark-end text:name="la_commande_pgrep"/></text:h>
      <text:p text:style-name="Text_20_body">La commande <text:span text:style-name="Strong_20_Emphasis">pgrep</text:span> permet de rechercher un processus en fonction de son nom et d’autres propriétés puis d'afficher son PID sur la sortie standard.</text:p>
      <text:p text:style-name="Text_20_body">Par exemple, la commande suivante affiche le PID du processus sshd appartenant à root :</text:p>
      <text:p text:style-name="Preformatted_20_Text">root@debian11:~# pgrep -u root sshd<text:line-break/>458<text:line-break/>28295</text:p>
      <text:p text:style-name="Text_20_body">Tandis que la commande suivante affiche tous les PID des processus appartenant à root ou à trainee :</text:p>
      <text:p text:style-name="Preformatted_20_Text">root@debian11:~# pgrep -u root,trainee | more<text:line-break/>1<text:line-break/>2<text:line-break/>3<text:line-break/>4<text:line-break/>6<text:line-break/>8<text:line-break/>9<text:line-break/>10<text:line-break/>11<text:line-break/>12<text:line-break/>13<text:line-break/>15<text:line-break/>16<text:line-break/>17<text:line-break/>18<text:line-break/>20<text:line-break/>23<text:line-break/>24<text:line-break/>25<text:line-break/>27<text:line-break/>28<text:line-break/>29<text:line-break/>30<text:line-break/>--More--</text:p>
      <text:p text:style-name="Text_20_body">Les options de cette commande sont :</text:p>
      <text:p text:style-name="Preformatted_20_Text">root@debian11:~#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O, --older &lt;seconds&gt;<text:s text:c="5"/>select where older than seconds<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r, --runstates &lt;state&gt;<text:s text:c="3"/>match runstates [D,S,Z,...]<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pstree_8"/><text:bookmark-start text:name="la_commande_pstree"/>1.3 - La Commande pstree<text:bookmark-end text:name="__RefHeading___la_commande_pstree_8"/><text:bookmark-end text:name="la_commande_pstree"/></text:h>
      <text:p text:style-name="Text_20_body">Cette commande affiche les processus en forme d'arborescence, démontrant ainsi les processus parents en enfants :</text:p>
      <text:p text:style-name="Preformatted_20_Text">root@debian11:~# pstree<text:line-break/>systemd─┬─ModemManager───2*[{ModemManager}]<text:line-break/><text:s text:c="8"/>├─NetworkManager───2*[{NetworkManager}]<text:line-break/><text:s text:c="8"/>├─agetty<text:line-break/><text:s text:c="8"/>├─atd<text:line-break/><text:s text:c="8"/>├─avahi-daemon───avahi-daemon<text:line-break/><text:s text:c="8"/>├─colord───2*[{colord}]<text:line-break/><text:s text:c="8"/>├─cron<text:line-break/><text:s text:c="8"/>├─cups-browsed───2*[{cups-browsed}]<text:line-break/><text:s text:c="8"/>├─cupsd<text:line-break/><text:s text:c="8"/>├─dbus-daemon<text:line-break/><text:s text:c="8"/>├─exim4<text:line-break/><text:s text:c="8"/>├─lightdm─┬─2*[Xorg───9*[{Xorg}]]<text:line-break/><text:s text:c="8"/>│<text:s text:c="9"/>├─lightdm─┬─xfce4-session─┬─Thunar───2*[{Thunar}]<text:line-break/><text:s text:c="8"/>│<text:s text:c="9"/>│<text:s text:c="9"/>│<text:s text:c="15"/>├─applet.py<text:line-break/><text:s text:c="8"/>│<text:s text:c="9"/>│<text:s text:c="9"/>│<text:s text:c="15"/>├─light-locker───3*[{light-locker}]<text:line-break/><text:s text:c="8"/>│<text:s text:c="9"/>│<text:s text:c="9"/>│<text:s text:c="15"/>├─nm-applet───3*[{nm-applet}]<text:line-break/><text:s text:c="8"/>│<text:s text:c="9"/>│<text:s text:c="9"/>│<text:s text:c="15"/>├─polkit-gnome-au───2*[{polkit-gnome-au}]<text:line-break/><text:s text:c="8"/>│<text:s text:c="9"/>│<text:s text:c="9"/>│<text:s text:c="15"/>├─ssh-agent<text:line-break/><text:s text:c="8"/>│<text:s text:c="9"/>│<text:s text:c="9"/>│<text:s text:c="15"/>├─xfce4-notifyd───2*[{xfce4-notifyd}]<text:line-break/><text:s text:c="8"/>│<text:s text:c="9"/>│<text:s text:c="9"/>│<text:s text:c="15"/>├─xfce4-panel─┬─panel-10-notifi───2*[{panel-1+<text:line-break/><text:s text:c="8"/>│<text:s text:c="9"/>│<text:s text:c="9"/>│<text:s text:c="15"/>│<text:s text:c="13"/>├─panel-14-action───2*[{panel-1+<text:line-break/><text:s text:c="8"/>│<text:s text:c="9"/>│<text:s text:c="9"/>│<text:s text:c="15"/>│<text:s text:c="13"/>├─panel-6-systray───2*[{panel-6+<text:line-break/><text:s text:c="8"/>│<text:s text:c="9"/>│<text:s text:c="9"/>│<text:s text:c="15"/>│<text:s text:c="13"/>├─panel-8-pulseau───2*[{panel-8+<text:line-break/><text:s text:c="8"/>│<text:s text:c="9"/>│<text:s text:c="9"/>│<text:s text:c="15"/>│<text:s text:c="13"/>├─panel-9-power-m───2*[{panel-9+<text:line-break/><text:s text:c="8"/>│<text:s text:c="9"/>│<text:s text:c="9"/>│<text:s text:c="15"/>│<text:s text:c="13"/>└─2*[{xfce4-panel}]<text:line-break/><text:s text:c="8"/>│<text:s text:c="9"/>│<text:s text:c="9"/>│<text:s text:c="15"/>├─xfce4-power-man───2*[{xfce4-power-man}]<text:line-break/><text:s text:c="8"/>│<text:s text:c="9"/>│<text:s text:c="9"/>│<text:s text:c="15"/>├─xfdesktop───2*[{xfdesktop}]<text:line-break/><text:s text:c="8"/>│<text:s text:c="9"/>│<text:s text:c="9"/>│<text:s text:c="15"/>├─xfsettingsd───2*[{xfsettingsd}]<text:line-break/><text:s text:c="8"/>│<text:s text:c="9"/>│<text:s text:c="9"/>│<text:s text:c="15"/>├─xfwm4───10*[{xfwm4}]<text:line-break/><text:s text:c="8"/>│<text:s text:c="9"/>│<text:s text:c="9"/>│<text:s text:c="15"/>├─xiccd───2*[{xiccd}]<text:line-break/><text:s text:c="8"/>│<text:s text:c="9"/>│<text:s text:c="9"/>│<text:s text:c="15"/>└─2*[{xfce4-session}]<text:line-break/><text:s text:c="8"/>│<text:s text:c="9"/>│<text:s text:c="9"/>└─2*[{lightdm}]<text:line-break/><text:s text:c="8"/>│<text:s text:c="9"/>├─lightdm─┬─lightdm-gtk-gre───10*[{lightdm-gtk-gre}]<text:line-break/><text:s text:c="8"/>│<text:s text:c="9"/>│<text:s text:c="9"/>└─2*[{lightdm}]<text:line-break/><text:s text:c="8"/>│<text:s text:c="9"/>├─lightdm<text:line-break/><text:s text:c="8"/>│<text:s text:c="9"/>└─2*[{lightdm}]<text:line-break/><text:s text:c="8"/>├─packagekitd───2*[{packagekitd}]<text:line-break/><text:s text:c="8"/>├─polkitd───2*[{polkitd}]<text:line-break/><text:s text:c="8"/>├─rsyslogd───3*[{rsyslogd}]<text:line-break/><text:s text:c="8"/>├─rtkit-daemon───2*[{rtkit-daemon}]<text:line-break/><text:s text:c="8"/>├─sshd───sshd───sshd───bash───su───bash───pstree<text:line-break/><text:s text:c="8"/>├─systemd─┬─(sd-pam)<text:line-break/><text:s text:c="8"/>│<text:s text:c="9"/>├─at-spi-bus-laun─┬─dbus-daemon<text:line-break/><text:s text:c="8"/>│<text:s text:c="9"/>│<text:s text:c="17"/>└─3*[{at-spi-bus-laun}]<text:line-break/><text:s text:c="8"/>│<text:s text:c="9"/>├─at-spi2-registr───2*[{at-spi2-registr}]<text:line-break/><text:s text:c="8"/>│<text:s text:c="9"/>├─dbus-daemon<text:line-break/><text:s text:c="8"/>│<text:s text:c="9"/>├─gvfsd───2*[{gvfsd}]<text:line-break/><text:s text:c="8"/>│<text:s text:c="9"/>├─pipewire─┬─pipewire-media-───{pipewire-media-}<text:line-break/><text:s text:c="8"/>│<text:s text:c="9"/>│<text:s text:c="10"/>└─{pipewire}<text:line-break/><text:s text:c="8"/>│<text:s text:c="9"/>└─pulseaudio───{pulseaudio}<text:line-break/><text:s text:c="8"/>├─systemd─┬─(sd-pam)<text:line-break/><text:s text:c="8"/>│<text:s text:c="9"/>├─at-spi-bus-laun─┬─dbus-daemon<text:line-break/><text:s text:c="8"/>│<text:s text:c="9"/>│<text:s text:c="17"/>└─3*[{at-spi-bus-laun}]<text:line-break/><text:s text:c="8"/>│<text:s text:c="9"/>├─at-spi2-registr───2*[{at-spi2-registr}]<text:line-break/><text:s text:c="8"/>│<text:s text:c="9"/>├─dbus-daemon<text:line-break/><text:s text:c="8"/>│<text:s text:c="9"/>├─dconf-service───2*[{dconf-service}]<text:line-break/><text:s text:c="8"/>│<text:s text:c="9"/>├─gpg-agent<text:line-break/><text:s text:c="8"/>│<text:s text:c="9"/>├─gvfs-udisks2-vo───3*[{gvfs-udisks2-vo}]<text:line-break/><text:s text:c="8"/>│<text:s text:c="9"/>├─gvfsd─┬─gvfsd-trash───2*[{gvfsd-trash}]<text:line-break/><text:s text:c="8"/>│<text:s text:c="9"/>│<text:s text:c="7"/>└─2*[{gvfsd}]<text:line-break/><text:s text:c="8"/>│<text:s text:c="9"/>├─gvfsd-metadata───2*[{gvfsd-metadata}]<text:line-break/><text:s text:c="8"/>│<text:s text:c="9"/>├─pipewire─┬─pipewire-media-───{pipewire-media-}<text:line-break/><text:s text:c="8"/>│<text:s text:c="9"/>│<text:s text:c="10"/>└─{pipewire}<text:line-break/><text:s text:c="8"/>│<text:s text:c="9"/>├─pulseaudio───{pulseaudio}<text:line-break/><text:s text:c="8"/>│<text:s text:c="9"/>└─xfconfd───2*[{xfconfd}]<text:line-break/><text:s text:c="8"/>├─systemd-journal<text:line-break/><text:s text:c="8"/>├─systemd-logind<text:line-break/><text:s text:c="8"/>├─systemd-timesyn───{systemd-timesyn}<text:line-break/><text:s text:c="8"/>├─systemd-udevd<text:line-break/><text:s text:c="8"/>├─udisksd───4*[{udisksd}]<text:line-break/><text:s text:c="8"/>├─upowerd───2*[{upowerd}]<text:line-break/><text:s text:c="8"/>├─wpa_supplicant<text:line-break/><text:s text:c="8"/>└─xfce4-terminal─┬─bash<text:line-break/><text:s text:c="25"/>└─2*[{xfce4-terminal}]</text:p>
      <text:p text:style-name="Text_20_body">Les options de cette commande sont :</text:p>
      <text:p text:style-name="Preformatted_20_Text">root@debian11:~# pstree --help<text:line-break/>pstree: unrecognized option '--help'<text:line-break/>Usage: pstree [-acglpsStTuZ] [ -h | -H PID ] [ -n | -N type ]<text:line-break/><text:s text:c="14"/>[ -A | -G | -U ] [ PID | USER ]<text:line-break/><text:s text:c="3"/>or: pstree -V<text:line-break/><text:line-break/>Display a tree of processes.<text:line-break/><text:line-break/><text:s text:c="2"/>-a, --arguments<text:s text:c="5"/>show command line arguments<text:line-break/><text:s text:c="2"/>-A, --ascii<text:s text:c="9"/>use ASCII line drawing characters<text:line-break/><text:s text:c="2"/>-c, --compact-not<text:s text:c="3"/>don't compact identical subtrees<text:line-break/><text:s text:c="2"/>-C, --color=TYPE<text:s text:c="4"/>color process by attribute<text:line-break/><text:s text:c="22"/>(age)<text:line-break/><text:s text:c="2"/>-g, --show-pgids<text:s text:c="4"/>show process group ids; implies -c<text:line-break/><text:s text:c="2"/>-G, --vt100<text:s text:c="9"/>use VT100 line drawing characters<text:line-break/><text:s text:c="2"/>-h, --highlight-all highlight current process and its ancestors<text:line-break/><text:s text:c="2"/>-H PID, --highlight-pid=PID<text:line-break/><text:s text:c="22"/>highlight this process and its ancestors<text:line-break/><text:s text:c="2"/>-l, --long<text:s text:c="10"/>don't truncate long lines<text:line-break/><text:s text:c="2"/>-n, --numeric-sort<text:s text:c="2"/>sort output by PID<text:line-break/><text:s text:c="2"/>-N TYPE, --ns-sort=TYPE<text:line-break/><text:s text:c="22"/>sort output by this namespace type<text:line-break/><text:s text:c="30"/>(cgroup, ipc, mnt, net, pid, time, user, uts)<text:line-break/><text:s text:c="2"/>-p, --show-pids<text:s text:c="5"/>show PIDs; implies -c<text:line-break/><text:s text:c="2"/>-s, --show-parents<text:s text:c="2"/>show parents of the selected process<text:line-break/><text:s text:c="2"/>-S, --ns-changes<text:s text:c="4"/>show namespace transitions<text:line-break/><text:s text:c="2"/>-t, --thread-names<text:s text:c="2"/>show full thread names<text:line-break/><text:s text:c="2"/>-T, --hide-threads<text:s text:c="2"/>hide threads, show only processes<text:line-break/><text:s text:c="2"/>-u, --uid-changes<text:s text:c="3"/>show uid transitions<text:line-break/><text:s text:c="2"/>-U, --unicode<text:s text:c="7"/>use UTF-8 (Unicode) line drawing characters<text:line-break/><text:s text:c="2"/>-V, --version<text:s text:c="7"/>display version information<text:line-break/><text:s text:c="2"/>-Z, --security-context<text:line-break/><text:s text:c="22"/>show security attributes<text:line-break/><text:line-break/><text:s text:c="2"/>PID<text:s text:c="4"/>start at this PID; default is 1 (init)<text:line-break/><text:s text:c="2"/>USER<text:s text:c="3"/>show only trees rooted at processes of this user</text:p>
      <text:h text:style-name="Heading_20_3" text:outline-level="3"><text:bookmark-start text:name="__RefHeading___la_commande_top_9"/><text:bookmark-start text:name="la_commande_top"/>1.4 - La Commande top<text:bookmark-end text:name="__RefHeading___la_commande_top_9"/><text:bookmark-end text:name="la_commande_top"/></text:h>
      <text:p text:style-name="Text_20_body">Cette commande indique les processus en mémoire :</text:p>
      <text:p text:style-name="Preformatted_20_Text">root@debian11:~# top<text:line-break/><text:line-break/>top - 09:22:03 up 26 days, 18:44,<text:s text:c="2"/>2 users,<text:s text:c="2"/>load average: 0.00, 0.00, 0.00<text:line-break/>Tasks: 141 total,<text:s text:c="3"/>1 running, 140 sleeping,<text:s text:c="3"/>0 stopped,<text:s text:c="3"/>0 zombie<text:line-break/>%Cpu(s):<text:s text:c="2"/>0.3 us,<text:s text:c="2"/>0.2 sy,<text:s text:c="2"/>0.0 ni, 99.5 id,<text:s text:c="2"/>0.0 wa,<text:s text:c="2"/>0.0 hi,<text:s text:c="2"/>0.0 si,<text:s text:c="2"/>0.0 st<text:line-break/>MiB Mem :<text:s text:c="3"/>3931.2 total,<text:s text:c="3"/>1711.3 free,<text:s text:c="4"/>405.5 used,<text:s text:c="3"/>1814.4 buff/cache<text:line-break/>MiB Swap:<text:s text:c="4"/>975.0 total,<text:s text:c="4"/>975.0 free,<text:s text:c="6"/>0.0 used.<text:s text:c="3"/>3238.3 avail Mem <text:line-break/><text:line-break/><text:s text:c="4"/>PID USER<text:s text:c="6"/>PR<text:s text:c="2"/>NI<text:s text:c="4"/>VIRT<text:s text:c="4"/>RES<text:s text:c="4"/>SHR S<text:s text:c="2"/>%CPU<text:s text:c="2"/>%MEM<text:s text:c="5"/>TIME+ COMMAND<text:s text:c="65"/><text:line-break/><text:s text:c="2"/>22947 root<text:s text:c="6"/>20<text:s text:c="3"/>0<text:s text:c="2"/>867344<text:s text:c="2"/>56320<text:s text:c="2"/>41236 S<text:s text:c="3"/>0.3<text:s text:c="3"/>1.4<text:s text:c="3"/>0:11.05 Xorg<text:s text:c="68"/><text:line-break/><text:s text:c="2"/>22994 lightdm<text:s text:c="3"/>20<text:s text:c="3"/>0 1168584<text:s text:c="2"/>95868<text:s text:c="2"/>59348 S<text:s text:c="3"/>0.3<text:s text:c="3"/>2.4<text:s text:c="3"/>1:13.05 lightdm-gtk-gre<text:s text:c="57"/><text:line-break/><text:s text:c="2"/>28304 trainee<text:s text:c="3"/>20<text:s text:c="3"/>0<text:s text:c="3"/>14832<text:s text:c="3"/>5888<text:s text:c="3"/>4616 S<text:s text:c="3"/>0.3<text:s text:c="3"/>0.1<text:s text:c="3"/>0:00.10 sshd<text:s text:c="68"/><text:line-break/><text:s text:c="6"/>1 root<text:s text:c="6"/>20<text:s text:c="3"/>0<text:s text:c="2"/>165192<text:s text:c="2"/>10516<text:s text:c="3"/>7596 S<text:s text:c="3"/>0.0<text:s text:c="3"/>0.3<text:s text:c="3"/>0:14.72 systemd<text:s text:c="65"/><text:line-break/><text:s text:c="6"/>2 root<text:s text:c="6"/>20<text:s text:c="3"/>0<text:s text:c="7"/>0<text:s text:c="6"/>0<text:s text:c="6"/>0 S<text:s text:c="3"/>0.0<text:s text:c="3"/>0.0<text:s text:c="3"/>0:00.71 kthreadd<text:s text:c="64"/><text:line-break/><text:s text:c="6"/>3 root<text:s text:c="7"/>0 -20<text:s text:c="7"/>0<text:s text:c="6"/>0<text:s text:c="6"/>0 I<text:s text:c="3"/>0.0<text:s text:c="3"/>0.0<text:s text:c="3"/>0:00.00 rcu_gp<text:s text:c="66"/><text:line-break/><text:s text:c="6"/>4 root<text:s text:c="7"/>0 -20<text:s text:c="7"/>0<text:s text:c="6"/>0<text:s text:c="6"/>0 I<text:s text:c="3"/>0.0<text:s text:c="3"/>0.0<text:s text:c="3"/>0:00.00 rcu_par_gp<text:s text:c="62"/><text:line-break/><text:s text:c="6"/>6 root<text:s text:c="7"/>0 -20<text:s text:c="7"/>0<text:s text:c="6"/>0<text:s text:c="6"/>0 I<text:s text:c="3"/>0.0<text:s text:c="3"/>0.0<text:s text:c="3"/>0:00.00 kworker/0:0H-events_highpri<text:s text:c="45"/><text:line-break/><text:s text:c="6"/>8 root<text:s text:c="7"/>0 -20<text:s text:c="7"/>0<text:s text:c="6"/>0<text:s text:c="6"/>0 I<text:s text:c="3"/>0.0<text:s text:c="3"/>0.0<text:s text:c="3"/>0:00.00 mm_percpu_wq<text:s text:c="60"/><text:line-break/><text:s text:c="6"/>9 root<text:s text:c="6"/>20<text:s text:c="3"/>0<text:s text:c="7"/>0<text:s text:c="6"/>0<text:s text:c="6"/>0 S<text:s text:c="3"/>0.0<text:s text:c="3"/>0.0<text:s text:c="3"/>0:00.00 rcu_tasks_rude_<text:s text:c="57"/><text:line-break/><text:s text:c="5"/>10 root<text:s text:c="6"/>20<text:s text:c="3"/>0<text:s text:c="7"/>0<text:s text:c="6"/>0<text:s text:c="6"/>0 S<text:s text:c="3"/>0.0<text:s text:c="3"/>0.0<text:s text:c="3"/>0:00.00 rcu_tasks_trace<text:s text:c="57"/><text:line-break/><text:s text:c="5"/>11 root<text:s text:c="6"/>20<text:s text:c="3"/>0<text:s text:c="7"/>0<text:s text:c="6"/>0<text:s text:c="6"/>0 S<text:s text:c="3"/>0.0<text:s text:c="3"/>0.0<text:s text:c="3"/>0:00.09 ksoftirqd/0<text:s text:c="61"/><text:line-break/><text:s text:c="5"/>12 root<text:s text:c="6"/>20<text:s text:c="3"/>0<text:s text:c="7"/>0<text:s text:c="6"/>0<text:s text:c="6"/>0 I<text:s text:c="3"/>0.0<text:s text:c="3"/>0.0<text:s text:c="3"/>0:08.85 rcu_sched<text:s text:c="63"/><text:line-break/><text:s text:c="5"/>13 root<text:s text:c="6"/>rt<text:s text:c="3"/>0<text:s text:c="7"/>0<text:s text:c="6"/>0<text:s text:c="6"/>0 S<text:s text:c="3"/>0.0<text:s text:c="3"/>0.0<text:s text:c="3"/>0:12.98 migration/0<text:s text:c="61"/><text:line-break/><text:s text:c="5"/>15 root<text:s text:c="6"/>20<text:s text:c="3"/>0<text:s text:c="7"/>0<text:s text:c="6"/>0<text:s text:c="6"/>0 S<text:s text:c="3"/>0.0<text:s text:c="3"/>0.0<text:s text:c="3"/>0:00.00 cpuhp/0<text:s text:c="65"/><text:line-break/><text:s text:c="5"/>16 root<text:s text:c="6"/>20<text:s text:c="3"/>0<text:s text:c="7"/>0<text:s text:c="6"/>0<text:s text:c="6"/>0 S<text:s text:c="3"/>0.0<text:s text:c="3"/>0.0<text:s text:c="3"/>0:00.00 cpuhp/1<text:s text:c="65"/><text:line-break/><text:s text:c="5"/>17 root<text:s text:c="6"/>rt<text:s text:c="3"/>0<text:s text:c="7"/>0<text:s text:c="6"/>0<text:s text:c="6"/>0 S<text:s text:c="3"/>0.0<text:s text:c="3"/>0.0<text:s text:c="3"/>0:12.26 migration/1<text:s text:c="61"/><text:line-break/><text:s text:c="5"/>18 root<text:s text:c="6"/>20<text:s text:c="3"/>0<text:s text:c="7"/>0<text:s text:c="6"/>0<text:s text:c="6"/>0 S<text:s text:c="3"/>0.0<text:s text:c="3"/>0.0<text:s text:c="3"/>0:00.13 ksoftirqd/1<text:s text:c="61"/><text:line-break/><text:s text:c="5"/>20 root<text:s text:c="7"/>0 -20<text:s text:c="7"/>0<text:s text:c="6"/>0<text:s text:c="6"/>0 I<text:s text:c="3"/>0.0<text:s text:c="3"/>0.0<text:s text:c="3"/>0:00.00 kworker/1:0H-events_highpri<text:s text:c="45"/><text:line-break/><text:s text:c="5"/>23 root<text:s text:c="6"/>20<text:s text:c="3"/>0<text:s text:c="7"/>0<text:s text:c="6"/>0<text:s text:c="6"/>0 S<text:s text:c="3"/>0.0<text:s text:c="3"/>0.0<text:s text:c="3"/>0:00.00 kdevtmpfs<text:s text:c="63"/><text:line-break/><text:s text:c="5"/>24 root<text:s text:c="7"/>0 -20<text:s text:c="7"/>0<text:s text:c="6"/>0<text:s text:c="6"/>0 I<text:s text:c="3"/>0.0<text:s text:c="3"/>0.0<text:s text:c="3"/>0:00.00 netns<text:s text:c="67"/><text:line-break/><text:s text:c="5"/>25 root<text:s text:c="6"/>20<text:s text:c="3"/>0<text:s text:c="7"/>0<text:s text:c="6"/>0<text:s text:c="6"/>0 S<text:s text:c="3"/>0.0<text:s text:c="3"/>0.0<text:s text:c="3"/>0:00.00 kauditd<text:s text:c="65"/><text:line-break/><text:s text:c="5"/>27 root<text:s text:c="6"/>20<text:s text:c="3"/>0<text:s text:c="7"/>0<text:s text:c="6"/>0<text:s text:c="6"/>0 S<text:s text:c="3"/>0.0<text:s text:c="3"/>0.0<text:s text:c="3"/>0:00.99 khungtaskd<text:s text:c="62"/><text:line-break/><text:s text:c="5"/>28 root<text:s text:c="6"/>20<text:s text:c="3"/>0<text:s text:c="7"/>0<text:s text:c="6"/>0<text:s text:c="6"/>0 S<text:s text:c="3"/>0.0<text:s text:c="3"/>0.0<text:s text:c="3"/>0:00.00 oom_reaper<text:s text:c="62"/><text:line-break/><text:s text:c="5"/>29 root<text:s text:c="7"/>0 -20<text:s text:c="7"/>0<text:s text:c="6"/>0<text:s text:c="6"/>0 I<text:s text:c="3"/>0.0<text:s text:c="3"/>0.0<text:s text:c="3"/>0:00.00 writeback<text:s text:c="63"/><text:line-break/><text:s text:c="5"/>30 root<text:s text:c="6"/>20<text:s text:c="3"/>0<text:s text:c="7"/>0<text:s text:c="6"/>0<text:s text:c="6"/>0 S<text:s text:c="3"/>0.0<text:s text:c="3"/>0.0<text:s text:c="3"/>1:15.18 kcompactd0<text:s text:c="36"/><text:line-break/>...<text:s text:c="73"/></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3.3.17<text:line-break/>Window 1:Def: Cumulative mode Off.<text:s text:c="2"/>System: Delay 3.0 secs; Secure mode Off.<text:line-break/><text:line-break/><text:s text:c="2"/>Z,B,E,e<text:s text:c="3"/>Global: 'Z' colors; 'B' bold; 'E'/'e' summary/task memory scale<text:line-break/><text:s text:c="2"/>l,t,m,I<text:s text:c="3"/>Toggle: 'l' load avg; 't' task/cpu; 'm' memory; 'I' Irix mode<text:line-break/><text:s text:c="2"/>0,1,2,3,4 Toggle: '0' zeros; '1/2/3' cpu/numa views; '4' cpus two abreast<text:line-break/><text:s text:c="2"/>f,F,X<text:s text:c="5"/>Fields: 'f'/'F' add/remove/order/sort; 'X' increase fixed-width<text:line-break/><text:line-break/><text:s text:c="2"/>L,&amp;,&lt;,&gt; . Locate: 'L'/'&amp;' find/again; Move sort column: '&lt;'/'&gt;' left/right<text:line-break/><text:s text:c="2"/>R,H,J,C . Toggle: 'R' Sort; 'H' Threads; 'J' Num justify; 'C' Coordinates<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V,v<text:s text:c="5"/>. Toggle: 'V' forest view; 'v' hide/show forest view children<text:line-break/><text:line-break/><text:s text:c="2"/>k,r<text:s text:c="7"/>Manipulate tasks: 'k' kill; 'r' renice<text:line-break/><text:s text:c="2"/>d or s<text:s text:c="4"/>Set update interval<text:line-break/><text:s text:c="2"/>W,Y,!<text:s text:c="5"/>Write config file 'W'; Inspect other output 'Y'; Combine Cpus '!'<text:line-break/><text:s text:c="2"/>q<text:s text:c="9"/>Quit<text:line-break/><text:s text:c="10"/>( commands shown with '.' require a visible task display window ) <text:line-break/>Press 'h' or '?' for help with Windows,<text:line-break/>Type 'q' or &lt;Esc&gt; to continue<text:s text:c="2"/></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root@debian11:~# top<text:line-break/>...<text:line-break/>top - 09:24:04 up 26 days, 18:46,<text:s text:c="2"/>2 users,<text:s text:c="2"/>load average: 0.00, 0.00, 0.00<text:line-break/>Tasks: 141 total,<text:s text:c="3"/>1 running, 140 sleeping,<text:s text:c="3"/>0 stopped,<text:s text:c="3"/>0 zombie<text:line-break/>%Cpu(s):<text:s text:c="2"/>0.0 us,<text:s text:c="2"/>0.0 sy,<text:s text:c="2"/>0.0 ni, 99.8 id,<text:s text:c="2"/>0.1 wa,<text:s text:c="2"/>0.0 hi,<text:s text:c="2"/>0.0 si,<text:s text:c="2"/>0.0 st<text:line-break/>MiB Mem :<text:s text:c="3"/>3931.2 total,<text:s text:c="3"/>1711.3 free,<text:s text:c="4"/>405.5 used,<text:s text:c="3"/>1814.4 buff/cache<text:line-break/>MiB Swap:<text:s text:c="4"/>975.0 total,<text:s text:c="4"/>975.0 free,<text:s text:c="6"/>0.0 used.<text:s text:c="3"/>3238.3 avail Mem <text:line-break/>Change delay from 3.0 to 1<text:line-break/><text:s text:c="4"/>PID USER<text:s text:c="6"/>PR<text:s text:c="2"/>NI<text:s text:c="4"/>VIRT<text:s text:c="4"/>RES<text:s text:c="4"/>SHR S<text:s text:c="2"/>%CPU<text:s text:c="2"/>%MEM<text:s text:c="5"/>TIME+ COMMAND<text:s text:c="65"/><text:line-break/>...</text:p>
      <text:p text:style-name="Text_20_body">Pour trier la liste selon l'utilisation de la mémoire, appuyez sur la touche <text:span text:style-name="Strong_20_Emphasis">M</text:span> :</text:p>
      <text:p text:style-name="Preformatted_20_Text">root@debian11:~# top<text:line-break/>...<text:line-break/>top - 09:25:13 up 26 days, 18:48,<text:s text:c="2"/>2 users,<text:s text:c="2"/>load average: 0.00, 0.00, 0.00<text:line-break/>Tasks: 141 total,<text:s text:c="3"/>1 running, 140 sleeping,<text:s text:c="3"/>0 stopped,<text:s text:c="3"/>0 zombie<text:line-break/>%Cpu(s):<text:s text:c="2"/>0.0 us,<text:s text:c="2"/>0.0 sy,<text:s text:c="2"/>0.0 ni,100.0 id,<text:s text:c="2"/>0.0 wa,<text:s text:c="2"/>0.0 hi,<text:s text:c="2"/>0.0 si,<text:s text:c="2"/>0.0 st<text:line-break/>MiB Mem :<text:s text:c="3"/>3931.2 total,<text:s text:c="3"/>1711.1 free,<text:s text:c="4"/>405.7 used,<text:s text:c="3"/>1814.4 buff/cache<text:line-break/>MiB Swap:<text:s text:c="4"/>975.0 total,<text:s text:c="4"/>975.0 free,<text:s text:c="6"/>0.0 used.<text:s text:c="3"/>3238.0 avail Mem <text:line-break/><text:line-break/><text:s text:c="4"/>PID USER<text:s text:c="6"/>PR<text:s text:c="2"/>NI<text:s text:c="4"/>VIRT<text:s text:c="4"/>RES<text:s text:c="4"/>SHR S<text:s text:c="2"/>%CPU<text:s text:c="2"/>%MEM<text:s text:c="5"/>TIME+ COMMAND<text:s text:c="65"/><text:line-break/><text:s text:c="2"/>22994 lightdm<text:s text:c="3"/>20<text:s text:c="3"/>0 1168584<text:s text:c="2"/>95868<text:s text:c="2"/>59348 S<text:s text:c="3"/>0.0<text:s text:c="3"/>2.4<text:s text:c="3"/>1:13.09 lightdm-gtk-gre<text:s text:c="57"/><text:line-break/><text:s text:c="4"/>452 root<text:s text:c="6"/>20<text:s text:c="3"/>0<text:s text:c="2"/>861748<text:s text:c="2"/>78164<text:s text:c="2"/>38060 S<text:s text:c="3"/>0.0<text:s text:c="3"/>1.9<text:s text:c="3"/>1:07.28 Xorg<text:s text:c="68"/><text:line-break/><text:s text:c="2"/>22007 trainee<text:s text:c="3"/>20<text:s text:c="3"/>0<text:s text:c="2"/>973148<text:s text:c="2"/>73384<text:s text:c="2"/>57724 S<text:s text:c="3"/>0.0<text:s text:c="3"/>1.8<text:s text:c="3"/>0:03.88 xfwm4<text:s text:c="67"/><text:line-break/><text:s text:c="2"/>22947 root<text:s text:c="6"/>20<text:s text:c="3"/>0<text:s text:c="2"/>867344<text:s text:c="2"/>56320<text:s text:c="2"/>41236 S<text:s text:c="3"/>0.0<text:s text:c="3"/>1.4<text:s text:c="3"/>0:11.05 Xorg<text:s text:c="68"/><text:line-break/><text:s text:c="2"/>22045 trainee<text:s text:c="3"/>20<text:s text:c="3"/>0<text:s text:c="2"/>329636<text:s text:c="2"/>53740<text:s text:c="2"/>32396 S<text:s text:c="3"/>0.0<text:s text:c="3"/>1.3<text:s text:c="3"/>0:05.50 xfdesktop<text:s text:c="63"/><text:line-break/><text:s text:c="2"/>22036 trainee<text:s text:c="3"/>20<text:s text:c="3"/>0<text:s text:c="2"/>319156<text:s text:c="2"/>40340<text:s text:c="2"/>31788 S<text:s text:c="3"/>0.0<text:s text:c="3"/>1.0<text:s text:c="3"/>0:06.02 xfce4-panel<text:s text:c="61"/><text:line-break/><text:s text:c="2"/>22146 trainee<text:s text:c="3"/>20<text:s text:c="3"/>0<text:s text:c="2"/>386976<text:s text:c="2"/>36676<text:s text:c="2"/>28888 S<text:s text:c="3"/>0.0<text:s text:c="3"/>0.9<text:s text:c="3"/>0:00.20 xfce4-terminal<text:s text:c="58"/><text:line-break/><text:s text:c="2"/>22051 trainee<text:s text:c="3"/>20<text:s text:c="3"/>0<text:s text:c="3"/>62288<text:s text:c="2"/>36480<text:s text:c="2"/>18088 S<text:s text:c="3"/>0.0<text:s text:c="3"/>0.9<text:s text:c="3"/>0:00.49 applet.py<text:s text:c="63"/><text:line-break/><text:s text:c="2"/>22096 trainee<text:s text:c="3"/>20<text:s text:c="3"/>0<text:s text:c="2"/>240616<text:s text:c="2"/>35676<text:s text:c="2"/>28976 S<text:s text:c="3"/>0.0<text:s text:c="3"/>0.9<text:s text:c="3"/>0:00.27 panel-10-notifi<text:s text:c="57"/><text:line-break/><text:s text:c="2"/>22052 trainee<text:s text:c="3"/>20<text:s text:c="3"/>0<text:s text:c="2"/>355636<text:s text:c="2"/>33224<text:s text:c="2"/>26600 S<text:s text:c="3"/>0.0<text:s text:c="3"/>0.8<text:s text:c="3"/>0:00.17 nm-applet<text:s text:c="63"/><text:line-break/><text:s text:c="2"/>22094 trainee<text:s text:c="3"/>20<text:s text:c="3"/>0<text:s text:c="2"/>464892<text:s text:c="2"/>31108<text:s text:c="2"/>24892 S<text:s text:c="3"/>0.0<text:s text:c="3"/>0.8<text:s text:c="3"/>2:42.24 panel-8-pulseau<text:s text:c="57"/><text:line-break/><text:s text:c="2"/>22095 trainee<text:s text:c="3"/>20<text:s text:c="3"/>0<text:s text:c="2"/>197048<text:s text:c="2"/>28304<text:s text:c="2"/>22796 S<text:s text:c="3"/>0.0<text:s text:c="3"/>0.7<text:s text:c="3"/>0:00.29 panel-9-power-m<text:s text:c="57"/><text:line-break/><text:s text:c="4"/>213 root<text:s text:c="6"/>20<text:s text:c="3"/>0<text:s text:c="3"/>56684<text:s text:c="2"/>28064<text:s text:c="2"/>24908 S<text:s text:c="3"/>0.0<text:s text:c="3"/>0.7<text:s text:c="3"/>0:08.07 systemd-journal<text:s text:c="57"/><text:line-break/><text:s text:c="2"/>22093 trainee<text:s text:c="3"/>20<text:s text:c="3"/>0<text:s text:c="2"/>341076<text:s text:c="2"/>24972<text:s text:c="2"/>18016 S<text:s text:c="3"/>0.0<text:s text:c="3"/>0.6<text:s text:c="3"/>0:00.25 panel-6-systray<text:s text:c="57"/><text:line-break/><text:s text:c="2"/>22040 trainee<text:s text:c="3"/>20<text:s text:c="3"/>0<text:s text:c="2"/>341956<text:s text:c="2"/>24776<text:s text:c="2"/>17892 S<text:s text:c="3"/>0.0<text:s text:c="3"/>0.6<text:s text:c="3"/>0:00.06 Thunar<text:s text:c="66"/><text:line-break/><text:s text:c="2"/>22024 trainee<text:s text:c="3"/>20<text:s text:c="3"/>0<text:s text:c="2"/>227856<text:s text:c="2"/>24132<text:s text:c="2"/>18852 S<text:s text:c="3"/>0.0<text:s text:c="3"/>0.6<text:s text:c="3"/>0:00.17 xfsettingsd<text:s text:c="61"/><text:line-break/><text:s text:c="2"/>22119 trainee<text:s text:c="3"/>20<text:s text:c="3"/>0<text:s text:c="2"/>195152<text:s text:c="2"/>23308<text:s text:c="2"/>18416 S<text:s text:c="3"/>0.0<text:s text:c="3"/>0.6<text:s text:c="3"/>0:00.23 panel-14-action<text:s text:c="57"/><text:line-break/><text:s text:c="2"/>22063 trainee<text:s text:c="3"/>20<text:s text:c="3"/>0<text:s text:c="2"/>268476<text:s text:c="2"/>23096<text:s text:c="2"/>18368 S<text:s text:c="3"/>0.0<text:s text:c="3"/>0.6<text:s text:c="3"/>0:01.99 light-locker<text:s text:c="60"/><text:line-break/><text:s text:c="2"/>21928 trainee<text:s text:c="3"/>20<text:s text:c="3"/>0<text:s text:c="2"/>267564<text:s text:c="2"/>22348<text:s text:c="2"/>17344 S<text:s text:c="3"/>0.0<text:s text:c="3"/>0.6<text:s text:c="3"/>0:00.16 xfce4-session<text:s text:c="59"/><text:line-break/><text:s text:c="2"/>22049 trainee<text:s text:c="3"/>20<text:s text:c="3"/>0<text:s text:c="2"/>264284<text:s text:c="2"/>19340<text:s text:c="2"/>15216 S<text:s text:c="3"/>0.0<text:s text:c="3"/>0.5<text:s text:c="3"/>0:00.02 xfce4-notifyd<text:s text:c="59"/><text:line-break/><text:s text:c="2"/>12807 root<text:s text:c="6"/>20<text:s text:c="3"/>0<text:s text:c="2"/>289480<text:s text:c="2"/>18932<text:s text:c="2"/>16368 S<text:s text:c="3"/>0.0<text:s text:c="3"/>0.5<text:s text:c="3"/>0:07.01 packagekitd<text:s text:c="61"/><text:line-break/><text:s text:c="2"/>22060 trainee<text:s text:c="3"/>20<text:s text:c="3"/>0<text:s text:c="2"/>190476<text:s text:c="2"/>17604<text:s text:c="2"/>15312 S<text:s text:c="3"/>0.0<text:s text:c="3"/>0.4<text:s text:c="3"/>0:00.10 xfce4-power-man<text:s text:c="57"/><text:line-break/><text:s text:c="4"/>368 root<text:s text:c="6"/>20<text:s text:c="3"/>0<text:s text:c="2"/>254628<text:s text:c="2"/>16664<text:s text:c="2"/>14172 S<text:s text:c="3"/>0.0<text:s text:c="3"/>0.4<text:s text:c="3"/>0:46.42 NetworkManager<text:s text:c="58"/><text:line-break/><text:s text:c="2"/>22065 trainee<text:s text:c="3"/>20<text:s text:c="3"/>0<text:s text:c="2"/>189472<text:s text:c="2"/>15168<text:s text:c="2"/>13384 S<text:s text:c="3"/>0.0<text:s text:c="3"/>0.4<text:s text:c="3"/>0:00.04 polkit-gnome-au<text:s text:c="57"/><text:line-break/><text:s text:c="2"/>22122 trainee<text:s text:c="3"/>20<text:s text:c="3"/>0<text:s text:c="2"/>348880<text:s text:c="2"/>13816<text:s text:c="2"/>10064 S<text:s text:c="3"/>0.0<text:s text:c="3"/>0.3<text:s text:c="3"/>0:00.03 gvfs-udisks2-vo<text:s text:c="57"/><text:line-break/><text:s text:c="2"/>22084 colord<text:s text:c="4"/>20<text:s text:c="3"/>0<text:s text:c="2"/>242896<text:s text:c="2"/>13092<text:s text:c="3"/>9484 S<text:s text:c="3"/>0.0<text:s text:c="3"/>0.3<text:s text:c="3"/>0:00.12 colord<text:s text:c="8"/><text:line-break/>...<text:s text:c="56"/></text:p>
      <text:p text:style-name="Text_20_body">Pour ne pas visualiser les processus zombies ou les processus en attente, appuyez sur la touche i :</text:p>
      <text:p text:style-name="Preformatted_20_Text">root@debian11:~# top<text:line-break/>...<text:line-break/>top - 09:26:38 up 26 days, 18:49,<text:s text:c="2"/>2 users,<text:s text:c="2"/>load average: 0.00, 0.00, 0.00<text:line-break/>Tasks: 142 total,<text:s text:c="3"/>1 running, 141 sleeping,<text:s text:c="3"/>0 stopped,<text:s text:c="3"/>0 zombie<text:line-break/>%Cpu(s):<text:s text:c="2"/>0.0 us,<text:s text:c="2"/>0.0 sy,<text:s text:c="2"/>0.0 ni,100.0 id,<text:s text:c="2"/>0.0 wa,<text:s text:c="2"/>0.0 hi,<text:s text:c="2"/>0.0 si,<text:s text:c="2"/>0.0 st<text:line-break/>MiB Mem :<text:s text:c="3"/>3931.2 total,<text:s text:c="3"/>1711.1 free,<text:s text:c="4"/>405.7 used,<text:s text:c="3"/>1814.4 buff/cache<text:line-break/>MiB Swap:<text:s text:c="4"/>975.0 total,<text:s text:c="4"/>975.0 free,<text:s text:c="6"/>0.0 used.<text:s text:c="3"/>3238.0 avail Mem <text:line-break/><text:line-break/><text:s text:c="4"/>PID USER<text:s text:c="6"/>PR<text:s text:c="2"/>NI<text:s text:c="4"/>VIRT<text:s text:c="4"/>RES<text:s text:c="4"/>SHR S<text:s text:c="2"/>%CPU<text:s text:c="2"/>%MEM<text:s text:c="5"/>TIME+ COMMAND<text:s text:c="65"/><text:line-break/><text:s text:c="2"/>30295 root<text:s text:c="6"/>20<text:s text:c="3"/>0<text:s text:c="3"/>10100<text:s text:c="3"/>3512<text:s text:c="3"/>3016 R<text:s text:c="3"/>1.0<text:s text:c="3"/>0.1<text:s text:c="3"/>0:00.51 top<text:s text:c="75"/></text:p>
      <text:p text:style-name="Text_20_body">Pour quitter top, appuyez sur la touche <text:span text:style-name="Strong_20_Emphasis">q</text:span>.</text:p>
      <text:p text:style-name="Text_20_body">Les options de cette commande sont :</text:p>
      <text:p text:style-name="Preformatted_20_Text">root@debian11:~# top --help<text:line-break/>top: inappropriate '-help'<text:line-break/>Usage:<text:line-break/><text:s text:c="2"/>top -hv | -bcEeHiOSs1 -d secs -n max -u|U user -p pid(s) -o field -w [cols]</text:p>
      <text:h text:style-name="Heading_20_3" text:outline-level="3"><text:bookmark-start text:name="__RefHeading___les_commandes_fg_bg_et_jobs_10"/><text:bookmark-start text:name="les_commandes_fg_bg_et_jobs"/>1.5 - Les Commandes fg, bg et jobs<text:bookmark-end text:name="__RefHeading___les_commandes_fg_bg_et_jobs_10"/><text:bookmark-end text:name="les_commandes_fg_bg_et_jobs"/></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debian11:~# sleep 9999 &amp;<text:line-break/>[1] 30316<text:line-break/><text:line-break/>root@debian11:~# jobs -l<text:line-break/>[1]+ 30316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debian11:~#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debian11:~# bg %2<text:line-break/>[2]+ sleep 1234 &amp;<text:line-break/><text:line-break/>root@debian11:~# jobs -l<text:line-break/>[1]- 30316 Running<text:s text:c="17"/>sleep 9999 &amp;<text:line-break/>[2]+ 30320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debian11:~# kill -s stop %2<text:line-break/><text:line-break/>root@debian11:~# jobs -l<text:line-break/>[1]- 30316 Running<text:s text:c="17"/>sleep 9999 &amp;<text:line-break/>[2]+ 30320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root@debian11:~# kill -s cont %2<text:line-break/><text:line-break/>root@debian11:~# jobs -l<text:line-break/>[1]- 30316 Running<text:s text:c="17"/>sleep 9999 &amp;<text:line-break/>[2]+ 30320 Running<text:s text:c="17"/>sleep 1234 &amp;</text:p>
      <text:p text:style-name="Text_20_body">Pour ramener le processus en avant plan, on utilise la commande fg : </text:p>
      <text:p text:style-name="Preformatted_20_Text">root@debian11:~# kill -s stop %2<text:line-break/><text:line-break/>root@debian11:~# jobs -l<text:line-break/>[1]- 30316 Running<text:s text:c="17"/>sleep 9999 &amp;<text:line-break/>[2]+ 30320 Stopped (signal)<text:s text:c="8"/>sleep 1234<text:line-break/><text:line-break/>root@debian11:~# fg %2<text:line-break/>sleep 1234<text:line-break/>^C<text:line-break/>root@debian11:~#</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s touches <text:span text:style-name="Plugin_Keyboard___keyboard">Ctrl</text:span><text:span text:style-name="Plugin_Keyboard___keyboard">C</text:span> pour tuer le processus en avant plan.</text:p></table:table-cell></table:table-row></table:table></draw:text-box></draw:frame></text:p>
      <text:p text:style-name="Text_20_body">Les options de la commande jobs sont :</text:p>
      <text:p text:style-name="Preformatted_20_Text">root@debian11:~#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s text:c="8"/>lists process IDs in addition to the normal information<text:line-break/><text:s text:c="6"/>-n<text:s text:c="8"/>lists only processes that have changed status since the last<text:line-break/><text:s text:c="16"/>notification<text:line-break/><text:s text:c="6"/>-p<text:s text:c="8"/>lists process IDs only<text:line-break/><text:s text:c="6"/>-r<text:s text:c="8"/>restrict output to running jobs<text:line-break/><text:s text:c="6"/>-s<text:s text:c="8"/>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1"/><text:bookmark-start text:name="la_commande_wait"/>1.6 - La Commande wait<text:bookmark-end text:name="__RefHeading___la_commande_wait_11"/><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debian11:~# jobs -l<text:line-break/>[1]+ 30316 Running<text:s text:c="17"/>sleep 9999 &amp;<text:line-break/><text:line-break/>root@debian11:~# wait %1<text:line-break/>^C<text:line-break/><text:line-break/>root@debian11:~# jobs -l<text:line-break/>[1]+ 30316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ice_12"/><text:bookmark-start text:name="la_commande_nice"/>1.7 - La Commande nice<text:bookmark-end text:name="__RefHeading___la_commande_nice_12"/><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root@debian11:~# nice -n -20 sleep 1234<text:line-break/>^Z<text:line-break/>[2]+<text:s text:c="2"/>Stopped<text:s text:c="17"/>nice -n -20 sleep 1234<text:line-break/><text:line-break/>root@debian11:~# ps lx | grep sleep<text:line-break/>0<text:s text:c="5"/>0<text:s text:c="3"/>30316<text:s text:c="3"/>28310<text:s text:c="2"/>20<text:s text:c="3"/>0<text:s text:c="3"/>5304<text:s text:c="3"/>508 -<text:s text:c="6"/>S<text:s text:c="4"/>pts/1<text:s text:c="6"/>0:00 sleep 9999<text:line-break/>4<text:s text:c="5"/>0<text:s text:c="3"/>30370<text:s text:c="3"/>28310<text:s text:c="3"/>0 -20<text:s text:c="3"/>5304<text:s text:c="3"/>576 -<text:s text:c="6"/>T&lt;<text:s text:c="3"/>pts/1<text:s text:c="6"/>0:00 sleep 1234<text:line-break/>0<text:s text:c="5"/>0<text:s text:c="3"/>30373<text:s text:c="3"/>28310<text:s text:c="2"/>20<text:s text:c="3"/>0<text:s text:c="3"/>6180<text:s text:c="3"/>716 -<text:s text:c="6"/>S+<text:s text:c="3"/>pts/1<text:s text:c="6"/>0:00 grep sleep<text:line-break/><text:line-break/>root@debian11:~# nice -n 19 sleep 5678<text:line-break/>^Z<text:line-break/>[3]+<text:s text:c="2"/>Stopped<text:s text:c="17"/>nice -n 19 sleep 5678<text:line-break/><text:line-break/>root@debian11:~# ps lx | grep sleep<text:line-break/>0<text:s text:c="5"/>0<text:s text:c="3"/>30316<text:s text:c="3"/>28310<text:s text:c="2"/>20<text:s text:c="3"/>0<text:s text:c="3"/>5304<text:s text:c="3"/>508 -<text:s text:c="6"/>S<text:s text:c="4"/>pts/1<text:s text:c="6"/>0:00 sleep 9999<text:line-break/>4<text:s text:c="5"/>0<text:s text:c="3"/>30370<text:s text:c="3"/>28310<text:s text:c="3"/>0 -20<text:s text:c="3"/>5304<text:s text:c="3"/>576 -<text:s text:c="6"/>T&lt;<text:s text:c="3"/>pts/1<text:s text:c="6"/>0:00 sleep 1234<text:line-break/>0<text:s text:c="5"/>0<text:s text:c="3"/>30374<text:s text:c="3"/>28310<text:s text:c="2"/>39<text:s text:c="2"/>19<text:s text:c="3"/>5304<text:s text:c="3"/>572 -<text:s text:c="6"/>TN<text:s text:c="3"/>pts/1<text:s text:c="6"/>0:00 sleep 5678<text:line-break/>0<text:s text:c="5"/>0<text:s text:c="3"/>30379<text:s text:c="3"/>28310<text:s text:c="2"/>20<text:s text:c="3"/>0<text:s text:c="3"/>6180<text:s text:c="3"/>724 -<text:s text:c="6"/>S+<text:s text:c="3"/>pts/1<text:s text:c="6"/>0:00 grep sleep</text:p>
      <text:p text:style-name="Text_20_body">Comme vous pouvez constater la 6ième colonne contient la valeur de nice qui s'applique à la priorité dans la colonne 5.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eul root peut lancer des processus avec une valeur négative.</text:p></table:table-cell></table:table-row></table:table></draw:text-box></draw:frame></text:p>
      <text:p text:style-name="Text_20_body">Les options de cette commande sont :</text:p>
      <text:p text:style-name="Preformatted_20_Text">root@debian11:~#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lt;https://www.gnu.org/software/coreutils/nice&gt;<text:line-break/>or available locally via: info '(coreutils) nice invocation'</text:p>
      <text:h text:style-name="Heading_20_3" text:outline-level="3"><text:bookmark-start text:name="__RefHeading___la_commande_renice_13"/><text:bookmark-start text:name="la_commande_renice"/>1.8 - La Commande renice<text:bookmark-end text:name="__RefHeading___la_commande_renice_13"/><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root@debian11:~# jobs -l<text:line-break/>[1]<text:s text:c="2"/>30316 Running<text:s text:c="17"/>sleep 9999 &amp;<text:line-break/>[2]- 30370 Stopped<text:s text:c="17"/>nice -n -20 sleep 1234<text:line-break/>[3]+ 30374 Stopped<text:s text:c="17"/>nice -n 19 sleep 5678<text:line-break/><text:line-break/>root@debian11:~# bg %2<text:line-break/>[2]- nice -n -20 sleep 1234 &amp;<text:line-break/><text:line-break/>root@debian11:~# bg %3<text:line-break/>[3]+ nice -n 19 sleep 5678 &amp;<text:line-break/><text:line-break/>root@debian11:~# jobs -l<text:line-break/>[1]<text:s text:c="2"/>30316 Running<text:s text:c="17"/>sleep 9999 &amp;<text:line-break/>[2]- 30370 Running<text:s text:c="17"/>nice -n -20 sleep 1234 &amp;<text:line-break/>[3]+ 30374 Running<text:s text:c="17"/>nice -n 19 sleep 5678 &amp;<text:line-break/><text:line-break/>root@debian11:~# renice +5 30370<text:line-break/>30370 (process ID) old priority -20, new priority 5<text:line-break/><text:line-break/>root@debian11:~# renice -5 30374<text:line-break/>30374 (process ID) old priority 19, new priority -5<text:line-break/><text:line-break/>root@debian11:~# ps lx | grep sleep<text:line-break/>0<text:s text:c="5"/>0<text:s text:c="3"/>30316<text:s text:c="3"/>28310<text:s text:c="2"/>20<text:s text:c="3"/>0<text:s text:c="3"/>5304<text:s text:c="3"/>508 -<text:s text:c="6"/>S<text:s text:c="4"/>pts/1<text:s text:c="6"/>0:00 sleep 9999<text:line-break/>4<text:s text:c="5"/>0<text:s text:c="3"/>30370<text:s text:c="3"/>28310<text:s text:c="2"/>25<text:s text:c="3"/>5<text:s text:c="3"/>5304<text:s text:c="3"/>576 -<text:s text:c="6"/>SN<text:s text:c="3"/>pts/1<text:s text:c="6"/>0:00 sleep 1234<text:line-break/>0<text:s text:c="5"/>0<text:s text:c="3"/>30374<text:s text:c="3"/>28310<text:s text:c="2"/>15<text:s text:c="2"/>-5<text:s text:c="3"/>5304<text:s text:c="3"/>572 -<text:s text:c="6"/>S&lt;<text:s text:c="3"/>pts/1<text:s text:c="6"/>0:00 sleep 5678<text:line-break/>0<text:s text:c="5"/>0<text:s text:c="3"/>30398<text:s text:c="3"/>28310<text:s text:c="2"/>20<text:s text:c="3"/>0<text:s text:c="3"/>6180<text:s text:c="3"/>712 -<text:s text:c="6"/>S+<text:s text:c="3"/>pts/1<text:s text:c="6"/>0:00 grep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seul root peut décrémenter la valeur de priorité avec la commande renice.</text:p></table:table-cell></table:table-row></table:table></draw:text-box></draw:frame></text:p>
      <text:p text:style-name="Text_20_body">Les options de cette commande sont :</text:p>
      <text:p text:style-name="Preformatted_20_Text">root@debian11:~# renice --help<text:line-break/><text:line-break/>Usage:<text:line-break/> renice [-n] &lt;priority&gt; [-p|--pid] &lt;pid&gt;...<text:line-break/> renice [-n] &lt;priority&gt;<text:s text:c="2"/>-g|--pgrp &lt;pgid&gt;...<text:line-break/> renice [-n] &lt;priority&gt;<text:s text:c="2"/>-u|--user &lt;user&gt;...<text:line-break/><text:line-break/>Alter the priority of running processes.<text:line-break/><text:line-break/>Options:<text:line-break/> -n, --priority &lt;num&gt;<text:s text:c="3"/>specify the nice value<text:line-break/> -p, --pid<text:s text:c="14"/>interpret arguments as process ID (default)<text:line-break/> -g, --pgrp<text:s text:c="13"/>interpret arguments as process group ID<text:line-break/> -u, --user<text:s text:c="13"/>interpret arguments as username or user ID<text:line-break/><text:line-break/> -h, --help<text:s text:c="13"/>display this help<text:line-break/> -V, --version<text:s text:c="10"/>display version<text:line-break/><text:line-break/>For more details see renice(1).</text:p>
      <text:h text:style-name="Heading_20_3" text:outline-level="3"><text:bookmark-start text:name="__RefHeading___la_commande_nohup_14"/><text:bookmark-start text:name="la_commande_nohup"/>1.9 - La Commande nohup<text:bookmark-end text:name="__RefHeading___la_commande_nohup_14"/><text:bookmark-end text:name="la_commande_nohup"/></text:h>
      <text:p text:style-name="Text_20_body">Cette commande permet à un processus de poursuivre son exécution après la déconnexion. Un processus enfant meurt quand le processus parent meure ou se termine. Comme une connexion est un processus, quand vous vous déconnectez, vos processus se terminent. Pour éviter de rester connecté après avoir lancé un processus long, vous utiliserez la commande nohup :</text:p>
      <text:p text:style-name="Preformatted_20_Text"># nohup lp ventes.txt &amp;</text:p>
      <text:p text:style-name="Text_20_body">Les options de cette commande sont :</text:p>
      <text:p text:style-name="Preformatted_20_Text">root@debian11:~#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an unreadable file.<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lt;https://www.gnu.org/software/coreutils/nohup&gt;<text:line-break/>or available locally via: info '(coreutils) nohup invocation'</text:p>
      <text:h text:style-name="Heading_20_3" text:outline-level="3"><text:bookmark-start text:name="__RefHeading___la_commande_kill_15"/><text:bookmark-start text:name="la_commande_kill"/>1.10 - La Commande kill<text:bookmark-end text:name="__RefHeading___la_commande_kill_15"/><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debian11:~# kill -l<text:line-break/> 1) SIGHUP<text:s text:c="7"/>2) SIGINT<text:s text:c="7"/>3) SIGQUIT<text:s text:c="6"/>4) SIGILL<text:s text:c="7"/>5) SIGTRAP<text:line-break/> 6) SIGABRT<text:s text:c="6"/>7) SIGBUS<text:s text:c="7"/>8) SIGFPE<text:s text:c="7"/>9) SIGKILL<text:s text:c="5"/>10) SIGUSR1<text:line-break/>11) SIGSEGV<text:s text:c="5"/>12) SIGUSR2<text:s text:c="5"/>13) SIGPIPE<text:s text:c="5"/>14) SIGALRM<text:s text:c="5"/>15) SIGTERM<text:line-break/>16) SIGSTKFLT<text:s text:c="3"/>17) SIGCHLD<text:s text:c="5"/>18) SIGCONT<text:s text:c="5"/>19) SIGSTOP<text:s text:c="5"/>20) SIGTSTP<text:line-break/>21) SIGTTIN<text:s text:c="5"/>22) SIGTTOU<text:s text:c="5"/>23) SIGURG<text:s text:c="6"/>24) SIGXCPU<text:s text:c="5"/>25) SIGXFSZ<text:line-break/>26) SIGVTALRM<text:s text:c="3"/>27) SIGPROF<text:s text:c="5"/>28) SIGWINCH<text:s text:c="4"/>29) SIGIO<text:s text:c="7"/>30) SIGPWR<text:line-break/>31) SIGSYS<text:s text:c="6"/>34) SIGRTMIN<text:s text:c="4"/>35) SIGRTMIN+1<text:s text:c="2"/>36) SIGRTMIN+2<text:s text:c="2"/>37) SIGRTMIN+3<text:line-break/>38) SIGRTMIN+4<text:s text:c="2"/>39) SIGRTMIN+5<text:s text:c="2"/>40) SIGRTMIN+6<text:s text:c="2"/>41) SIGRTMIN+7<text:s text:c="2"/>42) SIGRTMIN+8<text:line-break/>43) SIGRTMIN+9<text:s text:c="2"/>44) SIGRTMIN+10 45) SIGRTMIN+11 46) SIGRTMIN+12 47) SIGRTMIN+13<text:line-break/>48) SIGRTMIN+14 49) SIGRTMIN+15 50) SIGRTMAX-14 51) SIGRTMAX-13 52) SIGRTMAX-12<text:line-break/>53) SIGRTMAX-11 54) SIGRTMAX-10 55) SIGRTMAX-9<text:s text:c="2"/>56) SIGRTMAX-8<text:s text:c="2"/>57) SIGRTMAX-7<text:line-break/>58) SIGRTMAX-6<text:s text:c="2"/>59) SIGRTMAX-5<text:s text:c="2"/>60) SIGRTMAX-4<text:s text:c="2"/>61) SIGRTMAX-3<text:s text:c="2"/>62) SIGRTMAX-2<text:line-break/>63) SIGRTMAX-1<text:s text:c="2"/>64) SIGRTMAX<text:tab/></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p text:style-name="Text_20_body">Les options de cette commande sont :</text:p>
      <text:p text:style-name="Preformatted_20_Text">root@debian11:~#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s text:c="4"/>SIG is a signal name<text:line-break/><text:s text:c="6"/>-n sig<text:s text:c="4"/>SIG is a signal number<text:line-break/><text:s text:c="6"/>-l<text:s text:c="8"/>list the signal names; if arguments follow `-l' they are<text:line-break/><text:s text:c="16"/>assumed to be signal numbers for which names should be listed<text:line-break/><text:s text:c="6"/>-L<text:s text:c="8"/>synonym for -l<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la_commande_pkill_16"/><text:bookmark-start text:name="la_commande_pkill"/>1.11 - La Commande pkill<text:bookmark-end text:name="__RefHeading___la_commande_pkill_16"/><text:bookmark-end text:name="la_commande_pkill"/></text:h>
      <text:p text:style-name="Text_20_body">La commande pkill permet d'envoyer des signaux aux processus identifiés par leur nom. Par exemple la commande suivante force syslog de relire son fichier de configuration :</text:p>
      <text:p text:style-name="Preformatted_20_Text">root@debian11:~# pkill -HUP rsyslogd</text:p>
      <text:p text:style-name="Text_20_body">Les options de cette commande sont :</text:p>
      <text:p text:style-name="Preformatted_20_Text">root@debian11:~# pkill --help<text:line-break/><text:line-break/>Usage:<text:line-break/> pkill [options] &lt;pattern&gt;<text:line-break/><text:line-break/>Options:<text:line-break/> -&lt;sig&gt;, --signal &lt;sig&gt;<text:s text:c="4"/>signal to send (either number or name)<text:line-break/> -q, --queue &lt;value&gt;<text:s text:c="7"/>integer value to be sent with the signal<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O, --older &lt;seconds&gt;<text:s text:c="5"/>select where older than seconds<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r, --runstates &lt;state&gt;<text:s text:c="3"/>match runstates [D,S,Z,...]<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1::36:45</meta:creation-date>
    <dc:creator>Generated</dc:creator>
    <dc:date>2026-02-04T21::36:45</dc:date>
    <dc:language>en-US</dc:language>
    <meta:editing-cycles>1</meta:editing-cycles>
    <meta:editing-duration>PT0S</meta:editing-duration>
    <dc:title>elearning:workbooks:debian:10:junior:l112</dc:title>
  </office:meta>
</office:document-meta>
</file>