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0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05_-_gestion_des_taches_1"/><text:bookmark-start text:name="ldf505_-_gestion_des_taches"/>LDF505 - Gestion des Tâches<text:bookmark-end text:name="__RefHeading___ldf505_-_gestion_des_taches_1"/><text:bookmark-end text:name="ldf5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  <text:list-item>
                  <text:p text:style-name="List_20_1_Content"> 1.4 - Les Fichiers /etc/cron.allow et /etc/cron.deny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Fichiers cron.daily, cron.weekly et cron.month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s Fichiers /etc/at.allow et /etc/at.deny</text:p>
                </text:list-item>
                <text:list-item>
                  <text:p text:style-name="List_20_1_Content_Last"> 3.2 - Le Répertoire /var/spool/cron/atjob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cron_3"/><text:bookmark-start text:name="lab_1_-_cron"/>LAB #1 - cron<text:bookmark-end text:name="__RefHeading___lab_1_-_cron_3"/><text:bookmark-end text:name="lab_1_-_cron"/></text:h>
      <text:p text:style-name="Text_20_body">Le service crond est normalement lancé au démarrage de la machine. Ce service est chargé de faire exécuter des tâches ( commandes et scripts ) à des moments précis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service crond présume que la machine est allumée en permanence.</text:p></table:table-cell></table:table-row></table:table></draw:text-box></draw:frame>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Les crontabs des utilisateurs ont comme nom, le nom de l'utilisateur qui les crée et se trouvent dans le répertoire <text:span text:style-name="Strong_20_Emphasis">/var/spool/cron/crontabs/</text:span>. Par exemple, le fichier propre à l'utilisateur trainee est le fichier <text:span text:style-name="Strong_20_Emphasis">/var/spool/cron/crontabs/trainee</text:span>. Le service crond exécute des tâches en rajoutant une ligne dans son fichier de journalisation <text:span text:style-name="Strong_20_Emphasis">/var/log/syslog</text:span>.</text:p>
      <text:h text:style-name="Heading_20_3" text:outline-level="3"><text:bookmark-start text:name="__RefHeading___le_fichieretccrontab_4"/><text:bookmark-start text:name="le_fichieretccrontab"/>1.1 - Le Fichier /etc/crontab<text:bookmark-end text:name="__RefHeading___le_fichieretccrontab_4"/><text:bookmark-end text:name="le_fichieretccrontab"/></text:h>
      <text:p text:style-name="Text_20_body">Sous Debian 11 <text:span text:style-name="Strong_20_Emphasis">/etc/crontab</text:span> prend la forme suivante :</text:p>
      <text:p text:style-name="Preformatted_20_Text">root@debian11:~# cat /etc/crontab<text:line-break/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 command to be executed<text:line-break/>17 *<text:s text:c="4"/>* * *<text:s text:c="3"/>root<text:s text:c="4"/>cd / &amp;&amp; run-parts --report /etc/cron.hourly<text:line-break/>25 6<text:s text:c="4"/>* * *<text:s text:c="3"/>root<text:s text:c="4"/>test -x /usr/sbin/anacron || ( cd / &amp;&amp; run-parts --report /etc/cron.daily )<text:line-break/>47 6<text:s text:c="4"/>* * 7<text:s text:c="3"/>root<text:s text:c="4"/>test -x /usr/sbin/anacron || ( cd / &amp;&amp; run-parts --report /etc/cron.weekly )<text:line-break/>52 6<text:s text:c="4"/>1 * *<text:s text:c="3"/>root<text:s text:c="4"/>test -x /usr/sbin/anacron || ( cd / &amp;&amp; run-parts --report /etc/cron.monthly )<text:line-break/>#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ici que le crontab appele un binaire, nommé <text:span text:style-name="Strong_20_Emphasis">run-parts</text:span>, afin d'exécuter les scripts et commandes se trouvant dans les répertoire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3" text:outline-level="3"><text:bookmark-start text:name="__RefHeading___les_champs_temporels_5"/><text:bookmark-start text:name="les_champs_temporels"/>1.2 - 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1.3 - 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root@debian11:~# exit<text:line-break/>logout<text:line-break/>trainee@debian11:~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trainee@debian11:~$ crontab -e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debian11:~$ crontab -e<text:line-break/>no crontab for trainee - using an empty one<text:line-break/><text:line-break/>Select an editor.<text:s text:c="2"/>To change later, run 'select-editor'.<text:line-break/><text:s text:c="2"/>1. /bin/nano<text:s text:c="8"/>&lt;---- easiest<text:line-break/><text:s text:c="2"/>2. /usr/bin/vim.tiny<text:line-break/><text:line-break/>Choose 1-2 [1]: 2<text:line-break/>crontab: installing new crontab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cron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trainee@debian11:~$ cat /var/spool/cron/crontabs/trainee<text:line-break/>cat: /var/spool/cron/crontabs/trainee: Permission denied<text:line-break/><text:line-break/>trainee@debian11:~$ su -<text:line-break/>Password: fenestros<text:line-break/><text:line-break/>root@debian11:~# cat /var/spool/cron/crontabs/trainee<text:line-break/># DO NOT EDIT THIS FILE - edit the master and reinstall.<text:line-break/># (/tmp/crontab.5D9U7T/crontab installed on Mon Jun<text:s text:c="2"/>6 07:31:44 2022)<text:line-break/># (Cron version -- $Id: crontab.c,v 2.13 1994/01/17 03:20:37 vixie Exp $)<text:line-break/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<text:line-break/>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 * * * /bin/pwd &gt; pwd.txt</text:p>
      <text:h text:style-name="Heading_20_3" text:outline-level="3"><text:bookmark-start text:name="__RefHeading___les_fichiersetccron.allow_etetccron.deny_7"/><text:bookmark-start text:name="les_fichiersetccron.allow_etetccron.deny"/>1.4 - Les Fichiers /etc/cron.allow et /etc/cron.deny<text:bookmark-end text:name="__RefHeading___les_fichiersetccron.allow_etetccron.deny_7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lab_2_-_anacron_8"/><text:bookmark-start text:name="lab_2_-_anacron"/>LAB #2 - anacron<text:bookmark-end text:name="__RefHeading___lab_2_-_anacron_8"/><text:bookmark-end text:name="lab_2_-_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Ouvrez le fichier /etc/anacrontab :</text:p>
      <text:p text:style-name="Preformatted_20_Text">root@debian11:~# cat /etc/anacrontab<text:line-break/># /etc/anacrontab: configuration file for anacron<text:line-break/><text:line-break/># See anacron(8) and anacrontab(5) for details.<text:line-break/><text:line-break/>SHELL=/bin/sh<text:line-break/>PATH=/usr/local/sbin:/usr/local/bin:/sbin:/bin:/usr/sbin:/usr/bin<text:line-break/>HOME=/root<text:line-break/>LOGNAME=root<text:line-break/><text:line-break/># These replace cron's entries<text:line-break/>1<text:s text:c="7"/>5<text:s text:c="7"/>cron.daily<text:s text:c="6"/>run-parts --report /etc/cron.daily<text:line-break/>7<text:s text:c="7"/>10<text:s text:c="6"/>cron.weekly<text:s text:c="5"/>run-parts --report /etc/cron.weekly<text:line-break/>@monthly<text:s text:c="8"/>15<text:s text:c="6"/>cron.monthly<text:s text:c="4"/>run-parts --report /etc/cron.monthly</text:p>
      <text:h text:style-name="Heading_20_3" text:outline-level="3"><text:bookmark-start text:name="__RefHeading___le_fichieretcanacrontab_9"/><text:bookmark-start text:name="le_fichieretcanacrontab"/>2.1 - Le Fichier /etc/anacrontab<text:bookmark-end text:name="__RefHeading___le_fichieretcanacrontab_9"/><text:bookmark-end text:name="le_fichieretcanacrontab"/></text:h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10"/><text:bookmark-start text:name="les_fichiers_cron.daily_cron.weekly_et_cron.monthly"/>2.2 - Les Fichiers cron.daily, cron.weekly et cron.monthly<text:bookmark-end text:name="__RefHeading___les_fichiers_cron.daily_cron.weekly_et_cron.monthly_10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root@debian11:~# ls /var/spool/anacron/<text:line-break/>cron.daily<text:s text:c="2"/>cron.monthly<text:s text:c="2"/>cron.weekly<text:line-break/>root@debian11:~# cat /var/spool/anacron/cron.daily<text:line-break/>20220606<text:line-break/>root@debian11:~# cat /var/spool/anacron/cron.weekly<text:line-break/>20220531<text:line-break/>root@debian11:~# cat /var/spool/anacron/cron.monthly<text:line-break/>20220510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.</text:p>
      <text:p text:style-name="Text_20_body">Sous Debian 11, il existe trois fichiers <text:span text:style-name="Strong_20_Emphasis">0anacron</text:span> :</text:p>
      <text:p text:style-name="Preformatted_20_Text">root@debian11:~# updatedb<text:line-break/>root@debian11:~# locate 0anacron<text:line-break/>/etc/cron.daily/0anacron<text:line-break/>/etc/cron.monthly/0anacron<text:line-break/>/etc/cron.weekly/0anacron</text:p>
      <text:p text:style-name="Text_20_body">A savoir :</text:p>
      <text:p text:style-name="Preformatted_20_Text">root@debian11:~# cat /etc/cron.dai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daily<text:line-break/><text:line-break/>root@debian11:~# cat /etc/cron.week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weekly<text:line-break/><text:line-break/>root@debian11:~# cat /etc/cron.month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monthly</text:p>
      <text:p text:style-name="Text_20_body">Le but de ces trois scripts est de mettre à jour la date inscrite dans les trois fichiers <text:span text:style-name="Strong_20_Emphasis">/var/spool/anacron/cron.daily</text:span>, <text:span text:style-name="Strong_20_Emphasis">/var/spool/anacron/cron.weekly</text:span> et <text:span text:style-name="Strong_20_Emphasis">/var/spool/anacron/cron.monthly</text:span> respectivement.</text:p>
      <text:h text:style-name="Heading_20_2" text:outline-level="2"><text:bookmark-start text:name="__RefHeading___lab_3_-_at_11"/><text:bookmark-start text:name="lab_3_-_at"/>LAB #3 - at<text:bookmark-end text:name="__RefHeading___lab_3_-_at_11"/><text:bookmark-end text:name="lab_3_-_at"/></text:h>
      <text:p text:style-name="Text_20_body">Sous Debian 11, la commande <text:span text:style-name="Strong_20_Emphasis">at</text:span> n'est pas installée par défaut :</text:p>
      <text:p text:style-name="Preformatted_20_Text">root@debian11:~# which at<text:line-break/><text:line-break/>root@debian11:~# apt install -y at<text:line-break/><text:line-break/>root@debian11:~# which at<text:line-break/>/usr/bin/at</text:p>
      <text:h text:style-name="Heading_20_3" text:outline-level="3"><text:bookmark-start text:name="__RefHeading___les_fichiersetcat.allow_etetcat.deny_12"/><text:bookmark-start text:name="les_fichiersetcat.allow_etetcat.deny"/>3.1 - Les Fichiers /etc/at.allow et /etc/at.deny<text:bookmark-end text:name="__RefHeading___les_fichiersetcat.allow_etetcat.deny_12"/><text:bookmark-end text:name="les_fichiersetcat.allow_etetcat.deny"/></text:h>
      <text:p text:style-name="Text_20_body">Tout comme avec la commande cron, root a la possibilité d'accorder ou d'interdire aux utilisateurs le droit d'exécuter des tâches avec <text:span text:style-name="Strong_20_Emphasis">at</text:span>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Preformatted_20_Text">root@debian11:~# cat /etc/at.allow<text:line-break/>cat: /etc/at.allow: No such file or directory<text:line-break/><text:line-break/>root@debian11:~# cat /etc/at.deny<text:line-break/>alias<text:line-break/>backup<text:line-break/>bin<text:line-break/>daemon<text:line-break/>ftp<text:line-break/>games<text:line-break/>gnats<text:line-break/>guest<text:line-break/>irc<text:line-break/>lp<text:line-break/>mail<text:line-break/>man<text:line-break/>nobody<text:line-break/>operator<text:line-break/>proxy<text:line-break/>qmaild<text:line-break/>qmaill<text:line-break/>qmailp<text:line-break/>qmailq<text:line-break/>qmailr<text:line-break/>qmails<text:line-break/>sync<text:line-break/>sys<text:line-break/>www-data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Si le fichier <text:span text:style-name="Strong_20_Emphasis">/etc/at.allow</text:span> existe, seuls les utilisateurs dans ce fichier pourront exécuter at.</text:p></table:table-cell></table:table-row></table:table></draw:text-box></draw:frame></text:p>
      <text:h text:style-name="Heading_20_3" text:outline-level="3"><text:bookmark-start text:name="__RefHeading___le_repertoirevarspoolcronatjobs_13"/><text:bookmark-start text:name="le_repertoirevarspoolcronatjobs"/>3.2 - Le Répertoire /var/spool/cron/atjobs<text:bookmark-end text:name="__RefHeading___le_repertoirevarspoolcronatjobs_13"/><text:bookmark-end text:name="le_repertoirevarspoolcronatjobs"/></text:h>
      <text:p text:style-name="Text_20_body">En tant que root, mettez en place maintenant deux tâches pour le 31/12/2018 à 13h00 et 14h00 respectivement :</text:p>
      <text:p text:style-name="Preformatted_20_Text">root@debian11:~# at 13:00 12/31/2042<text:line-break/>warning: commands will be executed using /bin/sh<text:line-break/>at&gt; pwd &gt; /tmp/test13.atd<text:line-break/>[^D]<text:s text:c="2"/>&lt;&lt;&lt;&lt;&lt;&lt;&lt;&lt;&lt;&lt;&lt;&lt;&lt;&lt;&lt;&lt;&lt;&lt;&lt;&lt;&lt;&lt;&lt;&lt;&lt;&lt;&lt;&lt;&lt;&lt;&lt;&lt;&lt;&lt;&lt;&lt;&lt;&lt;&lt;&lt;&lt;&lt; appuyez sur les touches Contrôle-D<text:line-break/>at&gt; &lt;EOT&gt;<text:line-break/>job 1 at Wed Dec 31 13:00:00 2042<text:line-break/><text:line-break/>root@debian11:~# at 14:00 12/31/2042<text:line-break/>warning: commands will be executed using /bin/sh<text:line-break/>at&gt; free &gt; /tmp/test14.atd<text:line-break/>[^D]<text:s text:c="2"/>&lt;&lt;&lt;&lt;&lt;&lt;&lt;&lt;&lt;&lt;&lt;&lt;&lt;&lt;&lt;&lt;&lt;&lt;&lt;&lt;&lt;&lt;&lt;&lt;&lt;&lt;&lt;&lt;&lt;&lt;&lt;&lt;&lt;&lt;&lt;&lt;&lt;&lt;&lt;&lt;&lt;&lt; appuyez sur les touches Contrôle-D<text:line-break/>at&gt; &lt;EOT&gt;<text:line-break/>job 2 at Wed Dec 31 14:00:00 2042</text:p>
      <text:p text:style-name="Text_20_body">Sous Debian 11, les fichiers concernant ces deux tâches sont stockés dans le répertoire <text:span text:style-name="Strong_20_Emphasis">/var/spool/cron/atjobs/</text:span> :</text:p>
      <text:p text:style-name="Preformatted_20_Text">root@debian11:~# ls /var/spool/cron/atjobs<text:line-break/>a000010249d890<text:s text:c="2"/>a000020249d8cc</text:p>
      <text:p text:style-name="Text_20_body">A l'examen du premier fichier, vous constaterez un résultat similaire à celui-ci :</text:p>
      <text:p text:style-name="Preformatted_20_Text">root@debian11:~# cat /var/spool/cron/atjobs/a000010249d890 <text:line-break/>#!/bin/sh<text:line-break/># atrun uid=0 gid=0<text:line-break/># mail trainee 0<text:line-break/>umask 22<text:line-break/>LANGUAGE=en_US:en; export LANGUAGE<text:line-break/>PWD=/root; export PWD<text:line-break/>LOGNAME=root; export LOGNAME<text:line-break/>HOME=/root; export HOME<text:line-break/>LANG=en_US.UTF-8; export LANG<text:line-break/>USER=root; export USER<text:line-break/>SHLVL=1; export SHLVL<text:line-break/>PATH=/usr/local/sbin:/usr/local/bin:/usr/sbin:/usr/bin:/sbin:/bin; export PATH<text:line-break/>MAIL=/var/mail/root; export MAIL<text:line-break/>cd /root || {<text:line-break/><text:s text:c="9"/>echo 'Execution directory inaccessible' &gt;&amp;2<text:line-break/><text:s text:c="9"/>exit 1<text:line-break/>}<text:line-break/>pwd &gt; /tmp/test13.atd</text:p>
      <text:p text:style-name="Text_20_body">Pour supprimer cette tâche il convient d'utiliser la commande <text:span text:style-name="Strong_20_Emphasis">atrm</text:span> ou bien la commande <text:span text:style-name="Strong_20_Emphasis">at</text:span> avec l'alias <text:span text:style-name="Strong_20_Emphasis">-d</text:span> ou <text:span text:style-name="Strong_20_Emphasis">-r</text:span> ainsi que le numéro de job à supprimer :</text:p>
      <text:p text:style-name="Preformatted_20_Text">root@debian11:~# at -l<text:line-break/>1<text:s text:c="7"/>Wed Dec 31 13:00:00 2042 a root<text:line-break/>2<text:s text:c="7"/>Wed Dec 31 14:00:00 2042 a root<text:line-break/><text:line-break/>root@debian11:~# at -d 1<text:line-break/><text:line-break/>root@debian11:~# at -l<text:line-break/>2<text:s text:c="7"/>Wed Dec 31 14:00:00 2042 a root</text:p>
      <text:p text:style-name="Text_20_body">Finalement, pour exécuter plusieurs commandes à la même heure d'une manière séquentielle, vous pouvez les insérer dans un fichier :</text:p>
      <text:p text:style-name="Preformatted_20_Text">root@debian11:~# echo pwd &gt; todo.list<text:line-break/><text:line-break/>root@debian11:~# echo free &gt;&gt; todo.list<text:line-break/><text:line-break/>root@debian11:~# echo who &gt;&gt; todo.list<text:line-break/><text:line-break/>root@debian11:~# cat todo.list<text:line-break/>pwd<text:line-break/>free<text:line-break/>who<text:line-break/><text:line-break/>root@debian11:~# at 14:30 12/31/2042 &lt; todo.list<text:line-break/>warning: commands will be executed using /bin/sh<text:line-break/>job 3 at Wed Dec 31 14:30:00 2042<text:line-break/><text:line-break/>root@debian11:~# at -l<text:line-break/>3<text:s text:c="7"/>Wed Dec 31 14:30:00 2042 a root<text:line-break/>2<text:s text:c="7"/>Wed Dec 31 14:00:00 2042 a root<text:line-break/><text:line-break/>root@debian11:~# at -l<text:line-break/>3<text:s text:c="7"/>Wed Dec 31 14:30:00 2042 a root<text:line-break/>2<text:s text:c="7"/>Wed Dec 31 14:00:00 2042 a root<text:line-break/><text:line-break/>root@debian11:~# at -c 3<text:line-break/>#!/bin/sh<text:line-break/># atrun uid=0 gid=0<text:line-break/># mail trainee 0<text:line-break/>umask 22<text:line-break/>LANGUAGE=en_US:en; export LANGUAGE<text:line-break/>PWD=/root; export PWD<text:line-break/>LOGNAME=root; export LOGNAME<text:line-break/>HOME=/root; export HOME<text:line-break/>LANG=en_US.UTF-8; export LANG<text:line-break/>USER=root; export USER<text:line-break/>SHLVL=1; export SHLVL<text:line-break/>PATH=/usr/local/sbin:/usr/local/bin:/usr/sbin:/usr/bin:/sbin:/bin; export PATH<text:line-break/>MAIL=/var/mail/root; export MAIL<text:line-break/>cd /root || {<text:line-break/><text:s text:c="9"/>echo 'Execution directory inaccessible' &gt;&amp;2<text:line-break/><text:s text:c="9"/>exit 1<text:line-break/>}<text:line-break/>pwd<text:line-break/>free<text:line-break/>who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25</meta:creation-date>
    <dc:creator>Generated</dc:creator>
    <dc:date>2026-02-04T21::53:25</dc:date>
    <dc:language>en-US</dc:language>
    <meta:editing-cycles>1</meta:editing-cycles>
    <meta:editing-duration>PT0S</meta:editing-duration>
    <dc:title>elearning:workbooks:debian:10:junior:l110</dc:title>
  </office:meta>
</office:document-meta>
</file>