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avance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600_-_debian_10_linux_-_system_administrator_1"/><text:bookmark-start text:name="ldf600_-_debian_10_linux_-_system_administrator"/>LDF600 - Debian 10 Linux - System Administrator<text:bookmark-end text:name="__RefHeading___ldf600_-_debian_10_linux_-_system_administrator_1"/><text:bookmark-end text:name="ldf600_-_debian_10_linux_-_system_administrat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0 - Debian 10 Linux - System Administrato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10 </text:p>
          </table:table-cell>
          <table:table-cell office:value-type="string" table:style-name="tablecell">
            <text:p text:style-name="tablealignleft"> debian10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8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10</text:span>, utilisez la commande suivante à partir de votre serveur dédié :</text:p>
      <text:p text:style-name="Preformatted_20_Text">desktop@serverXX:~$ VBoxManage startvm Debian_10 --type headless<text:line-break/>Waiting for VM "Debian_10" to power on...<text:line-break/>VM "Debian_10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8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600 - Debian 10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6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DF6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0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10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54:42</meta:creation-date>
    <dc:creator>Generated</dc:creator>
    <dc:date>2026-02-04T17::54:42</dc:date>
    <dc:language>en-US</dc:language>
    <meta:editing-cycles>1</meta:editing-cycles>
    <meta:editing-duration>PT0S</meta:editing-duration>
    <dc:title>elearning:workbooks:debian:10:avance:start</dc:title>
  </office:meta>
</office:document-meta>
</file>