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6:utilisateu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root@debian8:~#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root@debian8:~#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root@debian8:~# type --help<text:line-break/>-su: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debian8:~#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debian8:~# help | more<text:line-break/>GNU bash, version 4.3.30(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4"/>history [-c] [-d offset] [n] or history -a&gt;<text:line-break/> (( expression ))<text:s text:c="30"/>if COMMANDS; then COMMANDS; [ elif COMMAND&gt;<text:line-break/> . filename [arguments]<text:s text:c="24"/>jobs [-lnprs] [jobspec ...] or jobs -x com&gt;<text:line-break/> :<text:s text:c="45"/>kill [-s sigspec | -n signum | -sigspec] p&gt;<text:line-break/> [ arg... ]<text:s text:c="36"/>let arg [arg ...]<text:line-break/> [[ expression ]]<text:s text:c="30"/>local [option] name[=value] ...<text:line-break/> alias [-p] [name[=value] ... ]<text:s text:c="16"/>logout [n]<text:line-break/> bg [job_spec ...]<text:s text:c="29"/>mapfile [-n count] [-O origin] [-s count] &gt;<text:line-break/> bind [-lpsvPSVX] [-m keymap] [-f filename] &gt;<text:s text:c="2"/>popd [-n] [+N | -N]<text:line-break/> break [n]<text:s text:c="37"/>printf [-v var] format [arguments]<text:line-break/> builtin [shell-builtin [arg ...]]<text:s text:c="13"/>pushd [-n] [+N | -N | dir]<text:line-break/> caller [expr]<text:s text:c="33"/>pwd [-LP]<text:line-break/> case WORD in [PATTERN [| PATTERN]...) COMMA&gt;<text:s text:c="2"/>read [-ers] [-a array] [-d delim] [-i text&gt;<text:line-break/> cd [-L|[-P [-e]] [-@]] [dir]<text:s text:c="18"/>readarray [-n count] [-O origin] [-s count&gt;<text:line-break/> command [-pVv] command [arg ...]<text:s text:c="14"/>readonly [-aAf] [name[=value] ...] or read&gt;<text:line-break/>--More--</text:p>
      <text:p text:style-name="Text_20_body">To get help concerning a given internal command, help is invoked with the given command as an argument:</text:p>
      <text:p text:style-name="Preformatted_20_Text">root@debian8:~#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passwd</text:span> produces the following output:</text:p>
      <text:p text:style-name="Preformatted_20_Text">PASSWD(1)<text:s text:c="66"/>User Commands<text:s text:c="6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his/her own account, while the superuser may change<text:line-break/><text:s text:c="7"/>the password for any account.<text:s text:c="2"/>passwd also changes the account or associated password validity period.<text:line-break/><text:line-break/><text:s text:c="3"/>Password Changes<text:line-break/><text:s text:c="7"/>The user is first prompted for his/her old password, if one is present. This password is then encrypted and compared against the stored password. The user<text:line-break/><text:s text:c="7"/>has only one chance to enter the correct 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text:line-break/><text:s text:c="7"/>passwd refuses to change the password and exits.<text:line-break/><text:line-break/><text:s text:c="7"/>The user is then prompted twice for a replacement password. The second entry is compared against the first and both are required to match in order for the<text:line-break/><text:s text:c="7"/>password to be changed.<text:line-break/><text:line-break/><text:s text:c="7"/>Then, the password is tested for complexity. As a general guideline, passwords should consist of 6 to 8 characters including one or more characters from<text:line-break/><text:s text:c="7"/>each 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text:line-break/><text:s text:c="7"/>based on the NBS DES algorithm. More recent methods are now recommended (see ENCRYPT_METHOD). The size of the key space depends upon the randomness of the<text:line-break/><text:s text:c="7"/>password which is selected.<text:line-break/><text:line-break/><text:s text:c="7"/>Compromises in password security normally result from careless password selection or handling. For this reason, you should not select a password which<text:line-break/><text:s text:c="7"/>appears in a dictionary or which must be written down. The password should also not be a proper name, your license number, birth date, or street address.<text:line-break/><text:s text:c="7"/>Any of these may be used as guesses to violate system security.<text:line-break/><text:line-break/><text:s text:c="7"/>You can find advices on how to choose a strong password on http://en.wikipedia.org/wiki/Password_strength<text:line-break/><text:line-break/>OPTIONS<text:line-break/> Manual page passwd(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debian8:~# whereis passwd<text:line-break/>passwd: /usr/bin/passwd /etc/passwd /usr/share/man/man1/passwd.1ssl.gz /usr/share/man/man1/passwd.1.gz /usr/share/man/man5/passwd.5.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root@debian8:~# man -k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word</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root@debian8:~#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debian8:~# apropos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root@debian8:~#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ndb_and_whatis_commands_8"/><text:bookmark-start text:name="the_mandb_and_whatis_commands"/>The mandb and whatis commands<text:bookmark-end text:name="__RefHeading___the_mandb_and_whatis_commands_8"/><text:bookmark-end text:name="the_mandb_and_whatis_commands"/></text:h>
      <text:p text:style-name="Text_20_body">The <text:span text:style-name="Strong_20_Emphasis">whatis</text:span> database is maintained by root by using the <text:span text:style-name="Strong_20_Emphasis">/bin/mandb</text:span> or <text:span text:style-name="Strong_20_Emphasis">/usr/bin/mandb</text:span> command. </text:p>
      <text:p text:style-name="Text_20_body">Once again, the use of <text:span text:style-name="Strong_20_Emphasis">mandb</text:span> is very simple:</text:p>
      <text:p text:style-name="Preformatted_20_Text">root@debian8:~# mandb<text:line-break/>Purging old database entries in /usr/share/man...<text:line-break/>Processing manual pages under /usr/share/man...<text:line-break/>Purging old database entries in /usr/share/man/ug...<text:line-break/>Processing manual pages under /usr/share/man/ug...<text:line-break/>Purging old database entries in /usr/share/man/tr...<text:line-break/>Processing manual pages under /usr/share/man/tr...<text:line-break/>Purging old database entries in /usr/share/man/el...<text:line-break/>Processing manual pages under /usr/share/man/el...<text:line-break/>Purging old database entries in /usr/share/man/ja...<text:line-break/>Processing manual pages under /usr/share/man/ja...<text:line-break/>...<text:line-break/>0 man subdirectories contained newer manual pages.<text:line-break/>0 manual pages were added.<text:line-break/>0 stray cats were added.<text:line-break/>0 old database entries were purged.</text:p>
      <text:p text:style-name="Text_20_body">Now the <text:span text:style-name="Strong_20_Emphasis">whatis</text:span> command can be used to check which manual sections are available for a specific command: </text:p>
      <text:p text:style-name="Preformatted_20_Text">root@debian8:~# whatis passwd<text:line-break/>passwd (1)<text:s text:c="11"/>- change user password<text:line-break/>passwd (5)<text:s text:c="11"/>- the password file<text:line-break/>passwd (1ssl)<text:s text:c="8"/>- compute password hashes</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ndb</text:span> command are:</text:p>
      <text:p text:style-name="Preformatted_20_Text">root@debian8:~#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root@debian8:~#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0"/><text:bookmark-start text:name="the_info_command"/>The info command<text:bookmark-end text:name="__RefHeading___the_info_command_10"/><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root@debian8:~#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Finding files: (find).<text:s text:c="8"/>Operating on files matching certain criteria.<text:line-break/><text:line-break/>Compression<text:line-break/>* Gzip: (gzip).<text:s text:c="17"/>General (de)compression of files (lzw).<text:line-break/>-----Info: (dir)Top, 197 lines --Top--------------------------------------------------------<text:line-break/>Welcome to Info version 5.2. Type h for help, m for menu item.</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info</text:span> command are:</text:p>
      <text:p text:style-name="Preformatted_20_Text">root@debian8:~#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54:04</meta:creation-date>
    <dc:creator>Generated</dc:creator>
    <dc:date>2026-02-04T14::54:04</dc:date>
    <dc:language>en-US</dc:language>
    <meta:editing-cycles>1</meta:editing-cycles>
    <meta:editing-duration>PT0S</meta:editing-duration>
    <dc:title>elearning:workbooks:deb:6:utilisateur:l103</dc:title>
  </office:meta>
</office:document-meta>
</file>