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isco:01:intro:c104"/>Dernière mise-à-jour : </text:p>
      <text:h text:style-name="Heading_20_1" text:outline-level="1"><text:bookmark-start text:name="__RefHeading___gestion_des_serveurs_dns_ntp_ftp_et_dhcp_1"/><text:bookmark-start text:name="gestion_des_serveurs_dns_ntp_ftp_et_dhcp"/>Gestion des Serveurs DNS, NTP, FTP et DHCP<text:bookmark-end text:name="__RefHeading___gestion_des_serveurs_dns_ntp_ftp_et_dhcp_1"/><text:bookmark-end text:name="gestion_des_serveurs_dns_ntp_ftp_et_dhcp"/></text:h>
      <text:h text:style-name="Heading_20_2" text:outline-level="2"><text:bookmark-start text:name="__RefHeading___le_serveur_dns_2"/><text:bookmark-start text:name="le_serveur_dns"/>Le serveur DNS<text:bookmark-end text:name="__RefHeading___le_serveur_dns_2"/><text:bookmark-end text:name="le_serveur_dns"/></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linuxelearning.com" text:style-name="Internet_20_link" text:visited-style-name="Visited_20_Internet_20_Link">www.linuxelearning.com</text:a>, tandis que les ordinateurs utilisent des chiffres. </text:p>
      <text:p text:style-name="Text_20_body">Le <text:span text:style-name="Strong_20_Emphasis">DNS</text:span> ( Domain Name Service ) est né peut après l'introduction des FQDN en 1981. </text:p>
      <text:p text:style-name="Text_20_body">Lorque un ordinateur souhaite communiquer avec un autre par le biais de son nom, par exemple avec <text:a xlink:type="simple" xlink:href="http://www.fenestros.com" text:style-name="Internet_20_link" text:visited-style-name="Visited_20_Internet_20_Link">www.fenestros.com</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ûete. Dans notre exemple, il tenterait d'identifier le serveur de domaine responsable de <text:span text:style-name="Strong_20_Emphasis">linuxelearning.com</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com</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fenestros.com" text:style-name="Internet_20_link" text:visited-style-name="Visited_20_Internet_20_Link">www.fenestros.com</text:a> </text:span>en <text:span text:style-name="Strong_20_Emphasis">numéro IP</text:span>.</text:p>
      <text:h text:style-name="Heading_20_2" text:outline-level="2"><text:bookmark-start text:name="__RefHeading___preparation_a_l_installation_3"/><text:bookmark-start text:name="preparation_a_l_installation"/>Préparation à l'Installation<text:bookmark-end text:name="__RefHeading___preparation_a_l_installation_3"/><text:bookmark-end text:name="preparation_a_l_installation"/></text:h>
      <text:p text:style-name="Text_20_body">Le serveur DNS nécessite à ce que la machine sur laquelle il est installé possède un nom FQDN et une adresse IP fixe. Il est également important à noter que le service de bind ne démarrera <text:span text:style-name="Strong_20_Emphasis">pas</text:span> dans le cas où le fichier <text:span text:style-name="Strong_20_Emphasis">/etc/hosts</text:span> comporte une anomalie. Trois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 Définition d'un nom FQDN (Fully Qualified Domain Name)</text:p>
        </text:list-item>
        <text:list-item>
          <text:p text:style-name="List_20_1_Content_Last"> Vérification du fichier /etc/hosts</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centos.fenestros.loc</text:p>
        </text:list-item>
        <text:list-item>
          <text:p text:style-name="List_20_1_Content_Last"> <text:span text:style-name="Strong_20_Emphasis">Adresse IP</text:span> - 10.0.2.15</text:p>
        </text:list-item>
      </text:list>
      <text:p text:style-name="Text_20_body">Vérifiez que votre fichier /etc/hosts prend la forme suivante :</text:p>
      <table:table table:style-name="Table">
        <table:table-column table:style-name="odt_auto_style_table_column_1_1"/>
        <table:table-row>
          <table:table-cell office:value-type="string" table:style-name="tablecell">
            <text:p text:style-name="Preformatted_20_Text">10.0.2.15<text:tab/>centos.fenestros.loc<text:line-break/>127.0.0.1<text:tab/>localhost.localdomain<text:tab/>localhost<text:line-break/>::<text:span text:style-name="highlight_nu0">1</text:span><text:tab/>centos<text:tab/>localhost6.localdomain6<text:tab/>localhost6</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le serveur DNS, utilisez la commande <text:span text:style-name="Strong_20_Emphasis">yum</text:span>: </text:p>
      <text:p text:style-name="Preformatted_20_Text">[root@centos6 ~]# yum install bind<text:line-break/>Loaded plugins: fastestmirror, refresh-packagekit<text:line-break/>Loading mirror speeds from cached hostfile<text:line-break/> * base: mirrors.ircam.fr<text:line-break/> * extras: mirrors.ircam.fr<text:line-break/> * updates: mirrors.ircam.fr<text:line-break/>Setting up Install Process<text:line-break/><text:line-break/>Resolving Dependencies<text:line-break/>--&gt; Running transaction check<text:line-break/>---&gt; Package bind.i686 32:9.7.3-8.P3.el6_2.2 set to be updated<text:line-break/>--&gt; Processing Dependency: bind-libs = 32:9.7.3-8.P3.el6_2.2 for package: 32:bind-9.7.3-8.P3.el6_2.2.i686<text:line-break/>--&gt; Processing Dependency: libdns.so.69 for package: 32:bind-9.7.3-8.P3.el6_2.2.i686<text:line-break/>--&gt; Processing Dependency: libisccfg.so.62 for package: 32:bind-9.7.3-8.P3.el6_2.2.i686<text:line-break/>--&gt; Processing Dependency: libisc.so.62 for package: 32:bind-9.7.3-8.P3.el6_2.2.i686<text:line-break/>--&gt; Running transaction check<text:line-break/>--&gt; Processing Dependency: libdns.so.64 for package: 32:bind-utils-9.7.0-5.P2.el6_0.1.i686<text:line-break/>--&gt; Processing Dependency: libisc.so.60 for package: 32:bind-utils-9.7.0-5.P2.el6_0.1.i686<text:line-break/>--&gt; Processing Dependency: libisccfg.so.60 for package: 32:bind-utils-9.7.0-5.P2.el6_0.1.i686<text:line-break/>---&gt; Package bind-libs.i686 32:9.7.3-8.P3.el6_2.2 set to be updated<text:line-break/>--&gt; Running transaction check<text:line-break/>---&gt; Package bind-utils.i686 32:9.7.3-8.P3.el6_2.2 set to be updated<text:line-break/>--&gt; Finished Dependency Resolution<text:line-break/><text:line-break/>Dependencies Resolved<text:line-break/><text:line-break/>================================================================================<text:line-break/> Package<text:s text:c="10"/>Arch<text:s text:c="7"/>Version<text:s text:c="24"/>Repository<text:s text:c="5"/>Size<text:line-break/>================================================================================<text:line-break/>Installing:<text:line-break/> bind<text:s text:c="13"/>i686<text:s text:c="7"/>32:9.7.3-8.P3.el6_2.2<text:s text:c="10"/>updates<text:s text:c="7"/>3.9 M<text:line-break/>Updating for dependencies:<text:line-break/> bind-libs<text:s text:c="8"/>i686<text:s text:c="7"/>32:9.7.3-8.P3.el6_2.2<text:s text:c="10"/>updates<text:s text:c="7"/>850 k<text:line-break/> bind-utils<text:s text:c="7"/>i686<text:s text:c="7"/>32:9.7.3-8.P3.el6_2.2<text:s text:c="10"/>updates<text:s text:c="7"/>177 k<text:line-break/><text:line-break/>Transaction Summary<text:line-break/>================================================================================<text:line-break/>Install<text:s text:c="7"/>1 Package(s)<text:line-break/>Upgrade<text:s text:c="7"/>2 Package(s)<text:line-break/><text:line-break/>Total download size: 4.9 M<text:line-break/>Is this ok [y/N]: y<text:line-break/>Downloading Packages:<text:line-break/>(1/3): bind-9.7.3-8.P3.el6_2.2.i686.rpm<text:s text:c="18"/>| 3.9 MB<text:s text:c="5"/>00:03<text:s text:c="5"/><text:line-break/>(2/3): bind-libs-9.7.3-8.P3.el6_2.2.i686.rpm<text:s text:c="13"/>| 850 kB<text:s text:c="5"/>00:00<text:s text:c="5"/><text:line-break/>(3/3): bind-utils-9.7.3-8.P3.el6_2.2.i686.rpm<text:s text:c="12"/>| 177 kB<text:s text:c="5"/>00:00<text:s text:c="5"/><text:line-break/>--------------------------------------------------------------------------------<text:line-break/>Total<text:s text:c="43"/>1.2 MB/s | 4.9 MB<text:s text:c="5"/>00:04<text:s text:c="5"/><text:line-break/>Running rpm_check_debug<text:line-break/>Running Transaction Test<text:line-break/>Transaction Test Succeeded<text:line-break/>Running Transaction<text:line-break/><text:s text:c="2"/>Updating<text:s text:c="7"/>: 32:bind-libs-9.7.3-8.P3.el6_2.2.i686<text:s text:c="21"/>1/5 <text:line-break/><text:s text:c="2"/>Updating<text:s text:c="7"/>: 32:bind-utils-9.7.3-8.P3.el6_2.2.i686<text:s text:c="20"/>2/5 <text:line-break/><text:s text:c="2"/>Installing<text:s text:c="5"/>: 32:bind-9.7.3-8.P3.el6_2.2.i686<text:s text:c="26"/>3/5 <text:line-break/><text:s text:c="2"/>Cleanup<text:s text:c="8"/>: 32:bind-utils-9.7.0-5.P2.el6_0.1.i686<text:s text:c="20"/>4/5 <text:line-break/><text:s text:c="2"/>Cleanup<text:s text:c="8"/>: 32:bind-libs-9.7.0-5.P2.el6_0.1.i686<text:s text:c="21"/>5/5 <text:line-break/><text:line-break/>Installed:<text:line-break/><text:s text:c="2"/>bind.i686 32:9.7.3-8.P3.el6_2.2<text:s text:c="47"/><text:line-break/><text:line-break/>Dependency Updated:<text:line-break/><text:s text:c="2"/>bind-libs.i686 32:9.7.3-8.P3.el6_2.2<text:s text:c="3"/>bind-utils.i686 32:9.7.3-8.P3.el6_2.2<text:s text:c="2"/><text:line-break/><text:line-break/>Complete!</text:p>
      <text:p text:style-name="Text_20_body">Configurez le service <text:span text:style-name="Strong_20_Emphasis">named</text:span> du paquet <text:span text:style-name="Strong_20_Emphasis">bind</text:span> pour que celui-ci soit activé correctement pour les niveaux d'exécution 3, 4 et 5 :</text:p>
      <text:p text:style-name="Preformatted_20_Text">[root@centos6 ~]# chkconfig --level 345 named on<text:line-break/>[root@centos6 ~]# chkconfig --list | grep named<text:line-break/>named<text:s text:c="10"/><text:tab/>0:arrêt<text:tab/>1:arrêt<text:tab/>2:arrêt<text:tab/>3:marche<text:tab/>4:marche<text:tab/>5:marche6:arrêt</text:p>
      <text:h text:style-name="Heading_20_4" text:outline-level="4"><text:bookmark-start text:name="__RefHeading___options_de_la_commande_named_5"/><text:bookmark-start text:name="options_de_la_commande_named"/>Options de la commande named<text:bookmark-end text:name="__RefHeading___options_de_la_commande_named_5"/><text:bookmark-end text:name="options_de_la_commande_named"/></text:h>
      <text:p text:style-name="Text_20_body">Les options de cette commande sont :</text:p>
      <text:p text:style-name="Preformatted_20_Text">[root@centos6 ~]# named --help<text:line-break/>usage: named [-4|-6] [-c conffile] [-d debuglevel] [-E engine] [-f|-g]<text:line-break/><text:s text:c="13"/>[-n number_of_cpus] [-p port] [-s] [-t chrootdir] [-u username]<text:line-break/><text:s text:c="13"/>[-m {usage|trace|record|size|mctx}]<text:line-break/>named: unknown option '--'</text:p>
      <text:h text:style-name="Heading_20_2" text:outline-level="2"><text:bookmark-start text:name="__RefHeading___les_fichiers_de_configuration_6"/><text:bookmark-start text:name="les_fichiers_de_configuration"/>Les fichiers de configuration<text:bookmark-end text:name="__RefHeading___les_fichiers_de_configuration_6"/><text:bookmark-end text:name="les_fichiers_de_configuration"/></text:h>
      <text:list text:style-name="List_20_1" text:continue-numbering="false">
        <text:list-item>
          <text:p text:style-name="List_20_1_Content_First"> /var/named/named.ca</text:p>
        </text:list-item>
        <text:list-item>
          <text:p text:style-name="List_20_1_Content"> /etc/named.conf </text:p>
        </text:list-item>
        <text:list-item>
          <text:p text:style-name="List_20_1_Content"> /var/named/named.loopback </text:p>
        </text:list-item>
        <text:list-item>
          <text:p text:style-name="List_20_1_Content"> /var/named/named.localhost </text:p>
        </text:list-item>
        <text:list-item>
          <text:p text:style-name="List_20_1_Content"> /var/named/data/db.2.0.10.hosts </text:p>
        </text:list-item>
        <text:list-item>
          <text:p text:style-name="List_20_1_Content_Last"> /var/named/data/db.fenestros.loc.hosts</text:p>
        </text:list-item>
      </text:list>
      <text:h text:style-name="Heading_20_3" text:outline-level="3"><text:bookmark-start text:name="__RefHeading___named.ca_7"/><text:bookmark-start text:name="named.ca"/>named.ca<text:bookmark-end text:name="__RefHeading___named.ca_7"/><text:bookmark-end text:name="named.ca"/></text:h>
      <text:p text:style-name="Text_20_body">Ce fichier doit se trouver dans /var/named. </text:p>
      <text:p text:style-name="Text_20_body">Le fichier <text:span text:style-name="Strong_20_Emphasis">named.ca</text:span> a besoin d'être mis à jour en utilisant la commande <text:span text:style-name="Strong_20_Emphasis">dig</text:span> :</text:p>
      <text:p text:style-name="Preformatted_20_Text">[root@centos6 ~]# dig +tcp @A.ROOT-SERVERS.NET &gt; /var/named/named.ca</text:p>
      <table:table table:style-name="Table">
        <table:table-column table:style-name="odt_auto_style_table_column_3_1"/>
        <table:table-row>
          <table:table-cell office:value-type="string" table:style-name="tablecell">
            <text:p text:style-name="Preformatted_20_Text">; &lt;&lt;&gt;&gt; DiG 9.7.3-P3-RedHat-9.7.3-8.P3.el6_2.2 &lt;&lt;&gt;&gt; @A.ROOT-SERVERS.NET<text:line-break/>; (2 servers found)<text:line-break/>;; global options: +cmd<text:line-break/>;; Got answer:<text:line-break/>;; -&gt;&gt;HEADER&lt;&lt;- opcode: QUERY, status: NOERROR, id: 32525<text:line-break/>;; flags: qr aa rd; QUERY: 1, ANSWER: 13, AUTHORITY: 0, ADDITIONAL: 14<text:line-break/>;; WARNING: recursion requested but not available<text:line-break/> <text:line-break/>;; QUESTION SECTION:<text:line-break/>;.<text:tab/><text:tab/><text:tab/><text:tab/>IN<text:tab/>NS<text:line-break/> <text:line-break/>;; ANSWER SECTION:<text:line-break/>.<text:tab/><text:tab/><text:tab/>518400<text:tab/>IN<text:tab/>NS<text:tab/>f.root-servers.net.<text:line-break/>.<text:tab/><text:tab/><text:tab/>518400<text:tab/>IN<text:tab/>NS<text:tab/>a.root-servers.net.<text:line-break/>.<text:tab/><text:tab/><text:tab/>518400<text:tab/>IN<text:tab/>NS<text:tab/>j.root-servers.net.<text:line-break/>.<text:tab/><text:tab/><text:tab/>518400<text:tab/>IN<text:tab/>NS<text:tab/>d.root-servers.net.<text:line-break/>.<text:tab/><text:tab/><text:tab/>518400<text:tab/>IN<text:tab/>NS<text:tab/>m.root-servers.net.<text:line-break/>.<text:tab/><text:tab/><text:tab/>518400<text:tab/>IN<text:tab/>NS<text:tab/>i.root-servers.net.<text:line-break/>.<text:tab/><text:tab/><text:tab/>518400<text:tab/>IN<text:tab/>NS<text:tab/>g.root-servers.net.<text:line-break/>.<text:tab/><text:tab/><text:tab/>518400<text:tab/>IN<text:tab/>NS<text:tab/>e.root-servers.net.<text:line-break/>.<text:tab/><text:tab/><text:tab/>518400<text:tab/>IN<text:tab/>NS<text:tab/>l.root-servers.net.<text:line-break/>.<text:tab/><text:tab/><text:tab/>518400<text:tab/>IN<text:tab/>NS<text:tab/>c.root-servers.net.<text:line-break/>.<text:tab/><text:tab/><text:tab/>518400<text:tab/>IN<text:tab/>NS<text:tab/>b.root-servers.net.<text:line-break/>.<text:tab/><text:tab/><text:tab/>518400<text:tab/>IN<text:tab/>NS<text:tab/>k.root-servers.net.<text:line-break/>.<text:tab/><text:tab/><text:tab/>518400<text:tab/>IN<text:tab/>NS<text:tab/>h.root-servers.net.<text:line-break/> <text:line-break/>;; ADDITIONAL SECTION:<text:line-break/>a.root-servers.net.<text:tab/>3600000<text:tab/>IN<text:tab/>A<text:tab/>198.41.0.4<text:line-break/>a.root-servers.net.<text:tab/>3600000<text:tab/>IN<text:tab/>AAAA<text:tab/>2001:503:ba3e::2:30<text:line-break/>b.root-servers.net.<text:tab/>3600000<text:tab/>IN<text:tab/>A<text:tab/>192.228.79.201<text:line-break/>c.root-servers.net.<text:tab/>3600000<text:tab/>IN<text:tab/>A<text:tab/>192.33.4.12<text:line-break/>d.root-servers.net.<text:tab/>3600000<text:tab/>IN<text:tab/>A<text:tab/>128.8.10.90<text:line-break/>d.root-servers.net.<text:tab/>3600000<text:tab/>IN<text:tab/>AAAA<text:tab/>2001:500:2d::d<text:line-break/>e.root-servers.net.<text:tab/>3600000<text:tab/>IN<text:tab/>A<text:tab/>192.203.230.10<text:line-break/>f.root-servers.net.<text:tab/>3600000<text:tab/>IN<text:tab/>A<text:tab/>192.5.5.241<text:line-break/>f.root-servers.net.<text:tab/>3600000<text:tab/>IN<text:tab/>AAAA<text:tab/>2001:500:2f::f<text:line-break/>g.root-servers.net.<text:tab/>3600000<text:tab/>IN<text:tab/>A<text:tab/>192.112.36.4<text:line-break/>h.root-servers.net.<text:tab/>3600000<text:tab/>IN<text:tab/>A<text:tab/>128.63.2.53<text:line-break/>h.root-servers.net.<text:tab/>3600000<text:tab/>IN<text:tab/>AAAA<text:tab/>2001:500:1::803f:235<text:line-break/>i.root-servers.net.<text:tab/>3600000<text:tab/>IN<text:tab/>A<text:tab/>192.36.148.17<text:line-break/>i.root-servers.net.<text:tab/>3600000<text:tab/>IN<text:tab/>AAAA<text:tab/>2001:7fe::53<text:line-break/> <text:line-break/>;; Query time: 149 msec<text:line-break/>;; SERVER: 198.41.0.4#53(198.41.0.4)<text:line-break/>;; WHEN: Wed May 30 13:28:45 2012<text:line-break/>;; MSG SIZE<text:s text:c="2"/>rcvd: 512</text:p>
          </table:table-cell>
        </table:table-row>
      </table:table>
      <text:p text:style-name="Text_20_body">Le fichier named.ca doit appartenir à l'utilisateur <text:span text:style-name="Strong_20_Emphasis">root</text:span> du groupe <text:span text:style-name="Strong_20_Emphasis">root</text:span> et avoir les permissions en 0644.</text:p>
      <text:p text:style-name="Preformatted_20_Text">[root@centos6 ~]# ls -l /var/named/named.ca <text:line-break/>-rw-r--r--. 1 root root 1666 30 mai<text:s text:c="3"/>13:28 /var/named/named.ca</text:p>
      <text:h text:style-name="Heading_20_3" text:outline-level="3"><text:bookmark-start text:name="__RefHeading___named.conf_8"/><text:bookmark-start text:name="named.conf"/>named.conf<text:bookmark-end text:name="__RefHeading___named.conf_8"/><text:bookmark-end text:name="named.conf"/></text:h>
      <text:p text:style-name="Text_20_body">Le fichier de configuration principal du serveur DNS Bind est <text:span text:style-name="Strong_20_Emphasis">/etc/named.conf</text:span> :</text:p>
      <table:table table:style-name="Table">
        <table:table-column table:style-name="odt_auto_style_table_column_4_1"/>
        <table:table-row>
          <table:table-cell office:value-type="string" table:style-name="tablecell">
            <text:p text:style-name="Preformatted_20_Text">//<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text:s text:c="5"/>{ localhost; };<text:line-break/><text:tab/>recursion yes;<text:line-break/> <text:line-break/><text:tab/>dnssec-enable yes;<text:line-break/><text:tab/>dnssec-validation yes;<text:line-break/><text:tab/>dnssec-lookaside auto;<text:line-break/> <text:line-break/><text:tab/>/* Path to ISC DLV key */<text:line-break/><text:tab/>bindkeys-file "/etc/named.iscdlv.key";<text:line-break/>};<text:line-break/> <text:line-break/>logging {<text:line-break/><text:s text:c="8"/>channel default_debug {<text:line-break/><text:s text:c="16"/>file "data/named.run";<text:line-break/><text:s text:c="16"/>severity dynamic;<text:line-break/><text:s text:c="8"/>};<text:line-break/>};<text:line-break/> <text:line-break/>zone "." IN {<text:line-break/><text:tab/>type hint;<text:line-break/><text:tab/>file "named.ca";<text:line-break/>};<text:line-break/> <text:line-break/>include "/etc/named.rfc1912.zones";</text:p>
          </table:table-cell>
        </table:table-row>
      </table:table>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text:s text:c="5"/>{ localhost; };<text:line-break/><text:tab/>recursion yes;<text:line-break/><text:line-break/><text:tab/>dnssec-enable yes;<text:line-break/><text:tab/>dnssec-validation yes;<text:line-break/><text:tab/>dnssec-lookaside auto;<text:line-break/><text:line-break/><text:tab/>/* Path to ISC DLV key */<text:line-break/><text:tab/>bindkeys-file "/etc/named.iscdlv.key";<text:line-break/>};<text:line-break/>...</text:p>
      <text:p text:style-name="Text_20_body">Notons certaines directives. D'abord nous définissons le chemin des fichiers des <text:span text:style-name="Strong_20_Emphasis">zones</text:span>:</text:p>
      <text:p text:style-name="Preformatted_20_Text">directory "/var/named";</text:p>
      <text:p text:style-name="Text_20_body">Afin de limiter les machines qui peuvent et qui ne peuvent pas utiliser notre DNS, nous utilisons la valeur “allow-query”. Dans notre cas les requêtes sont permises en provenance uniquement du localhost :</text:p>
      <text:p text:style-name="Preformatted_20_Text">allow-query { localhost; };</text:p>
      <text:p text:style-name="Text_20_body">Modifiez donc la section <text:span text:style-name="Strong_20_Emphasis">options</text:span> de votre fichier <text:span text:style-name="Strong_20_Emphasis">/etc/named.conf</text:span> ainsi : </text:p>
      <text:p text:style-name="Preformatted_20_Text">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s text:c="4"/><text:line-break/><text:s text:c="8"/>allow-query {<text:line-break/><text:s text:c="16"/>localhost;<text:line-break/><text:s text:c="16"/>10.0.2.0/24;<text:line-break/><text:s text:c="8"/>};<text:line-break/><text:s text:c="8"/>recursion yes;<text:s text:c="2"/><text:line-break/><text:s text:c="8"/><text:line-break/><text:s text:c="8"/>dnssec-enable yes;<text:line-break/><text:s text:c="8"/>dnssec-validation yes;<text:line-break/><text:s text:c="8"/>dnssec-lookaside auto;<text:line-break/><text:line-break/><text:s text:c="8"/>/* Path to ISC DLV key */<text:line-break/><text:s text:c="8"/>bindkeys-file "/etc/named.iscdlv.key";<text:line-break/>};<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ans l'exemple ci-dessus nous autorisons toutes les machines de notre réseau, ainsi que la machine locale à utiliser le DNS.</text:p></table:table-cell></table:table-row></table:table></draw:text-box></draw:frame></text:p>
      <text:h text:style-name="Heading_20_3" text:outline-level="3"><text:bookmark-start text:name="__RefHeading___les_sections_de_zone_9"/><text:bookmark-start text:name="les_sections_de_zone"/>Les Sections de Zone<text:bookmark-end text:name="__RefHeading___les_sections_de_zone_9"/><text:bookmark-end text:name="les_sections_de_zone"/></text:h>
      <text:p text:style-name="Text_20_body">Dans le fichier <text:span text:style-name="Strong_20_Emphasis">/etc/named.conf</text:span> vous pouvez constater la présence d'une directive <text:span text:style-name="Strong_20_Emphasis">include</text:span>.</text:p>
      <text:p text:style-name="Text_20_body">Le fichier concerné par cette directive est <text:span text:style-name="Strong_20_Emphasis">/etc/named.rfc1912.zones</text:span> :</text:p>
      <table:table table:style-name="Table">
        <table:table-column table:style-name="odt_auto_style_table_column_6_1"/>
        <table:table-row>
          <table:table-cell office:value-type="string" table:style-name="tablecell">
            <text:p text:style-name="Preformatted_20_Text">//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 <text:line-break/>zone "localhost.localdomain" IN {<text:line-break/><text:tab/>type master;<text:line-break/><text:tab/>file "named.localhost";<text:line-break/><text:tab/>allow-update { none; };<text:line-break/>};<text:line-break/> <text:line-break/>zone "localhost" IN {<text:line-break/><text:tab/>type master;<text:line-break/><text:tab/>file "named.localhost";<text:line-break/><text:tab/>allow-update { none; };<text:line-break/>};<text:line-break/> <text:line-break/>zone "1.0.0.0.0.0.0.0.0.0.0.0.0.0.0.0.0.0.0.0.0.0.0.0.0.0.0.0.0.0.0.0.ip6.arpa" IN {<text:line-break/><text:tab/>type master;<text:line-break/><text:tab/>file "named.loopback";<text:line-break/><text:tab/>allow-update { none; };<text:line-break/>};<text:line-break/> <text:line-break/>zone "1.0.0.127.in-addr.arpa" IN {<text:line-break/><text:tab/>type master;<text:line-break/><text:tab/>file "named.loopback";<text:line-break/><text:tab/>allow-update { none; };<text:line-break/>};<text:line-break/> <text:line-break/>zone "0.in-addr.arpa" IN {<text:line-break/><text:tab/>type master;<text:line-break/><text:tab/>file "named.empty";<text:line-break/><text:tab/>allow-update { none; };<text:line-break/>};</text:p>
          </table:table-cell>
        </table:table-row>
      </table:table>
      <text:h text:style-name="Heading_20_4" text:outline-level="4"><text:bookmark-start text:name="__RefHeading___la_valeur_type_10"/><text:bookmark-start text:name="la_valeur_type"/>La Valeur Type<text:bookmark-end text:name="__RefHeading___la_valeur_type_10"/><text:bookmark-end text:name="la_valeur_type"/></text:h>
      <text:p text:style-name="Text_20_body">Maintenant, étudions les sections de zones. La valeur “typ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é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h text:style-name="Heading_20_4" text:outline-level="4"><text:bookmark-start text:name="__RefHeading___la_valeur_file_11"/><text:bookmark-start text:name="la_valeur_file"/>La Valeur File<text:bookmark-end text:name="__RefHeading___la_valeur_file_11"/><text:bookmark-end text:name="la_valeur_file"/></text:h>
      <text:p text:style-name="Text_20_body">La deuxième directive dans une section de zone comporte la valeur <text:span text:style-name="Strong_20_Emphasis">file</text:span>. Il indique l'emplacement du fichier de zone.</text:p>
      <text:h text:style-name="Heading_20_4" text:outline-level="4"><text:bookmark-start text:name="__RefHeading___exemples_de_sections_de_zone_12"/><text:bookmark-start text:name="exemples_de_sections_de_zone"/>Exemples de Sections de Zone<text:bookmark-end text:name="__RefHeading___exemples_de_sections_de_zone_12"/><text:bookmark-end text:name="exemples_de_sections_de_zone"/></text:h>
      <text:p text:style-name="Text_20_body">Chaque section de zone, à l'exception de la zone “.” est associée avec une section de zone inversée.</text:p>
      <text:p text:style-name="Text_20_body">La zone “.” est configurée dans le fichier <text:span text:style-name="Strong_20_Emphasis">/etc/named.conf</text:span> :</text:p>
      <text:p text:style-name="Preformatted_20_Text">...<text:line-break/>zone "." IN {<text:line-break/><text:tab/>type hint;<text:line-break/><text:tab/>file "named.ca";<text:line-break/>};<text:line-break/>...</text:p>
      <text:p text:style-name="Text_20_body">La section de zone fait corréspondre un nom avec une adresse IP tandis que la section de zone inversée fait l'inverse. La section inversée a un nom d'un syntaxe spécifique :</text:p>
      <text:p text:style-name="Preformatted_20_Text">adresse_réseau_inversée.in-addr.arpa.</text:p>
      <text:p text:style-name="Text_20_body">Par exemple dans le fichier ci-dessus nous trouvons les trois sections suivantes :</text:p>
      <text:p text:style-name="Preformatted_20_Text">...<text:line-break/>zone "localhost" IN {<text:line-break/><text:tab/>type master;<text:line-break/><text:tab/>file "named.localhost";<text:line-break/><text:tab/>allow-update { none; };<text:line-break/>};<text:line-break/>...<text:line-break/>zone "1.0.0.127.in-addr.arpa" IN {<text:line-break/><text:tab/>type master;<text:line-break/><text:tab/>file "named.loopback";<text:line-break/><text:tab/>allow-update { none; };<text:line-break/>};<text:line-break/><text:line-break/>zone "0.in-addr.arpa" IN {<text:line-break/><text:tab/>type master;<text:line-break/><text:tab/>file "named.empty";<text:line-break/><text:tab/>allow-update { none; };<text:line-break/>};<text:line-break/></text:p>
      <text:p text:style-name="Text_20_body"><draw:frame draw:style-name="PluginODTAutoStyle_Frame_17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ez la présence de deux sections inversées, respectivement pour IPv4 et IPv6. Dans la suite de cette leçon, nous allons nous concentrer sur IPv4.</text:p></table:table-cell></table:table-row></table:table></draw:text-box></draw:frame></text:p>
      <text:h text:style-name="Heading_20_4" text:outline-level="4"><text:bookmark-start text:name="__RefHeading___sections_de_zones_de_votre_machine_13"/><text:bookmark-start text:name="sections_de_zones_de_votre_machine"/>Sections de Zones de votre Machine<text:bookmark-end text:name="__RefHeading___sections_de_zones_de_votre_machine_13"/><text:bookmark-end text:name="sections_de_zones_de_votre_machine"/></text:h>
      <text:p text:style-name="Text_20_body">Afin de configurer notre serveur correctement donc, il est necéssaire d'ajouter à ce fichier deux sections supplémentaires :</text:p>
      <text:list text:style-name="List_20_1" text:continue-numbering="false">
        <text:list-item>
          <text:p text:style-name="LastListParagraph_List_20_1_Content_First"> La zone correspondant à notre domaine, ici appelée “fenestros.loc”. Celle-ci fait correspondre le nom de la machine avec son adresse IP:</text:p>
        </text:list-item>
      </text:list>
      <text:p text:style-name="Preformatted_20_Text">...<text:line-break/>zone "fenestros.loc" {<text:line-break/><text:s text:c="4"/>type master;<text:line-break/><text:s text:c="4"/>file "data/db.fenestros.loc.hosts";<text:line-break/><text:s text:c="4"/>forwarders { };<text:line-break/>};<text:line-break/>...</text:p>
      <text:list text:style-name="List_20_1" text:continue-numbering="false">
        <text:list-item>
          <text:p text:style-name="LastListParagraph_List_20_1_Content_First"> La zone à notre domaine mais dans le sens inverse. A savoir le fichier <text:span text:style-name="Strong_20_Emphasis">db.2.0.10.hosts</text:span> qui fait correspondre notre adresse IP avec le nom de la machine.</text:p>
        </text:list-item>
      </text:list>
      <text:p text:style-name="Preformatted_20_Text">...<text:line-break/>zone "2.0.10.in-addr.arpa" {<text:line-break/><text:s text:c="4"/>type master;<text:line-break/><text:s text:c="4"/>file "data/db.2.0.10.hosts";<text:line-break/><text:s text:c="4"/>forwarders { };<text:line-break/>};<text:line-break/>...</text:p>
      <text:p text:style-name="Text_20_body">Ajoutez donc ces deux sections au fichier <text:span text:style-name="Strong_20_Emphasis">/etc/named.rfc1912.zones</text:span> :</text:p>
      <table:table table:style-name="Table">
        <table:table-column table:style-name="odt_auto_style_table_column_8_1"/>
        <table:table-row>
          <table:table-cell office:value-type="string" table:style-name="tablecell">
            <text:p text:style-name="Preformatted_20_Text">//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 <text:line-break/>zone "localhost.localdomain" IN {<text:line-break/><text:tab/>type master;<text:line-break/><text:tab/>file "named.localhost";<text:line-break/><text:tab/>allow-update { none; };<text:line-break/>};<text:line-break/> <text:line-break/>zone "localhost" IN {<text:line-break/><text:tab/>type master;<text:line-break/><text:tab/>file "named.localhost";<text:line-break/><text:tab/>allow-update { none; };<text:line-break/>};<text:line-break/> <text:line-break/>zone "1.0.0.0.0.0.0.0.0.0.0.0.0.0.0.0.0.0.0.0.0.0.0.0.0.0.0.0.0.0.0.0.ip6.arpa" IN {<text:line-break/><text:tab/>type master;<text:line-break/><text:tab/>file "named.loopback";<text:line-break/><text:tab/>allow-update { none; };<text:line-break/>};<text:line-break/> <text:line-break/>zone "1.0.0.127.in-addr.arpa" IN {<text:line-break/><text:tab/>type master;<text:line-break/><text:tab/>file "named.loopback";<text:line-break/><text:tab/>allow-update { none; };<text:line-break/>};<text:line-break/> <text:line-break/>zone "0.in-addr.arpa" IN {<text:line-break/><text:tab/>type master;<text:line-break/><text:tab/>file "named.empty";<text:line-break/><text:tab/>allow-update { none; };<text:line-break/>};<text:line-break/> <text:line-break/>zone "fenestros.loc" {<text:line-break/><text:s text:c="4"/>type master;<text:line-break/><text:s text:c="4"/>file "data/db.fenestros.loc.hosts";<text:line-break/><text:s text:c="4"/>forwarders { };<text:line-break/>};<text:line-break/> <text:line-break/>zone "2.0.10.in-addr.arpa" {<text:line-break/><text:s text:c="4"/>type master;<text:line-break/><text:s text:c="4"/>file "data/db.2.0.10.hosts";<text:line-break/><text:s text:c="4"/>forwarders { };<text:line-break/>};</text:p>
          </table:table-cell>
        </table:table-row>
      </table:table>
      <text:h text:style-name="Heading_20_4" text:outline-level="4"><text:bookmark-start text:name="__RefHeading___les_fichiers_de_zone_14"/><text:bookmark-start text:name="les_fichiers_de_zone"/>Les fichiers de zone<text:bookmark-end text:name="__RefHeading___les_fichiers_de_zone_14"/><text:bookmark-end text:name="les_fichiers_de_zone"/></text:h>
      <text:p text:style-name="Text_20_body">La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le réseau est du TCP.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 indique une résolution de nom vers une adresse IP. Ne se trouve que dans les fichiers <text:span text:style-name="Strong_20_Emphasis">.hosts</text:span></text:p>
                </text:list-item>
                <text:list-item>
                  <text:p text:style-name="List_20_1_Content"> PTR - PoinTeR - indique une résolut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h text:style-name="Heading_20_5" text:outline-level="5"><text:bookmark-start text:name="__RefHeading___db.fenestros.loc.hosts_15"/><text:bookmark-start text:name="db.fenestros.loc.hosts"/>db.fenestros.loc.hosts<text:bookmark-end text:name="__RefHeading___db.fenestros.loc.hosts_15"/><text:bookmark-end text:name="db.fenestros.loc.hosts"/></text:h>
      <text:p text:style-name="Text_20_body">Ce fichier se trouve dans /var/named/data. Il est le fichier qui définit la correspondance du nom de la machine <text:span text:style-name="Strong_20_Emphasis">centos.fenestros.loc</text:span> avec son numéro IP, à savoir le <text:span text:style-name="Strong_20_Emphasis">10.0.2.15</text:span>. On définit dans ce fichier les machines qui doivent être appelées par leur nom :</text:p>
      <table:table table:style-name="Table">
        <table:table-column table:style-name="odt_auto_style_table_column_10_1"/>
        <table:table-row>
          <table:table-cell office:value-type="string" table:style-name="tablecell">
            <text:p text:style-name="Preformatted_20_Text">$TTL 3D<text:line-break/>@<text:s text:c="7"/>IN<text:s text:c="5"/>SOA<text:s text:c="5"/>centos.fenestros.loc. root.centos.fenestros.loc. (<text:line-break/><text:s text:c="15"/>2012120301<text:s text:c="7"/>; Serial<text:line-break/><text:s text:c="15"/>8H<text:s text:c="3"/>; Refresh<text:line-break/><text:s text:c="15"/>2H<text:s text:c="3"/>; Retry<text:line-break/><text:s text:c="15"/>4W<text:s text:c="2"/>; Expire<text:line-break/><text:s text:c="15"/>1D)<text:s text:c="2"/>; Minimum TTL<text:line-break/><text:s text:c="15"/>IN<text:s text:c="6"/>NS<text:s text:c="6"/>centos.fenestros.loc.<text:line-break/>localhost<text:s text:c="19"/>A<text:s text:c="14"/>127.0.0.1<text:line-break/>dnsmaster<text:s text:c="19"/>IN<text:s text:c="6"/>CNAME<text:s text:c="2"/>centos.fenestros.loc.<text:line-break/>centos.fenestros.loc.<text:s text:c="7"/>IN<text:s text:c="6"/>A<text:s text:c="6"/>10.0.2.15<text:line-break/> <text:line-break/>ftp IN CNAME centos.fenestros.loc.<text:line-break/>www IN CNAME centos.fenestros.loc.<text:line-break/>mail IN CNAME centos.fenestros.loc.<text:line-break/>news IN CNAME centos.fenestros.loc.</text:p>
          </table:table-cell>
        </table:table-row>
      </table:table>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5"/>SOA<text:s text:c="5"/>centos.fenestros.loc. root.centos.fenestros.loc. (</text:p>
      <text:p text:style-name="Text_20_body">Le caractère <text:span text:style-name="Strong_20_Emphasis">@</text:span> corréspond au nom de la zone et est une abréviation pour le nom de la zone décrit par le fichier de la zone, soit dans ce cas db.<text:span text:style-name="Strong_20_Emphasis">fenestros.loc</text:span>.hosts, et présent dans le fichier /etc/named.conf :</text:p>
      <text:p text:style-name="Text_20_body">&lt;box 95% blue | <text:span text:style-name="Strong_20_Emphasis">Extrait de la section de zone du fichier named.rfc1912.zones</text:span>&gt;</text:p>
      <text:p text:style-name="Preformatted_20_Text">zone "fenestros.loc" { <text:line-break/><text:s text:c="6"/>type master; <text:line-break/><text:s text:c="6"/>file "data/db.fenestros.loc.hosts"; <text:line-break/><text:s text:c="6"/>forwarders { };<text:line-break/>};</text:p>
      <text:p text:style-name="Text_20_body">&lt;/box&gt;</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ez le point à la fin de chaque nom de domaine. Notez bien le remplacement du caractère @ dans l'adresse email de l'administrateur de mail par le caractère “.”</text:p></table:table-cell></table:table-row></table:table></draw:text-box></draw:frame></text:p>
      <text:p text:style-name="Text_20_body"><text:span text:style-name="Strong_20_Emphasis">Le numéro de série</text:span> doit être modifié chaque fois que le fichier soit changé. Il faut noter que dans le cas de plusieurs changements dans la même journée il est necessaire d'incrémenter les deux derniers chiffres du numéro de série. Par exemple, dans le cas de deux changements en date du 03/12/20012, le premier fichier comportera une ligne Serial avec la valeur 2012120301 tandis que le deuxième changement comportera le numéro de série 2012120302 :</text:p>
      <text:p text:style-name="Preformatted_20_Text"><text:s text:c="7"/>2012120301<text:s text:c="7"/>; Serial</text:p>
      <text:p text:style-name="Text_20_body">La ligne suivante indique le temps de rafraîchissement, soit 8 heures. Ce temps correspond à la durée entre les mises à jour d'un autre serveur :</text:p>
      <text:p text:style-name="Preformatted_20_Text"><text:s text:c="7"/>8H ; Refresh</text:p>
      <text:p text:style-name="Text_20_body">La ligne suivante indique le temps entre de nouveaux essaies de mise à jour d'un autre serveur dans le cas où la durée du Refresh a été dépassée :</text:p>
      <text:p text:style-name="Preformatted_20_Text"><text:s text:c="7"/>2H ; Retry </text:p>
      <text:p text:style-name="Text_20_body">La ligne suivante indique le temps d'expiration, c'est-à-dire la durée d'autorité de l'enregistrement. Cette directive est utilisée seulement par un serveur esclave :</text:p>
      <text:p text:style-name="Preformatted_20_Text"><text:s text:c="7"/>4W ; Expire </text:p>
      <text:p text:style-name="Text_20_body">La ligne suivante indique le temps minimum pour la valeur TTL, soit un jour:</text:p>
      <text:p text:style-name="Preformatted_20_Text"><text:s text:c="7"/>1D) ; Minimum TTL </text:p>
      <text:p text:style-name="Text_20_body">Cette ligne identifie notre serveur de noms :</text:p>
      <text:p text:style-name="Preformatted_20_Text">IN NS centos.fenestros.loc.</text:p>
      <text:p text:style-name="Text_20_body">Dans le cas où notre serveur était également un serveur mail. Nous trouverions aussi une entrée du type SMTP (MX) :</text:p>
      <text:p text:style-name="Preformatted_20_Text">IN MX 10 mail.fenestros.loc.</text:p>
      <text:p text:style-name="Text_20_body">Ci-dessous on définit avec une entrée du type A, les machines que l'on souhaite appeler par leur nom, à savoir <text:span text:style-name="Strong_20_Emphasis">centos.fenestros.loc</text:span> et <text:span text:style-name="Strong_20_Emphasis">localhost</text:span> :</text:p>
      <text:p text:style-name="Preformatted_20_Text">localhost<text:s text:c="19"/>A<text:s text:c="14"/>127.0.0.1<text:line-break/>centos.fenestros.loc.<text:s text:c="7"/>IN<text:s text:c="6"/>A<text:s text:c="6"/>10.0.2.15</text:p>
      <text:p text:style-name="Text_20_body">Ci-dessous on définit des <text:span text:style-name="Strong_20_Emphasis">Alias</text:span> avec des entrées du type CNAME. Les alias servent à identifier une machine. </text:p>
      <text:p text:style-name="Preformatted_20_Text">dnsmaster<text:s text:c="19"/>IN<text:s text:c="6"/>CNAME<text:s text:c="2"/>centos.fenestros.loc.</text:p>
      <text:p text:style-name="Text_20_body">Nous pourrions aussi trouver ici des entrées telles:</text:p>
      <text:p text:style-name="Preformatted_20_Text">ftp IN CNAME centos.fenestros.loc.<text:line-break/>www IN CNAME centos.fenestros.loc.<text:line-break/>mail IN CNAME centos.fenestros.loc.<text:line-break/>news IN CNAME centos.fenestros.loc.</text:p>
      <text:h text:style-name="Heading_20_5" text:outline-level="5"><text:bookmark-start text:name="__RefHeading___db.2.0.10.hosts_16"/><text:bookmark-start text:name="db.2.0.10.hosts"/>db.2.0.10.hosts<text:bookmark-end text:name="__RefHeading___db.2.0.10.hosts_16"/><text:bookmark-end text:name="db.2.0.10.hosts"/></text:h>
      <text:p text:style-name="Text_20_body">Ce fichier se trouve dans /var/named/data. Il est le fichier qui définit la correspondance de l'adresse IP de la machine, à savoir le <text:span text:style-name="Strong_20_Emphasis">10.0.2.15</text:span> avec le nom <text:span text:style-name="Strong_20_Emphasis">centos.fenestros.loc</text:span>. Le chiffre <text:span text:style-name="Strong_20_Emphasis">15</text:span> dans la dernière ligne correspond au 10.0.2.<text:span text:style-name="Strong_20_Emphasis">15</text:span>:</text:p>
      <table:table table:style-name="Table">
        <table:table-column table:style-name="odt_auto_style_table_column_12_1"/>
        <table:table-row>
          <table:table-cell office:value-type="string" table:style-name="tablecell">
            <text:p text:style-name="Preformatted_20_Text">$TTL 3D<text:line-break/>@<text:s text:c="7"/>IN<text:s text:c="6"/>SOA<text:s text:c="5"/>centos.fenestros.loc.<text:s text:c="8"/>centos.fenestros.loc. (<text:line-break/><text:s text:c="16"/>2008120301 ; Serial<text:line-break/><text:s text:c="16"/>10800<text:s text:c="3"/>; Refresh<text:line-break/><text:s text:c="16"/>3600<text:s text:c="4"/>; Retry<text:line-break/><text:s text:c="16"/>604800<text:s text:c="2"/>; Expire<text:line-break/><text:s text:c="16"/>86400) ; Minimum TTL<text:line-break/><text:s text:c="16"/>NS<text:s text:c="6"/>centos.fenestros.loc.<text:line-break/>15<text:s text:c="7"/>IN<text:s text:c="6"/>PTR<text:s text:c="5"/>centos.fenestros.loc.</text:p>
          </table:table-cell>
        </table:table-row>
      </table:table>
      <text:p text:style-name="Text_20_body">Modifiez maintenant les permissions sur les fichiers de configuration :</text:p>
      <text:p text:style-name="Preformatted_20_Text">[root@centos6 named]# chmod g+w /var/named/data/*<text:line-break/>[root@centos6 named]# ls -l /var/named/data/*<text:line-break/>-rw-rw-r--. 1 root root 350 30 mai<text:s text:c="3"/>15:52 /var/named/data/db.2.0.10.hosts<text:line-break/>-rw-rw-r--. 1 root root 610 30 mai<text:s text:c="3"/>15:51 /var/named/data/db.fenestros.loc.hosts</text:p>
      <text:p text:style-name="Text_20_body">Modifiez maintenant le fichier <text:span text:style-name="Strong_20_Emphasis">/etc/resolv.conf</text:span> afin d'utiliser votre propre serveur DNS :</text:p>
      <table:table table:style-name="Table">
        <table:table-column table:style-name="odt_auto_style_table_column_13_1"/>
        <table:table-row>
          <table:table-cell office:value-type="string" table:style-name="tablecell">
            <text:p text:style-name="Preformatted_20_Text">search fenestros.loc<text:line-break/>nameserver 127.0.0.1</text:p>
          </table:table-cell>
        </table:table-row>
      </table:table>
      <text:p text:style-name="Text_20_body">Dernièrement, démarrez le service named :</text:p>
      <text:p text:style-name="Preformatted_20_Text">[root@centos6 named]# service named start<text:line-break/>Démarrage de named :<text:s text:c="39"/>[<text:s text:c="2"/>OK<text:s text:c="2"/>]</text:p>
      <text:p text:style-name="Text_20_body">Testez maintenant votre serveur :</text:p>
      <text:p text:style-name="Preformatted_20_Text">[root@centos6 ~]# dig www.linuxelearning.com<text:line-break/><text:line-break/>; &lt;&lt;&gt;&gt; DiG 9.7.3-P3-RedHat-9.7.3-8.P3.el6_2.2 &lt;&lt;&gt;&gt; www.linuxelearning.com<text:line-break/>;; global options: +cmd<text:line-break/>;; Got answer:<text:line-break/>;; -&gt;&gt;HEADER&lt;&lt;- opcode: QUERY, status: NOERROR, id: 44024<text:line-break/>;; flags: qr rd ra; QUERY: 1, ANSWER: 2, AUTHORITY: 13, ADDITIONAL: 0<text:line-break/><text:line-break/>;; QUESTION SECTION:<text:line-break/>;www.linuxelearning.com.<text:tab/><text:tab/>IN<text:tab/>A<text:line-break/><text:line-break/>;; ANSWER SECTION:<text:line-break/>www.linuxelearning.com.<text:tab/>39795<text:tab/>IN<text:tab/>CNAME<text:tab/>linuxelearning.com.<text:line-break/>linuxelearning.com.<text:tab/>60<text:tab/>IN<text:tab/>A<text:tab/>212.198.31.61<text:line-break/><text:line-break/>;; AUTHORITY SECTION:<text:line-break/>com.<text:tab/><text:tab/><text:tab/>172599<text:tab/>IN<text:tab/>NS<text:tab/>k.gtld-servers.net.<text:line-break/>com.<text:tab/><text:tab/><text:tab/>172599<text:tab/>IN<text:tab/>NS<text:tab/>m.gtld-servers.net.<text:line-break/>com.<text:tab/><text:tab/><text:tab/>172599<text:tab/>IN<text:tab/>NS<text:tab/>l.gtld-servers.net.<text:line-break/>com.<text:tab/><text:tab/><text:tab/>172599<text:tab/>IN<text:tab/>NS<text:tab/>b.gtld-servers.net.<text:line-break/>com.<text:tab/><text:tab/><text:tab/>172599<text:tab/>IN<text:tab/>NS<text:tab/>d.gtld-servers.net.<text:line-break/>com.<text:tab/><text:tab/><text:tab/>172599<text:tab/>IN<text:tab/>NS<text:tab/>a.gtld-servers.net.<text:line-break/>com.<text:tab/><text:tab/><text:tab/>172599<text:tab/>IN<text:tab/>NS<text:tab/>f.gtld-servers.net.<text:line-break/>com.<text:tab/><text:tab/><text:tab/>172599<text:tab/>IN<text:tab/>NS<text:tab/>i.gtld-servers.net.<text:line-break/>com.<text:tab/><text:tab/><text:tab/>172599<text:tab/>IN<text:tab/>NS<text:tab/>e.gtld-servers.net.<text:line-break/>com.<text:tab/><text:tab/><text:tab/>172599<text:tab/>IN<text:tab/>NS<text:tab/>c.gtld-servers.net.<text:line-break/>com.<text:tab/><text:tab/><text:tab/>172599<text:tab/>IN<text:tab/>NS<text:tab/>j.gtld-servers.net.<text:line-break/>com.<text:tab/><text:tab/><text:tab/>172599<text:tab/>IN<text:tab/>NS<text:tab/>h.gtld-servers.net.<text:line-break/>com.<text:tab/><text:tab/><text:tab/>172599<text:tab/>IN<text:tab/>NS<text:tab/>g.gtld-servers.net.<text:line-break/><text:line-break/>;; Query time: 38 msec<text:line-break/>;; SERVER: 127.0.0.1#53(127.0.0.1)<text:line-break/>;; WHEN: Wed May 30 17:09:25 2012<text:line-break/>;; MSG SIZE<text:s text:c="2"/>rcvd: 294<text:line-break/><text:line-break/>[root@centos6 ~]# dig centos.fenestros.loc<text:line-break/><text:line-break/>; &lt;&lt;&gt;&gt; DiG 9.7.3-P3-RedHat-9.7.3-8.P3.el6_2.2 &lt;&lt;&gt;&gt; centos.fenestros.loc<text:line-break/>;; global options: +cmd<text:line-break/>;; Got answer:<text:line-break/>;; -&gt;&gt;HEADER&lt;&lt;- opcode: QUERY, status: NOERROR, id: 26457<text:line-break/>;; flags: qr aa rd ra; QUERY: 1, ANSWER: 1, AUTHORITY: 1, ADDITIONAL: 0<text:line-break/><text:line-break/>;; QUESTION SECTION:<text:line-break/>;centos.fenestros.loc.<text:tab/><text:tab/>IN<text:tab/>A<text:line-break/><text:line-break/>;; ANSWER SECTION:<text:line-break/>centos.fenestros.loc.<text:tab/>259200<text:tab/>IN<text:tab/>A<text:tab/>10.0.2.15<text:line-break/><text:line-break/>;; AUTHORITY SECTION:<text:line-break/>fenestros.loc.<text:tab/><text:tab/>259200<text:tab/>IN<text:tab/>NS<text:tab/>centos.fenestros.loc.<text:line-break/><text:line-break/>;; Query time: 3 msec<text:line-break/>;; SERVER: 127.0.0.1#53(127.0.0.1)<text:line-break/>;; WHEN: Wed May 30 17:10:05 2012<text:line-break/>;; MSG SIZE<text:s text:c="2"/>rcvd: 68<text:line-break/><text:line-break/><text:line-break/>[root@centos6 ~]# dig -x 10.0.2.15<text:line-break/><text:line-break/>; &lt;&lt;&gt;&gt; DiG 9.7.3-P3-RedHat-9.7.3-8.P3.el6_2.2 &lt;&lt;&gt;&gt; -x 10.0.2.15<text:line-break/>;; global options: +cmd<text:line-break/>;; Got answer:<text:line-break/>;; -&gt;&gt;HEADER&lt;&lt;- opcode: QUERY, status: NOERROR, id: 59735<text:line-break/>;; flags: qr aa rd ra; QUERY: 1, ANSWER: 1, AUTHORITY: 1, ADDITIONAL: 1<text:line-break/><text:line-break/>;; QUESTION SECTION:<text:line-break/>;15.2.0.10.in-addr.arpa.<text:tab/><text:tab/>IN<text:tab/>PTR<text:line-break/><text:line-break/>;; ANSWER SECTION:<text:line-break/>15.2.0.10.in-addr.arpa.<text:tab/>259200<text:tab/>IN<text:tab/>PTR<text:tab/>centos.fenestros.loc.<text:line-break/><text:line-break/>;; AUTHORITY SECTION:<text:line-break/>2.0.10.in-addr.arpa.<text:tab/>259200<text:tab/>IN<text:tab/>NS<text:tab/>centos.fenestros.loc.<text:line-break/><text:line-break/>;; ADDITIONAL SECTION:<text:line-break/>centos.fenestros.loc.<text:tab/>259200<text:tab/>IN<text:tab/>A<text:tab/>10.0.2.15<text:line-break/><text:line-break/>;; Query time: 0 msec<text:line-break/>;; SERVER: 127.0.0.1#53(127.0.0.1)<text:line-break/>;; WHEN: Wed May 30 17:10:50 2012<text:line-break/>;; MSG SIZE<text:s text:c="2"/>rcvd: 104<text:line-break/></text:p>
      <text:p text:style-name="Text_20_body"><draw:frame draw:style-name="PluginODTAutoStyle_Frame_33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Notez l'utilisation de l'option <text:span text:style-name="Strong_20_Emphasis">-x</text:span> de la commande <text:span text:style-name="Strong_20_Emphasis">dig</text:span> pour tester la zone à l'envers.</text:p></table:table-cell></table:table-row></table:table></draw:text-box></draw:frame></text:p>
      <text:h text:style-name="Heading_20_3" text:outline-level="3"><text:bookmark-start text:name="__RefHeading___rndc_17"/><text:bookmark-start text:name="rndc"/>rndc<text:bookmark-end text:name="__RefHeading___rndc_17"/><text:bookmark-end text:name="rndc"/></text:h>
      <text:p text:style-name="Text_20_body">L'utilitaire de bind <text:span text:style-name="Strong_20_Emphasis">rndc</text:span> est utilisé pour contrôler <text:span text:style-name="Strong_20_Emphasis">named</text:span> à partir de la ligne de commande. Pour des raisons de sécurité une clef partagée doit être référencée dans le fichier de configuration de bind, <text:span text:style-name="Strong_20_Emphasis">/etc/named.conf</text:span>, ainsi que dans le fichier de configuration de <text:span text:style-name="Strong_20_Emphasis">rndc</text:span>, <text:span text:style-name="Strong_20_Emphasis">/etc/rndc.conf</text:span>.</text:p>
      <text:h text:style-name="Heading_20_4" text:outline-level="4"><text:bookmark-start text:name="__RefHeading___la_clef_rndc_18"/><text:bookmark-start text:name="la_clef_rndc"/>La clef rndc<text:bookmark-end text:name="__RefHeading___la_clef_rndc_18"/><text:bookmark-end text:name="la_clef_rndc"/></text:h>
      <text:p text:style-name="Text_20_body">Premièrement il convient de créer la clef partagée :</text:p>
      <text:p text:style-name="Preformatted_20_Text">[root@centos6 ~]# rndc-confgen -a -c /root/rndc.key<text:line-break/>wrote key file "/root/rndc.key"</text:p>
      <text:p text:style-name="Text_20_body">A l'examen de la clef, vous pouvez constater que son nom est <text:span text:style-name="Strong_20_Emphasis">rndc-key</text:span> et que l'algorithme est <text:span text:style-name="Strong_20_Emphasis">hmac-md5</text:span> :</text:p>
      <table:table table:style-name="Table">
        <table:table-column table:style-name="odt_auto_style_table_column_15_1"/>
        <table:table-row>
          <table:table-cell office:value-type="string" table:style-name="tablecell">
            <text:p text:style-name="Preformatted_20_Text">key "rndc-key" {<text:line-break/><text:tab/>algorithm hmac-md5;<text:line-break/><text:tab/>secret "NuPP8qFNPZ7m0rWPPahRtA==";<text:line-break/>};</text:p>
          </table:table-cell>
        </table:table-row>
      </table:table>
      <text:h text:style-name="Heading_20_4" text:outline-level="4"><text:bookmark-start text:name="__RefHeading___fichiers_de_configuration_19"/><text:bookmark-start text:name="fichiers_de_configuration"/>Fichiers de Configuration<text:bookmark-end text:name="__RefHeading___fichiers_de_configuration_19"/><text:bookmark-end text:name="fichiers_de_configuration"/></text:h>
      <text:p text:style-name="Text_20_body">La clef doit être référencée dans le fichier <text:span text:style-name="Strong_20_Emphasis">/etc/named.conf</text:span> :</text:p>
      <table:table table:style-name="Table">
        <table:table-column table:style-name="odt_auto_style_table_column_16_1"/>
        <table:table-row>
          <table:table-cell office:value-type="string" table:style-name="tablecell">
            <text:p text:style-name="Preformatted_20_Text">//<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 { <text:line-break/><text:tab/><text:tab/>localhost;<text:line-break/><text:tab/><text:tab/>10.0.2.0/24;<text:line-break/><text:tab/> };<text:line-break/><text:tab/>forwarders { 10.0.2.3; };<text:line-break/><text:tab/>recursion yes;<text:line-break/> <text:line-break/><text:tab/>dnssec-enable yes;<text:line-break/><text:tab/>dnssec-validation yes;<text:line-break/><text:tab/>dnssec-lookaside auto;<text:line-break/> <text:line-break/><text:tab/>/* Path to ISC DLV key */<text:line-break/><text:tab/>bindkeys-file "/etc/named.iscdlv.key";<text:line-break/>};<text:line-break/> <text:line-break/>logging {<text:line-break/><text:s text:c="8"/>channel default_debug {<text:line-break/><text:s text:c="16"/>file "data/named.run";<text:line-break/><text:s text:c="16"/>severity dynamic;<text:line-break/><text:s text:c="8"/>};<text:line-break/>};<text:line-break/> <text:line-break/>zone "." IN {<text:line-break/><text:tab/>type hint;<text:line-break/><text:tab/>file "named.ca";<text:line-break/>};<text:line-break/> <text:line-break/>key "rndc-key" {<text:line-break/><text:tab/>algorithm hmac-md5;<text:line-break/><text:tab/>secret "NuPP8qFNPZ7m0rWPPahRtA==";<text:line-break/>};<text:line-break/> <text:line-break/>include "/etc/named.rfc1912.zones";</text:p>
          </table:table-cell>
        </table:table-row>
      </table:table>
      <text:p text:style-name="Text_20_body">Afin de dire à named d'écouter sur le port par défaut 953 pour des connexions en provenance de rndc, il est necéssaire d'utiliser une clause <text:span text:style-name="Strong_20_Emphasis">controls</text:span> dans le fichier /etc/named.conf :</text:p>
      <table:table table:style-name="Table">
        <table:table-column table:style-name="odt_auto_style_table_column_17_1"/>
        <table:table-row>
          <table:table-cell office:value-type="string" table:style-name="tablecell">
            <text:p text:style-name="Preformatted_20_Text">//<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 { <text:line-break/><text:tab/><text:tab/>localhost;<text:line-break/><text:tab/><text:tab/>10.0.2.0/24;<text:line-break/><text:tab/> };<text:line-break/><text:tab/>forwarders { 10.0.2.3; };<text:line-break/><text:tab/>recursion yes;<text:line-break/> <text:line-break/><text:tab/>dnssec-enable yes;<text:line-break/><text:tab/>dnssec-validation yes;<text:line-break/><text:tab/>dnssec-lookaside auto;<text:line-break/> <text:line-break/><text:tab/>/* Path to ISC DLV key */<text:line-break/><text:tab/>bindkeys-file "/etc/named.iscdlv.key";<text:line-break/>};<text:line-break/> <text:line-break/>logging {<text:line-break/><text:s text:c="8"/>channel default_debug {<text:line-break/><text:s text:c="16"/>file "data/named.run";<text:line-break/><text:s text:c="16"/>severity dynamic;<text:line-break/><text:s text:c="8"/>};<text:line-break/>};<text:line-break/> <text:line-break/>zone "." IN {<text:line-break/><text:tab/>type hint;<text:line-break/><text:tab/>file "named.ca";<text:line-break/>};<text:line-break/> <text:line-break/>controls {<text:line-break/><text:s text:c="2"/>inet 127.0.0.1 allow { localhost; } keys { rndc-key; };<text:line-break/>};<text:line-break/> <text:line-break/>key "rndc-key" {<text:line-break/><text:tab/>algorithm hmac-md5;<text:line-break/><text:tab/>secret "NuPP8qFNPZ7m0rWPPahRtA==";<text:line-break/>};<text:line-break/> <text:line-break/>include "/etc/named.rfc1912.zones";</text:p>
          </table:table-cell>
        </table:table-row>
      </table:table>
      <text:p text:style-name="Text_20_body">A ce stade, rndc ne peut pas se connecter à named :</text:p>
      <text:p text:style-name="Preformatted_20_Text">[root@centos6 ~]# service named status<text:line-break/>rndc: connection to remote host closed<text:line-break/>This may indicate that<text:line-break/>* the remote server is using an older version of the command protocol,<text:line-break/>* this host is not authorized to connect,<text:line-break/>* the clocks are not synchronized, or<text:line-break/>* the key is invalid.<text:line-break/>named (pid<text:s text:c="2"/>10806) en cours d'exécution...</text:p>
      <text:p text:style-name="Text_20_body">La raison est le manque du fichier <text:span text:style-name="Strong_20_Emphasis">/etc/rndc.conf</text:span> qui doit prendre la forme suivante :</text:p>
      <table:table table:style-name="Table">
        <table:table-column table:style-name="odt_auto_style_table_column_18_1"/>
        <table:table-row>
          <table:table-cell office:value-type="string" table:style-name="tablecell">
            <text:p text:style-name="Preformatted_20_Text">key "rndc-key" {<text:line-break/><text:tab/>algorithm hmac-md5;<text:line-break/><text:tab/>secret "NuPP8qFNPZ7m0rWPPahRtA==";<text:line-break/>};<text:line-break/> <text:line-break/>options {<text:line-break/><text:s text:c="2"/>default-server<text:s text:c="2"/>localhost;<text:line-break/><text:s text:c="2"/>default-key<text:s text:c="5"/>"rndc-key";<text:line-break/>};</text:p>
          </table:table-cell>
        </table:table-row>
      </table:table>
      <text:p text:style-name="Text_20_body"><draw:frame draw:style-name="PluginODTAutoStyle_Frame_45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Notez la présence de la section concernant la valeur de la clef et la section qui définit le serveur par défaut et la clef par défaut.Dans le cas où vous avez plusieurs serveurs à gérer à partir d'une seule instance de rndc vous pouvez inclure des clauses supplémentaires correspondantes à chaque configuration des fichiers /etc/named.conf.</text:p></table:table-cell></table:table-row></table:table></draw:text-box></draw:frame></text:p>
      <text:p text:style-name="Text_20_body">Pour prendre en compte cette configuration, re-démarrez votre service named :</text:p>
      <text:p text:style-name="Preformatted_20_Text">[root@centos6 ~]# service named restart<text:line-break/>Arrêt de named : .<text:s text:c="41"/>[<text:s text:c="2"/>OK<text:s text:c="2"/>]<text:line-break/>Démarrage de named :<text:s text:c="39"/>[<text:s text:c="2"/>OK<text:s text:c="2"/>]</text:p>
      <text:p text:style-name="Text_20_body">Constatez ensuite que rndc fonctionne :</text:p>
      <text:p text:style-name="Preformatted_20_Text">[root@centos6 ~]# service named status<text:line-break/>version: 9.7.3-P3-RedHat-9.7.3-8.P3.el6_2.2<text:line-break/>CPUs found: 1<text:line-break/>worker threads: 1<text:line-break/>number of zones: 21<text:line-break/>debug level: 0<text:line-break/>xfers running: 0<text:line-break/>xfers deferred: 0<text:line-break/>soa queries in progress: 0<text:line-break/>query logging is OFF<text:line-break/>recursive clients: 0/0/1000<text:line-break/>tcp clients: 0/100<text:line-break/>server is up and running<text:line-break/>named (pid<text:s text:c="2"/>12105) en cours d'exécution...</text:p>
      <text:p text:style-name="Text_20_body"><draw:frame draw:style-name="PluginODTAutoStyle_Frame_49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Notez les lignes supplémentaires dans la sortie.</text:p></table:table-cell></table:table-row></table:table></draw:text-box></draw:frame></text:p>
      <text:h text:style-name="Heading_20_4" text:outline-level="4"><text:bookmark-start text:name="__RefHeading___options_de_la_commande_20"/><text:bookmark-start text:name="options_de_la_commande"/>Options de la commande<text:bookmark-end text:name="__RefHeading___options_de_la_commande_20"/><text:bookmark-end text:name="options_de_la_commande"/></text:h>
      <text:p text:style-name="Text_20_body">Les options de cette commande sont :</text:p>
      <text:p text:style-name="Preformatted_20_Text">[root@centos6 ~]# rndc --help<text:line-break/>rndc: invalid argument --<text:line-break/>Usage: rndc [-b address] [-c config] [-s server] [-p port]<text:line-break/><text:tab/>[-k key-file ] [-y key] [-V] command<text:line-break/><text:line-break/>command is one of the following:<text:line-break/><text:line-break/><text:s text:c="2"/>reload<text:tab/>Reload configuration file and zones.<text:line-break/><text:s text:c="2"/>reload zone [class [view]]<text:line-break/><text:tab/><text:tab/>Reload a single zone.<text:line-break/><text:s text:c="2"/>refresh zone [class [view]]<text:line-break/><text:tab/><text:tab/>Schedule immediate maintenance for a zone.<text:line-break/><text:s text:c="2"/>retransfer zone [class [view]]<text:line-break/><text:tab/><text:tab/>Retransfer a single zone without checking serial number.<text:line-break/><text:s text:c="2"/>freeze<text:tab/>Suspend updates to all dynamic zones.<text:line-break/><text:s text:c="2"/>freeze zone [class [view]]<text:line-break/><text:tab/><text:tab/>Suspend updates to a dynamic zone.<text:line-break/><text:s text:c="2"/>thaw<text:tab/><text:tab/>Enable updates to all dynamic zones and reload them.<text:line-break/><text:s text:c="2"/>thaw zone [class [view]]<text:line-break/><text:tab/><text:tab/>Enable updates to a frozen dynamic zone and reload it.<text:line-break/><text:s text:c="2"/>notify zone [class [view]]<text:line-break/><text:tab/><text:tab/>Resend NOTIFY messages for the zone.<text:line-break/><text:s text:c="2"/>reconfig<text:tab/>Reload configuration file and new zones only.<text:line-break/><text:s text:c="2"/>sign zone [class [view]]<text:line-break/><text:tab/><text:tab/>Update zone keys, and sign as needed.<text:line-break/><text:s text:c="2"/>loadkeys zone [class [view]]<text:line-break/><text:tab/><text:tab/>Update keys without signing immediately.<text:line-break/><text:s text:c="2"/>stats<text:tab/><text:tab/>Write server statistics to the statistics file.<text:line-break/><text:s text:c="2"/>querylog<text:tab/>Toggle query logging.<text:line-break/><text:s text:c="2"/>dumpdb [-all|-cache|-zones] [view ...]<text:line-break/><text:tab/><text:tab/>Dump cache(s) to the dump file (named_dump.db).<text:line-break/><text:s text:c="2"/>secroots [view ...]<text:line-break/><text:tab/><text:tab/>Write security roots to the secroots file.<text:line-break/><text:s text:c="2"/>stop<text:tab/><text:tab/>Save pending updates to master files and stop the server.<text:line-break/><text:s text:c="2"/>stop -p<text:tab/>Save pending updates to master files and stop the server<text:line-break/><text:tab/><text:tab/>reporting process id.<text:line-break/><text:s text:c="2"/>halt<text:tab/><text:tab/>Stop the server without saving pending updates.<text:line-break/><text:s text:c="2"/>halt -p<text:tab/>Stop the server without saving pending updates reporting<text:line-break/><text:tab/><text:tab/>process id.<text:line-break/><text:s text:c="2"/>trace<text:tab/><text:tab/>Increment debugging level by one.<text:line-break/><text:s text:c="2"/>trace level<text:tab/>Change the debugging level.<text:line-break/><text:s text:c="2"/>notrace<text:tab/>Set debugging level to 0.<text:line-break/><text:s text:c="2"/>flush <text:tab/>Flushes all of the server's caches.<text:line-break/><text:s text:c="2"/>flush [view]<text:tab/>Flushes the server's cache for a view.<text:line-break/><text:s text:c="2"/>flushname name [view]<text:line-break/><text:tab/><text:tab/>Flush the given name from the server's cache(s)<text:line-break/><text:s text:c="2"/>status<text:tab/>Display status of the server.<text:line-break/><text:s text:c="2"/>recursing<text:tab/>Dump the queries that are currently recursing (named.recursing)<text:line-break/><text:s text:c="2"/>validation newstate [view]<text:line-break/><text:tab/><text:tab/>Enable / disable DNSSEC validation.<text:line-break/><text:s text:c="2"/>*restart<text:tab/>Restart the server.<text:line-break/><text:s text:c="2"/>addzone ["file"] zone [class [view]] { zone-options }<text:line-break/><text:tab/><text:tab/>Add zone to given view. Requires new-zone-file option.<text:line-break/><text:s text:c="2"/>delzone ["file"] zone [class [view]]<text:line-break/><text:tab/><text:tab/>Removes zone from given view. Requires new-zone-file option.<text:line-break/><text:line-break/>* == not yet implemented<text:line-break/>Version: 9.7.3-P3-RedHat-9.7.3-8.P3.el6_2.2</text:p>
      <text:h text:style-name="Heading_20_3" text:outline-level="3"><text:bookmark-start text:name="__RefHeading___lab_1_21"/><text:bookmark-start text:name="lab_1"/>LAB #1<text:bookmark-end text:name="__RefHeading___lab_1_21"/><text:bookmark-end text:name="lab_1"/></text:h>
      <text:p text:style-name="Text_20_body"><draw:frame draw:style-name="PluginODTAutoStyle_Frame_53_text_frame" draw:name="Frame8" text:anchor-type="paragraph" svg:width="481.89pt" draw:z-index="0" svg:min-height="1cm"><draw:text-box><table:table table:style-name="Table"><table:table-column table:style-name="odt_auto_style_table_column_21_1"/><table:table-row><table:table-cell office:value-type="string" table:style-name="tablecell"><text:p text:style-name="tablealignleft">Créez les fichiers de configurations et modifiez votre fichier <text:span text:style-name="Strong_20_Emphasis">/etc/resolv.conf</text:span>. Testez ensuite votre DNS en utilisant la commande dig.</text:p></table:table-cell></table:table-row></table:table></draw:text-box></draw:frame></text:p>
      <text:h text:style-name="Heading_20_2" text:outline-level="2"><text:bookmark-start text:name="__RefHeading___le_serveur_d_horloge_22"/><text:bookmark-start text:name="le_serveur_d_horloge"/>Le Serveur d'Horloge<text:bookmark-end text:name="__RefHeading___le_serveur_d_horloge_22"/><text:bookmark-end text:name="le_serveur_d_horloge"/></text:h>
      <text:h text:style-name="Heading_20_3" text:outline-level="3"><text:bookmark-start text:name="__RefHeading___introduction_23"/><text:bookmark-start text:name="introduction"/>Introduction<text:bookmark-end text:name="__RefHeading___introduction_23"/><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Linux utilise le fuseau d'horaire <text:span text:style-name="Strong_20_Emphasis">UTC</text:span> (<text:span text:style-name="Emphasis">Coordinated Universal Time</text:span>) en interne. Linux doit donc être capable de traduire entre l'UTC et l'heure locale et vice versa. Linux utilise le fichier <text:span text:style-name="Strong_20_Emphasis">/etc/localtime</text:span> pour connaître l'heure locale :</text:p>
      <text:p text:style-name="Preformatted_20_Text">[root@centos6 ~]# ls -l /etc/localtime <text:line-break/>-rw-r--r--. 1 root root 2945 23 mai<text:s text:c="4"/>2012 /etc/localtime</text:p>
      <text:p text:style-name="Text_20_body">Ce fichier peut être un fichier ordinaire ou bien un lien symbolique pointant vers un de sfichiers dans le répertoire <text:span text:style-name="Strong_20_Emphasis">/usr/share/zoneinfo</text:span> :</text:p>
      <text:p text:style-name="Preformatted_20_Text">[root@centos6 ~]# ls /usr/share/zoneinfo/<text:line-break/>Africa<text:s text:c="6"/>Chile<text:s text:c="4"/>GB<text:s text:c="9"/>Indian<text:s text:c="7"/>Mideast<text:s text:c="3"/>posixrules<text:s text:c="2"/>US<text:line-break/>America<text:s text:c="5"/>CST6CDT<text:s text:c="2"/>GB-Eire<text:s text:c="4"/>Iran<text:s text:c="9"/>MST<text:s text:c="7"/>PRC<text:s text:c="9"/>UTC<text:line-break/>Antarctica<text:s text:c="2"/>Cuba<text:s text:c="5"/>GMT<text:s text:c="8"/>iso3166.tab<text:s text:c="2"/>MST7MDT<text:s text:c="3"/>PST8PDT<text:s text:c="5"/>WET<text:line-break/>Arctic<text:s text:c="6"/>EET<text:s text:c="6"/>GMT0<text:s text:c="7"/>Israel<text:s text:c="7"/>Navajo<text:s text:c="4"/>right<text:s text:c="7"/>W-SU<text:line-break/>Asia<text:s text:c="8"/>Egypt<text:s text:c="4"/>GMT-0<text:s text:c="6"/>Jamaica<text:s text:c="6"/>NZ<text:s text:c="8"/>ROC<text:s text:c="9"/>zone.tab<text:line-break/>Atlantic<text:s text:c="4"/>Eire<text:s text:c="5"/>GMT+0<text:s text:c="6"/>Japan<text:s text:c="8"/>NZ-CHAT<text:s text:c="3"/>ROK<text:s text:c="9"/>Zulu<text:line-break/>Australia<text:s text:c="3"/>EST<text:s text:c="6"/>Greenwich<text:s text:c="2"/>Kwajalein<text:s text:c="4"/>Pacific<text:s text:c="3"/>Singapore<text:line-break/>Brazil<text:s text:c="6"/>EST5EDT<text:s text:c="2"/>Hongkong<text:s text:c="3"/>Libya<text:s text:c="8"/>Poland<text:s text:c="4"/>Turkey<text:line-break/>Canada<text:s text:c="6"/>Etc<text:s text:c="6"/>HST<text:s text:c="8"/>MET<text:s text:c="10"/>Portugal<text:s text:c="2"/>UCT<text:line-break/>CET<text:s text:c="9"/>Europe<text:s text:c="3"/>Iceland<text:s text:c="4"/>Mexico<text:s text:c="7"/>posix<text:s text:c="5"/>Universal</text:p>
      <text:p text:style-name="Text_20_body">Pour connaître le fuseau d'horaire local, utilisez la commande <text:span text:style-name="Strong_20_Emphasis">date</text:span> :</text:p>
      <text:p text:style-name="Preformatted_20_Text">[root@centos6 ~]# date<text:line-break/>jeu. sept. 25 14:07:21 CEST 2014</text:p>
      <text:p text:style-name="Text_20_body"><draw:frame draw:style-name="PluginODTAutoStyle_Frame_57_text_frame" draw:name="Frame9" text:anchor-type="paragraph" svg:width="481.89pt" draw:z-index="0" svg:min-height="1cm"><draw:text-box><table:table table:style-name="Table"><table:table-column table:style-name="odt_auto_style_table_column_22_1"/><table:table-row><table:table-cell office:value-type="string" table:style-name="tablecell"><text:p text:style-name="tablealignleft">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Le fuseau d'horaire est aussi contenu en clair dans le fichier <text:span text:style-name="Strong_20_Emphasis">/etc/sysconfig/clock</text:span>. Sous Red Hat :</text:p>
      <text:p text:style-name="Preformatted_20_Text">[root@centos6 ~]# cat /etc/sysconfig/clock<text:line-break/># The time zone of the system is defined by the contents of /etc/localtime.<text:line-break/># This file is only for evaluation by system-config-date, do not rely on its<text:line-break/># contents elsewhere.<text:line-break/>ZONE="Europe/Paris"</text:p>
      <text:p text:style-name="Text_20_body">Sous Debian et ses dérivés, le fichier /etc/sysconfig/clock n'existe pas. Debian utilise le fichier <text:span text:style-name="Strong_20_Emphasis">/etc/timezone</text:span> :</text:p>
      <text:p text:style-name="Preformatted_20_Text">root@debian:~# cat /etc/timezone <text:line-break/>Europe/Paris</text:p>
      <text:p text:style-name="Text_20_body">Vous pouvez modifier le fuseau d'horaire à l'aide de la commande <text:span text:style-name="Strong_20_Emphasis">tzselect</text:span>. Sous Red Hat :</text:p>
      <text:p text:style-name="Preformatted_20_Text">[root@centos6 ~]#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Sous Debian :</text:p>
      <text:p text:style-name="Preformatted_20_Text">root@debian:~#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Vous pouvez aussi modifier le fuseau d'horaire directement ainsi :</text:p>
      <text:p text:style-name="Preformatted_20_Text">[root@centos6 ~]# rm /etc/localtime<text:line-break/>rm : supprimer fichier « /etc/localtime » ? o<text:line-break/>[root@centos6 ~]# ln -s /usr/share/zoneinfo/Europe/Paris /etc/localtime<text:line-break/>[root@centos6 ~]# ls -l /etc/localtime <text:line-break/>lrwxrwxrwx. 1 root root 32 25 sept. 14:32 /etc/localtime -&gt; /usr/share/zoneinfo/Europe/Paris</text:p>
      <text:p text:style-name="Text_20_body">Dernièrement il est possible de modifier le fuseau d'horaire uniquement pour la session en cours et dans le shell courant :</text:p>
      <text:p text:style-name="Preformatted_20_Text">[root@centos6 ~]# date<text:line-break/>jeu. sept. 25 14:33:44 CEST 2014<text:line-break/>[root@centos6 ~]# export TZ=:/usr/share/zoneinfo/Europe/London<text:line-break/>[root@centos6 ~]# date<text:line-break/>jeu. sept. 25 13:34:09 BST 2014</text:p>
      <text:h text:style-name="Heading_20_3" text:outline-level="3"><text:bookmark-start text:name="__RefHeading___installation_24"/><text:bookmark-start text:name="installation1"/>Installation<text:bookmark-end text:name="__RefHeading___installation_24"/><text:bookmark-end text:name="installation1"/></text:h>
      <text:p text:style-name="Text_20_body">Sous CentOS, le serveur <text:span text:style-name="Strong_20_Emphasis">ntpd</text:span> est normalement installé par défaut :</text:p>
      <text:p text:style-name="Preformatted_20_Text">[root@centos6 ~]# rpm -qa | grep ntp<text:line-break/>ntpdate-4.2.4p8-2.el6.i686<text:line-break/>fontpackages-filesystem-1.41-1.1.el6.noarch<text:line-break/>ntp-4.2.4p8-2.el6.i686</text:p>
      <text:p text:style-name="Text_20_body">Par contre le service ntpd n'est pas démarré par défaut :</text:p>
      <text:p text:style-name="Preformatted_20_Text">[root@centos6 ~]# chkconfig --list | grep ntpd<text:line-break/>ntpd<text:s text:c="11"/><text:tab/>0:arrêt<text:tab/>1:arrêt<text:tab/>2:arrêt<text:tab/>3:arrêt<text:tab/>4:arrêt<text:tab/>5:arrêt<text:tab/>6:arrêt<text:line-break/>ntpdate<text:s text:c="8"/><text:tab/>0:arrêt<text:tab/>1:arrêt<text:tab/>2:arrêt<text:tab/>3:arrêt<text:tab/>4:arrêt<text:tab/>5:arrêt<text:tab/>6:arrêt</text:p>
      <text:p text:style-name="Text_20_body">Configurez le service <text:span text:style-name="Strong_20_Emphasis">nptd</text:span> pour que celui-ci soit activé correctement pour les niveaux d'exécution 3, 4 et 5 :</text:p>
      <text:p text:style-name="Preformatted_20_Text">[root@centos6 ~]# chkconfig --level 345 ntpd on<text:line-break/>[root@centos6 ~]# chkconfig --list | grep ntpd<text:line-break/>ntpd<text:s text:c="11"/><text:tab/>0:arrêt<text:tab/>1:arrêt<text:tab/>2:arrêt<text:tab/>3:marche<text:tab/>4:marche<text:tab/>5:marche<text:tab/>6:arrêt<text:line-break/>ntpdate<text:s text:c="8"/><text:tab/>0:arrêt<text:tab/>1:arrêt<text:tab/>2:arrêt<text:tab/>3:arrêt<text:tab/>4:arrêt<text:tab/>5:arrêt<text:tab/>6:arrêt</text:p>
      <text:p text:style-name="Text_20_body"><draw:frame draw:style-name="PluginODTAutoStyle_Frame_61_text_frame" draw:name="Frame10" text:anchor-type="paragraph" svg:width="481.89pt" draw:z-index="0" svg:min-height="1cm"><draw:text-box><table:table table:style-name="Table"><table:table-column table:style-name="odt_auto_style_table_column_23_1"/><table:table-row><table:table-cell office:value-type="string" table:style-name="tablecell"><text:p text:style-name="tablealignleft">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25"/><text:bookmark-start text:name="le_fichier_ntp.conf"/>Le fichier ntp.conf<text:bookmark-end text:name="__RefHeading___le_fichier_ntp.conf_25"/><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24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25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69_text_frame" draw:name="Frame11" text:anchor-type="paragraph" svg:width="481.89pt" draw:z-index="0" svg:min-height="1cm"><draw:text-box><table:table table:style-name="Table"><table:table-column table:style-name="odt_auto_style_table_column_26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27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h text:style-name="Heading_20_3" text:outline-level="3"><text:bookmark-start text:name="__RefHeading___options_de_la_commande_26"/><text:bookmark-start text:name="options_de_la_commande1"/>Options de la commande<text:bookmark-end text:name="__RefHeading___options_de_la_commande_26"/><text:bookmark-end text:name="options_de_la_commande1"/></text:h>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p text:style-name="Text_20_body">Créez maintenant le fichier de journalisation :</text:p>
      <text:p text:style-name="Preformatted_20_Text">[root@centos6 ~]# touch /var/log/xntpd</text:p>
      <text:p text:style-name="Text_20_body">Ensuite modifiez le groupe associé à ce fichier :</text:p>
      <text:p text:style-name="Preformatted_20_Text">[root@centos6 ~]# chgrp ntp /var/log/xntpd</text:p>
      <text:p text:style-name="Text_20_body">Dernièrement modifiez les permissions sur le fichier de journalisation :</text:p>
      <text:p text:style-name="Preformatted_20_Text">[root@centos6 ~]# chmod 664 /var/log/xntpd</text:p>
      <text:h text:style-name="Heading_20_3" text:outline-level="3"><text:bookmark-start text:name="__RefHeading___lab_2_27"/><text:bookmark-start text:name="lab_2"/>LAB #2<text:bookmark-end text:name="__RefHeading___lab_2_27"/><text:bookmark-end text:name="lab_2"/></text:h>
      <text:p text:style-name="Text_20_body"><draw:frame draw:style-name="PluginODTAutoStyle_Frame_75_text_frame" draw:name="Frame12" text:anchor-type="paragraph" svg:width="481.89pt" draw:z-index="0" svg:min-height="1cm"><draw:text-box><table:table table:style-name="Table"><table:table-column table:style-name="odt_auto_style_table_column_28_1"/><table:table-row><table:table-cell office:value-type="string" table:style-name="tablecell"><text:p text:style-name="tablealignleft">Modifiez votre fichier ntp.conf afin de dé-commenter les directives nécessaires et ajouter celle du fichier de journalisation. Démarrez le serveur ntp afin de tester celui-ci. Contrôlez la présence des statistiques et le contenu du fichier /var/log/xntpd.</text:p></table:table-cell></table:table-row></table:table></draw:text-box></draw:frame></text:p>
      <text:h text:style-name="Heading_20_2" text:outline-level="2"><text:bookmark-start text:name="__RefHeading___le_serveur_ftp_28"/><text:bookmark-start text:name="le_serveur_ftp"/>Le Serveur FTP<text:bookmark-end text:name="__RefHeading___le_serveur_ftp_28"/><text:bookmark-end text:name="le_serveur_ftp"/></text:h>
      <text:h text:style-name="Heading_20_3" text:outline-level="3"><text:bookmark-start text:name="__RefHeading___installation_29"/><text:bookmark-start text:name="installation2"/>Installation<text:bookmark-end text:name="__RefHeading___installation_29"/><text:bookmark-end text:name="installation2"/></text:h>
      <text:p text:style-name="Text_20_body">Le paquet <text:span text:style-name="Strong_20_Emphasis">vsftpd</text:span> <text:span text:style-name="Emphasis">Very Secure FTP daemon</text:span> se trouve dans les dépôts CentOS. </text:p>
      <text:p text:style-name="Preformatted_20_Text">[root@centos6 ~]# yum install vsftp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vsftpd.i686 0:2.2.2-6.el6_2.1 set to be updated<text:line-break/>--&gt; Finished Dependency Resolution<text:line-break/><text:line-break/>Dependencies Resolved<text:line-break/><text:line-break/>========================================================================================================================================================================<text:line-break/> Package<text:s text:c="31"/>Arch<text:s text:c="32"/>Version<text:s text:c="41"/>Repository<text:s text:c="30"/>Size<text:line-break/>========================================================================================================================================================================<text:line-break/>Installing:<text:line-break/> vsftpd<text:s text:c="32"/>i686<text:s text:c="32"/>2.2.2-6.el6_2.1<text:s text:c="33"/>updates<text:s text:c="32"/>155 k<text:line-break/><text:line-break/>Transaction Summary<text:line-break/>========================================================================================================================================================================<text:line-break/>Install<text:s text:c="7"/>1 Package(s)<text:line-break/>Upgrade<text:s text:c="7"/>0 Package(s)<text:line-break/><text:line-break/>Total download size: 155 k<text:line-break/>Installed size: 343 k<text:line-break/>Is this ok [y/N]: y<text:line-break/>Downloading Packages:<text:line-break/>vsftpd-2.2.2-6.el6_2.1.i686.rpm<text:s text:c="114"/>| 155 kB<text:s text:c="5"/>00:00<text:s text:c="5"/><text:line-break/>Running rpm_check_debug<text:line-break/>Running Transaction Test<text:line-break/>Transaction Test Succeeded<text:line-break/>Running Transaction<text:line-break/><text:s text:c="2"/>Installing<text:s text:c="5"/>: vsftpd-2.2.2-6.el6_2.1.i686<text:s text:c="118"/>1/1 <text:line-break/><text:line-break/>Installed:<text:line-break/><text:s text:c="2"/>vsftpd.i686 0:2.2.2-6.el6_2.1<text:s text:c="137"/><text:line-break/><text:line-break/>Complete!</text:p>
      <text:p text:style-name="Text_20_body">Par contre le service vsftpd n'est pas démarré par défaut :</text:p>
      <text:p text:style-name="Preformatted_20_Text">[root@centos6 ~]# chkconfig --list vsftpd<text:line-break/>vsftpd<text:s text:c="9"/><text:tab/>0:arrêt<text:tab/>1:arrêt<text:tab/>2:arrêt<text:tab/>3:arrêt<text:tab/>4:arrêt<text:tab/>5:arrêt<text:tab/>6:arrêt</text:p>
      <text:p text:style-name="Text_20_body">Configurez le service <text:span text:style-name="Strong_20_Emphasis">vsftpd</text:span> pour que celui-ci soit activé correctement pour les niveaux d'exécution 3, 4 et 5 :</text:p>
      <text:p text:style-name="Preformatted_20_Text">[root@centos6 ~]# chkconfig --level 345 vsftpd on<text:line-break/>[root@centos6 ~]# chkconfig --list vsftpd<text:line-break/>vsftpd<text:s text:c="9"/><text:tab/>0:arrêt<text:tab/>1:arrêt<text:tab/>2:arrêt<text:tab/>3:marche<text:tab/>4:marche<text:tab/>5:marche<text:tab/>6:arrêt</text:p>
      <text:p text:style-name="Text_20_body">Avant de poursuivre, modifiez le mode de <text:span text:style-name="Strong_20_Emphasis">SELinux</text:span> de <text:span text:style-name="Strong_20_Emphasis">enforced</text:span> à <text:span text:style-name="Strong_20_Emphasis">permissive</text:span> pour la session en cours :</text:p>
      <text:p text:style-name="Preformatted_20_Text">[root@centos6 ~]# setenforce permissive<text:line-break/>[root@centos6 ~]# getenforce<text:line-break/>Permissive</text:p>
      <text:p text:style-name="Text_20_body">Ensuite éditez le fichier <text:span text:style-name="Strong_20_Emphasis">/etc/selinux/config</text:span> ainsi :</text:p>
      <table:table table:style-name="Table">
        <table:table-column table:style-name="odt_auto_style_table_column_29_1"/>
        <table:table-row>
          <table:table-cell office:value-type="string" table:style-name="tablecell">
            <text:p text:style-name="Preformatted_20_Text">#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wo values:<text:line-break/>#<text:s text:c="5"/>targeted - Targeted processes are protected,<text:line-break/>#<text:s text:c="5"/>mls - Multi Level Security protection.<text:line-break/>SELINUXTYPE=targeted</text:p>
          </table:table-cell>
        </table:table-row>
      </table:table>
      <text:h text:style-name="Heading_20_3" text:outline-level="3"><text:bookmark-start text:name="__RefHeading___configuration_de_base_30"/><text:bookmark-start text:name="configuration_de_base"/>Configuration de base<text:bookmark-end text:name="__RefHeading___configuration_de_base_30"/><text:bookmark-end text:name="configuration_de_base"/></text:h>
      <text:p text:style-name="Text_20_body">Le fichier de configuration de vsftpd est <text:span text:style-name="Strong_20_Emphasis">/etc/vsftpd/vsftpd.conf</text:span> :</text:p>
      <table:table table:style-name="Table">
        <table:table-column table:style-name="odt_auto_style_table_column_30_1"/>
        <table:table-row>
          <table:table-cell office:value-type="string" table:style-name="tablecell">
            <text:p text:style-name="Preformatted_20_Text"># Example config file /etc/vsftpd/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 Allow anonymous FTP? (Beware - allowed by default if you comment this out).<text:line-break/>anonymous_enable=YES<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specify an explicit list of local users to chroot() to their home<text:line-break/># directory. If chroot_local_user is YES, then this list becomes a list of<text:line-break/># users to NOT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When "listen" directive is enabled, vsftpd runs in standalone mode and<text:line-break/># listens on IPv4 sockets. This directive cannot be used in conjunction<text:line-break/># with the listen_ipv6 directive.<text:line-break/>listen=YES<text:line-break/>#<text:line-break/># This directive enables listening on IPv6 sockets. To listen on IPv4 and IPv6<text:line-break/># sockets, you must run two copies of vsftpd with two configuration files.<text:line-break/># Make sure, that one of the listen options is commented !!<text:line-break/>#listen_ipv6=YES<text:line-break/> <text:line-break/>pam_service_name=vsftpd<text:line-break/>userlist_enable=YES<text:line-break/>tcp_wrappers=YES</text:p>
          </table:table-cell>
        </table:table-row>
      </table:table>
      <text:p text:style-name="Text_20_body">Les directives actives de ce fichier sont :</text:p>
      <table:table table:style-name="Table">
        <table:table-column table:style-name="odt_auto_style_table_column_31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sftpd<text:line-break/>userlist_enable=YES<text:line-break/>tcp_wrappers=YES</text:p>
          </table:table-cell>
        </table:table-row>
      </table:table>
      <text:p text:style-name="Text_20_body">Ces directives sont détaillées ci-après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nonymous_enable </text:p>
          </table:table-cell>
          <table:table-cell office:value-type="string" table:style-name="tablecell">
            <text:p text:style-name="tablealignleft"> YES </text:p>
          </table:table-cell>
          <table:table-cell office:value-type="string" table:style-name="tablecell">
            <text:p text:style-name="tablealignleft"> Si oui, autorise les connexions anonymes </text:p>
          </table:table-cell>
        </table:table-row>
        <table:table-row>
          <table:table-cell office:value-type="string" table:style-name="tablecell">
            <text:p text:style-name="tablealignleft"> local_enable </text:p>
          </table:table-cell>
          <table:table-cell office:value-type="string" table:style-name="tablecell">
            <text:p text:style-name="tablealignleft"> YES </text:p>
          </table:table-cell>
          <table:table-cell office:value-type="string" table:style-name="tablecell">
            <text:p text:style-name="tablealignleft"> Si oui, autorise des connexions par des utilisateurs ayant un compte valide sur le système </text:p>
          </table:table-cell>
        </table:table-row>
        <table:table-row>
          <table:table-cell office:value-type="string" table:style-name="tablecell">
            <text:p text:style-name="tablealignleft"> write_enable </text:p>
          </table:table-cell>
          <table:table-cell office:value-type="string" table:style-name="tablecell">
            <text:p text:style-name="tablealignleft"> YES </text:p>
          </table:table-cell>
          <table:table-cell office:value-type="string" table:style-name="tablecell">
            <text:p text:style-name="tablealignleft"> Si oui, permet l'écriture </text:p>
          </table:table-cell>
        </table:table-row>
        <table:table-row>
          <table:table-cell office:value-type="string" table:style-name="tablecell">
            <text:p text:style-name="tablealignleft"> local_umask </text:p>
          </table:table-cell>
          <table:table-cell office:value-type="string" table:style-name="tablecell">
            <text:p text:style-name="tablealignleft"> 022 </text:p>
          </table:table-cell>
          <table:table-cell office:value-type="string" table:style-name="tablecell">
            <text:p text:style-name="tablealignleft"> Spécifie la valeur de l'umask lors de la création de fichiers et de répertoires </text:p>
          </table:table-cell>
        </table:table-row>
        <table:table-row>
          <table:table-cell office:value-type="string" table:style-name="tablecell">
            <text:p text:style-name="tablealignleft"> dirmessage_enable </text:p>
          </table:table-cell>
          <table:table-cell office:value-type="string" table:style-name="tablecell">
            <text:p text:style-name="tablealignleft"> NO </text:p>
          </table:table-cell>
          <table:table-cell office:value-type="string" table:style-name="tablecell">
            <text:p text:style-name="tablealignleft"> Si oui, permet d'afficher le contenu du fichier .message quand un utilisateur rentre dans le répertoire </text:p>
          </table:table-cell>
        </table:table-row>
        <table:table-row>
          <table:table-cell office:value-type="string" table:style-name="tablecell">
            <text:p text:style-name="tablealignleft"> xferlog_enable </text:p>
          </table:table-cell>
          <table:table-cell office:value-type="string" table:style-name="tablecell">
            <text:p text:style-name="tablealignleft"> NO </text:p>
          </table:table-cell>
          <table:table-cell office:value-type="string" table:style-name="tablecell">
            <text:p text:style-name="tablealignleft"> Si oui, permet d'activer la journalisation dans le fichier <text:span text:style-name="Strong_20_Emphasis">/var/log/vsftpd.log</text:span> </text:p>
          </table:table-cell>
        </table:table-row>
        <table:table-row>
          <table:table-cell office:value-type="string" table:style-name="tablecell">
            <text:p text:style-name="tablealignleft"> connect_from_port_20 </text:p>
          </table:table-cell>
          <table:table-cell office:value-type="string" table:style-name="tablecell">
            <text:p text:style-name="tablealignleft"> NO </text:p>
          </table:table-cell>
          <table:table-cell office:value-type="string" table:style-name="tablecell">
            <text:p text:style-name="tablealignleft"> Permet les connexions de ftp-data </text:p>
          </table:table-cell>
        </table:table-row>
        <table:table-row>
          <table:table-cell office:value-type="string" table:style-name="tablecell">
            <text:p text:style-name="tablealignleft"> listen </text:p>
          </table:table-cell>
          <table:table-cell office:value-type="string" table:style-name="tablecell">
            <text:p text:style-name="tablealignleft"> NO </text:p>
          </table:table-cell>
          <table:table-cell office:value-type="string" table:style-name="tablecell">
            <text:p text:style-name="tablealignleft"> Si oui, vfsftpd fonctionne en mode Standalone et non en tant que sous-service de xinetd </text:p>
          </table:table-cell>
        </table:table-row>
        <table:table-row>
          <table:table-cell office:value-type="string" table:style-name="tablecell">
            <text:p text:style-name="tablealignleft"> pam_service_name </text:p>
          </table:table-cell>
          <table:table-cell office:value-type="string" table:style-name="tablecell">
            <text:p text:style-name="tablealignleft"> S/O </text:p>
          </table:table-cell>
          <table:table-cell office:value-type="string" table:style-name="tablecell">
            <text:p text:style-name="tablealignleft"> Indique le nom du service PAM utilisé par vsftpd </text:p>
          </table:table-cell>
        </table:table-row>
        <table:table-row>
          <table:table-cell office:value-type="string" table:style-name="tablecell">
            <text:p text:style-name="tablealignleft"> userlist_enable </text:p>
          </table:table-cell>
          <table:table-cell office:value-type="string" table:style-name="tablecell">
            <text:p text:style-name="tablealignleft"> NO </text:p>
          </table:table-cell>
          <table:table-cell office:value-type="string" table:style-name="tablecell">
            <text:p text:style-name="tablealignleft"> Si oui, vsftpd charge une liste d'utilisateurs spécifiés dans le fichier identifié par la directive <text:span text:style-name="Strong_20_Emphasis">userlist_file</text:span>. Si un utilisateur spécifié dans la liste essaie de se connecter, la connexion sera réfusée avant la demande d'un mot de passe </text:p>
          </table:table-cell>
        </table:table-row>
        <table:table-row>
          <table:table-cell office:value-type="string" table:style-name="tablecell">
            <text:p text:style-name="tablealignleft"> tcp_wrappers </text:p>
          </table:table-cell>
          <table:table-cell office:value-type="string" table:style-name="tablecell">
            <text:p text:style-name="tablealignleft"> NO </text:p>
          </table:table-cell>
          <table:table-cell office:value-type="string" table:style-name="tablecell">
            <text:p text:style-name="tablealignleft"> Si oui, vsftpd utilise TCP WRAPPERS </text:p>
          </table:table-cell>
        </table:table-row>
      </table:table>
      <text:h text:style-name="Heading_20_3" text:outline-level="3"><text:bookmark-start text:name="__RefHeading___etcftpusers_31"/><text:bookmark-start text:name="etcftpusers"/>/etc/ftpusers<text:bookmark-end text:name="__RefHeading___etcftpusers_31"/><text:bookmark-end text:name="etcftpusers"/></text:h>
      <text:p text:style-name="Text_20_body">Votre serveur FTP est maintenant configuré pour les connexions en provenance des utilisateurs ayant un compte sur votre système.</text:p>
      <text:p text:style-name="Text_20_body">Dans le cas où vous souhaiteriez <text:span text:style-name="Strong_20_Emphasis">interdire</text:span> la connexion vers le serveur de certaines personnes mais pas de toutes les personnes ayant un compte système, éditez le fichier <text:span text:style-name="Strong_20_Emphasis">/etc/ftpusers</text:span>. </text:p>
      <text:p text:style-name="Text_20_body">Voici la liste des utilisateurs système qu'il convient d'ajouter à ce fichier:</text:p>
      <table:table table:style-name="Table">
        <table:table-column table:style-name="odt_auto_style_table_column_33_1"/>
        <table:table-row>
          <table:table-cell office:value-type="string" table:style-name="tablecell">
            <text:p text:style-name="Preformatted_20_Text">root<text:line-break/>bin<text:line-break/>daemon<text:line-break/>adm<text:line-break/>lp<text:line-break/>sync<text:line-break/>shutdown<text:line-break/>halt<text:line-break/>mail<text:line-break/>uucp<text:line-break/>operator<text:line-break/>gopher<text:line-break/>nobody<text:line-break/>dbus<text:line-break/>vcsa<text:line-break/>rpc<text:line-break/>nscd<text:line-break/>tcpdump<text:line-break/>haldaemon<text:line-break/>apache<text:line-break/>nslcd<text:line-break/>postfix<text:line-break/>avahi<text:line-break/>ntp<text:line-break/>rpcuser<text:line-break/>sshd<text:line-break/>gdm<text:line-break/>vboxadd<text:line-break/>named</text:p>
          </table:table-cell>
        </table:table-row>
      </table:table>
      <text:p text:style-name="Text_20_body">Il est ensuite nécessaire d'inclure une directive supplémentaire dans le fichier /etc/vsftpd/vsftpd.conf :</text:p>
      <text:p text:style-name="Preformatted_20_Text">...<text:line-break/>userlist_file=/etc/ftpusers<text:line-break/>...</text:p>
      <text:p text:style-name="Text_20_body">et de démarrer le serveur :</text:p>
      <text:p text:style-name="Preformatted_20_Text">[root@centos6 ~]# service vsftpd start<text:line-break/>Démarrage de vsftpd pour vsftpd :<text:s text:c="26"/>[<text:s text:c="2"/>OK<text:s text:c="2"/>]</text:p>
      <text:p text:style-name="Text_20_body">Testez maintenant le serveur :</text:p>
      <text:p text:style-name="Preformatted_20_Text">[root@centos6 ~]# ftp localhost<text:line-break/>Connected to localhost (127.0.0.1).<text:line-break/>220 (vsFTPd 2.2.2)<text:line-break/>Name (localhost:trainee): trainee<text:line-break/>331 Please specify the password.<text:line-break/>Password:<text:line-break/>230 Login successful.<text:line-break/>Remote system type is UNIX.<text:line-break/>Using binary mode to transfer files.<text:line-break/>ftp&gt; pwd<text:line-break/>257 "/home/trainee"<text:line-break/>ftp&gt;</text:p>
      <text:p text:style-name="Text_20_body">Bien que trainee puisse se connecter, ce n'est pas le cas pour <text:span text:style-name="Strong_20_Emphasis">root</text:span> :</text:p>
      <text:p text:style-name="Preformatted_20_Text">[root@centos6 ~]# ftp localhost<text:line-break/>Connected to localhost (127.0.0.1).<text:line-break/>220 (vsFTPd 2.2.2)<text:line-break/>Name (localhost:trainee): root<text:line-break/>530 Permission denied.<text:line-break/>Login failed.</text:p>
      <text:p text:style-name="Text_20_body">Pour <text:span text:style-name="Strong_20_Emphasis"><text:a xlink:type="simple" xlink:href="http://fr.wikipedia.org/wiki/chroot" text:style-name="Internet_20_link" text:visited-style-name="Visited_20_Internet_20_Link">chrooter</text:a></text:span> l'utilisateur dans son répertoire personnel, il convient d'ajouter la directive suivante au fichier /etc/vsftpd/vsftpd.conf :</text:p>
      <text:p text:style-name="Preformatted_20_Text">...<text:line-break/>chroot_local_user=YES<text:line-break/>...</text:p>
      <text:p text:style-name="Text_20_body">et de redémarrer le serveur :</text:p>
      <text:p text:style-name="Preformatted_20_Text">[root@centos6 ~]# service vsftpd restart<text:line-break/>Arrêt de vsftpd :<text:s text:c="42"/>[<text:s text:c="2"/>OK<text:s text:c="2"/>]<text:line-break/>Démarrage de vsftpd pour vsftpd :<text:s text:c="26"/>[<text:s text:c="2"/>OK<text:s text:c="2"/>]</text:p>
      <text:p text:style-name="Text_20_body">Lors de sa prochaine connexion, l'utilisateur voit son répertoire personnel comme la racine du système de fichiers :</text:p>
      <text:p text:style-name="Preformatted_20_Text">[root@centos6 ~]# ftp localhost<text:line-break/>Connected to localhost (127.0.0.1).<text:line-break/>220 (vsFTPd 2.2.2)<text:line-break/>Name (localhost:trainee): trainee<text:line-break/>331 Please specify the password.<text:line-break/>Password:<text:line-break/>230 Login successful.<text:line-break/>Remote system type is UNIX.<text:line-break/>Using binary mode to transfer files.<text:line-break/>ftp&gt; pwd<text:line-break/>257 "/"<text:line-break/>ftp&gt; </text:p>
      <text:h text:style-name="Heading_20_3" text:outline-level="3"><text:bookmark-start text:name="__RefHeading___serveur_vsftpd_anonyme_32"/><text:bookmark-start text:name="serveur_vsftpd_anonyme"/>Serveur vsftpd Anonyme<text:bookmark-end text:name="__RefHeading___serveur_vsftpd_anonyme_32"/><text:bookmark-end text:name="serveur_vsftpd_anonyme"/></text:h>
      <text:h text:style-name="Heading_20_4" text:outline-level="4"><text:bookmark-start text:name="__RefHeading___configuration_33"/><text:bookmark-start text:name="configuration"/>Configuration<text:bookmark-end text:name="__RefHeading___configuration_33"/><text:bookmark-end text:name="configuration"/></text:h>
      <text:p text:style-name="Text_20_body">Le serveur anonyme étant déjà configuré par la présence de la directive <text:span text:style-name="Strong_20_Emphasis">anonymous_enable=YES</text:span>, il convient de tester celui-ci :</text:p>
      <text:p text:style-name="Preformatted_20_Text">[root@centos6 ~]# ftp localhost<text:line-break/>Connected to localhost (127.0.0.1).<text:line-break/>220 (vsFTPd 2.2.2)<text:line-break/>Name (localhost:trainee): anonymous<text:line-break/>331 Please specify the password.<text:line-break/>Password:<text:line-break/>230 Login successful.<text:line-break/>Remote system type is UNIX.<text:line-break/>Using binary mode to transfer files.<text:line-break/>ftp&gt; pwd<text:line-break/>257 "/"<text:line-break/>ftp&gt; ls<text:line-break/>227 Entering Passive Mode (127,0,0,1,143,6).<text:line-break/>150 Here comes the directory listing.<text:line-break/>drwxr-xr-x<text:s text:c="4"/>2 0<text:s text:c="8"/>0<text:s text:c="12"/>4096 Jan 03 01:21 pub<text:line-break/>226 Directory send OK.<text:line-break/>ftp&gt; quit<text:line-break/>221 Goodbye.</text:p>
      <text:p text:style-name="Text_20_body">Le répertoire pour les connexions anonymes est <text:span text:style-name="Strong_20_Emphasis">/var/ftp</text:span> :</text:p>
      <text:p text:style-name="Preformatted_20_Text">[root@centos6 ~]# ls -l /var | grep ftp<text:line-break/>drwxr-xr-x.<text:s text:c="2"/>3 root root<text:s text:c="2"/>4096 31 mai<text:s text:c="3"/>15:12 ftp</text:p>
      <text:p text:style-name="Text_20_body">Par défaut il contient un répertoire <text:span text:style-name="Strong_20_Emphasis">pub</text:span> :</text:p>
      <text:p text:style-name="Preformatted_20_Text">[root@centos6 ~]# ls -l /var/ftp<text:line-break/>total 4<text:line-break/>drwxr-xr-x. 2 root root 4096<text:s text:c="2"/>3 janv. 02:21 pub</text:p>
      <text:p text:style-name="Text_20_body">Pour permettre aux utilisateurs anonymes de transférer des fichiers vers le serveur, il faut d'abord créer un répertoire <text:span text:style-name="Strong_20_Emphasis">upload</text:span> dans <text:span text:style-name="Strong_20_Emphasis">/var/ftp/pub</text:span> et de l'affecter à ftp:ftp :</text:p>
      <text:p text:style-name="Preformatted_20_Text">[root@centos6 ~]# mkdir /var/ftp/pub/upload<text:line-break/>[root@centos6 ~]# chown ftp:ftp /var/ftp/pub/upload</text:p>
      <text:p text:style-name="Text_20_body">Ensuite il faut ajouter la directive suivante au fichier <text:span text:style-name="Strong_20_Emphasis">/etc/vsftpd/vsftpd.conf</text:span> :</text:p>
      <text:p text:style-name="Preformatted_20_Text">...<text:line-break/>anon_upload_enable=YES<text:line-break/>...</text:p>
      <text:p text:style-name="Text_20_body">Votre fichier de configuration ressemblera donc à :</text:p>
      <table:table table:style-name="Table">
        <table:table-column table:style-name="odt_auto_style_table_column_34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sftpd<text:line-break/>userlist_enable=YES<text:line-break/>tcp_wrappers=YES<text:line-break/>userlist_file=/etc/ftpusers<text:line-break/>anon_upload_enable=YES<text:line-break/>chroot_local_user=YES</text:p>
          </table:table-cell>
        </table:table-row>
      </table:table>
      <text:p text:style-name="Text_20_body">Testez ensuite votre configuration :</text:p>
      <text:p text:style-name="Preformatted_20_Text">[root@centos6 ~]# ftp localhost<text:line-break/>Connected to localhost (127.0.0.1).<text:line-break/>220 (vsFTPd 2.2.2)<text:line-break/>Name (localhost:trainee): anonymous<text:line-break/>331 Please specify the password.<text:line-break/>Password:<text:line-break/>230 Login successful.<text:line-break/>Remote system type is UNIX.<text:line-break/>Using binary mode to transfer files.<text:line-break/>ftp&gt; ls<text:line-break/>227 Entering Passive Mode (127,0,0,1,70,196).<text:line-break/>150 Here comes the directory listing.<text:line-break/>drwxr-xr-x<text:s text:c="4"/>3 0<text:s text:c="8"/>0<text:s text:c="12"/>4096 May 31 14:03 pub<text:line-break/>226 Directory send OK.<text:line-break/>ftp&gt; cd pub<text:line-break/>250 Directory successfully changed.<text:line-break/>ftp&gt; cd upload<text:line-break/>250 Directory successfully changed.<text:line-break/>ftp&gt; put rndc.key<text:line-break/>local: rndc.key remote: rndc.key<text:line-break/>227 Entering Passive Mode (127,0,0,1,238,121).<text:line-break/>150 Ok to send data.<text:line-break/>226 Transfer complete.<text:line-break/>77 bytes sent in 0,0349 secs (2,21 Kbytes/sec)<text:line-break/>ftp&gt; ls<text:line-break/>227 Entering Passive Mode (127,0,0,1,230,251).<text:line-break/>150 Here comes the directory listing.<text:line-break/>-rw-------<text:s text:c="4"/>1 14<text:s text:c="7"/>50<text:s text:c="13"/>77 May 31 14:09 rndc.key<text:line-break/>226 Directory send OK.</text:p>
      <text:h text:style-name="Heading_20_3" text:outline-level="3"><text:bookmark-start text:name="__RefHeading___serveur_vsftpd_et_utilisateurs_virtuels_34"/><text:bookmark-start text:name="serveur_vsftpd_et_utilisateurs_virtuels"/>Serveur vsftpd et Utilisateurs Virtuels<text:bookmark-end text:name="__RefHeading___serveur_vsftpd_et_utilisateurs_virtuels_34"/><text:bookmark-end text:name="serveur_vsftpd_et_utilisateurs_virtuels"/></text:h>
      <text:h text:style-name="Heading_20_4" text:outline-level="4"><text:bookmark-start text:name="__RefHeading___introduction_35"/><text:bookmark-start text:name="introduction1"/>Introduction<text:bookmark-end text:name="__RefHeading___introduction_35"/><text:bookmark-end text:name="introduction1"/></text:h>
      <text:p text:style-name="Text_20_body">Le serveur vsftpd utilise le système PAM pour gérer les authentifications. Le module concerné est <text:span text:style-name="Strong_20_Emphasis">pam_userdb</text:span>. Ce module consulte une base de données au format Berkeley pour obtenir les coordonnées de connexion des utilisateurs.</text:p>
      <text:h text:style-name="Heading_20_4" text:outline-level="4"><text:bookmark-start text:name="__RefHeading___configuration_36"/><text:bookmark-start text:name="configuration1"/>Configuration<text:bookmark-end text:name="__RefHeading___configuration_36"/><text:bookmark-end text:name="configuration1"/></text:h>
      <text:p text:style-name="Text_20_body">Pour configurer des utilisateurs virtuels, il convient de créer un fichier de configuration à part, <text:span text:style-name="Strong_20_Emphasis">/root/vftpusers</text:span> , dans lequel on inscrit le nom et le mot de passe des utilisateurs virtuels :</text:p>
      <table:table table:style-name="Table">
        <table:table-column table:style-name="odt_auto_style_table_column_35_1"/>
        <table:table-row>
          <table:table-cell office:value-type="string" table:style-name="tablecell">
            <text:p text:style-name="Preformatted_20_Text">alexandre<text:line-break/><text:span text:style-name="highlight_nu0">123456789</text:span></text:p>
          </table:table-cell>
        </table:table-row>
      </table:table>
      <text:p text:style-name="Text_20_body">Ce fichier doit ensuite être converti au format Berkeley :</text:p>
      <text:p text:style-name="Preformatted_20_Text">[root@centos6 ~]# db_load -T -t hash -f /root/vftpusers /etc/vsftpd/vftpusers.db</text:p>
      <text:p text:style-name="Text_20_body">Modifiez ensuite les permissions sur le fichier <text:span text:style-name="Strong_20_Emphasis">/etc/vsftpd/vftpusers.db</text:span> et supprimez le fichier <text:span text:style-name="Strong_20_Emphasis">/root/vftpusers</text:span> :</text:p>
      <text:p text:style-name="Preformatted_20_Text">[root@centos6 ~]# chmod 600 /etc/vsftpd/vftpusers.db <text:line-break/>[root@centos6 ~]# rm -f /root/vftpusers </text:p>
      <text:p text:style-name="Text_20_body">Créez ensuite un fichier PAM <text:span text:style-name="Strong_20_Emphasis">/etc/pam.d/vftpusers</text:span> :</text:p>
      <table:table table:style-name="Table">
        <table:table-column table:style-name="odt_auto_style_table_column_36_1"/>
        <table:table-row>
          <table:table-cell office:value-type="string" table:style-name="tablecell">
            <text:p text:style-name="Preformatted_20_Text">#%PAM-1.0<text:line-break/>auth<text:tab/>required<text:tab/>pam_userdb.so<text:tab/>db=/etc/vsftpd/vftpusers<text:line-break/>account<text:tab/>required<text:tab/>pam_userdb.so<text:tab/>db=/etc/vsftpd/vftpusers<text:line-break/>session<text:tab/>required<text:tab/>pam_loginuid.so</text:p>
          </table:table-cell>
        </table:table-row>
      </table:table>
      <text:p text:style-name="Text_20_body"><draw:frame draw:style-name="PluginODTAutoStyle_Frame_93_text_frame" draw:name="Frame13" text:anchor-type="paragraph" svg:width="481.89pt" draw:z-index="0" svg:min-height="1cm"><draw:text-box><table:table table:style-name="Table"><table:table-column table:style-name="odt_auto_style_table_column_37_1"/><table:table-row><table:table-cell office:value-type="string" table:style-name="tablecell"><text:p text:style-name="tablealignleft">Notez que <text:span text:style-name="Strong_20_Emphasis">pam_userdb.so</text:span> ajoute automatiquement l’extension <text:span text:style-name="Strong_20_Emphasis">.db</text:span> aux noms des fichiers de base de données.</text:p></table:table-cell></table:table-row></table:table></draw:text-box></draw:frame></text:p>
      <text:p text:style-name="Text_20_body">Modifiez maintenant le fichier /etc/vsftpd/vsftpd.conf :</text:p>
      <text:p text:style-name="Preformatted_20_Text">...<text:line-break/>pam_service_name=vftpusers<text:line-break/>guest_enable=YES<text:line-break/>guest_username=ftp<text:line-break/>virtual_use_local_privs=YES<text:line-break/>...</text:p>
      <text:p text:style-name="Text_20_body">Votre fichier de configuration ressemblera à :</text:p>
      <table:table table:style-name="Table">
        <table:table-column table:style-name="odt_auto_style_table_column_38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ftpusers<text:line-break/>guest_enable=YES<text:line-break/>guest_username=ftp<text:line-break/>virtual_use_local_privs=YES<text:line-break/>userlist_enable=YES<text:line-break/>tcp_wrappers=YES<text:line-break/>userlist_file=/etc/ftpusers<text:line-break/>anon_upload_enable=YES<text:line-break/>chroot_local_user=YES</text:p>
          </table:table-cell>
        </table:table-row>
      </table:table>
      <text:p text:style-name="Text_20_body">Redémarrez le service vsftpd :</text:p>
      <text:p text:style-name="Preformatted_20_Text">[root@centos6 ~]# service vsftpd restart<text:line-break/>Arrêt de vsftpd :<text:s text:c="42"/>[<text:s text:c="2"/>OK<text:s text:c="2"/>]<text:line-break/>Démarrage de vsftpd pour vsftpd :<text:s text:c="26"/>[<text:s text:c="2"/>OK<text:s text:c="2"/>]</text:p>
      <text:p text:style-name="Text_20_body">Testez ensuite la configuration :</text:p>
      <text:p text:style-name="Preformatted_20_Text">[root@centos6 log]# ftp localhost<text:line-break/>Connected to localhost (127.0.0.1).<text:line-break/>220 (vsFTPd 2.2.2)<text:line-break/>Name (localhost:trainee): alexandre<text:line-break/>331 Please specify the password.<text:line-break/>Password:<text:line-break/>230 Login successful.<text:line-break/>Remote system type is UNIX.<text:line-break/>Using binary mode to transfer files.<text:line-break/>ftp&gt; pwd<text:line-break/>257 "/"<text:line-break/>ftp&gt; ls<text:line-break/>227 Entering Passive Mode (127,0,0,1,214,118).<text:line-break/>150 Here comes the directory listing.<text:line-break/>drwxr-xr-x<text:s text:c="4"/>3 0<text:s text:c="8"/>0<text:s text:c="12"/>4096 May 31 14:03 pub<text:line-break/>226 Directory send OK.</text:p>
      <text:p text:style-name="Text_20_body"><draw:frame draw:style-name="PluginODTAutoStyle_Frame_99_text_frame" draw:name="Frame14" text:anchor-type="paragraph" svg:width="481.89pt" draw:z-index="0" svg:min-height="1cm"><draw:text-box><table:table table:style-name="Table"><table:table-column table:style-name="odt_auto_style_table_column_39_1"/><table:table-row><table:table-cell office:value-type="string" table:style-name="tablecell"><text:p text:style-name="tablealignleft">Notez que les utilisateurs virtuels atterrissent dans le répertoire personnel du compte indiqué par la directive <text:span text:style-name="Strong_20_Emphasis">guest_username</text:span> du fichier <text:span text:style-name="Strong_20_Emphasis">/etc/vsftpd/vsftpd.conf</text:span>.</text:p></table:table-cell></table:table-row></table:table></draw:text-box></draw:frame></text:p>
      <text:h text:style-name="Heading_20_5" text:outline-level="5"><text:bookmark-start text:name="__RefHeading___lab_3_37"/><text:bookmark-start text:name="lab_3"/>LAB #3<text:bookmark-end text:name="__RefHeading___lab_3_37"/><text:bookmark-end text:name="lab_3"/></text:h>
      <text:p text:style-name="Text_20_body"><draw:frame draw:style-name="PluginODTAutoStyle_Frame_103_text_frame" draw:name="Frame15" text:anchor-type="paragraph" svg:width="481.89pt" draw:z-index="0" svg:min-height="1cm"><draw:text-box><table:table table:style-name="Table"><table:table-column table:style-name="odt_auto_style_table_column_40_1"/><table:table-row><table:table-cell office:value-type="string" table:style-name="tablecell"><text:p text:style-name="tablealignleft">Configurez votre serveur ftp anonyme et un utilisateur virtuel. </text:p></table:table-cell></table:table-row></table:table></draw:text-box></draw:frame></text:p>
      <text:h text:style-name="Heading_20_2" text:outline-level="2"><text:bookmark-start text:name="__RefHeading___le_serveur_dhcp_38"/><text:bookmark-start text:name="le_serveur_dhcp"/>Le Serveur DHCP<text:bookmark-end text:name="__RefHeading___le_serveur_dhcp_38"/><text:bookmark-end text:name="le_serveur_dhcp"/></text:h>
      <text:h text:style-name="Heading_20_3" text:outline-level="3"><text:bookmark-start text:name="__RefHeading___introduction_39"/><text:bookmark-start text:name="introduction2"/>Introduction<text:bookmark-end text:name="__RefHeading___introduction_39"/><text:bookmark-end text:name="introduction2"/></text:h>
      <text:p text:style-name="Text_20_body">Un serveur DHCP (<text:span text:style-name="Strong_20_Emphasis">Dynamic Host Configuration Protocol</text:span>) est un ordinateur exécutant un logiciel serveur DHCP. L’avantage de la présence d’un serveur DHCP sur le réseau local est que celui-ci permet de spécifier à un niveau central les paramètres TCP/IP. </text:p>
      <text:h text:style-name="Heading_20_3" text:outline-level="3"><text:bookmark-start text:name="__RefHeading___installation_40"/><text:bookmark-start text:name="installation3"/>Installation<text:bookmark-end text:name="__RefHeading___installation_40"/><text:bookmark-end text:name="installation3"/></text:h>
      <text:p text:style-name="Text_20_body">Pour installer le serveur DHCP, il convient d'utiliser <text:span text:style-name="Strong_20_Emphasis">yum</text:span>.</text:p>
      <text:p text:style-name="Text_20_body">D'abord déinstallez le paquet du client dhcp :</text:p>
      <text:p text:style-name="Preformatted_20_Text">[root@centos6 ~]# yum remove dhclient<text:line-break/>...</text:p>
      <text:p text:style-name="Text_20_body">Ensuite installez le serveur dhcp :</text:p>
      <text:p text:style-name="Preformatted_20_Text">[root@centos6 ~]# yum install dhcp<text:line-break/>...</text:p>
      <text:p text:style-name="Text_20_body">Vérifiez ensuite que le service dhcpd est activé au démarrage du serveur:</text:p>
      <text:p text:style-name="Preformatted_20_Text">[root@centos6 ~]# chkconfig --list dhcpd <text:line-break/>dhcpd<text:s text:c="10"/><text:tab/>0:arrêt<text:tab/>1:arrêt<text:tab/>2:arrêt<text:tab/>3:arrêt<text:tab/>4:arrêt<text:tab/>5:arrêt<text:tab/>6:arrêt</text:p>
      <text:p text:style-name="Text_20_body">Activez donc le serveur dhcpd dans les niveaux d'exécution 3, 4 et 5 :</text:p>
      <text:p text:style-name="Preformatted_20_Text">[root@centos6 ~]# chkconfig --level 345 dhcpd on<text:line-break/>[root@centos6 ~]# chkconfig --list dhcpd <text:line-break/>dhcpd<text:s text:c="10"/><text:tab/>0:arrêt<text:tab/>1:arrêt<text:tab/>2:arrêt<text:tab/>3:marche<text:tab/>4:marche<text:tab/>5:marche<text:tab/>6:arrêt</text:p>
      <text:h text:style-name="Heading_20_3" text:outline-level="3"><text:bookmark-start text:name="__RefHeading___configuration_de_base_41"/><text:bookmark-start text:name="configuration_de_base1"/>Configuration de base<text:bookmark-end text:name="__RefHeading___configuration_de_base_41"/><text:bookmark-end text:name="configuration_de_base1"/></text:h>
      <text:h text:style-name="Heading_20_4" text:outline-level="4"><text:bookmark-start text:name="__RefHeading___le_fichier_dhcpd.conf_42"/><text:bookmark-start text:name="le_fichier_dhcpd.conf"/>Le fichier dhcpd.conf<text:bookmark-end text:name="__RefHeading___le_fichier_dhcpd.conf_42"/><text:bookmark-end text:name="le_fichier_dhcpd.conf"/></text:h>
      <text:p text:style-name="Text_20_body">Lors de l'installation du paquetage, un fichier <text:span text:style-name="Strong_20_Emphasis">dhcpd.conf.sample</text:span> est installé dans /usr/share/doc/dhcp-4.1.1/. Ce fichier est un exemple du fichier de configuration du serveur DHCP, <text:span text:style-name="Strong_20_Emphasis">dhcpd.conf</text:span> :</text:p>
      <text:p text:style-name="Preformatted_20_Text">[root@centos6 ~]# cat /usr/share/doc/dhcp-4.1.1/dhcpd.conf.sample <text:line-break/># dhcpd.conf<text:line-break/>#<text:line-break/># Sample configuration file for ISC dhcpd<text:line-break/>#<text:line-break/><text:line-break/># option definitions common to all supported networks...<text:line-break/>option domain-name "example.org";<text:line-break/>option domain-name-servers ns1.example.org, ns2.example.org;<text:line-break/><text:line-break/>default-lease-time 600;<text:line-break/>max-lease-time 7200;<text:line-break/><text:line-break/># Use this to enble / disable dynamic dns updates globally.<text:line-break/>#ddns-update-style none;<text:line-break/><text:line-break/># If this DHCP server is the official DHCP server for the local<text:line-break/># network, the authoritative directive should be uncommented.<text:line-break/>#authoritative;<text:line-break/><text:line-break/># Use this to send dhcp log messages to a different log file (you also<text:line-break/># have to hack syslog.conf to complete the redirection).<text:line-break/>log-facility local7;<text:line-break/><text:line-break/># No service will be given on this subnet, but declaring it helps the <text:line-break/># DHCP server to understand the network topology.<text:line-break/><text:line-break/>subnet 10.152.187.0 netmask 255.255.255.0 {<text:line-break/>}<text:line-break/><text:line-break/># This is a very basic subnet declaration.<text:line-break/><text:line-break/>subnet 10.254.239.0 netmask 255.255.255.224 {<text:line-break/><text:s text:c="2"/>range 10.254.239.10 10.254.239.20;<text:line-break/><text:s text:c="2"/>option routers rtr-239-0-1.example.org, rtr-239-0-2.example.org;<text:line-break/>}<text:line-break/><text:line-break/># This declaration allows BOOTP clients to get dynamic addresses,<text:line-break/># which we don't really recommend.<text:line-break/><text:line-break/>subnet 10.254.239.32 netmask 255.255.255.224 {<text:line-break/><text:s text:c="2"/>range dynamic-bootp 10.254.239.40 10.254.239.60;<text:line-break/><text:s text:c="2"/>option broadcast-address 10.254.239.31;<text:line-break/><text:s text:c="2"/>option routers rtr-239-32-1.example.org;<text:line-break/>}<text:line-break/><text:line-break/># A slightly different configuration for an internal subnet.<text:line-break/>subnet 10.5.5.0 netmask 255.255.255.224 {<text:line-break/><text:s text:c="2"/>range 10.5.5.26 10.5.5.30;<text:line-break/><text:s text:c="2"/>option domain-name-servers ns1.internal.example.org;<text:line-break/><text:s text:c="2"/>option domain-name "internal.example.org";<text:line-break/><text:s text:c="2"/>option routers 10.5.5.1;<text:line-break/><text:s text:c="2"/>option broadcast-address 10.5.5.31;<text:line-break/><text:s text:c="2"/>default-lease-time 600;<text:line-break/><text:s text:c="2"/>max-lease-time 7200;<text:line-break/>}<text:line-break/><text:line-break/># Hosts which require special configuration options can be listed in<text:line-break/># host statements.<text:s text:c="3"/>If no address is specified, the address will be<text:line-break/># allocated dynamically (if possible), but the host-specific information<text:line-break/># will still come from the host declaration.<text:line-break/><text:line-break/>host passacaglia {<text:line-break/><text:s text:c="2"/>hardware ethernet 0:0:c0:5d:bd:95;<text:line-break/><text:s text:c="2"/>filename "vmunix.passacaglia";<text:line-break/><text:s text:c="2"/>server-name "toccata.fugue.com";<text:line-break/>}<text:line-break/><text:line-break/># Fixed IP addresses can also be specified for hosts.<text:s text:c="3"/>These addresses<text:line-break/># should not also be listed as being available for dynamic assignment.<text:line-break/># Hosts for which fixed IP addresses have been specified can boot using<text:line-break/># BOOTP or DHCP.<text:s text:c="3"/>Hosts for which no fixed address is specified can only<text:line-break/># be booted with DHCP, unless there is an address range on the subnet<text:line-break/># to which a BOOTP client is connected which has the dynamic-bootp flag<text:line-break/># set.<text:line-break/>host fantasia {<text:line-break/><text:s text:c="2"/>hardware ethernet 08:00:07:26:c0:a5;<text:line-break/><text:s text:c="2"/>fixed-address fantasia.fugue.com;<text:line-break/>}<text:line-break/><text:line-break/># You can declare a class of clients and then do address allocation<text:line-break/># based on that.<text:s text:c="3"/>The example below shows a case where all clients<text:line-break/># in a certain class get addresses on the 10.17.224/24 subnet, and all<text:line-break/># other clients get addresses on the 10.0.29/24 subnet.<text:line-break/><text:line-break/>class "foo" {<text:line-break/><text:s text:c="2"/>match if substring (option vendor-class-identifier, 0, 4) = "SUNW";<text:line-break/>}<text:line-break/><text:line-break/>shared-network 224-29 {<text:line-break/><text:s text:c="2"/>subnet 10.17.224.0 netmask 255.255.255.0 {<text:line-break/><text:s text:c="4"/>option routers rtr-224.example.org;<text:line-break/><text:s text:c="2"/>}<text:line-break/><text:s text:c="2"/>subnet 10.0.29.0 netmask 255.255.255.0 {<text:line-break/><text:s text:c="4"/>option routers rtr-29.example.org;<text:line-break/><text:s text:c="2"/>}<text:line-break/><text:s text:c="2"/>pool {<text:line-break/><text:s text:c="4"/>allow members of "foo";<text:line-break/><text:s text:c="4"/>range 10.17.224.10 10.17.224.250;<text:line-break/><text:s text:c="2"/>}<text:line-break/><text:s text:c="2"/>pool {<text:line-break/><text:s text:c="4"/>deny members of "foo";<text:line-break/><text:s text:c="4"/>range 10.0.29.10 10.0.29.230;<text:line-break/><text:s text:c="2"/>}<text:line-break/>}</text:p>
      <text:p text:style-name="Text_20_body">Créez un fichier <text:span text:style-name="Strong_20_Emphasis">dhcpd.conf</text:span> dans le répertoire <text:span text:style-name="Strong_20_Emphasis">/etc/dhcp</text:span>.</text:p>
      <text:p text:style-name="Text_20_body">Editez-le ainsi :</text:p>
      <table:table table:style-name="Table">
        <table:table-column table:style-name="odt_auto_style_table_column_41_1"/>
        <table:table-row>
          <table:table-cell office:value-type="string" table:style-name="tablecell">
            <text:p text:style-name="Preformatted_20_Text">#<text:line-break/># Section Globale<text:line-break/>#<text:line-break/>ddns-update-style none;<text:line-break/>DHCPD_INTERFACE = "eth0";<text:line-break/>#<text:line-break/># Section sous-réseau<text:line-break/>#<text:line-break/>subnet 10.0.2.0 netmask 255.255.255.0 { <text:line-break/><text:s text:c="2"/>option subnet-mask 255.255.255.0;<text:line-break/><text:s text:c="2"/>option routers 10.0.2.2; <text:line-break/><text:s text:c="2"/>option domain-name-servers 10.0.2.15;<text:line-break/><text:s text:c="2"/>option domain-name-servers 10.0.2.3;<text:line-break/><text:s text:c="2"/>option ntp-servers 10.0.2.15;<text:line-break/><text:s text:c="2"/>option domain-name "fenestros.loc";<text:line-break/><text:s text:c="2"/>default-lease-time 28800;<text:line-break/><text:s text:c="2"/>max-lease-time 86400;<text:line-break/><text:s text:c="2"/>not authoritative;<text:line-break/> <text:line-break/><text:s text:c="2"/>pool {<text:line-break/><text:s text:c="7"/>range 10.0.2.100 10.0.2.150;<text:line-break/><text:s text:c="7"/>}<text:line-break/>}</text:p>
          </table:table-cell>
        </table:table-row>
      </table:table>
      <text:p text:style-name="Text_20_body">Ce fichier doit commencer avec une section globale.  Notez que chaque directive se termine par ;. </text:p>
      <text:p text:style-name="Text_20_body">Cette ligne définit l'interface réseau pour le serveur DHCP</text:p>
      <text:p text:style-name="Preformatted_20_Text">DHCPD_INTERFACE = "eth0";</text:p>
      <text:p text:style-name="Text_20_body">Cette ligne définit le réseau pour lequel ce serveur est un serveur dhcp et déclare l'ouverture de la section de directives concernant ce réseau</text:p>
      <text:p text:style-name="Preformatted_20_Text">subnet 10.0.2.0 netmask 255.255.255.0 { </text:p>
      <text:p text:style-name="Text_20_body">Cette ligne définit le masque de sous-réseau</text:p>
      <text:p text:style-name="Preformatted_20_Text">option subnet-mask 255.255.255.0;</text:p>
      <text:p text:style-name="Text_20_body">Cette ligne définit la passerelle par défaut</text:p>
      <text:p text:style-name="Preformatted_20_Text">option routers 10.0.2.2; </text:p>
      <text:p text:style-name="Text_20_body">Cette ligne définit le serveur DNS de notre réseau :</text:p>
      <text:p text:style-name="Preformatted_20_Text">option domain-name-servers 10.0.2.15;</text:p>
      <text:p text:style-name="Text_20_body">Cette ligne définit le serveur DNS <text:span text:style-name="Emphasis">upstream</text:span> :</text:p>
      <text:p text:style-name="Preformatted_20_Text">option domain-name-servers 10.0.2.3;</text:p>
      <text:p text:style-name="Text_20_body">Cette ligne définit le serveur d'horloge :</text:p>
      <text:p text:style-name="Preformatted_20_Text">option ntp-servers<text:s text:c="14"/>10.0.2.15;</text:p>
      <text:p text:style-name="Text_20_body">Cette ligne nomme notre domaine :</text:p>
      <text:p text:style-name="Preformatted_20_Text">option domain-name "fenestros.loc";</text:p>
      <text:p text:style-name="Text_20_body">Cette ligne définit la valeur des baux par défaut :</text:p>
      <text:p text:style-name="Preformatted_20_Text">default-lease-time 28800;</text:p>
      <text:p text:style-name="Text_20_body">Cette ligne définit les valeur maximum des baux par défaut :</text:p>
      <text:p text:style-name="Preformatted_20_Text">max-lease-time 86400;</text:p>
      <text:p text:style-name="Text_20_body">Cette ligne stipule que le serveur ne tiendra pas compte d'une demande d'un client sur un segment de réseau autre que le sien :</text:p>
      <text:p text:style-name="Preformatted_20_Text">not authoritative;</text:p>
      <text:p text:style-name="Text_20_body">Cette ligne déclare la fermeture de la section spécifique au réseau 10.0.2.0 :</text:p>
      <text:p text:style-name="Preformatted_20_Text"><text:s text:c="2"/>}</text:p>
      <text:p text:style-name="Text_20_body">Cette ligne définit l'ouverture de la section de directives concernant la plage d'adresses disponibles pour les clients</text:p>
      <text:p text:style-name="Preformatted_20_Text"><text:s text:c="2"/>pool {</text:p>
      <text:p text:style-name="Text_20_body">Cette ligne définit la plage des adresses disponibles pour les clients</text:p>
      <text:p text:style-name="Preformatted_20_Text">range 10.0.2.100 10.0.2.150;</text:p>
      <text:p text:style-name="Text_20_body">Selon ce fichier de configuration, lorsque un client demande une adresse IP au serveur DHCP, le client reçois les informations suivantes :</text:p>
      <text:list text:style-name="List_20_1" text:continue-numbering="false">
        <text:list-item>
          <text:p text:style-name="List_20_1_Content_First"> La première adresse IP disponible dans la plage,</text:p>
        </text:list-item>
        <text:list-item>
          <text:p text:style-name="List_20_1_Content"> Le nom du domaine, à savoir « fenestros.loc »,</text:p>
        </text:list-item>
        <text:list-item>
          <text:p text:style-name="List_20_1_Content"> L'adresse IP du serveur DNS primaire, à savoir notre serveur DNS - la 10.0.2.15,</text:p>
        </text:list-item>
        <text:list-item>
          <text:p text:style-name="List_20_1_Content"> L'adresse IP du serveur DNS secondaire, à savoir la 10.0.2.3,</text:p>
        </text:list-item>
        <text:list-item>
          <text:p text:style-name="List_20_1_Content"> L'adresse IP du passerelle, à savoir la 10.0.2.2,</text:p>
        </text:list-item>
        <text:list-item>
          <text:p text:style-name="List_20_1_Content"> L'adresse IP du serveur d'horloge, à savoir la 10.0.2.15,</text:p>
        </text:list-item>
        <text:list-item>
          <text:p text:style-name="List_20_1_Content"> La durée du bail, à savoir 28800 secondes soit 8 heures, </text:p>
        </text:list-item>
        <text:list-item>
          <text:p text:style-name="List_20_1_Content_Last"> La durée maximal du bail, à savoir 86400 secondes, soit 24 heures.</text:p>
        </text:list-item>
      </text:list>
      <text:p text:style-name="Text_20_body">Afin de suivre l'état des baux accordés, le serveur DHCP les inscrit dans le fichier <text:span text:style-name="Strong_20_Emphasis">/etc/dhcp.leases</text:span>. Dans ce fichier, il faut noter que les heures indiquées sont en <text:span text:style-name="Strong_20_Emphasis">UTC </text:span>(GMT).</text:p>
      <text:p text:style-name="Text_20_body">&lt;note tip&gt;
Pour plus d'information concernant les autres options du fichier dhcpd.conf, consultez la traduction en français du manuel de DHCPD qui se trouve à <text:span text:style-name="Strong_20_Emphasis"><text:a xlink:type="simple" xlink:href="http://www.delafond.org/traducmanfr/man/man5/dhcpd.conf.5.html" text:style-name="Internet_20_link" text:visited-style-name="Visited_20_Internet_20_Link">cette adresse</text:a></text:span>.
&lt;/note&gt;</text:p>
      <text:p text:style-name="Horizontal_20_Line"/>
      <text:p text:style-name="Text_20_body">&lt;html&gt;
&lt;DIV ALIGN=“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49</meta:creation-date>
    <dc:creator>Generated</dc:creator>
    <dc:date>2026-02-04T22::00:49</dc:date>
    <dc:language>en-US</dc:language>
    <meta:editing-cycles>1</meta:editing-cycles>
    <meta:editing-duration>PT0S</meta:editing-duration>
    <dc:title>elearning:workbooks:cisco:01:intro:c104</dc:title>
  </office:meta>
</office:document-meta>
</file>