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6vers7"/><text:bookmark-start text:name="__RefHeading___de_centos_6_vers_centos_7_1"/><text:bookmark-start text:name="de_centos_6_vers_centos_7"/>De CentOS 6 vers CentOS 7<text:bookmark-end text:name="__RefHeading___de_centos_6_vers_centos_7_1"/><text:bookmark-end text:name="de_centos_6_vers_centos_7"/></text:h>
      <text:list text:style-name="List_20_1" text:continue-numbering="false">
        <text:list-item>
          <text:p text:style-name="List_20_1_Content_First"> **De CentOS 6 vers CentOS 7</text:p>
          <text:list text:style-name="List_20_1"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"> Consultation des Journaux avec des Mots Clefs</text:p>
                    </text:list-item>
                  </text:list>
                </text:list-item>
              </text:list>
            </text:list-item>
            <text:list-item>
              <text:p text:style-name="List_20_1_Content"> Limiter les Ressources avec des CGroups</text:p>
              <text:list text:style-name="List_20_1">
                <text:list-item>
                  <text:p text:style-name="List_20_1_Content"> LAB #6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"> La Commande cgconfigparser</text:p>
                    </text:list-item>
                  </text:list>
                </text:list-item>
              </text:list>
            </text:list-item>
            <text:list-item>
              <text:p text:style-name="List_20_1_Content"> Le Pare-feu Netfilter and firewalld</text:p>
              <text:list text:style-name="List_20_1">
                <text:list-item>
                  <text:p text:style-name="List_20_1_Content"> LAB #7 - La Configuration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8 - L'Authentification de l'utilisateur pcs hacluster</text:p>
                </text:list-item>
                <text:list-item>
                  <text:p text:style-name="List_20_1_Content"> LAB #9 - Création du cluster my_cluster</text:p>
                </text:list-item>
                <text:list-item>
                  <text:p text:style-name="List_20_1_Content"> LAB #10 - Activer les services cluster sur chaque noeud</text:p>
                </text:list-item>
                <text:list-item>
                  <text:p text:style-name="List_20_1_Content"> LAB #11 - Mise en place d'une clôture</text:p>
                </text:list-item>
                <text:list-item>
                  <text:p text:style-name="List_20_1_Content"> LAB #12 - Mise en place d'un Serveur Apache Actif/Passif</text:p>
                  <text:list text:style-name="List_20_1">
                    <text:list-item>
                      <text:p text:style-name="List_20_1_Content"> Création du Stockage Partagé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30</meta:creation-date>
    <dc:creator>Generated</dc:creator>
    <dc:date>2026-02-04T06::27:30</dc:date>
    <dc:language>en-US</dc:language>
    <meta:editing-cycles>1</meta:editing-cycles>
    <meta:editing-duration>PT0S</meta:editing-duration>
    <dc:title>elearning:workbooks:centos6vers7</dc:title>
  </office:meta>
</office:document-meta>
</file>