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utilisateur:start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400_-_presentation_de_la_formation_1"/><text:bookmark-start text:name="lcf400_-_presentation_de_la_formation"/>LCF400 - Présentation de la Formation<text:bookmark-end text:name="__RefHeading___lcf400_-_presentation_de_la_formation_1"/><text:bookmark-end text:name="lcf4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4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_Last"> Clavier AZERTY FR ou QWERTY US,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Navigateur Web :</text:p>
          <text:list text:style-name="List_20_1">
            <text:list-item>
              <text:p text:style-name="List_20_1_Content"> Web Chrome version 72+ ou,</text:p>
            </text:list-item>
            <text:list-item>
              <text:p text:style-name="List_20_1_Content"> Microsoft Edge version 79+ ou,</text:p>
            </text:list-item>
            <text:list-item>
              <text:p text:style-name="List_20_1_Content"> Firefox version 65+.</text:p>
            </text:list-item>
          </text:list>
        </text:list-item>
        <text:list-item>
          <text:p text:style-name="List_20_1_Content"> Oracle VM VirtualBox pour :</text:p>
          <text:list text:style-name="List_20_1">
            <text:list-item>
              <text:p text:style-name="List_20_1_Content"> <text:a xlink:type="simple" xlink:href="https://download.virtualbox.org/virtualbox/7.0.8/VirtualBox-7.0.8-156879-Win.exe" text:style-name="Internet_20_link" text:visited-style-name="Visited_20_Internet_20_Link">Windows(tm)</text:a> ou,</text:p>
            </text:list-item>
            <text:list-item>
              <text:p text:style-name="List_20_1_Content"> <text:a xlink:type="simple" xlink:href="https://www.virtualbox.org/wiki/Linux_Downloads" text:style-name="Internet_20_link" text:visited-style-name="Visited_20_Internet_20_Link">Linux</text:a> ou,</text:p>
            </text:list-item>
            <text:list-item>
              <text:p text:style-name="List_20_1_Content"> <text:a xlink:type="simple" xlink:href="https://download.virtualbox.org/virtualbox/7.0.8/VirtualBox-7.0.8-156879-OSX.dmg" text:style-name="Internet_20_link" text:visited-style-name="Visited_20_Internet_20_Link">Mac</text:a> ou,</text:p>
            </text:list-item>
            <text:list-item>
              <text:p text:style-name="List_20_1_Content"> <text:a xlink:type="simple" xlink:href="https://download.virtualbox.org/virtualbox/7.0.8/VirtualBox-7.0.8-156879-SunOS.tar.gz" text:style-name="Internet_20_link" text:visited-style-name="Visited_20_Internet_20_Link">Solaris(tm)</text:a> ou,</text:p>
            </text:list-item>
            <text:list-item>
              <text:p text:style-name="List_20_1_Content"> <text:a xlink:type="simple" xlink:href="https://download.virtualbox.org/virtualbox/7.0.8/VirtualBox-7.0.8-156879-Solaris.p5p" text:style-name="Internet_20_link" text:visited-style-name="Visited_20_Internet_20_Link">Solaris 11 IPS</text:a>.</text:p>
            </text:list-item>
          </text:list>
        </text:list-item>
        <text:list-item>
          <text:p text:style-name="List_20_1_Content"> Image de la machine virtuelle :</text:p>
          <text:list text:style-name="List_20_1">
            <text:list-item>
              <text:p text:style-name="List_20_1_Content_Last"> OSBoxes - <text:a xlink:type="simple" xlink:href="https://sourceforge.net/projects/osboxes/files/v/vb/10-C-nt/8.5.2111/Workstation/64bit.7z/download" text:style-name="Internet_20_link" text:visited-style-name="Visited_20_Internet_20_Link">CentOS 8.5.2111</text:a></text:p>
            </text:list-item>
          </text:list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à <text:a xlink:type="simple" xlink:href="https://www.ittraining.team" text:style-name="Internet_20_link" text:visited-style-name="Visited_20_Internet_20_Link">https://www.ittraining.team</text:a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3 - Aide et Documentation</text:span>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23</meta:creation-date>
    <dc:creator>Generated</dc:creator>
    <dc:date>2026-02-04T16::34:23</dc:date>
    <dc:language>en-US</dc:language>
    <meta:editing-cycles>1</meta:editing-cycles>
    <meta:editing-duration>PT0S</meta:editing-duration>
    <dc:title>elearning:workbooks:centos:8:utilisateur:start</dc:title>
  </office:meta>
</office:document-meta>
</file>