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utilisateur:l106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cf406_-_validation_de_la_formation_1"/><text:bookmark-start text:name="lcf406_-_validation_de_la_formation"/>LCF406 - Validation de la Formation<text:bookmark-end text:name="__RefHeading___lcf406_-_validation_de_la_formation_1"/><text:bookmark-end text:name="lcf4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4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C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"> 2.5 - Liens Symbolique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"> LAB #8 -Configuration d'une Interface VI Personnelle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3 - Aide et Documentation</text:span> - 2 heures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"> LAB #3 - La Commande info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"> LAB #9 - Utiliser les commandes ip, grep, awk et sed pour isoler l'adresse IPv4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5 - La Ligne de Command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"> ~/.bashrc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4"/><text:bookmark-start text:name="evaluation_de_la_formation"/>Évaluation de la Formation<text:bookmark-end text:name="__RefHeading___evaluation_de_la_formation_4"/><text:bookmark-end text:name="evaluation_de_la_formation"/></text:h>
      <text:p text:style-name="Text_20_body">Afin de valider votre formation, veuillez compléter l’Évaluation de la Formation et passer la Validation des Acquis.</text:p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8::21:03</meta:creation-date>
    <dc:creator>Generated</dc:creator>
    <dc:date>2026-02-05T08::21:03</dc:date>
    <dc:language>en-US</dc:language>
    <meta:editing-cycles>1</meta:editing-cycles>
    <meta:editing-duration>PT0S</meta:editing-duration>
    <dc:title>elearning:workbooks:centos:8:utilisateur:l106</dc:title>
  </office:meta>
</office:document-meta>
</file>