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tilisateur:l100"/>Version : <text:span text:style-name="Strong_20_Emphasis">2024.01</text:span></text:p>
      <text:p text:style-name="Text_20_body">Dernière mise-à-jour : </text:p>
      <text:h text:style-name="Heading_20_1" text:outline-level="1"><text:bookmark-start text:name="__RefHeading___lcf400_-_presentation_de_linux_1"/><text:bookmark-start text:name="lcf400_-_presentation_de_linux"/>LCF400 - Présentation de Linux<text:bookmark-end text:name="__RefHeading___lcf400_-_presentation_de_linux_1"/><text:bookmark-end text:name="lcf400_-_presentation_de_linux"/></text:h>
      <text:h text:style-name="Heading_20_2" text:outline-level="2"><text:bookmark-start text:name="__RefHeading___contenu_2"/><text:bookmark-start text:name="contenu"/>Contenu<text:bookmark-end text:name="__RefHeading___contenu_2"/><text:bookmark-end text:name="contenu"/></text:h>
      <text:list text:style-name="List_20_1" text:continue-numbering="false">
        <text:list-item>
          <text:p text:style-name="List_20_1_Content_First"> LCF400 - Présentation de Linux</text:p>
          <text:list text:style-name="List_20_1">
            <text:list-item>
              <text:p text:style-name="List_20_1_Content"> De MULTICS aux Guerres d'Unix</text:p>
            </text:list-item>
            <text:list-item>
              <text:p text:style-name="List_20_1_Content"> Unix et le PC</text:p>
            </text:list-item>
            <text:list-item>
              <text:p text:style-name="List_20_1_Content_Last"> De Minix à Linux</text:p>
            </text:list-item>
          </text:list>
        </text:list-item>
      </text:list>
      <text:h text:style-name="Heading_20_2" text:outline-level="2"><text:bookmark-start text:name="__RefHeading___de_multics_aux_guerres_d_unix_3"/><text:bookmark-start text:name="de_multics_aux_guerres_d_unix"/>De MULTICS aux Guerres d'Unix<text:bookmark-end text:name="__RefHeading___de_multics_aux_guerres_d_unix_3"/><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4"/><text:bookmark-start text:name="unix_et_le_pc"/>Unix et le PC<text:bookmark-end text:name="__RefHeading___unix_et_le_pc_4"/><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5"/><text:bookmark-start text:name="de_minix_a_linux"/>De Minix à Linux<text:bookmark-end text:name="__RefHeading___de_minix_a_linux_5"/><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40:38</meta:creation-date>
    <dc:creator>Generated</dc:creator>
    <dc:date>2026-02-04T15::40:38</dc:date>
    <dc:language>en-US</dc:language>
    <meta:editing-cycles>1</meta:editing-cycles>
    <meta:editing-duration>PT0S</meta:editing-duration>
    <dc:title>elearning:workbooks:centos:8:utilisateur:l100</dc:title>
  </office:meta>
</office:document-meta>
</file>