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ser:l103"/>Version : <text:span text:style-name="Strong_20_Emphasis">2023.01</text:span></text:p>
      <text:p text:style-name="Text_20_body">Updated : </text:p>
      <text:h text:style-name="Heading_20_1" text:outline-level="1"><text:bookmark-start text:name="__RefHeading___lce403_-_help_and_documentation_1"/><text:bookmark-start text:name="lce403_-_help_and_documentation"/>LCE403 - Help and Documentation<text:bookmark-end text:name="__RefHeading___lce403_-_help_and_documentation_1"/><text:bookmark-end text:name="lce403_-_help_and_documentat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403 - Help and Documentation</text:span></text:p>
          <text:list text:style-name="List_20_1">
            <text:list-item>
              <text:p text:style-name="List_20_1_Content"> Contents</text:p>
            </text:list-item>
            <text:list-item>
              <text:p text:style-name="List_20_1_Content"> Help on External Commands</text:p>
            </text:list-item>
            <text:list-item>
              <text:p text:style-name="List_20_1_Content"> Help on Built-In Commands</text:p>
            </text:list-item>
            <text:list-item>
              <text:p text:style-name="List_20_1_Content"> The man Command</text:p>
            </text:list-item>
            <text:list-item>
              <text:p text:style-name="List_20_1_Content"> The mandb and whatis Commands</text:p>
            </text:list-item>
            <text:list-item>
              <text:p text:style-name="List_20_1_Content"> The apropos Command</text:p>
            </text:list-item>
            <text:list-item>
              <text:p text:style-name="List_20_1_Content_Last"> The info Command</text:p>
            </text:list-item>
          </text:list>
        </text:list-item>
      </text:list>
      <text:h text:style-name="Heading_20_2" text:outline-level="2"><text:bookmark-start text:name="__RefHeading___help_on_external_commands_3"/><text:bookmark-start text:name="help_on_external_commands"/>Help on External Commands<text:bookmark-end text:name="__RefHeading___help_on_external_commands_3"/><text:bookmark-end text:name="help_on_external_commands"/></text:h>
      <text:p text:style-name="Text_20_body">External commands are binary executables or scripts generally found in /bin, /sbin, /usr/bin ou /usr/sbin :</text:p>
      <text:p text:style-name="Preformatted_20_Text">[root@centos8 ~]# type ifconfig<text:line-break/>ifconfig is /usr/sbin/ifconfig</text:p>
      <text:p text:style-name="Text_20_body">Help for an external command can generally be obtained by using the <text:span text:style-name="Strong_20_Emphasis">–help</text:span> option with the command in question:</text:p>
      <text:p text:style-name="Preformatted_20_Text">[root@centos8 ~]# ifconfig --help<text:line-break/>Usage:<text:line-break/><text:s text:c="2"/>ifconfig [-a] [-v] [-s] &lt;interface&gt; [[&lt;AF&gt;] &lt;address&gt;]<text:line-break/><text:s text:c="2"/>[add &lt;address&gt;[/&lt;prefixlen&gt;]]<text:line-break/><text:s text:c="2"/>[del &lt;address&gt;[/&lt;prefixlen&gt;]]<text:line-break/><text:s text:c="2"/>[[-]broadcast [&lt;address&gt;]]<text:s text:c="2"/>[[-]pointopoint [&lt;address&gt;]]<text:line-break/><text:s text:c="2"/>[netmask &lt;address&gt;]<text:s text:c="2"/>[dstaddr &lt;address&gt;]<text:s text:c="2"/>[tunnel &lt;address&gt;]<text:line-break/><text:s text:c="2"/>[outfill &lt;NN&gt;] [keepalive &lt;NN&gt;]<text:line-break/><text:s text:c="2"/>[hw &lt;HW&gt; &lt;address&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ash (Ash) ether (Ethernet) ax25 (AMPR AX.25) <text:line-break/><text:s text:c="4"/>netrom (AMPR NET/ROM) rose (AMPR ROSE) tunnel (IPIP Tunnel) <text:line-break/><text:s text:c="4"/>ppp (Point-to-Point Protocol) hdlc ((Cisco)-HDLC) lapb (LAPB) <text:line-break/><text:s text:c="4"/>arcnet (ARCnet) dlci (Frame Relay DLCI) frad (Frame Relay Access Device) <text:line-break/><text:s text:c="4"/>sit (IPv6-in-IPv4) fddi (Fiber Distributed Data Interface) hippi (HIPPI) <text:line-break/><text:s text:c="4"/>irda (IrLAP) x25 (generic X.25) infiniband (InfiniBand) <text:line-break/><text:s text:c="4"/>eui64 (Generic EUI-64) <text:line-break/><text:s text:c="2"/>&lt;AF&gt;=Address family. Default: inet<text:line-break/><text:s text:c="2"/>List of possible address families:<text:line-break/><text:s text:c="4"/>unix (UNIX Domain) inet (DARPA Internet) inet6 (IPv6) <text:line-break/><text:s text:c="4"/>ax25 (AMPR AX.25) netrom (AMPR NET/ROM) rose (AMPR ROSE) <text:line-break/><text:s text:c="4"/>ipx (Novell IPX) ddp (Appletalk DDP) ash (Ash) <text:line-break/><text:s text:c="4"/>x25 (CCITT X.25) </text:p>
      <text:h text:style-name="Heading_20_2" text:outline-level="2"><text:bookmark-start text:name="__RefHeading___help_on_built-in_commands_4"/><text:bookmark-start text:name="help_on_built-in_commands"/>Help on Built-In Commands<text:bookmark-end text:name="__RefHeading___help_on_built-in_commands_4"/><text:bookmark-end text:name="help_on_built-in_commands"/></text:h>
      <text:p text:style-name="Text_20_body">Commands such as <text:span text:style-name="Strong_20_Emphasis">type</text:span>, <text:span text:style-name="Strong_20_Emphasis">cd</text:span> or <text:span text:style-name="Strong_20_Emphasis">umask</text:span> are internal to the shell:</text:p>
      <text:p text:style-name="Preformatted_20_Text">[root@centos8 ~]# type type<text:line-break/>type is a shell builtin</text:p>
      <text:p text:style-name="Text_20_body">One of the internal Bash commands is <text:span text:style-name="Strong_20_Emphasis">help</text:span>. Used with no argument, this command shows a list of all the internal commands:</text:p>
      <text:p text:style-name="Preformatted_20_Text">[root@centos8 ~]# help<text:line-break/>GNU bash, version 4.4.19(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85"/>history [-c] [-d offset] [n] or history -anrw [filename] or history -ps arg [arg...]<text:line-break/> (( expression ))<text:s text:c="81"/>if COMMANDS; then COMMANDS; [ elif COMMANDS; then COMMANDS; ]... [ else COMMANDS; ] fi<text:line-break/> . filename [arguments]<text:s text:c="75"/>jobs [-lnprs] [jobspec ...] or jobs -x command [args]<text:line-break/> :<text:s text:c="96"/>kill [-s sigspec | -n signum | -sigspec] pid | jobspec ... or kill -l [sigspec]<text:line-break/> [ arg... ]<text:s text:c="87"/>let arg [arg ...]<text:line-break/> [[ expression ]]<text:s text:c="81"/>local [option] name[=value] ...<text:line-break/> alias [-p] [name[=value] ... ]<text:s text:c="67"/>logout [n]<text:line-break/> bg [job_spec ...]<text:s text:c="80"/>mapfile [-d delim] [-n count] [-O origin] [-s count] [-t] [-u fd] [-C callback] [-c quantum] &gt;<text:line-break/> bind [-lpsvPSVX] [-m keymap] [-f filename] [-q name] [-u name] [-r keyseq] [-x keyseq:shell-co&gt;<text:s text:c="2"/>popd [-n] [+N | -N]<text:line-break/> break [n]<text:s text:c="88"/>printf [-v var] format [arguments]<text:line-break/> builtin [shell-builtin [arg ...]]<text:s text:c="64"/>pushd [-n] [+N | -N | dir]<text:line-break/> caller [expr]<text:s text:c="84"/>pwd [-LP]<text:line-break/> case WORD in [PATTERN [| PATTERN]...) COMMANDS ;;]... esac<text:s text:c="39"/>read [-ers] [-a array] [-d delim] [-i text] [-n nchars] [-N nchars] [-p prompt] [-t timeout] &gt;<text:line-break/> cd [-L|[-P [-e]] [-@]] [dir]<text:s text:c="69"/>readarray [-n count] [-O origin] [-s count] [-t] [-u fd] [-C callback] [-c quantum] [array]<text:line-break/> command [-pVv] command [arg ...]<text:s text:c="65"/>readonly [-aAf] [name[=value] ...] or readonly -p<text:line-break/> compgen [-abcdefgjksuv] [-o option] [-A action] [-G globpat] [-W wordlist]<text:s text:c="2"/>[-F function] [-C &gt;<text:s text:c="2"/>return [n]<text:line-break/> complete [-abcdefgjksuv] [-pr] [-DE] [-o option] [-A action] [-G globpat] [-W wordlist]<text:s text:c="2"/>[-F f&gt;<text:s text:c="2"/>select NAME [in WORDS ... ;] do COMMANDS; done<text:line-break/> compopt [-o|+o option] [-DE] [name ...]<text:s text:c="58"/>set [-abefhkmnptuvxBCHP] [-o option-name] [--] [arg ...]<text:line-break/> continue [n]<text:s text:c="85"/>shift [n]<text:line-break/> coproc [NAME] command [redirections]<text:s text:c="61"/>shopt [-pqsu] [-o] [optname ...]<text:line-break/> declare [-aAfFgilnrtux] [-p] [name[=value] ...]<text:s text:c="50"/>source filename [arguments]<text:line-break/> dirs [-clpv] [+N] [-N]<text:s text:c="75"/>suspend [-f]<text:line-break/> disown [-h] [-ar] [jobspec ... | pid ...]<text:s text:c="56"/>test [expr]<text:line-break/> echo [-neE] [arg ...]<text:s text:c="76"/>time [-p] pipeline<text:line-break/> enable [-a] [-dnps] [-f filename] [name ...]<text:s text:c="53"/>times<text:line-break/> eval [arg ...]<text:s text:c="83"/>trap [-lp] [[arg] signal_spec ...]<text:line-break/> exec [-cl] [-a name] [command [arguments ...]] [redirection ...]<text:s text:c="33"/>true<text:line-break/> exit [n]<text:s text:c="89"/>type [-afptP] name [name ...]<text:line-break/> export [-fn] [name[=value] ...] or export -p<text:s text:c="53"/>typeset [-aAfFgilnrtux] [-p] name[=value] ...<text:line-break/> false<text:s text:c="92"/>ulimit [-SHabcdefiklmnpqrstuvxPT] [limit]<text:line-break/> fc [-e ename] [-lnr] [first] [last] or fc -s [pat=rep] [command]<text:s text:c="33"/>umask [-p] [-S] [mode]<text:line-break/> fg [job_spec]<text:s text:c="84"/>unalias [-a] name [name ...]<text:line-break/> for NAME [in WORDS ... ] ; do COMMANDS; done<text:s text:c="53"/>unset [-f] [-v] [-n] [name ...]<text:line-break/> for (( exp1; exp2; exp3 )); do COMMANDS; done<text:s text:c="52"/>until COMMANDS; do COMMANDS; done<text:line-break/> function name { COMMANDS ; } or name () { COMMANDS ; }<text:s text:c="43"/>variables - Names and meanings of some shell variables<text:line-break/> getopts optstring name [arg]<text:s text:c="69"/>wait [-n] [id ...]<text:line-break/> hash [-lr] [-p pathname] [-dt] [name ...]<text:s text:c="56"/>while COMMANDS; do COMMANDS; done<text:line-break/> help [-dms] [pattern ...]<text:s text:c="72"/>{ COMMANDS ; }</text:p>
      <text:p text:style-name="Text_20_body">To get help concerning a given internal command, help is invoked with the given command as an argument:</text:p>
      <text:p text:style-name="Preformatted_20_Text">[root@centos8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s text:c="8"/>display all locations containing an executable named NAME;<text:line-break/><text:s text:c="16"/>includes aliases, builtins, and functions, if and only if<text:line-break/><text:s text:c="16"/>the `-p' option is not also used<text:line-break/><text:s text:c="6"/>-f<text:s text:c="8"/>suppress shell function lookup<text:line-break/><text:s text:c="6"/>-P<text:s text:c="8"/>force a PATH search for each NAME, even if it is an alias,<text:line-break/><text:s text:c="16"/>builtin, or function, and returns the name of the disk file<text:line-break/><text:s text:c="16"/>that would be executed<text:line-break/><text:s text:c="6"/>-p<text:s text:c="8"/>returns either the name of the disk file that would be executed,<text:line-break/><text:s text:c="16"/>or nothing if `type -t NAME' would not return `file'<text:line-break/><text:s text:c="6"/>-t<text:s text:c="8"/>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text:s text:c="6"/>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the_man_command_5"/><text:bookmark-start text:name="the_man_command"/>The man Command<text:bookmark-end text:name="__RefHeading___the_man_command_5"/><text:bookmark-end text:name="the_man_command"/></text:h>
      <text:p text:style-name="Text_20_body">The <text:span text:style-name="Strong_20_Emphasis">man</text:span> command is used to consult the manual of the command passed as an argument. For example <text:span text:style-name="Strong_20_Emphasis">man passwd</text:span> produces the following output:</text:p>
      <text:p text:style-name="Preformatted_20_Text">[root@centos8 ~]# man passwd<text:line-break/>BASH_BUILTINS(1)<text:s text:c="67"/>General Commands Manual<text:s text:c="67"/>BASH_BUILTINS(1)<text:line-break/><text:line-break/>NAME<text:line-break/><text:s text:c="7"/>bash,<text:s text:c="2"/>:,<text:s text:c="2"/>., [, alias, bg, bind, break, builtin, caller, cd, command, compgen, complete, compopt, continue, declare, dirs, disown, echo, enable, eval, exec, exit, export, false, fc,<text:line-break/><text:s text:c="7"/>fg, getopts, hash, help, history, jobs, kill, let, local, logout, mapfile, popd, printf, pushd, pwd, read, readonly, return, set, shift, shopt, source, suspend,<text:s text:c="2"/>test,<text:s text:c="2"/>times,<text:s text:c="2"/>trap,<text:line-break/><text:s text:c="7"/>true, type, typeset, ulimit, umask, unalias, unset, wait - bash built-in commands, see bash(1)<text:line-break/><text:line-break/>BASH BUILTIN COMMANDS<text:line-break/><text:s text:c="7"/>Unless otherwise noted, each builtin command documented in this section as accepting options preceded by - accepts -- to signify the end of the options.<text:s text:c="2"/>The :, true, false, and test<text:line-break/><text:s text:c="7"/>builtins do not accept options and do not treat -- specially.<text:s text:c="2"/>The exit, logout, return, break, continue, let, and shift builtins accept and process arguments beginning with -<text:s text:c="2"/>with‐<text:line-break/><text:s text:c="7"/>out<text:s text:c="2"/>requiring<text:s text:c="2"/>--.<text:s text:c="2"/>Other builtins that accept arguments but are not specified as accepting options interpret arguments beginning with - as invalid options and require -- to prevent<text:line-break/><text:s text:c="7"/>this interpretation.<text:line-break/><text:s text:c="7"/>: [arguments]<text:line-break/><text:s text:c="14"/>No effect; the command does nothing beyond expanding arguments and performing any specified redirections.<text:s text:c="2"/>The return status is zero.<text:line-break/><text:line-break/><text:s text:c="8"/>.<text:s text:c="2"/>filename [arguments]<text:line-break/><text:s text:c="7"/>source filename [arguments]<text:line-break/><text:s text:c="14"/>Read and execute commands from filename in the current shell environment and return the exit status of the last command executed from filename.<text:s text:c="2"/>If filename does not contain a<text:line-break/><text:s text:c="14"/>slash,<text:s text:c="2"/>filenames<text:s text:c="2"/>in PATH are used to find the directory containing filename.<text:s text:c="2"/>The file searched for in PATH need not be executable.<text:s text:c="2"/>When bash is not in posix mode, the cur‐<text:line-break/><text:s text:c="14"/>rent directory is searched if no file is found in PATH.<text:s text:c="2"/>If the sourcepath option to the shopt builtin command is turned off, the PATH is not searched.<text:s text:c="2"/>If any<text:s text:c="2"/>arguments<text:s text:c="2"/>are<text:line-break/><text:s text:c="14"/>supplied,<text:s text:c="2"/>they<text:s text:c="2"/>become<text:s text:c="2"/>the positional parameters when filename is executed.<text:s text:c="2"/>Otherwise the positional parameters are unchanged.<text:s text:c="2"/>If the -T option is enabled, source inherits<text:line-break/><text:s text:c="14"/>any trap on DEBUG; if it is not, any DEBUG trap string is saved and restored around the call to source, and source unsets the DEBUG trap while it executes.<text:s text:c="2"/>If -T is not<text:s text:c="2"/>set,<text:line-break/><text:s text:c="14"/>and<text:s text:c="2"/>the sourced file changes the DEBUG trap, the new value is retained when source completes.<text:s text:c="2"/>The return status is the status of the last command exited within the script (0<text:line-break/><text:s text:c="14"/>if no commands are executed), and false if filename is not found or cannot be read.<text:line-break/><text:line-break/><text:s text:c="7"/>alias [-p] [name[=value] ...]<text:line-break/><text:s text:c="14"/>Alias with no arguments or with the -p option prints the list of aliases in the form alias name=value on standard output.<text:s text:c="2"/>When arguments are supplied, an alias is defined for<text:line-break/><text:s text:c="14"/>each name whose value is given.<text:s text:c="2"/>A trailing space in value causes the next word to be checked for alias substitution when the alias is expanded.<text:s text:c="2"/>For each name in the argument<text:line-break/><text:s text:c="14"/>list for which no value is supplied, the name and value of the alias is printed.<text:s text:c="2"/>Alias returns true unless a name is given for which no alias has been defined.<text:line-break/><text:line-break/><text:s text:c="7"/>bg [jobspec ...]<text:line-break/><text:s text:c="14"/>Resume each suspended job jobspec in the background, as if it had been started with &amp;.<text:s text:c="2"/>If jobspec is not present, the shell's notion of the current job is used.<text:s text:c="3"/>bg<text:s text:c="2"/>jobspec<text:line-break/><text:s text:c="14"/>returns 0 unless run when job control is disabled or, when run with job control enabled, any specified jobspec was not found or was started without job control.<text:line-break/><text:line-break/><text:s text:c="7"/>bind [-m keymap] [-lpsvPSVX]<text:line-break/><text:s text:c="7"/>bind [-m keymap] [-q function] [-u function] [-r keyseq]<text:line-break/><text:s text:c="7"/>bind [-m keymap] -f filename<text:line-break/><text:s text:c="7"/>bind [-m keymap] -x keyseq:shell-command<text:line-break/><text:s text:c="7"/>bind [-m keymap] keyseq:function-name<text:line-break/><text:s text:c="7"/>bind [-m keymap] keyseq:readline-command<text:line-break/><text:s text:c="14"/>Display<text:s text:c="2"/>current readline key and function bindings, bind a key sequence to a readline function or macro, or set a readline variable.<text:s text:c="2"/>Each non-option argument is a command as<text:line-break/><text:s text:c="14"/>it would appear in .inputrc, but each binding or command must be passed as a separate argument; e.g., '"\C-x\C-r": re-read-init-file'.<text:s text:c="2"/>Options, if supplied, have the<text:s text:c="2"/>follow‐<text:line-break/> Manual page help(1) line 1 (press h for help or q to quit)</text:p>
      <text:p text:style-name="Text_20_body">Each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This section is required and has a standardized format consisting of a comma-separated list of program or function names, followed by a dash, followed by a short description of the functionality the program (or function, or file) is supposed to provide. By using the <text:span text:style-name="Strong_20_Emphasis">makewhatis</text:span> command, the name sections are inputted into the <text:span text:style-name="Strong_20_Emphasis">whatis</text:span> database files. </text:p>
          </table:table-cell>
        </table:table-row>
        <table:table-row>
          <table:table-cell office:value-type="string" table:style-name="tablecell">
            <text:p text:style-name="tablealignleft"> SYNOPSIS </text:p>
          </table:table-cell>
          <table:table-cell office:value-type="string" table:style-name="tablecell">
            <text:p text:style-name="tablealignleft"> This section gives a short overview on available program options. For functions this section lists corresponding include files and the prototype so the programmer knows the type and number of arguments as well as the return type. </text:p>
          </table:table-cell>
        </table:table-row>
        <table:table-row>
          <table:table-cell office:value-type="string" table:style-name="tablecell">
            <text:p text:style-name="tablealignleft"> DESCRIPTION </text:p>
          </table:table-cell>
          <table:table-cell office:value-type="string" table:style-name="tablecell">
            <text:p text:style-name="tablealignleft"> This section describes how to use the command or function and what each argument does. </text:p>
          </table:table-cell>
        </table:table-row>
        <table:table-row>
          <table:table-cell office:value-type="string" table:style-name="tablecell">
            <text:p text:style-name="tablealignleft"> OPTIONS </text:p>
          </table:table-cell>
          <table:table-cell office:value-type="string" table:style-name="tablecell">
            <text:p text:style-name="tablealignleft"> This section gives a description of how each option affects program behaviour. </text:p>
          </table:table-cell>
        </table:table-row>
        <table:table-row>
          <table:table-cell office:value-type="string" table:style-name="tablecell">
            <text:p text:style-name="tablealignleft"> FILES </text:p>
          </table:table-cell>
          <table:table-cell office:value-type="string" table:style-name="tablecell">
            <text:p text:style-name="tablealignleft"> This section lists files the program or function uses. </text:p>
          </table:table-cell>
        </table:table-row>
        <table:table-row>
          <table:table-cell office:value-type="string" table:style-name="tablecell">
            <text:p text:style-name="tablealignleft"> EXAMPLE </text:p>
          </table:table-cell>
          <table:table-cell office:value-type="string" table:style-name="tablecell">
            <text:p text:style-name="tablealignleft"> This section gives examples of how to use the command or function. </text:p>
          </table:table-cell>
        </table:table-row>
        <table:table-row>
          <table:table-cell office:value-type="string" table:style-name="tablecell">
            <text:p text:style-name="tablealignleft"> ENVIRONMENT </text:p>
          </table:table-cell>
          <table:table-cell office:value-type="string" table:style-name="tablecell">
            <text:p text:style-name="tablealignleft"> This section lists all environment variables that affect the program or function and explains how they do so. </text:p>
          </table:table-cell>
        </table:table-row>
        <table:table-row>
          <table:table-cell office:value-type="string" table:style-name="tablecell">
            <text:p text:style-name="tablealignleft"> CONFORMING TO </text:p>
          </table:table-cell>
          <table:table-cell office:value-type="string" table:style-name="tablecell">
            <text:p text:style-name="tablealignleft"> This section lists the eventual standards that the command or function conforms to. </text:p>
          </table:table-cell>
        </table:table-row>
        <table:table-row>
          <table:table-cell office:value-type="string" table:style-name="tablecell">
            <text:p text:style-name="tablealignleft"> BUGS / TO DO </text:p>
          </table:table-cell>
          <table:table-cell office:value-type="string" table:style-name="tablecell">
            <text:p text:style-name="tablealignleft"> This section describes the limitations and known inconveniences of the command or function. </text:p>
          </table:table-cell>
        </table:table-row>
        <table:table-row>
          <table:table-cell office:value-type="string" table:style-name="tablecell">
            <text:p text:style-name="tablealignleft"> EXIT STATUS / RETURN VALUE </text:p>
          </table:table-cell>
          <table:table-cell office:value-type="string" table:style-name="tablecell">
            <text:p text:style-name="tablealignleft"> This section lists the exit status codes and their meaning. </text:p>
          </table:table-cell>
        </table:table-row>
        <table:table-row>
          <table:table-cell office:value-type="string" table:style-name="tablecell">
            <text:p text:style-name="tablealignleft"> SEE ALSO </text:p>
          </table:table-cell>
          <table:table-cell office:value-type="string" table:style-name="tablecell">
            <text:p text:style-name="tablealignleft"> This section provides a list of related man pages in alphabetical order.  </text:p>
          </table:table-cell>
        </table:table-row>
      </table:table>
      <text:p text:style-name="Text_20_body">Navigation within a manual is accomplished using the following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key then searches for the next occurrence whilst the <text:span text:style-name="Plugin_Keyboard___keyboard">N</text:span>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Linux manual is comprised of up to 9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available section for a specific command are given by the output of the <text:span text:style-name="Strong_20_Emphasis">whereis</text:span> command:</text:p>
      <text:p text:style-name="Preformatted_20_Text">[root@centos8 ~]# whereis passwd<text:line-break/>passwd: /usr/bin/passwd /etc/passwd /usr/share/man/man1/passwd.1.gz /usr/share/man/man5/passwd.5.gz</text:p>
      <text:p text:style-name="Text_20_body">To consult a specific section of a manual, the section number must be supplied as an argument to the man command:</text:p>
      <text:p text:style-name="Preformatted_20_Text">[root@centos8 ~]# man 5 passwd<text:line-break/>PASSWD(5)<text:s text:c="73"/>Linux Programmer's Manual<text:s text:c="73"/>PASSWD(5)<text:line-break/><text:line-break/>NAME<text:line-break/><text:s text:c="7"/>passwd - password file<text:line-break/><text:line-break/>DESCRIPTION<text:line-break/><text:s text:c="7"/>The /etc/passwd file is a text file that describes user login accounts for the system.<text:s text:c="2"/>It should have read permission allowed for all users (many utilities, like ls(1) use it to map<text:line-break/><text:s text:c="7"/>user IDs to usernames), but write access only for the superuser.<text:line-break/><text:line-break/><text:s text:c="7"/>In the good old days there was no great problem with this general read permission.<text:s text:c="2"/>Everybody could read the encrypted passwords, but the hardware was too slow to crack a well-chosen<text:line-break/><text:s text:c="7"/>password, and moreover the basic assumption used to be that of a friendly user-community.<text:s text:c="2"/>These days many people run some version of the shadow password suite, where /etc/passwd has<text:line-break/><text:s text:c="7"/>an 'x' character in the password field, and the encrypted passwords are in /etc/shadow, which is readable by the superuser only.<text:line-break/><text:line-break/><text:s text:c="7"/>If the encrypted password, whether in /etc/passwd or in /etc/shadow, is an empty string, login is allowed without even asking for a password.<text:s text:c="2"/>Note that<text:s text:c="2"/>this<text:s text:c="2"/>functionality<text:s text:c="2"/>may<text:s text:c="2"/>be<text:line-break/><text:s text:c="7"/>intentionally disabled in applications, or configurable (for example using the "nullok" or "nonull" arguments to pam_unix.so).<text:line-break/><text:line-break/><text:s text:c="7"/>If the encrypted password in /etc/passwd is "*NP*" (without the quotes), the shadow record should be obtained from an NIS+ server.<text:line-break/><text:line-break/><text:s text:c="7"/>Regardless<text:s text:c="2"/>of whether shadow passwords are used, many system administrators use an asterisk (*) in the encrypted password field to make sure that this user can not authenticate him-<text:line-break/><text:s text:c="7"/>or herself using a password.<text:s text:c="2"/>(But see NOTES below.)<text:line-break/><text:line-break/><text:s text:c="7"/>If you create a new login, first put an asterisk (*) in the password field, then use passwd(1) to set it.<text:line-break/><text:line-break/><text:s text:c="7"/>Each line of the file describes a single user, and contains seven colon-separated fields:<text:line-break/><text:line-break/><text:s text:c="11"/>name:password:UID:GID:GECOS:directory:shell<text:line-break/><text:line-break/><text:s text:c="7"/>The field are as follows:<text:line-break/><text:line-break/><text:s text:c="7"/>name<text:s text:c="8"/>This is the user's login name.<text:s text:c="2"/>It should not contain capital letters.<text:line-break/><text:line-break/><text:s text:c="7"/>password<text:s text:c="4"/>This is either the encrypted user password, an asterisk (*), or the letter 'x'.<text:s text:c="2"/>(See pwconv(8) for an explanation of 'x'.)<text:line-break/><text:line-break/><text:s text:c="7"/>UID<text:s text:c="9"/>The privileged root login account (superuser) has the user ID 0.<text:line-break/><text:line-break/><text:s text:c="7"/>GID<text:s text:c="9"/>This is the numeric primary group ID for this user.<text:s text:c="2"/>(Additional groups for the user are defined in the system group file; see group(5)).<text:line-break/><text:line-break/><text:s text:c="7"/>GECOS<text:s text:c="7"/>This field (sometimes called the "comment field") is optional and used only for informational purposes.<text:s text:c="2"/>Usually, it contains the full username.<text:s text:c="2"/>Some programs (for exam‐<text:line-break/><text:s text:c="19"/>ple, finger(1)) display information from this field.<text:line-break/><text:line-break/><text:s text:c="19"/>GECOS<text:s text:c="2"/>stands for "General Electric Comprehensive Operating System", which was renamed to GCOS when GE's large systems division was sold to Honeywell.<text:s text:c="2"/>Dennis Ritchie has<text:line-break/><text:s text:c="19"/>reported: "Sometimes we sent printer output or batch jobs to the GCOS machine.<text:s text:c="2"/>The gcos field in the password file was a place to stash the information for<text:s text:c="2"/>the<text:s text:c="2"/>$IDENT‐<text:line-break/> Manual page passwd(5) line 1 (press h for help or q to quit)</text:p>
      <text:h text:style-name="Heading_20_2" text:outline-level="2"><text:bookmark-start text:name="__RefHeading___the_mandb_and_whatis_commands_6"/><text:bookmark-start text:name="the_mandb_and_whatis_commands"/>The mandb and whatis Commands<text:bookmark-end text:name="__RefHeading___the_mandb_and_whatis_commands_6"/><text:bookmark-end text:name="the_mandb_and_whatis_commands"/></text:h>
      <text:p text:style-name="Text_20_body">Each manual page has a short description available within it. These descriptions as well as the name of the manual are stored in the <text:span text:style-name="Strong_20_Emphasis">whatis</text:span> database.</text:p>
      <text:p text:style-name="Text_20_body">Under RHEL/CentOS 8, the database is maintained by root by using the <text:span text:style-name="Strong_20_Emphasis">/usr/bin/mandb</text:span> command. </text:p>
      <text:p text:style-name="Text_20_body">The use of <text:span text:style-name="Strong_20_Emphasis">mandb</text:span> is very simple:</text:p>
      <text:p text:style-name="Preformatted_20_Text">[root@centos8 ~]# mandb<text:line-break/>Processing manual pages under /usr/share/man/overrides...<text:line-break/>Updating index cache for path `/usr/share/man/overrides/man3'. Wait...done.<text:line-break/>Checking for stray cats under /usr/share/man/overrides...<text:line-break/>Checking for stray cats under /var/cache/man/overrides...<text:line-break/>...<text:line-break/>Processing manual pages under /usr/share/man/pt...<text:line-break/>Purging old database entries in /usr/local/share/man...<text:line-break/>Processing manual pages under /usr/local/share/man...<text:line-break/>0 man subdirectories contained newer manual pages.<text:line-break/>0 manual pages were added.<text:line-break/>0 stray cats were added.<text:line-break/>17 old database entries were purged.</text:p>
      <text:p text:style-name="Text_20_body">Now the <text:span text:style-name="Strong_20_Emphasis">whatis</text:span> command can be used to check which manual sections are available for a specific command:  </text:p>
      <text:p text:style-name="Preformatted_20_Text">[root@centos8 ~]# whatis passwd<text:line-break/>openssl-passwd (1ssl) - compute password hashes<text:line-break/>passwd (1)<text:s text:c="11"/>- update user's authentication tokens<text:line-break/>passwd (5)<text:s text:c="11"/>- password file</text:p>
      <text:h text:style-name="Heading_20_2" text:outline-level="2"><text:bookmark-start text:name="__RefHeading___the_apropos_command_7"/><text:bookmark-start text:name="the_apropos_command"/>The apropos Command<text:bookmark-end text:name="__RefHeading___the_apropos_command_7"/><text:bookmark-end text:name="the_apropos_command"/></text:h>
      <text:p text:style-name="Text_20_body"><text:span text:style-name="Strong_20_Emphasis">apropos</text:span> searches the <text:span text:style-name="Strong_20_Emphasis">whatis</text:span> database for instances of a keyword passed to the command as an argument. With no further options, the output is identical to <text:span text:style-name="Strong_20_Emphasis">man -k</text:span>:</text:p>
      <text:p text:style-name="Preformatted_20_Text">[root@centos8 ~]#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lpasswd (1)<text:s text:c="10"/>- Change group or user password<text:line-break/>openssl-passwd (1ssl) - compute password hashes<text:line-break/>pam_localuser (8)<text:s text:c="4"/>- require users to be listed in /etc/passwd<text:line-break/>passwd (1)<text:s text:c="11"/>- update user's authentication tokens<text:line-break/>passwd (5)<text:s text:c="11"/>- password file<text:line-break/>passwd2des (3)<text:s text:c="7"/>- RFS password encryption<text:line-break/>pwhistory_helper (8) - Helper binary that transfers password hashes from passwd or shadow to opasswd<text:line-break/>smbpasswd (5)<text:s text:c="8"/>- The Samba encrypted password file<text:line-break/>sslpasswd (1ssl)<text:s text:c="5"/>- compute password hash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numbers between parenthesis indicate the available sections.</text:p></table:table-cell></table:table-row></table:table></draw:text-box></draw:frame></text:p>
      <text:h text:style-name="Heading_20_2" text:outline-level="2"><text:bookmark-start text:name="__RefHeading___the_info_command_8"/><text:bookmark-start text:name="the_info_command"/>The info Command<text:bookmark-end text:name="__RefHeading___the_info_command_8"/><text:bookmark-end text:name="the_info_command"/></text:h>
      <text:p text:style-name="Text_20_body">In addition to the man system, information regarding programs and commands can also be found using the <text:span text:style-name="Strong_20_Emphasis">info system</text:span>. Background information, tutorials, and detailed information on using the program in question are sometimes lacking in man pages and as a result the info system was created to resolve that issue.</text:p>
      <text:p text:style-name="Text_20_body">Within the info system, multiple individual pages of information make up the entire set of info pages for each specific application. These pages of information are referred to as nodes. You can page through nodes one at a time, or you can jump to specific pages through the use of hypertext links. </text:p>
      <text:p text:style-name="Text_20_body">To help node navigation, info pages all display a header across the top of the page. This header includes information such as the current node, next and previous nodes, and information regarding the parent node. Navigation is accomplished using the following keys :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top node of the info system, use the following command:</text:p>
      <text:p text:style-name="Preformatted_20_Text">[root@centos8 ~]#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Archiving<text:line-break/>* Cpio: (cpio).<text:s text:c="17"/>Copy-in-copy-out archiver to tape or disk.<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 time: (time).<text:s text:c="17"/>GNU time Utility<text:line-break/><text:line-break/>Compression<text:line-break/>-----Info: (dir)Top, 307 lines --Top------------------------------------------------------------------------------<text:line-break/>Welcome to Info version 6.5.<text:s text:c="2"/>Type H for help, h for tutoria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00:48</meta:creation-date>
    <dc:creator>Generated</dc:creator>
    <dc:date>2026-02-04T22::00:48</dc:date>
    <dc:language>en-US</dc:language>
    <meta:editing-cycles>1</meta:editing-cycles>
    <meta:editing-duration>PT0S</meta:editing-duration>
    <dc:title>elearning:workbooks:centos:8:user:l103</dc:title>
  </office:meta>
</office:document-meta>
</file>