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entos:8:start"/><text:bookmark-start text:name="__RefHeading___centos_8_1"/><text:bookmark-start text:name="centos_8"/>CentOS 8<text:bookmark-end text:name="__RefHeading___centos_8_1"/><text:bookmark-end text:name="centos_8"/></text:h>
      <text:list text:style-name="List_20_1" text:continue-numbering="false">
        <text:list-item>
          <text:p text:style-name="List_20_1_Content_First"> <text:a xlink:type="simple" xlink:href="https://www.ittraining.team/doku.php?id=elearning:workbooks:centos:8:utilisateur:start" text:style-name="Internet_20_link" text:visited-style-name="Visited_20_Internet_20_Link">LCF400 - Présentation de la Formation</text:a></text:p>
        </text:list-item>
        <text:list-item>
          <text:p text:style-name="List_20_1_Content"> <text:a xlink:type="simple" xlink:href="https://www.ittraining.team/doku.php?id=elearning:workbooks:centos:8:junior:start" text:style-name="Internet_20_link" text:visited-style-name="Visited_20_Internet_20_Link">LCF500 - Présentation de la Formation</text:a></text:p>
        </text:list-item>
        <text:list-item>
          <text:p text:style-name="List_20_1_Content"> <text:a xlink:type="simple" xlink:href="https://www.ittraining.team/doku.php?id=elearning:workbooks:centos:8:avance:start" text:style-name="Internet_20_link" text:visited-style-name="Visited_20_Internet_20_Link">LCF600 - Présentation de la Formation</text:a></text:p>
        </text:list-item>
        <text:list-item>
          <text:p text:style-name="List_20_1_Content"> <text:a xlink:type="simple" xlink:href="https://www.ittraining.team/doku.php?id=elearning:workbooks:centos:8:sec:start" text:style-name="Internet_20_link" text:visited-style-name="Visited_20_Internet_20_Link">sec</text:a>  </text:p>
        </text:list-item>
        <text:list-item>
          <text:p text:style-name="List_20_1_Content_Last"> <text:a xlink:type="simple" xlink:href="https://www.ittraining.team/doku.php?id=elearning:workbooks:centos:8:senior:start" text:style-name="Internet_20_link" text:visited-style-name="Visited_20_Internet_20_Link">seni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41:42</meta:creation-date>
    <dc:creator>Generated</dc:creator>
    <dc:date>2026-02-05T07::41:42</dc:date>
    <dc:language>en-US</dc:language>
    <meta:editing-cycles>1</meta:editing-cycles>
    <meta:editing-duration>PT0S</meta:editing-duration>
    <dc:title>elearning:workbooks:centos:8:start</dc:title>
  </office:meta>
</office:document-meta>
</file>