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0_-_presentation_de_la_formation_1"/><text:bookmark-start text:name="lcf700_-_presentation_de_la_formation"/>LCF700 - Présentation de la Formation<text:bookmark-end text:name="__RefHeading___lcf700_-_presentation_de_la_formation_1"/><text:bookmark-end text:name="lcf7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Évaluation des Compétences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1 - Présentation, Installation et Configur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2 - Installation de Machines Virtuelles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4 - Gestion des VMs et KVM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7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7</meta:creation-date>
    <dc:creator>Generated</dc:creator>
    <dc:date>2026-02-04T22::00:47</dc:date>
    <dc:language>en-US</dc:language>
    <meta:editing-cycles>1</meta:editing-cycles>
    <meta:editing-duration>PT0S</meta:editing-duration>
    <dc:title>elearning:workbooks:centos:8:lcf700:start</dc:title>
  </office:meta>
</office:document-meta>
</file>