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lcf700:l703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lcf703_-_gestion_des_clones_des_snapshots_et_des_sauvegardes_1"/><text:bookmark-start text:name="lcf703_-_gestion_des_clones_des_snapshots_et_des_sauvegardes"/>LCF703 - Gestion des Clones, des Snapshots et des Sauvegardes<text:bookmark-end text:name="__RefHeading___lcf703_-_gestion_des_clones_des_snapshots_et_des_sauvegardes_1"/><text:bookmark-end text:name="lcf703_-_gestion_des_clones_des_snapshots_et_des_sauvegarde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703 - Gestion des Clones, des Snapshots et des Sauvegarde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Gestion des Clones</text:p>
              <text:list text:style-name="List_20_1">
                <text:list-item>
                  <text:p text:style-name="List_20_1_Content"> 1.1 - Création d'une VM à partir d'un Clone</text:p>
                </text:list-item>
              </text:list>
            </text:list-item>
            <text:list-item>
              <text:p text:style-name="List_20_1_Content"> LAB #2 - Gestion des Snapshots</text:p>
              <text:list text:style-name="List_20_1">
                <text:list-item>
                  <text:p text:style-name="List_20_1_Content"> 2.1 - Création d'un Snapshot - VM Arrêté</text:p>
                </text:list-item>
                <text:list-item>
                  <text:p text:style-name="List_20_1_Content"> 2.2 - Création d'un Snapshot - VM en Cours d'Exécution</text:p>
                </text:list-item>
                <text:list-item>
                  <text:p text:style-name="List_20_1_Content"> 2.3 - Restauration d'un Snapshot</text:p>
                </text:list-item>
                <text:list-item>
                  <text:p text:style-name="List_20_1_Content"> 2.4 - Suppression de Snapshots</text:p>
                </text:list-item>
              </text:list>
            </text:list-item>
            <text:list-item>
              <text:p text:style-name="List_20_1_Content"> LAB #3 - Gestion des Sauvegardes</text:p>
              <text:list text:style-name="List_20_1">
                <text:list-item>
                  <text:p text:style-name="List_20_1_Content"> 3.1 - Création d'une Copie du Disque de la VM</text:p>
                </text:list-item>
                <text:list-item>
                  <text:p text:style-name="List_20_1_Content"> 3.2 - Création d'une Copie de la Configuration de la VM</text:p>
                </text:list-item>
                <text:list-item>
                  <text:p text:style-name="List_20_1_Content_Last"> 3.3 - Sauvegarder les Copie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gestion_des_clones_3"/><text:bookmark-start text:name="lab_1_-_gestion_des_clones"/>LAB #1 - Gestion des Clones<text:bookmark-end text:name="__RefHeading___lab_1_-_gestion_des_clones_3"/><text:bookmark-end text:name="lab_1_-_gestion_des_clones"/></text:h>
      <text:p text:style-name="Text_20_body">La création de clones offre une méthode rapide de création de VMs basées sur des configurations déjà existantes.</text:p>
      <text:h text:style-name="Heading_20_3" text:outline-level="3"><text:bookmark-start text:name="__RefHeading___creation_d_une_vm_a_partir_d_un_clone_4"/><text:bookmark-start text:name="creation_d_une_vm_a_partir_d_un_clone"/>1.1 - Création d'une VM à partir d'un Clone<text:bookmark-end text:name="__RefHeading___creation_d_une_vm_a_partir_d_un_clone_4"/><text:bookmark-end text:name="creation_d_une_vm_a_partir_d_un_clone"/></text:h>
      <text:p text:style-name="Text_20_body">Commencez par vérifier l'état de la machine virtuelle <text:span text:style-name="Strong_20_Emphasis">testvm1</text:span> en utilisant la commande <text:span text:style-name="Strong_20_Emphasis">virsh list</text:span> :</text:p>
      <text:p text:style-name="Preformatted_20_Text">[root@centos8 ~]# virsh list<text:line-break/> Id<text:s text:c="3"/>Name<text:s text:c="6"/>State<text:line-break/>-------------------------<text:line-break/> 3<text:s text:c="4"/>testvm1<text:s text:c="3"/>running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Notez que la VM est dans un état de <text:span text:style-name="Strong_20_Emphasis">running</text:span> et que son <text:span text:style-name="Strong_20_Emphasis">Id</text:span> est de <text:span text:style-name="Strong_20_Emphasis">3</text:span>.</text:p></table:table-cell></table:table-row></table:table></draw:text-box></draw:frame></text:p>
      <text:p text:style-name="Text_20_body">Afin de procéder à la création d'un clone, arrêtez la VM avec la commande <text:span text:style-name="Strong_20_Emphasis">virsh shutdown</text:span>. Cette commande peut prendre en argument l'<text:span text:style-name="Strong_20_Emphasis">Id</text:span> de la VM, le <text:span text:style-name="Strong_20_Emphasis">nom</text:span> de la VM ou bien l'<text:span text:style-name="Strong_20_Emphasis">UUID</text:span> de la VM :</text:p>
      <text:p text:style-name="Preformatted_20_Text">[root@centos8 ~]# virsh shutdown 3<text:line-break/>Domain 3 is being shutdown</text:p>
      <text:p text:style-name="Text_20_body">Vérifiez ensuite que la VM est arrêtée :</text:p>
      <text:p text:style-name="Preformatted_20_Text">[root@centos8 ~]# virsh list<text:line-break/> Id<text:s text:c="3"/>Name<text:s text:c="3"/>State<text:line-break/>--------------------<text:line-break/></text:p>
      <text:p text:style-name="Text_20_body">Utilisez la commande <text:span text:style-name="Strong_20_Emphasis">virsh-clone</text:span> pour créer une deuxième VM dénommée <text:span text:style-name="Strong_20_Emphasis">testvm2</text:span> ayant une image au format qcow2 stockée dans le répertoire <text:span text:style-name="Strong_20_Emphasis">/var/lib/libvirt/images/</text:span> :</text:p>
      <text:p text:style-name="Preformatted_20_Text">[root@centos8 ~]# virt-clone --original testvm1 --name testvm2 -f /var/lib/libvirt/images/testvm2.qcow2<text:line-break/>Allocating 'testvm2.qcow2'<text:s text:c="120"/>| 5.0 GB<text:s text:c="2"/>00:00:18<text:s text:c="5"/><text:line-break/><text:line-break/>Clone 'testvm2' created successfully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Notez la rapidité de la création du clone par rapport à la lenteur de la création d'une VM à partir d'une image ISO.</text:p></table:table-cell></table:table-row></table:table></draw:text-box></draw:frame></text:p>
      <text:p text:style-name="Text_20_body">La sortie de la commande <text:span text:style-name="Strong_20_Emphasis">virsh list</text:span> ne montre pas les VMs en état d'arrêt :</text:p>
      <text:p text:style-name="Preformatted_20_Text">[root@centos8 ~]# virsh list<text:line-break/> Id<text:s text:c="3"/>Name<text:s text:c="3"/>State<text:line-break/>--------------------<text:line-break/></text:p>
      <text:p text:style-name="Text_20_body">Pour voir la liste des VMs, peu importe leurs états, utilisez l'option <text:span text:style-name="Strong_20_Emphasis">–all</text:span> de la commande <text:span text:style-name="Strong_20_Emphasis">virsh list</text:span> :</text:p>
      <text:p text:style-name="Preformatted_20_Text">[root@centos8 ~]# virsh list --all<text:line-break/> Id<text:s text:c="3"/>Name<text:s text:c="6"/>State<text:line-break/>--------------------------<text:line-break/> -<text:s text:c="4"/>testvm1<text:s text:c="3"/>shut off<text:line-break/> -<text:s text:c="4"/>testvm2<text:s text:c="3"/>shut off<text:line-break/> </text:p>
      <text:p text:style-name="Text_20_body">Le <text:span text:style-name="Strong_20_Emphasis">State</text:span> peut être une des valeurs suivantes :</text:p>
      <text:list text:style-name="List_20_1" text:continue-numbering="false">
        <text:list-item>
          <text:p text:style-name="List_20_1_Content_First"> <text:span text:style-name="Strong_20_Emphasis">running</text:span> - la machine virtuelle est active,</text:p>
        </text:list-item>
        <text:list-item>
          <text:p text:style-name="List_20_1_Content"> <text:span text:style-name="Strong_20_Emphasis">blocked</text:span> ou <text:span text:style-name="Strong_20_Emphasis">blocking</text:span> - la machine virtuelle est en attente d'E/S ou l'hyperviseur,</text:p>
        </text:list-item>
        <text:list-item>
          <text:p text:style-name="List_20_1_Content"> <text:span text:style-name="Strong_20_Emphasis">paused</text:span> - la machine virtuelle est suspendue,</text:p>
        </text:list-item>
        <text:list-item>
          <text:p text:style-name="List_20_1_Content"> <text:span text:style-name="Strong_20_Emphasis">shutdown</text:span> - la machine virtuelle est en cours d'arrêt,</text:p>
        </text:list-item>
        <text:list-item>
          <text:p text:style-name="List_20_1_Content"> <text:span text:style-name="Strong_20_Emphasis">shut off</text:span> - la machine virtuelle est éteinte et elle n'utilise <text:span text:style-name="Strong_20_Emphasis">aucune</text:span> ressource système,</text:p>
        </text:list-item>
        <text:list-item>
          <text:p text:style-name="List_20_1_Content_Last"> <text:span text:style-name="Strong_20_Emphasis">crashed</text:span> - la machine virtuelle a crashée et est arrêtée.</text:p>
        </text:list-item>
      </text:list>
      <text:h text:style-name="Heading_20_2" text:outline-level="2"><text:bookmark-start text:name="__RefHeading___lab_2_-_gestion_des_snapshots_5"/><text:bookmark-start text:name="lab_2_-_gestion_des_snapshots"/>LAB #2 - Gestion des Snapshots<text:bookmark-end text:name="__RefHeading___lab_2_-_gestion_des_snapshots_5"/><text:bookmark-end text:name="lab_2_-_gestion_des_snapshots"/></text:h>
      <text:p text:style-name="Text_20_body">La création de snapshots offre une méthode rapide de sauvegarde des VMs.</text:p>
      <text:p text:style-name="Text_20_body">Il existe deux types de snapshots :</text:p>
      <text:list text:style-name="List_20_1" text:continue-numbering="false">
        <text:list-item>
          <text:p text:style-name="List_20_1_Content_First"> <text:span text:style-name="Strong_20_Emphasis">Internal</text:span>,</text:p>
          <text:list text:style-name="List_20_1">
            <text:list-item>
              <text:p text:style-name="List_20_1_Content"> uniquement possibles avec les images qcow2,</text:p>
            </text:list-item>
            <text:list-item>
              <text:p text:style-name="List_20_1_Content"> la VM est mise en pause pendant la création du snapshot,</text:p>
            </text:list-item>
            <text:list-item>
              <text:p text:style-name="List_20_1_Content"> ne fonctionne pas avec des pools de stockage de type LVM.</text:p>
            </text:list-item>
          </text:list>
        </text:list-item>
        <text:list-item>
          <text:p text:style-name="List_20_1_Content"> <text:span text:style-name="Strong_20_Emphasis">External</text:span>,</text:p>
          <text:list text:style-name="List_20_1">
            <text:list-item>
              <text:p text:style-name="List_20_1_Content"> sont basés sur le concept COW (<text:span text:style-name="Strong_20_Emphasis">C</text:span>opy <text:span text:style-name="Strong_20_Emphasis">O</text:span>n <text:span text:style-name="Strong_20_Emphasis">W</text:span>rite),</text:p>
            </text:list-item>
            <text:list-item>
              <text:p text:style-name="List_20_1_Content"> l'image de base est mise en mode lecture seule,</text:p>
            </text:list-item>
            <text:list-item>
              <text:p text:style-name="List_20_1_Content"> une image de type overlay en mode lecture/écriture et obligatoirement au format qcow2 est créée pour les écritures suivantes,</text:p>
            </text:list-item>
            <text:list-item>
              <text:p text:style-name="List_20_1_Content_Last"> est compatible avec n’importe lequel des formats de l'image de base.</text:p>
            </text:list-item>
          </text:list>
        </text:list-item>
      </text:list>
      <text:h text:style-name="Heading_20_3" text:outline-level="3"><text:bookmark-start text:name="__RefHeading___creation_d_un_snapshot_-_vm_arrete_6"/><text:bookmark-start text:name="creation_d_un_snapshot_-_vm_arrete"/>2.1 - Création d'un Snapshot - VM Arrêté<text:bookmark-end text:name="__RefHeading___creation_d_un_snapshot_-_vm_arrete_6"/><text:bookmark-end text:name="creation_d_un_snapshot_-_vm_arrete"/></text:h>
      <text:p text:style-name="Text_20_body">Utilisez la commande <text:span text:style-name="Strong_20_Emphasis">virsh snapshot-list</text:span> pour consulter la liste des snapshots déjà présents pour la VM <text:span text:style-name="Strong_20_Emphasis">testvm1</text:span> :</text:p>
      <text:p text:style-name="Preformatted_20_Text">[root@centos8 ~]# virsh snapshot-list testvm1<text:line-break/> Name<text:s text:c="3"/>Creation Time<text:s text:c="3"/>State<text:line-break/>-------------------------------<text:line-break/></text:p>
      <text:p text:style-name="Text_20_body">La création d'un snapshot se fait grâce à l'utilisation de la commande <text:span text:style-name="Strong_20_Emphasis">virsh snapshot-create-as</text:span>. Les arguments obligatoires de cette commande sont :</text:p>
      <text:list text:style-name="List_20_1" text:continue-numbering="false">
        <text:list-item>
          <text:p text:style-name="List_20_1_Content_First"> <text:span text:style-name="Strong_20_Emphasis">–domain</text:span>,</text:p>
          <text:list text:style-name="List_20_1">
            <text:list-item>
              <text:p text:style-name="List_20_1_Content"> le domaine à l'origine du snapshot,</text:p>
            </text:list-item>
          </text:list>
        </text:list-item>
        <text:list-item>
          <text:p text:style-name="List_20_1_Content"> <text:span text:style-name="Strong_20_Emphasis">–name</text:span>,</text:p>
          <text:list text:style-name="List_20_1">
            <text:list-item>
              <text:p text:style-name="List_20_1_Content_Last"> le nom attribué au snapshot.</text:p>
            </text:list-item>
          </text:list>
        </text:list-item>
      </text:list>
      <text:p text:style-name="Preformatted_20_Text">[root@centos8 ~]# virsh snapshot-create-as --domain testvm1 --name "testvm1-snap-03092021"<text:line-break/>Domain snapshot testvm1-snap-03092021 created</text:p>
      <text:p text:style-name="Text_20_body">Vérifiez que le snapshot a bien été pris en compte :</text:p>
      <text:p text:style-name="Preformatted_20_Text">[root@centos8 ~]# virsh snapshot-list testvm1<text:line-break/> Name<text:s text:c="20"/>Creation Time<text:s text:c="15"/>State<text:line-break/>--------------------------------------------------------------<text:line-break/> testvm1-snap-03092021<text:s text:c="3"/>2021-09-03 11:27:10 -0400<text:s text:c="3"/>shutoff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: Notez que l'état est <text:span text:style-name="Strong_20_Emphasis">shutoff</text:span>.</text:p></table:table-cell></table:table-row></table:table></draw:text-box></draw:frame></text:p>
      <text:p text:style-name="Text_20_body">Pour obtenir des informations concernant le snapshot, il convient d'utiliser la commande <text:span text:style-name="Strong_20_Emphasis">virsh snapshot-info</text:span>. L'utilisation de l'option <text:span text:style-name="Strong_20_Emphasis">–current</text:span> permet d'obtenir de l'information sur le dernier snapshot effectué pour le domaine en question :</text:p>
      <text:p text:style-name="Preformatted_20_Text">[root@centos8 ~]# virsh snapshot-info --domain testvm1 --current<text:line-break/>Name:<text:s text:c="11"/>testvm1-snap-03092021<text:line-break/>Domain:<text:s text:c="9"/>testvm1<text:line-break/>Current:<text:s text:c="8"/>yes<text:line-break/>State:<text:s text:c="10"/>shutoff<text:line-break/>Location:<text:s text:c="7"/>internal<text:line-break/>Parent:<text:s text:c="9"/>-<text:line-break/>Children:<text:s text:c="7"/>0<text:line-break/>Descendants:<text:s text:c="4"/>0<text:line-break/>Metadata:<text:s text:c="7"/>yes</text:p>
      <text:h text:style-name="Heading_20_3" text:outline-level="3"><text:bookmark-start text:name="__RefHeading___creation_d_un_snapshot_-_vm_en_cours_d_execution_7"/><text:bookmark-start text:name="creation_d_un_snapshot_-_vm_en_cours_d_execution"/>2.2 - Création d'un Snapshot - VM en Cours d'Exécution<text:bookmark-end text:name="__RefHeading___creation_d_un_snapshot_-_vm_en_cours_d_execution_7"/><text:bookmark-end text:name="creation_d_un_snapshot_-_vm_en_cours_d_execution"/></text:h>
      <text:p text:style-name="Text_20_body">Il est aussi possible de prendre des snapshot d'une VM en cours d'exécution. Cependant, dans le cas de beaucoup d'activité E/S, il est toutefois recommandée d'arrêter la VM.</text:p>
      <text:p text:style-name="Text_20_body">Démarrez donc la VM <text:span text:style-name="Strong_20_Emphasis">testvm2</text:span> avec la commande <text:span text:style-name="Strong_20_Emphasis">virsh start</text:span> :</text:p>
      <text:p text:style-name="Preformatted_20_Text">[root@centos8 ~]# virsh start testvm2<text:line-break/>Domain testvm2 started<text:line-break/></text:p>
      <text:p text:style-name="Text_20_body">Vérifiez ensuite l'état de la VM :</text:p>
      <text:p text:style-name="Preformatted_20_Text">[root@centos8 ~]# virsh list --all<text:line-break/> Id<text:s text:c="3"/>Name<text:s text:c="6"/>State<text:line-break/>--------------------------<text:line-break/> 4<text:s text:c="4"/>testvm2<text:s text:c="3"/>running<text:line-break/> -<text:s text:c="4"/>testvm1<text:s text:c="3"/>shut off<text:line-break/></text:p>
      <text:p text:style-name="Text_20_body">Créez un snapshot de <text:span text:style-name="Strong_20_Emphasis">testvm2</text:span> :</text:p>
      <text:p text:style-name="Preformatted_20_Text">[root@centos8 ~]# virsh snapshot-create-as --domain testvm2 --name "testvm2-snap-03092021"<text:line-break/>Domain snapshot testvm2-snap-03092021 created</text:p>
      <text:p text:style-name="Text_20_body">Consultez la liste des snapshots pour le domaine <text:span text:style-name="Strong_20_Emphasis">testvm2</text:span> :</text:p>
      <text:p text:style-name="Preformatted_20_Text">[root@centos8 ~]# virsh snapshot-list testvm2<text:line-break/> Name<text:s text:c="20"/>Creation Time<text:s text:c="15"/>State<text:line-break/>--------------------------------------------------------------<text:line-break/> testvm2-snap-03092021<text:s text:c="3"/>2021-09-03 11:29:49 -0400<text:s text:c="3"/>running</text:p>
      <text:p text:style-name="Text_20_body">Pour obtenir des informations concernant le dernier snapshot effectué pour le domaine <text:span text:style-name="Strong_20_Emphasis">testvm2</text:span>, utilisez la commande suivante :</text:p>
      <text:p text:style-name="Preformatted_20_Text">[root@centos8 ~]# virsh snapshot-info --domain testvm2 --current<text:line-break/>Name:<text:s text:c="11"/>testvm2-snap-03092021<text:line-break/>Domain:<text:s text:c="9"/>testvm2<text:line-break/>Current:<text:s text:c="8"/>yes<text:line-break/>State:<text:s text:c="10"/>running<text:line-break/>Location:<text:s text:c="7"/>internal<text:line-break/>Parent:<text:s text:c="9"/>-<text:line-break/>Children:<text:s text:c="7"/>0<text:line-break/>Descendants:<text:s text:c="4"/>0<text:line-break/>Metadata:<text:s text:c="7"/>yes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Notez que le <text:span text:style-name="Strong_20_Emphasis">State</text:span> est <text:span text:style-name="Strong_20_Emphasis">running</text:span> par rapport au snapshot précédent qui avait rapporté un <text:span text:style-name="Strong_20_Emphasis">State</text:span> de <text:span text:style-name="Strong_20_Emphasis">shutoff</text:span>.</text:p></table:table-cell></table:table-row></table:table></draw:text-box></draw:frame></text:p>
      <text:h text:style-name="Heading_20_3" text:outline-level="3"><text:bookmark-start text:name="__RefHeading___restauration_d_un_snapshot_8"/><text:bookmark-start text:name="restauration_d_un_snapshot"/>2.3 - Restauration d'un Snapshot<text:bookmark-end text:name="__RefHeading___restauration_d_un_snapshot_8"/><text:bookmark-end text:name="restauration_d_un_snapshot"/></text:h>
      <text:p text:style-name="Text_20_body">Pour restaurer un snapshot la commande virsh fournit la sous-commande <text:span text:style-name="Strong_20_Emphasis">snapshot-revert</text:span>. Commencez donc par arrêter la VM :</text:p>
      <text:p text:style-name="Preformatted_20_Text">[root@centos8 ~]# virsh shutdown testvm2<text:line-break/>Domain testvm2 is being shutdown<text:line-break/><text:line-break/>[root@centos8 ~]# virsh list --all<text:line-break/> Id<text:s text:c="3"/>Name<text:s text:c="6"/>State<text:line-break/>--------------------------<text:line-break/> -<text:s text:c="4"/>testvm1<text:s text:c="3"/>shut off<text:line-break/> -<text:s text:c="4"/>testvm2<text:s text:c="3"/>shut off</text:p>
      <text:p text:style-name="Text_20_body">Restaurez ensuite le snapshot :</text:p>
      <text:p text:style-name="Preformatted_20_Text">[root@centos8 ~]# virsh snapshot-revert --domain testvm2 --snapshotname testvm2-snap-03092021 --running<text:line-break/><text:line-break/>[root@centos8 ~]# virsh list --all<text:line-break/> Id<text:s text:c="3"/>Name<text:s text:c="6"/>State<text:line-break/>--------------------------<text:line-break/> 5<text:s text:c="4"/>testvm2<text:s text:c="3"/>running<text:line-break/> -<text:s text:c="4"/>testvm1<text:s text:c="3"/>shut off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z que le <text:span text:style-name="Strong_20_Emphasis">State</text:span> est <text:span text:style-name="Strong_20_Emphasis">running</text:span> après la restauration du snapshot.</text:p></table:table-cell></table:table-row></table:table></draw:text-box></draw:frame></text:p>
      <text:p text:style-name="Text_20_body">Connectez-vous à la VM grâce à la commande <text:span text:style-name="Strong_20_Emphasis">virsh console</text:span> et vérifiez que celle-ci ne présente pas d’anomalies de fonctionnement :</text:p>
      <text:p text:style-name="Preformatted_20_Text">[root@centos8 ~]# virsh console 5<text:line-break/>Connected to domain testvm2<text:line-break/>Escape character is ^]<text:line-break/><text:line-break/>CentOS Linux 8<text:line-break/>Kernel 4.18.0-305.12.1.el8_4.x86_64 on an x86_64<text:line-break/><text:line-break/>testvm1 login: root<text:line-break/>Mot de passe : fenestros<text:line-break/>Dernière connexion : Fri Sep<text:s text:c="2"/>3 16:45:59 sur ttyS0<text:line-break/>[root@testvm1 ~]# <text:line-break/>...<text:line-break/>[root@testvm1 ~]# [ALT GR]+[CTRL]+[)]<text:line-break/>[root@centos8 ~]# </text:p>
      <text:h text:style-name="Heading_20_3" text:outline-level="3"><text:bookmark-start text:name="__RefHeading___suppression_de_snapshots_9"/><text:bookmark-start text:name="suppression_de_snapshots"/>2.4 - Suppression de Snapshots<text:bookmark-end text:name="__RefHeading___suppression_de_snapshots_9"/><text:bookmark-end text:name="suppression_de_snapshots"/></text:h>
      <text:p text:style-name="Text_20_body">Les snapshots peuvent être supprimés grâce à l'utilisation de la commande <text:span text:style-name="Strong_20_Emphasis">virsh snapshot-delete</text:span> :</text:p>
      <text:p text:style-name="Preformatted_20_Text">[root@centos8 ~]# virsh snapshot-delete --domain testvm1 --snapshotname testvm1-snap-03092021<text:line-break/>Domain snapshot testvm1-snap-03092021 deleted<text:line-break/><text:line-break/>[root@centos8 ~]# virsh snapshot-delete --domain testvm2 --snapshotname testvm2-snap-03092021<text:line-break/>Domain snapshot testvm2-snap-03092021 deleted<text:line-break/><text:line-break/>[root@centos8 ~]# virsh snapshot-list testvm1<text:line-break/> Name<text:s text:c="3"/>Creation Time<text:s text:c="3"/>State<text:line-break/>-------------------------------<text:line-break/><text:line-break/>[root@centos8 ~]# virsh snapshot-list testvm2<text:line-break/> Name<text:s text:c="3"/>Creation Time<text:s text:c="3"/>State<text:line-break/>-------------------------------</text:p>
      <text:h text:style-name="Heading_20_2" text:outline-level="2"><text:bookmark-start text:name="__RefHeading___lab_3_-_gestion_des_sauvegardes_10"/><text:bookmark-start text:name="lab_3_-_gestion_des_sauvegardes"/>LAB #3 - Gestion des Sauvegardes<text:bookmark-end text:name="__RefHeading___lab_3_-_gestion_des_sauvegardes_10"/><text:bookmark-end text:name="lab_3_-_gestion_des_sauvegardes"/></text:h>
      <text:p text:style-name="Text_20_body">Pour effectuer une sauvegarde d'une VM en utilisant les outils classiques, il convient simplement de copier le fichier d'image ainsi que le fichier de configuration de la VM à un endroit ailleurs sur le système, voire sur un support externe.</text:p>
      <text:h text:style-name="Heading_20_3" text:outline-level="3"><text:bookmark-start text:name="__RefHeading___creation_d_une_sauvegarde_du_disque_de_la_vm_11"/><text:bookmark-start text:name="creation_d_une_sauvegarde_du_disque_de_la_vm"/>3.1 - Création d'une Sauvegarde du Disque de la VM<text:bookmark-end text:name="__RefHeading___creation_d_une_sauvegarde_du_disque_de_la_vm_11"/><text:bookmark-end text:name="creation_d_une_sauvegarde_du_disque_de_la_vm"/></text:h>
      <text:p text:style-name="Text_20_body">Actuellement seule la VM <text:span text:style-name="Strong_20_Emphasis">testvm2</text:span> est en cours d'exécution :</text:p>
      <text:p text:style-name="Preformatted_20_Text">[root@centos8 ~]# virsh list<text:line-break/> Id<text:s text:c="3"/>Name<text:s text:c="6"/>State<text:line-break/>-------------------------<text:line-break/> 5<text:s text:c="4"/>testvm2<text:s text:c="3"/>running<text:line-break/> </text:p>
      <text:p text:style-name="Text_20_body">Créez donc un répertoire destiné à contenir les copies créées :</text:p>
      <text:p text:style-name="Preformatted_20_Text"> <text:line-break/>[root@centos8 ~]# mkdir /vm-backups</text:p>
      <text:p text:style-name="Text_20_body">Placez-vous dans le répertoire des images <text:span text:style-name="Strong_20_Emphasis">/var/lib/libvirt/images/</text:span> :</text:p>
      <text:p text:style-name="Preformatted_20_Text">[root@centos8 ~]# cd /var/lib/libvirt/images/<text:line-break/>[root@centos8 images]# ls -l<text:line-break/>total 4029008<text:line-break/>-rw-------. 1 root root 5369757696 Sep<text:s text:c="2"/>3 11:42 testvm1-os.qcow2<text:line-break/>-rw-------. 1 qemu qemu 2261123072 Sep<text:s text:c="2"/>4 02:25 testvm2.qcow2</text:p>
      <text:p text:style-name="Text_20_body">Copiez ensuite l'image vers le répertoire <text:span text:style-name="Strong_20_Emphasis">/vm-backups</text:span> :</text:p>
      <text:p text:style-name="Preformatted_20_Text">[root@centos8 images]# cp -p testvm1-os.qcow2 /vm-backups/testvm1-os.qcow2-04092021 &amp;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z que cette copie est effectuée en arrière plan afin de libérer le prompt en avant plan du terminal.</text:p></table:table-cell></table:table-row></table:table></draw:text-box></draw:frame></text:p>
      <text:h text:style-name="Heading_20_3" text:outline-level="3"><text:bookmark-start text:name="__RefHeading___creation_d_une_sauvegarde_de_la_configuration_de_la_vm_12"/><text:bookmark-start text:name="creation_d_une_sauvegarde_de_la_configuration_de_la_vm"/>3.2 - Création d'une Sauvegarde de la Configuration de la VM<text:bookmark-end text:name="__RefHeading___creation_d_une_sauvegarde_de_la_configuration_de_la_vm_12"/><text:bookmark-end text:name="creation_d_une_sauvegarde_de_la_configuration_de_la_vm"/></text:h>
      <text:p text:style-name="Text_20_body">La configuration de chaque VM est contenue dans un fichier au format XML dans le répertoire <text:span text:style-name="Strong_20_Emphasis">/etc/libvirt/qemu/</text:span> :</text:p>
      <text:p text:style-name="Preformatted_20_Text">[root@centos8 images]# cd /etc/libvirt/qemu/<text:line-break/>[root@centos8 qemu]# ls -lR<text:line-break/>.:<text:line-break/>total 16<text:line-break/>drwx------. 3 root root<text:s text:c="3"/>42 Sep<text:s text:c="2"/>2 10:22 networks<text:line-break/>-rw-------. 1 root root 4936 Sep<text:s text:c="2"/>3 10:07 testvm1.xml<text:line-break/>-rw-------. 1 root root 4933 Sep<text:s text:c="2"/>3 11:35 testvm2.xml<text:line-break/><text:line-break/>./networks:<text:line-break/>total 4<text:line-break/>drwx------. 2 root root<text:s text:c="2"/>25 Aug 10 17:00 autostart<text:line-break/>-rw-------. 1 root root 575 Sep<text:s text:c="2"/>2 10:22 default.xml<text:line-break/><text:line-break/>./networks/autostart:<text:line-break/>total 0<text:line-break/>lrwxrwxrwx. 1 root root 14 Jun 16 06:28 default.xml -&gt; ../default.xml</text:p>
      <text:p text:style-name="Text_20_body">Si vous consultez le contenu du fichier <text:span text:style-name="Strong_20_Emphasis">testvm1.xml</text:span>, vous vous apercevrez des balises contenant la configuration actuelle de la VM. Par exemple, les deux lignes suivantes démontrent que la VM a 2 Go de RAM et 1 vCPU :</text:p>
      <text:p text:style-name="Preformatted_20_Text">...<text:line-break/><text:s text:c="2"/>&lt;currentMemory unit='KiB'&gt;2097152&lt;/currentMemory&gt;<text:line-break/><text:s text:c="2"/>&lt;vcpu placement='static'&gt;1&lt;/vcpu&gt;<text:line-break/>...</text:p>
      <text:p text:style-name="Preformatted_20_Text">[root@centos8 qemu]# cat testvm1.xml<text:line-break/>&lt;!--<text:line-break/>WARNING: THIS IS AN AUTO-GENERATED FILE. CHANGES TO IT ARE LIKELY TO BE<text:line-break/>OVERWRITTEN AND LOST. Changes to this xml configuration should be made using:<text:line-break/><text:s text:c="2"/>virsh edit testvm1<text:line-break/>or other application using the libvirt API.<text:line-break/>--&gt;<text:line-break/><text:line-break/>&lt;domain type='kvm'&gt;<text:line-break/><text:s text:c="2"/>&lt;name&gt;testvm1&lt;/name&gt;<text:line-break/><text:s text:c="2"/>&lt;uuid&gt;d436a2df-78b0-474c-833b-3f7af8681052&lt;/uuid&gt;<text:line-break/><text:s text:c="2"/>&lt;metadata&gt;<text:line-break/><text:s text:c="4"/>&lt;libosinfo:libosinfo xmlns:libosinfo="http://libosinfo.org/xmlns/libvirt/domain/1.0"&gt;<text:line-break/><text:s text:c="6"/>&lt;libosinfo:os id="http://centos.org/centos/8"/&gt;<text:line-break/><text:s text:c="4"/>&lt;/libosinfo:libosinfo&gt;<text:line-break/><text:s text:c="2"/>&lt;/metadata&gt;<text:line-break/><text:s text:c="2"/>&lt;memory unit='KiB'&gt;2097152&lt;/memory&gt;<text:line-break/><text:s text:c="2"/>&lt;currentMemory unit='KiB'&gt;2097152&lt;/currentMemory&gt;<text:line-break/><text:s text:c="2"/>&lt;vcpu placement='static'&gt;1&lt;/vcpu&gt;<text:line-break/><text:s text:c="2"/>&lt;os&gt;<text:line-break/><text:s text:c="4"/>&lt;type arch='x86_64' machine='pc-q35-rhel8.2.0'&gt;hvm&lt;/type&gt;<text:line-break/><text:s text:c="4"/>&lt;boot dev='hd'/&gt;<text:line-break/><text:s text:c="2"/>&lt;/os&gt;<text:line-break/><text:s text:c="2"/>&lt;features&gt;<text:line-break/><text:s text:c="4"/>&lt;acpi/&gt;<text:line-break/><text:s text:c="4"/>&lt;apic/&gt;<text:line-break/><text:s text:c="2"/>&lt;/features&gt;<text:line-break/><text:s text:c="2"/>&lt;cpu mode='host-model' check='partial'/&gt;<text:line-break/><text:s text:c="2"/>&lt;clock offset='utc'&gt;<text:line-break/><text:s text:c="4"/>&lt;timer name='rtc' tickpolicy='catchup'/&gt;<text:line-break/><text:s text:c="4"/>&lt;timer name='pit' tickpolicy='delay'/&gt;<text:line-break/><text:s text:c="4"/>&lt;timer name='hpet' present='no'/&gt;<text:line-break/><text:s text:c="2"/>&lt;/clock&gt;<text:line-break/><text:s text:c="2"/>&lt;on_poweroff&gt;destroy&lt;/on_poweroff&gt;<text:line-break/><text:s text:c="2"/>&lt;on_reboot&gt;restart&lt;/on_reboot&gt;<text:line-break/><text:s text:c="2"/>&lt;on_crash&gt;destroy&lt;/on_crash&gt;<text:line-break/><text:s text:c="2"/>&lt;pm&gt;<text:line-break/><text:s text:c="4"/>&lt;suspend-to-mem enabled='no'/&gt;<text:line-break/><text:s text:c="4"/>&lt;suspend-to-disk enabled='no'/&gt;<text:line-break/><text:s text:c="2"/>&lt;/pm&gt;<text:line-break/><text:s text:c="2"/>&lt;devices&gt;<text:line-break/><text:s text:c="4"/>&lt;emulator&gt;/usr/libexec/qemu-kvm&lt;/emulator&gt;<text:line-break/><text:s text:c="4"/>&lt;disk type='file' device='disk'&gt;<text:line-break/><text:s text:c="6"/>&lt;driver name='qemu' type='qcow2'/&gt;<text:line-break/><text:s text:c="6"/>&lt;source file='/var/lib/libvirt/images/testvm1-os.qcow2'/&gt;<text:line-break/><text:s text:c="6"/>&lt;target dev='vda' bus='virtio'/&gt;<text:line-break/><text:s text:c="6"/>&lt;address type='pci' domain='0x0000' bus='0x04' slot='0x00' function='0x0'/&gt;<text:line-break/><text:s text:c="4"/>&lt;/disk&gt;<text:line-break/><text:s text:c="4"/>&lt;disk type='file' device='cdrom'&gt;<text:line-break/><text:s text:c="6"/>&lt;driver name='qemu' type='raw'/&gt;<text:line-break/><text:s text:c="6"/>&lt;target dev='sda' bus='sata'/&gt;<text:line-break/><text:s text:c="6"/>&lt;readonly/&gt;<text:line-break/><text:s text:c="6"/>&lt;address type='drive' controller='0' bus='0' target='0' unit='0'/&gt;<text:line-break/><text:s text:c="4"/>&lt;/disk&gt;<text:line-break/><text:s text:c="4"/>&lt;controller type='usb' index='0' model='qemu-xhci' ports='15'&gt;<text:line-break/><text:s text:c="6"/>&lt;address type='pci' domain='0x0000' bus='0x02' slot='0x00' function='0x0'/&gt;<text:line-break/><text:s text:c="4"/>&lt;/controller&gt;<text:line-break/><text:s text:c="4"/>&lt;controller type='sata' index='0'&gt;<text:line-break/><text:s text:c="6"/>&lt;address type='pci' domain='0x0000' bus='0x00' slot='0x1f' function='0x2'/&gt;<text:line-break/><text:s text:c="4"/>&lt;/controller&gt;<text:line-break/><text:s text:c="4"/>&lt;controller type='pci' index='0' model='pcie-root'/&gt;<text:line-break/><text:s text:c="4"/>&lt;controller type='virtio-serial' index='0'&gt;<text:line-break/><text:s text:c="6"/>&lt;address type='pci' domain='0x0000' bus='0x03' slot='0x00' function='0x0'/&gt;<text:line-break/><text:s text:c="4"/>&lt;/controller&gt;<text:line-break/><text:s text:c="4"/>&lt;controller type='pci' index='1' model='pcie-root-port'&gt;<text:line-break/><text:s text:c="6"/>&lt;model name='pcie-root-port'/&gt;<text:line-break/><text:s text:c="6"/>&lt;target chassis='1' port='0x8'/&gt;<text:line-break/><text:s text:c="6"/>&lt;address type='pci' domain='0x0000' bus='0x00' slot='0x01' function='0x0' multifunction='on'/&gt;<text:line-break/><text:s text:c="4"/>&lt;/controller&gt;<text:line-break/><text:s text:c="4"/>&lt;controller type='pci' index='2' model='pcie-root-port'&gt;<text:line-break/><text:s text:c="6"/>&lt;model name='pcie-root-port'/&gt;<text:line-break/><text:s text:c="6"/>&lt;target chassis='2' port='0x9'/&gt;<text:line-break/><text:s text:c="6"/>&lt;address type='pci' domain='0x0000' bus='0x00' slot='0x01' function='0x1'/&gt;<text:line-break/><text:s text:c="4"/>&lt;/controller&gt;<text:line-break/><text:s text:c="4"/>&lt;controller type='pci' index='3' model='pcie-root-port'&gt;<text:line-break/><text:s text:c="6"/>&lt;model name='pcie-root-port'/&gt;<text:line-break/><text:s text:c="6"/>&lt;target chassis='3' port='0xa'/&gt;<text:line-break/><text:s text:c="6"/>&lt;address type='pci' domain='0x0000' bus='0x00' slot='0x01' function='0x2'/&gt;<text:line-break/><text:s text:c="4"/>&lt;/controller&gt;<text:line-break/><text:s text:c="4"/>&lt;controller type='pci' index='4' model='pcie-root-port'&gt;<text:line-break/><text:s text:c="6"/>&lt;model name='pcie-root-port'/&gt;<text:line-break/><text:s text:c="6"/>&lt;target chassis='4' port='0xb'/&gt;<text:line-break/><text:s text:c="6"/>&lt;address type='pci' domain='0x0000' bus='0x00' slot='0x01' function='0x3'/&gt;<text:line-break/><text:s text:c="4"/>&lt;/controller&gt;<text:line-break/><text:s text:c="4"/>&lt;controller type='pci' index='5' model='pcie-root-port'&gt;<text:line-break/><text:s text:c="6"/>&lt;model name='pcie-root-port'/&gt;<text:line-break/><text:s text:c="6"/>&lt;target chassis='5' port='0xc'/&gt;<text:line-break/><text:s text:c="6"/>&lt;address type='pci' domain='0x0000' bus='0x00' slot='0x01' function='0x4'/&gt;<text:line-break/><text:s text:c="4"/>&lt;/controller&gt;<text:line-break/><text:s text:c="4"/>&lt;controller type='pci' index='6' model='pcie-root-port'&gt;<text:line-break/><text:s text:c="6"/>&lt;model name='pcie-root-port'/&gt;<text:line-break/><text:s text:c="6"/>&lt;target chassis='6' port='0xd'/&gt;<text:line-break/><text:s text:c="6"/>&lt;address type='pci' domain='0x0000' bus='0x00' slot='0x01' function='0x5'/&gt;<text:line-break/><text:s text:c="4"/>&lt;/controller&gt;<text:line-break/><text:s text:c="4"/>&lt;controller type='pci' index='7' model='pcie-root-port'&gt;<text:line-break/><text:s text:c="6"/>&lt;model name='pcie-root-port'/&gt;<text:line-break/><text:s text:c="6"/>&lt;target chassis='7' port='0xe'/&gt;<text:line-break/><text:s text:c="6"/>&lt;address type='pci' domain='0x0000' bus='0x00' slot='0x01' function='0x6'/&gt;<text:line-break/><text:s text:c="4"/>&lt;/controller&gt;<text:line-break/><text:s text:c="4"/>&lt;interface type='bridge'&gt;<text:line-break/><text:s text:c="6"/>&lt;mac address='52:54:00:44:af:a1'/&gt;<text:line-break/><text:s text:c="6"/>&lt;source bridge='virbr0'/&gt;<text:line-break/><text:s text:c="6"/>&lt;model type='virtio'/&gt;<text:line-break/><text:s text:c="6"/>&lt;address type='pci' domain='0x0000' bus='0x01' slot='0x00' function='0x0'/&gt;<text:line-break/><text:s text:c="4"/>&lt;/interface&gt;<text:line-break/><text:s text:c="4"/>&lt;serial type='pty'&gt;<text:line-break/><text:s text:c="6"/>&lt;target type='isa-serial' port='0'&gt;<text:line-break/><text:s text:c="8"/>&lt;model name='isa-serial'/&gt;<text:line-break/><text:s text:c="6"/>&lt;/target&gt;<text:line-break/><text:s text:c="4"/>&lt;/serial&gt;<text:line-break/><text:s text:c="4"/>&lt;console type='pty'&gt;<text:line-break/><text:s text:c="6"/>&lt;target type='serial' port='0'/&gt;<text:line-break/><text:s text:c="4"/>&lt;/console&gt;<text:line-break/><text:s text:c="4"/>&lt;channel type='unix'&gt;<text:line-break/><text:s text:c="6"/>&lt;target type='virtio' name='org.qemu.guest_agent.0'/&gt;<text:line-break/><text:s text:c="6"/>&lt;address type='virtio-serial' controller='0' bus='0' port='1'/&gt;<text:line-break/><text:s text:c="4"/>&lt;/channel&gt;<text:line-break/><text:s text:c="4"/>&lt;input type='mouse' bus='ps2'/&gt;<text:line-break/><text:s text:c="4"/>&lt;input type='keyboard' bus='ps2'/&gt;<text:line-break/><text:s text:c="4"/>&lt;memballoon model='virtio'&gt;<text:line-break/><text:s text:c="6"/>&lt;address type='pci' domain='0x0000' bus='0x05' slot='0x00' function='0x0'/&gt;<text:line-break/><text:s text:c="4"/>&lt;/memballoon&gt;<text:line-break/><text:s text:c="4"/>&lt;rng model='virtio'&gt;<text:line-break/><text:s text:c="6"/>&lt;backend model='random'&gt;/dev/urandom&lt;/backend&gt;<text:line-break/><text:s text:c="6"/>&lt;address type='pci' domain='0x0000' bus='0x06' slot='0x00' function='0x0'/&gt;<text:line-break/><text:s text:c="4"/>&lt;/rng&gt;<text:line-break/><text:s text:c="2"/>&lt;/devices&gt;<text:line-break/>&lt;/domain&gt;<text:line-break/></text:p>
      <text:p text:style-name="Text_20_body">Ce fichier doit donc être copié vers le répertoire <text:span text:style-name="Strong_20_Emphasis">/vm-backups/</text:span> :</text:p>
      <text:p text:style-name="Preformatted_20_Text">[root@centos8 qemu]# cp -p testvm1.xml /vm-backups/testvm1.xml-backup-04092021</text:p>
      <text:p text:style-name="Text_20_body">Une fois le processus en arrière plan terminé, vous pouvez constater la présence des deux fichiers dans le répertoire </text:p>
      <text:p text:style-name="Preformatted_20_Text">[root@centos8 vm-backups]# ls -l<text:line-break/>total 3992904<text:line-break/>-rw-------. 1 root root 5369757696 Sep<text:s text:c="2"/>3 11:42 testvm1-os.qcow2-04092021<text:line-break/>-rw-------. 1 root root<text:s text:c="7"/>4936 Sep<text:s text:c="2"/>3 10:07 testvm1.xml-backup-04092021</text:p>
      <text:p text:style-name="Text_20_body">Notez que la taille de l'image de testvm1 est de 5 Go malgré le fait qu'il n'y ait que 1,7 Go alloué :</text:p>
      <text:p text:style-name="Preformatted_20_Text">[root@centos8 ~]# virsh vol-info /var/lib/libvirt/images/testvm1-os.qcow2 <text:line-break/>Name:<text:s text:c="11"/>testvm1-os.qcow2<text:line-break/>Type:<text:s text:c="11"/>file<text:line-break/>Capacity:<text:s text:c="7"/>5.00 GiB<text:line-break/>Allocation:<text:s text:c="5"/>1.70 GiB</text:p>
      <text:h text:style-name="Heading_20_3" text:outline-level="3"><text:bookmark-start text:name="__RefHeading___sauvegarder_les_copies_des_fichiers_13"/><text:bookmark-start text:name="sauvegarder_les_copies_des_fichiers"/>3.3 - Sauvegarder les Copies des Fichiers<text:bookmark-end text:name="__RefHeading___sauvegarder_les_copies_des_fichiers_13"/><text:bookmark-end text:name="sauvegarder_les_copies_des_fichiers"/></text:h>
      <text:p text:style-name="Text_20_body">Ayant effectué les copies, il est maintenant possible de sauvegarder les fichiers à l'aide d'un outil classique tel <text:span text:style-name="Strong_20_Emphasis">tar</text:span> : </text:p>
      <text:p text:style-name="Preformatted_20_Text">[root@centos8 vm-backups]# mkdir testvm1<text:line-break/>[root@centos8 vm-backups]# mv *04* testvm1<text:line-break/>[root@centos8 vm-backups]# ls<text:line-break/>testvm1<text:line-break/><text:line-break/>[root@centos8 vm-backups]# tar cvzf testvm1-backup-04092021.tar.gz testvm1/<text:line-break/>testvm1/<text:line-break/>testvm1/testvm1-os.qcow2-04092021<text:line-break/>testvm1/testvm1.xml-backup-04092021<text:line-break/><text:line-break/>[root@centos8 vm-backups]# ls -l<text:line-break/>total 846724<text:line-break/>drwxr-xr-x. 2 root root<text:s text:c="8"/>74 Sep<text:s text:c="2"/>4 03:19 testvm1<text:line-break/>-rw-r--r--. 1 root root 867042697 Sep<text:s text:c="2"/>4 03:24 testvm1-backup-04092021.tar.gz</text:p>
      <text:p text:style-name="Horizontal_20_Line"/>
      <text:p text:style-name="Text_20_body">Copyright © 2022 Hugh Nor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20::06:37</meta:creation-date>
    <dc:creator>Generated</dc:creator>
    <dc:date>2026-02-04T20::06:37</dc:date>
    <dc:language>en-US</dc:language>
    <meta:editing-cycles>1</meta:editing-cycles>
    <meta:editing-duration>PT0S</meta:editing-duration>
    <dc:title>elearning:workbooks:centos:8:lcf700:l703</dc:title>
  </office:meta>
</office:document-meta>
</file>