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1000:l1005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705_-_ohai_et_attributs_automatiques_databags_1"/><text:bookmark-start text:name="ldf705_-_ohai_et_attributs_automatiques_databags"/>LDF705 - OHAI et Attributs Automatiques, Databags<text:bookmark-end text:name="__RefHeading___ldf705_-_ohai_et_attributs_automatiques_databags_1"/><text:bookmark-end text:name="ldf705_-_ohai_et_attributs_automatiques_databag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705 - OHAI et Attributs Automatiques, Data Bag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Infrastructure</text:p>
            </text:list-item>
            <text:list-item>
              <text:p text:style-name="List_20_1_Content"> LAB #1 - OHAI et Attributs Automatiques</text:p>
              <text:list text:style-name="List_20_1">
                <text:list-item>
                  <text:p text:style-name="List_20_1_Content"> 1.1 - Création du Cookbook et de la Recette,</text:p>
                </text:list-item>
                <text:list-item>
                  <text:p text:style-name="List_20_1_Content"> 1.2 - Préparer les Noeuds targeta et targetb</text:p>
                </text:list-item>
                <text:list-item>
                  <text:p text:style-name="List_20_1_Content"> 1.3 - Bootstraper les Clients</text:p>
                </text:list-item>
              </text:list>
            </text:list-item>
            <text:list-item>
              <text:p text:style-name="List_20_1_Content"> LAB #2 - Data Bag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Data Bags</text:p>
                </text:list-item>
                <text:list-item>
                  <text:p text:style-name="List_20_1_Content"> 2.3 - Utilisation de Data Bags</text:p>
                </text:list-item>
                <text:list-item>
                  <text:p text:style-name="List_20_1_Content_Last"> 2.4 - Data Bags Crypté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nfrastructure_3"/><text:bookmark-start text:name="infrastructure"/>Infrastructure<text:bookmark-end text:name="__RefHeading___infrastructure_3"/><text:bookmark-end text:name="infrastructure"/></text:h>
      <text:p text:style-name="Text_20_body">L'infrastructure utilisée dans ce module est la suivant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Machine </text:p>
          </table:table-cell>
          <table:table-cell office:value-type="string" table:style-name="tableheader">
            <text:p text:style-name="Table_20_Heading"> FQDN </text:p>
          </table:table-cell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orkstation.ittraining.loc </text:p>
          </table:table-cell>
          <table:table-cell office:value-type="string" table:style-name="tablecell">
            <text:p text:style-name="tablealignleft"> 10.0.2.111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client.ittraining.loc </text:p>
          </table:table-cell>
          <table:table-cell office:value-type="string" table:style-name="tablecell">
            <text:p text:style-name="tablealignleft"> 10.0.2.112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targeta.i2tch.loc </text:p>
          </table:table-cell>
          <table:table-cell office:value-type="string" table:style-name="tablecell">
            <text:p text:style-name="tablealignleft"> 10.0.2.52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targetb.i2tch.loc </text:p>
          </table:table-cell>
          <table:table-cell office:value-type="string" table:style-name="tablecell">
            <text:p text:style-name="tablealignleft"> 10.0.2.53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7.6.181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h text:style-name="Heading_20_2" text:outline-level="2"><text:bookmark-start text:name="__RefHeading___lab_1_-_ohai_et_attributs_automatiques_4"/><text:bookmark-start text:name="lab_1_-_ohai_et_attributs_automatiques"/>LAB #1 - OHAI et Attributs Automatiques<text:bookmark-end text:name="__RefHeading___lab_1_-_ohai_et_attributs_automatiques_4"/><text:bookmark-end text:name="lab_1_-_ohai_et_attributs_automatiques"/></text:h>
      <text:h text:style-name="Heading_20_3" text:outline-level="3"><text:bookmark-start text:name="__RefHeading___creation_du_cookbook_5"/><text:bookmark-start text:name="creation_du_cookbook"/>1.1 - Création du Cookbook<text:bookmark-end text:name="__RefHeading___creation_du_cookbook_5"/><text:bookmark-end text:name="creation_du_cookbook"/></text:h>
      <text:p text:style-name="Text_20_body">Commencez par modifier le fichier <text:span text:style-name="Strong_20_Emphasis">/etc/hosts</text:span> de votre VM <text:span text:style-name="Strong_20_Emphasis">workstation.ittraining.loc</text:span> :</text:p>
      <text:p text:style-name="Preformatted_20_Text">root@workstation:~/chef-repo/cookbooks# vi /etc/hosts<text:line-break/>root@workstation:~/chef-repo/cookbooks# cat /etc/hosts<text:line-break/>127.0.0.1<text:s text:c="7"/>localhost<text:line-break/>127.0.1.1<text:s text:c="7"/>workstation<text:line-break/>10.0.2.110<text:s text:c="6"/>chefserver.ittraining.loc<text:s text:c="3"/>chefserver<text:line-break/>10.0.2.111<text:s text:c="6"/>workstation.ittraining.loc<text:s text:c="2"/>workstation<text:line-break/>10.0.2.112<text:s text:c="6"/>client.ittraining.loc<text:s text:c="7"/>client<text:line-break/>10.0.2.52<text:s text:c="7"/>targeta.i2tch.loc<text:s text:c="7"/>targeta <text:line-break/>10.0.2.53<text:s text:c="7"/>targetb.i2tch.loc<text:s text:c="7"/>targetb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/text:p>
      <text:p text:style-name="Text_20_body">Créez un Cookbook nommé <text:span text:style-name="Strong_20_Emphasis">apache</text:span> :</text:p>
      <text:p text:style-name="Preformatted_20_Text">root@workstation:~/chef-repo/cookbooks# cd ..<text:line-break/><text:line-break/>root@workstation:~/chef-repo# chef generate cookbook cookbooks/apache<text:line-break/>Generating cookbook apache<text:line-break/>- Ensuring correct cookbook content<text:line-break/><text:line-break/>Your cookbook is ready. Type `cd cookbooks/apache` to enter it.<text:line-break/><text:line-break/>There are several commands you can run to get started locally developing and testing your cookbook.<text:line-break/>Type `delivery local --help` to see a full list of local testing commands.<text:line-break/><text:line-break/>Why not start by writing an InSpec test? Tests for the default recipe are stored at:<text:line-break/><text:line-break/>test/integration/default/default_test.rb<text:line-break/><text:line-break/>If you'd prefer to dive right in, the default recipe can be found at:<text:line-break/><text:line-break/>recipes/default.rb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Pour plus d'information concernant la commande <text:span text:style-name="Strong_20_Emphasis">chef generate cookbook</text:span>, consultez <text:span text:style-name="Strong_20_Emphasis"><text:a xlink:type="simple" xlink:href="https://docs.chef.io/workstation/ctl_chef/#chef-generate-cookbook" text:style-name="Internet_20_link" text:visited-style-name="Visited_20_Internet_20_Link">cette page</text:a></text:span>.</text:p></table:table-cell></table:table-row></table:table></draw:text-box></draw:frame></text:p>
      <text:p text:style-name="Text_20_body">Lors de la création du Cookbook, une arborescence est créée dans le répertoire <text:span text:style-name="Strong_20_Emphasis">chef-repo/cookbooks/apache</text:span> :</text:p>
      <text:p text:style-name="Preformatted_20_Text">root@workstation:~/chef-repo# ls -l cookbooks/apache<text:line-break/>total 40<text:line-break/>-rw-r--r-- 1 root root<text:s text:c="2"/>150 nov.<text:s text:c="3"/>6 10:11 CHANGELOG.md<text:line-break/>-rw-r--r-- 1 root root 1176 nov.<text:s text:c="3"/>6 10:11 chefignore<text:line-break/>-rw-r--r-- 1 root root<text:s text:c="2"/>741 nov.<text:s text:c="3"/>6 10:11 kitchen.yml<text:line-break/>-rw-r--r-- 1 root root<text:s text:c="3"/>70 nov.<text:s text:c="3"/>6 10:11 LICENSE<text:line-break/>-rw-r--r-- 1 root root<text:s text:c="2"/>676 nov.<text:s text:c="3"/>6 10:11 metadata.rb<text:line-break/>-rw-r--r-- 1 root root<text:s text:c="2"/>507 nov.<text:s text:c="3"/>6 10:11 Policyfile.rb<text:line-break/>-rw-r--r-- 1 root root<text:s text:c="3"/>54 nov.<text:s text:c="3"/>6 10:11 README.md<text:line-break/>drwxr-xr-x 2 root root 4096 nov.<text:s text:c="3"/>6 10:11 recipes<text:line-break/>drwxr-xr-x 3 root root 4096 nov.<text:s text:c="3"/>6 10:11 spec<text:line-break/>drwxr-xr-x 3 root root 4096 nov.<text:s text:c="3"/>6 10:11 test</text:p>
      <text:p text:style-name="Text_20_body">Une Recette par défaut, appelé <text:span text:style-name="Strong_20_Emphasis">default.rb</text:span> a été créée dans le sous-répertoire <text:span text:style-name="Strong_20_Emphasis">recipes</text:span> :</text:p>
      <text:p text:style-name="Preformatted_20_Text">root@workstation:~/chef-repo# ls -l cookbooks/apache/recipes/<text:line-break/>total 4<text:line-break/>-rw-r--r-- 1 root root 97 nov.<text:s text:c="3"/>6 10:11 default.rb</text:p>
      <text:p text:style-name="Text_20_body">Ce fichier prend la forme suivante :</text:p>
      <text:p text:style-name="Preformatted_20_Text">root@workstation:~/chef-repo# cat cookbooks/apache/recipes/default.rb <text:line-break/>#<text:line-break/># Cookbook:: apache<text:line-break/># Recipe:: default<text:line-break/>#<text:line-break/># Copyright:: 2023, The Authors, All Rights Reserved.</text:p>
      <text:p text:style-name="Text_20_body">Étudions maintenant une Recette destinée à installer, activer et démarrer Apache sur un système CentOS <text:span text:style-name="Strong_20_Emphasis">et</text:span> un système Debian en utilisant des <text:span text:style-name="Strong_20_Emphasis">Attributs Automatiques</text:span> :</text:p>
      <text:p text:style-name="Preformatted_20_Text">root@workstation:~/chef-repo# vi cookbooks/apache/recipes/default.rb <text:line-break/><text:line-break/>root@workstation:~/chef-repo# cat cookbooks/apache/recipes/default.rb <text:line-break/>#<text:line-break/># Cookbook:: apache<text:line-break/># Recipe:: default<text:line-break/>#<text:line-break/># Copyright:: 2023, The Authors, All Rights Reserved.<text:line-break/>package_name = "httpd"<text:line-break/>service_name = "httpd"<text:line-break/>doc_root = "/var/www/html"<text:line-break/><text:line-break/>if node["platform"] == "centos"<text:line-break/><text:s text:c="2"/>package_name = "httpd"<text:line-break/><text:s text:c="2"/>service_name = "httpd"<text:line-break/><text:s text:c="2"/>doc_root = "/var/www/html"<text:line-break/>elsif node["platform"] == "debian"<text:line-break/><text:s text:c="2"/>package_name = "apache2"<text:line-break/><text:s text:c="2"/>service_name = "apache2"<text:line-break/><text:s text:c="2"/>doc_root = "/var/www/html"<text:line-break/>end<text:line-break/><text:line-break/>package package_name do<text:line-break/><text:s text:c="2"/>action :install<text:line-break/>end<text:line-break/><text:line-break/>service service_name do<text:line-break/><text:s text:c="2"/>action [:start, :enable]<text:line-break/>end<text:line-break/><text:line-break/>cookbook_file "#{doc_root}/index.html" do<text:line-break/><text:s text:c="2"/>source "index.html"<text:line-break/><text:s text:c="2"/>mode "0644"<text:line-break/>end</text:p>
      <text:p text:style-name="Text_20_body">Ce fichier commence avec la déclaration des valeurs par défaut de trois variables :</text:p>
      <text:list text:style-name="List_20_1" text:continue-numbering="false">
        <text:list-item>
          <text:p text:style-name="List_20_1_Content_First"> <text:span text:style-name="Strong_20_Emphasis">package_name</text:span>,</text:p>
        </text:list-item>
        <text:list-item>
          <text:p text:style-name="List_20_1_Content"> <text:span text:style-name="Strong_20_Emphasis">service_name</text:span>,</text:p>
        </text:list-item>
        <text:list-item>
          <text:p text:style-name="List_20_1_Content_Last"> <text:span text:style-name="Strong_20_Emphasis">doc_root“</text:span>.</text:p>
        </text:list-item>
      </text:list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Notez que ces variables ont une portée du Cookbook. Ces trois lignes sont <text:span text:style-name="Strong_20_Emphasis">necéssaires</text:span> pour déclarer les variables.</text:p></table:table-cell></table:table-row></table:table></draw:text-box></draw:frame></text:p>
      <text:p text:style-name="Text_20_body">Il continue avec la mise en place d'un test. Dans ce test, la valeur de l'Attribut Automatique <text:span text:style-name="Strong_20_Emphasis">platform</text:span> est examinée. Dans le cas où la valeur est :</text:p>
      <text:list text:style-name="List_20_1" text:continue-numbering="false">
        <text:list-item>
          <text:p text:style-name="LastListParagraph_List_20_1_Content_First"> <text:span text:style-name="Strong_20_Emphasis">centos</text:span>, les valeurs de trois variables <text:span text:style-name="Strong_20_Emphasis">package_name</text:span>, <text:span text:style-name="Strong_20_Emphasis">service_name</text:span> et <text:span text:style-name="Strong_20_Emphasis">doc_root” sont fixées aux valeurs par défaut,
  * </text:span>debian<text:span text:style-name="Strong_20_Emphasis">, les valeurs de trois variables </text:span>package_name<text:span text:style-name="Strong_20_Emphasis">, </text:span>service_name<text:span text:style-name="Strong_20_Emphasis"> et </text:span>doc_root“ sont <text:span text:style-name="Strong_20_Emphasis">modifiées</text:span> à <text:span text:style-name="Strong_20_Emphasis">apache2</text:span>, <text:span text:style-name="Strong_20_Emphasis">apache2</text:span> et <text:span text:style-name="Strong_20_Emphasis">/var/www</text:span> respectivement. </text:p>
        </text:list-item>
      </text:list>
      <text:p text:style-name="Text_20_body">Ensuite la Ressource :</text:p>
      <text:list text:style-name="List_20_1" text:continue-numbering="false">
        <text:list-item>
          <text:p text:style-name="List_20_1_Content_First"> <text:span text:style-name="Strong_20_Emphasis">package</text:span> utilise la valeur de la variable <text:span text:style-name="Strong_20_Emphasis">package_name</text:span> pour installer le bon paquet sur le Noeud concerné,</text:p>
        </text:list-item>
        <text:list-item>
          <text:p text:style-name="List_20_1_Content"> <text:span text:style-name="Strong_20_Emphasis">service</text:span> utilise la valeur de la variable <text:span text:style-name="Strong_20_Emphasis">service_name</text:span> pour activer et démarrer le bon service sur le Noeud concerné,</text:p>
        </text:list-item>
        <text:list-item>
          <text:p text:style-name="List_20_1_Content_Last"> <text:span text:style-name="Strong_20_Emphasis">cookbook_file</text:span> utilise la valeur de la variable <text:span text:style-name="Strong_20_Emphasis">doc_root</text:span> pour copier le fichier référencé par <text:span text:style-name="Strong_20_Emphasis">source</text:span> vers la bonne destination sur le Noeud concerné.</text:p>
        </text:list-item>
      </text:list>
      <text:p text:style-name="Text_20_body">Créez le répertoire <text:span text:style-name="Strong_20_Emphasis">/root/chef-repo/apache/files/</text:span> :</text:p>
      <text:p text:style-name="Preformatted_20_Text">root@workstation:~/chef-repo# mkdir cookbooks/apache/files</text:p>
      <text:p text:style-name="Text_20_body">Créez maintenant le fichier <text:span text:style-name="Strong_20_Emphasis">/root/chef-repo/apache/files/index.html</text:span> :</text:p>
      <text:p text:style-name="Preformatted_20_Text">root@workstation:~/chef-repo# vi cookbooks/apache/files/index.html<text:line-break/><text:line-break/>root@workstation:~/chef-repo# cat cookbooks/apache/files/index.html<text:line-break/>&lt;html&gt;<text:line-break/>&lt;title&gt;OHIO et Chef&lt;/title&gt;<text:line-break/>&lt;body&gt; Wow! It works!&lt;/body&gt;<text:line-break/>&lt;/html&gt;</text:p>
      <text:p text:style-name="Text_20_body">Téléversez le Cookbook vers le Chef Infra Server :</text:p>
      <text:p text:style-name="Preformatted_20_Text">root@workstation:~/chef-repo# knife cookbook upload apache<text:line-break/>Uploading apache<text:s text:c="9"/>[0.1.0]<text:line-break/>Uploaded 1 cookbook.</text:p>
      <text:h text:style-name="Heading_20_3" text:outline-level="3"><text:bookmark-start text:name="__RefHeading___preparer_les_noeuds_targeta_et_targetb_6"/><text:bookmark-start text:name="preparer_les_noeuds_targeta_et_targetb"/>1.2 - Préparer les Noeuds targeta et targetb<text:bookmark-end text:name="__RefHeading___preparer_les_noeuds_targeta_et_targetb_6"/><text:bookmark-end text:name="preparer_les_noeuds_targeta_et_targetb"/></text:h>
      <text:p text:style-name="Text_20_body">Configurez les deux nouveaux clients <text:span text:style-name="Strong_20_Emphasis">targeta</text:span> et <text:span text:style-name="Strong_20_Emphasis">targetb</text:span>.</text:p>
      <text:p text:style-name="Preformatted_20_Text">root@workstation:~/chef-repo# ssh -l trainee 10.0.2.52<text:line-break/>Debian GNU/Linux 9<text:line-break/>trainee@10.0.2.52's password: trainee<text:line-break/>Linux targeta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Sun Mar 21 08:47:45 2021 from 10.0.2.10<text:line-break/>trainee@targeta:~$ su -<text:line-break/>Mot de passe : fenestros<text:line-break/>root@targeta:~# systemctl status apache2<text:line-break/>Unit apache2.service could not be found.<text:line-break/>root@targeta:~# </text:p>
      <text:p text:style-name="Text_20_body">Editez la directive <text:span text:style-name="Strong_20_Emphasis">PermitRootLogin</text:span> du fichier <text:span text:style-name="Strong_20_Emphasis">/etc/ssh/sshd_config</text:span> afin de permettre l'utilisateur <text:span text:style-name="Strong_20_Emphasis">root</text:span> de se connecter au client :</text:p>
      <text:p text:style-name="Preformatted_20_Text">root@targeta:~# vi /etc/ssh/sshd_config<text:line-break/><text:line-break/>root@targeta:~# cat /etc/ssh/sshd_config<text:line-break/>...<text:line-break/>PermitRootLogin yes <text:line-break/>...<text:line-break/><text:line-break/>root@targeta:~# systemctl restart ssh</text:p>
      <text:p text:style-name="Text_20_body">Editez ensuite le fichier <text:span text:style-name="Strong_20_Emphasis">/etc/hosts</text:span> :</text:p>
      <text:p text:style-name="Preformatted_20_Text">root@targeta:~# vi /etc/hosts<text:line-break/><text:line-break/>root@targeta:~# cat /etc/hosts<text:line-break/>127.0.0.1<text:s text:c="7"/>localhost<text:line-break/>10.0.2.110<text:s text:c="6"/>chefserver.ittraining.loc<text:s text:c="3"/>chefserver<text:line-break/>10.0.2.111<text:s text:c="6"/>workstation.ittraining.loc<text:s text:c="2"/>workstation<text:line-break/>10.0.2.52<text:s text:c="7"/>targeta.i2tch.loc<text:s text:c="4"/>targeta<text:line-break/>10.0.2.53<text:s text:c="7"/>targetb.i2tch.loc<text:s text:c="4"/>targetb<text:line-break/><text:line-break/># The following lines are desirable for IPv6 capable hosts<text:line-break/>::1<text:s text:c="5"/>localhost ip6-localhost ip6-loopback<text:line-break/>ff02::1 ip6-allnodes<text:line-break/>ff02::2 ip6-allrouters</text:p>
      <text:p text:style-name="Text_20_body">Mettez à jour les dépôts des paquets :</text:p>
      <text:p text:style-name="Preformatted_20_Text">root@targeta:~# sed -i s/ftp.fr.debian.org/archive.debian.org/g /etc/apt/sources.list<text:line-break/><text:line-break/>root@targeta:~# sed -i '/debian-security/d' /etc/apt/sources.list<text:line-break/><text:line-break/>root@targeta:~# sed -i '/stretch-updates/d' /etc/apt/sources.list<text:line-break/><text:line-break/>root@targeta:~# apt update<text:line-break/>Ign:1 http://archive.debian.org/debian stretch InRelease<text:line-break/>Réception de:2 http://archive.debian.org/debian stretch Release [118 kB]<text:line-break/>Réception de:3 http://archive.debian.org/debian stretch Release.gpg [3 177 B]<text:line-break/>Réception de:4 http://archive.debian.org/debian stretch/main Sources [6 736 kB]<text:line-break/>Réception de:5 http://archive.debian.org/debian stretch/main amd64 Packages [7 080 kB]<text:line-break/>Réception de:6 http://archive.debian.org/debian stretch/main Translation-fr [1 894 kB]<text:line-break/>Réception de:7 http://archive.debian.org/debian stretch/main Translation-en [5 377 kB]<text:line-break/>21,2 Mo réceptionnés en 6s (3 302 ko/s)<text:s text:c="166"/><text:line-break/>Lecture des listes de paquets... Fait<text:line-break/>Construction de l'arbre des dépendances<text:s text:c="7"/><text:line-break/>Lecture des informations d'état... Fait<text:line-break/>226 packages can be upgraded. Run 'apt list --upgradable' to see them.</text:p>
      <text:p text:style-name="Text_20_body">Consultez la liste des <text:span text:style-name="Strong_20_Emphasis">Attributs Automatiques</text:span> :</text:p>
      <text:p text:style-name="Preformatted_20_Text">root@targeta:~# ohai | more<text:line-break/>{<text:line-break/><text:s text:c="2"/>"init_package": "systemd",<text:line-break/><text:s text:c="2"/>"keys": {<text:line-break/><text:s text:c="4"/>"ssh": {<text:line-break/><text:s text:c="6"/>"host_rsa_public": "AAAAB3NzaC1yc2EAAAADAQABAAABAQCyniXxtEUmEsWSRkTc6fbNhGVEvTmu+3YD/JleRkDSMRGy0i58Vbao2Cu7Rhg/tC6FbYOMKBvveZhFa8gphUneSqSsLdyxokubj4fO4PEW/wv0SSo2rEfuGXp6oLm4EQgWrLIOJPpRDy5kwRIU8XPc<text:line-break/>PduyiRFInMEBv62BYqpxS9DBaz40oH0bif+WgrIO01Led/mZ2A0rUzr+9gUFUcpUxX9tZC4geCxsKcW1i/FuWTrWr7f4+Zwbz89bt9eA+BK4trJ5hUhAdHUxcX3rAKGZU9ruAxciuQVzQ8f/HYNVSWg3cNB4g08+0/rHSasMFrhIkk86RX/16mGTHGKpuyId",<text:line-break/><text:s text:c="6"/>"host_ecdsa_public": "AAAAE2VjZHNhLXNoYTItbmlzdHAyNTYAAAAIbmlzdHAyNTYAAABBBKVU5pimWmTgKKazpAyInMjuQYlCvJ2GmX68P+81m1KfypeD8N8QiQfPtgucevPfAXraDtzAZjSTRK+2DcRwnmM=",<text:line-break/><text:s text:c="6"/>"host_ecdsa_type": "ecdsa-sha2-nistp256",<text:line-break/><text:s text:c="6"/>"host_ed25519_public": "AAAAC3NzaC1lZDI1NTE5AAAAILL1bKUqdRZiqXicr229LWK9iKNveAbKM5UiQPA7VFoH"<text:line-break/><text:s text:c="4"/>}<text:line-break/><text:s text:c="2"/>},<text:line-break/><text:s text:c="2"/>"memory": {<text:line-break/><text:s text:c="4"/>"swap": {<text:line-break/><text:s text:c="6"/>"cached": "0kB",<text:line-break/><text:s text:c="6"/>"total": "2095100kB",<text:line-break/><text:s text:c="6"/>"free": "2095100kB"<text:line-break/><text:s text:c="4"/>},<text:line-break/><text:s text:c="4"/>"hugepages": {<text:line-break/><text:s text:c="6"/>"total": "0",<text:line-break/><text:s text:c="6"/>"free": "0",<text:line-break/><text:s text:c="6"/>"reserved": "0",<text:line-break/><text:s text:c="6"/>"surplus": "0"<text:line-break/><text:s text:c="4"/>},<text:line-break/><text:s text:c="4"/>"directmap": {<text:line-break/><text:s text:c="6"/>"4k": "55160kB",<text:line-break/><text:s text:c="6"/>"2M": "2041856kB"<text:line-break/><text:s text:c="4"/>},<text:line-break/><text:s text:c="4"/>"total": "2052288kB",<text:line-break/><text:s text:c="4"/>"free": "1460856kB",<text:line-break/><text:s text:c="4"/>"available": "1805260kB",<text:line-break/><text:s text:c="4"/>"buffers": "38048kB",<text:line-break/><text:s text:c="4"/>"cached": "411952kB",<text:line-break/><text:s text:c="4"/>"active": "213712kB",<text:line-break/><text:s text:c="4"/>"inactive": "284764kB",<text:line-break/><text:s text:c="4"/>"dirty": "8kB",<text:line-break/><text:s text:c="4"/>"writeback": "0kB",<text:line-break/><text:s text:c="4"/>"anon_pages": "48532kB",<text:line-break/><text:s text:c="4"/>"mapped": "41324kB",<text:line-break/><text:s text:c="4"/>"slab": "72612kB",<text:line-break/><text:s text:c="4"/>"slab_reclaimable": "59524kB",<text:line-break/><text:s text:c="4"/>"slab_unreclaim": "13088kB",<text:line-break/><text:s text:c="4"/>"page_tables": "4440kB",<text:line-break/><text:s text:c="4"/>"nfs_unstable": "0kB",<text:line-break/><text:s text:c="4"/>"bounce": "0kB",<text:line-break/><text:s text:c="4"/>"commit_limit": "3121244kB",<text:line-break/><text:s text:c="4"/>"committed_as": "697488kB",<text:line-break/><text:s text:c="4"/>"vmalloc_total": "34359738367kB",<text:line-break/><text:s text:c="4"/>"vmalloc_used": "0kB",<text:line-break/><text:s text:c="4"/>"vmalloc_chunk": "0kB",<text:line-break/><text:s text:c="4"/>"hugepage_size": "2048kB"<text:line-break/><text:s text:c="2"/>},<text:line-break/><text:s text:c="2"/>"network": {<text:line-break/><text:s text:c="4"/>"interfaces": {<text:line-break/><text:s text:c="6"/>"lo": {<text:line-break/><text:s text:c="8"/>"mtu": "65536",<text:line-break/>--Plus--</text:p>
      <text:p text:style-name="Text_20_body">Quittez la VM <text:span text:style-name="Strong_20_Emphasis">targeta</text:span> :</text:p>
      <text:p text:style-name="Preformatted_20_Text">root@targeta:~# exit<text:line-break/>déconnexion<text:line-break/>trainee@targeta:~$ exit<text:line-break/>déconnexion<text:line-break/>Connection to 10.0.2.52 closed.</text:p>
      <text:p text:style-name="Text_20_body">Connectez-vous à la VM <text:span text:style-name="Strong_20_Emphasis">targetb</text:span> :</text:p>
      <text:p text:style-name="Preformatted_20_Text">root@workstation:~/chef-repo/cookbooks# ssh -l trainee 10.0.2.53<text:line-break/>The authenticity of host '10.0.2.53 (10.0.2.53)' can't be established.<text:line-break/>ECDSA key fingerprint is SHA256:RgOsp/XI7JHNq+oIfHKw+jkHdtTnBIh+Dd7kVmHRxtU.<text:line-break/>Are you sure you want to continue connecting (yes/no)? yes<text:line-break/>Warning: Permanently added '10.0.2.53' (ECDSA) to the list of known hosts.<text:line-break/>trainee@10.0.2.53's password: trainee<text:line-break/>Last login: Sun Mar 21 08:53:18 2021 from 10.0.2.10<text:line-break/>[trainee@targetb ~]$ su -<text:line-break/>Password: fenestros<text:line-break/>Last login: dim. mars 21 08:53:25 CET 2021 on pts/0</text:p>
      <text:p text:style-name="Text_20_body">Modifiez la directive <text:span text:style-name="Strong_20_Emphasis">PermitRootLogin</text:span> du fichier <text:span text:style-name="Strong_20_Emphasis">/etc/ssh/sshd_config</text:span> afin de permettre l'utilisateur <text:span text:style-name="Strong_20_Emphasis">root</text:span> de se connecter au client :</text:p>
      <text:p text:style-name="Preformatted_20_Text">[root@targetb ~]# vi /etc/ssh/sshd_config <text:line-break/><text:line-break/>[root@targetb ~]# cat /etc/ssh/sshd_config <text:line-break/>#<text:s text:c="7"/>$OpenBSD: sshd_config,v 1.100 2016/08/15 12:32:04 naddy Exp $<text:line-break/><text:line-break/># This is the sshd server system-wide configuration file.<text:s text:c="2"/>See<text:line-break/># sshd_config(5) for more information.<text:line-break/><text:line-break/># This sshd was compiled with PATH=/usr/local/bin:/usr/bin<text:line-break/><text:line-break/># The strategy used for options in the default sshd_config shipped with<text:line-break/># OpenSSH is to specify options with their default value where<text:line-break/># possible, but leave them commented.<text:s text:c="2"/>Uncommented options override the<text:line-break/># default value.<text:line-break/><text:line-break/># If you want to change the port on a SELinux system, you have to tell<text:line-break/># SELinux about this change.<text:line-break/># semanage port -a -t ssh_port_t -p tcp #PORTNUMBER<text:line-break/>...<text:line-break/>PermitRootLogin yes<text:line-break/>...<text:line-break/><text:line-break/>[root@targetb ~]# systemctl restart sshd</text:p>
      <text:p text:style-name="Text_20_body">Editez ensuite le fichier <text:span text:style-name="Strong_20_Emphasis">/etc/hosts</text:span> :</text:p>
      <text:p text:style-name="Preformatted_20_Text">[root@targetb ~]# vi /etc/hosts<text:line-break/><text:line-break/>[root@targetb ~]# cat /etc/hosts<text:line-break/>127.0.0.1<text:s text:c="15"/>localhost.localdomain localhost<text:line-break/>::1<text:s text:c="13"/>localhost6.localdomain6 localhost6<text:line-break/>10.0.2.110<text:s text:c="6"/>chefserver.ittraining.loc<text:s text:c="3"/>chefserver<text:line-break/>10.0.2.111<text:s text:c="6"/>workstation.ittraining.loc<text:s text:c="2"/>workstation<text:line-break/>10.0.2.52<text:s text:c="7"/>targeta.i2tch.loc<text:s text:c="4"/>targeta<text:line-break/>10.0.2.53<text:s text:c="7"/>targetb.i2tch.loc<text:s text:c="4"/>targetb</text:p>
      <text:p text:style-name="Text_20_body">Consultez la liste des <text:span text:style-name="Strong_20_Emphasis">Attributs Automatiques</text:span> :</text:p>
      <text:p text:style-name="Preformatted_20_Text">[root@targetb ~]# ohai | more<text:line-break/>{<text:line-break/><text:s text:c="2"/>"kernel": {<text:line-break/><text:s text:c="4"/>"name": "Linux",<text:line-break/><text:s text:c="4"/>"release": "3.10.0-957.1.3.el7.x86_64",<text:line-break/><text:s text:c="4"/>"version": "#1 SMP Thu Nov 29 14:49:43 UTC 2018",<text:line-break/><text:s text:c="4"/>"machine": "x86_64",<text:line-break/><text:s text:c="4"/>"processor": "x86_64",<text:line-break/><text:s text:c="4"/>"os": "GNU/Linux",<text:line-break/><text:s text:c="4"/>"modules": {<text:line-break/><text:s text:c="6"/>"ip6t_rpfilter": {<text:line-break/><text:s text:c="8"/>"size": "12595",<text:line-break/><text:s text:c="8"/>"refcount": "1"<text:line-break/><text:s text:c="6"/>},<text:line-break/><text:s text:c="6"/>"ipt_REJECT": {<text:line-break/><text:s text:c="8"/>"size": "12541",<text:line-break/><text:s text:c="8"/>"refcount": "2"<text:line-break/><text:s text:c="6"/>},<text:line-break/><text:s text:c="6"/>"nf_reject_ipv4": {<text:line-break/><text:s text:c="8"/>"size": "13373",<text:line-break/><text:s text:c="8"/>"refcount": "1"<text:line-break/><text:s text:c="6"/>},<text:line-break/><text:s text:c="6"/>"ip6t_REJECT": {<text:line-break/><text:s text:c="8"/>"size": "12625",<text:line-break/><text:s text:c="8"/>"refcount": "2"<text:line-break/><text:s text:c="6"/>},<text:line-break/><text:s text:c="6"/>"nf_reject_ipv6": {<text:line-break/><text:s text:c="8"/>"size": "13717",<text:line-break/><text:s text:c="8"/>"refcount": "1"<text:line-break/><text:s text:c="6"/>},<text:line-break/><text:s text:c="6"/>"xt_conntrack": {<text:line-break/><text:s text:c="8"/>"size": "12760",<text:line-break/><text:s text:c="8"/>"refcount": "13"<text:line-break/><text:s text:c="6"/>},<text:line-break/><text:s text:c="6"/>"ip_set": {<text:line-break/><text:s text:c="8"/>"size": "45644",<text:line-break/><text:s text:c="8"/>"refcount": "0"<text:line-break/><text:s text:c="6"/>},<text:line-break/><text:s text:c="6"/>"nfnetlink": {<text:line-break/><text:s text:c="8"/>"size": "14490",<text:line-break/><text:s text:c="8"/>"refcount": "1"<text:line-break/><text:s text:c="6"/>},<text:line-break/><text:s text:c="6"/>"ebtable_nat": {<text:line-break/><text:s text:c="8"/>"size": "12807",<text:line-break/><text:s text:c="8"/>"refcount": "1"<text:line-break/><text:s text:c="6"/>},<text:line-break/><text:s text:c="6"/>"ebtable_broute": {<text:line-break/><text:s text:c="8"/>"size": "12731",<text:line-break/><text:s text:c="8"/>"refcount": "1"<text:line-break/><text:s text:c="6"/>},<text:line-break/><text:s text:c="6"/>"bridge": {<text:line-break/><text:s text:c="8"/>"size": "151336",<text:line-break/><text:s text:c="8"/>"refcount": "1",<text:line-break/><text:s text:c="8"/>"version": "2.3"<text:line-break/><text:s text:c="6"/>},<text:line-break/><text:s text:c="6"/>"stp": {<text:line-break/>--More--</text:p>
      <text:p text:style-name="Text_20_body">Déconnectez-vous de la VM :</text:p>
      <text:p text:style-name="Preformatted_20_Text">[root@targetb ~]# exit<text:line-break/>déconnexion<text:line-break/><text:line-break/>trainee@targetb:~$ exit<text:line-break/>déconnexion</text:p>
      <text:h text:style-name="Heading_20_3" text:outline-level="3"><text:bookmark-start text:name="__RefHeading___bootstraper_les_clients_7"/><text:bookmark-start text:name="bootstraper_les_clients"/>1.3 - Bootstraper les Clients<text:bookmark-end text:name="__RefHeading___bootstraper_les_clients_7"/><text:bookmark-end text:name="bootstraper_les_clients"/></text:h>
      <text:p text:style-name="Text_20_body">Commmencez avec la VM <text:span text:style-name="Strong_20_Emphasis">targeta</text:span> :</text:p>
      <text:p text:style-name="Preformatted_20_Text">root@workstation:~/chef-repo# knife bootstrap 10.0.2.52 --ssh-user root --ssh-password fenestros --node-name targeta<text:line-break/>--ssh-user: This flag is deprecated. Use -U/--connection-user instead.<text:line-break/>--ssh-password: This flag is deprecated. Use -P/--connection-password instead.<text:line-break/>Connecting to 10.0.2.52<text:line-break/>The authenticity of host '10.0.2.52 ()' can't be established.<text:line-break/>fingerprint is SHA256:Tk/PXJFmWnE96DhFsYAaFqgHQXPJhw+ArPP/GG9IJTw.<text:line-break/><text:line-break/>Are you sure you want to continue connecting<text:line-break/>? (Y/N) y<text:line-break/>Connecting to 10.0.2.52<text:line-break/>Creating new client for targeta<text:line-break/>Creating new node for targeta<text:line-break/>Bootstrapping 10.0.2.52<text:line-break/> [10.0.2.52] -----&gt; Installing Chef Omnibus (stable/15)<text:line-break/>downloading https://omnitruck.chef.io/chef/install.sh<text:line-break/><text:s text:c="2"/>to file /tmp/install.sh.1583/install.sh<text:line-break/>trying wget...<text:line-break/> [10.0.2.52] debian 9 x86_64<text:line-break/>Getting information for chef stable 15 for debian...<text:line-break/>downloading https://omnitruck.chef.io/stable/chef/metadata?v=15&amp;p=debian&amp;pv=9&amp;m=x86_64<text:line-break/><text:s text:c="2"/>to file /tmp/install.sh.1587/metadata.txt<text:line-break/> [10.0.2.52] trying wget...<text:line-break/> [10.0.2.52] sha1<text:s text:c="7"/>168e534c58f9e17394bc9ba7112ee2280fecdd79<text:line-break/>sha256<text:s text:c="2"/>a50884a3c0be26875c329de9a1cea854eacb0a0a1ed031301ee6c29aad0f19ed<text:line-break/>url<text:s text:c="5"/>https://packages.chef.io/files/stable/chef/15.17.4/debian/9/chef_15.17.4-1_amd64.deb<text:line-break/>version 15.17.4<text:line-break/> [10.0.2.52] <text:line-break/> [10.0.2.52] downloaded metadata file looks valid...<text:line-break/> [10.0.2.52] downloading https://packages.chef.io/files/stable/chef/15.17.4/debian/9/chef_15.17.4-1_amd64.deb<text:line-break/><text:s text:c="2"/>to file /tmp/install.sh.1587/chef_15.17.4-1_amd64.deb<text:line-break/> [10.0.2.52] trying wget...<text:line-break/> [10.0.2.52] Comparing checksum with sha256sum...<text:line-break/> [10.0.2.52] Installing chef 15<text:line-break/>installing with dpkg...<text:line-break/> [10.0.2.52] Sélection du paquet chef précédemment désélectionné.<text:line-break/> [10.0.2.52] (Lecture de la base de données... 91215 fichiers et répertoires déjà installés.)<text:line-break/> [10.0.2.52] Préparation du dépaquetage de .../chef_15.17.4-1_amd64.deb ...<text:line-break/> [10.0.2.52] Dépaquetage de chef (15.17.4-1) ...<text:line-break/> [10.0.2.52] Paramétrage de chef (15.17.4-1) ...<text:line-break/> [10.0.2.52] Thank you for installing Chef Infra Client! For help getting started visit https://learn.chef.io<text:line-break/> [10.0.2.52] Starting the first Chef Infra Client Client run...<text:line-break/> [10.0.2.52] +---------------------------------------------+<text:line-break/>✔ 2 product licenses accepted.<text:line-break/>+---------------------------------------------+<text:line-break/> [10.0.2.52] Starting Chef Infra Client, version 15.17.4<text:line-break/> [10.0.2.52] <text:line-break/> [10.0.2.52] resolving cookbooks for run list: []<text:line-break/> [10.0.2.52] <text:line-break/> [10.0.2.52] Synchronizing Cookbooks:<text:line-break/> [10.0.2.52] <text:line-break/> [10.0.2.52] Installing Cookbook Gems:<text:line-break/>Compiling Cookbooks...<text:line-break/>[2023-11-07T12:51:58+01:00] WARN: Node targeta has an empty run list.<text:line-break/> [10.0.2.52] Converging 0 resources<text:line-break/> [10.0.2.52] <text:line-break/> [10.0.2.52] <text:line-break/> [10.0.2.52] <text:line-break/> [10.0.2.52] Running handlers:<text:line-break/> [10.0.2.52] <text:line-break/> [10.0.2.52] Running handlers complete<text:line-break/><text:line-break/> [10.0.2.52] Chef Infra Client finished, 0/0 resources updated in 01 seconds<text:line-break/> [10.0.2.52] <text:line-break/> [10.0.2.52] [2023-11-07T12:51:58+01:00] WARN: This release of Chef Infra Client became end of life (EOL) on May 1st 2021. Please update to a supported release to receive new features, bug fixes, and security updates.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Notez l'avertissement <text:span text:style-name="Strong_20_Emphasis">[2023-11-07T12:51:58+01:00] WARN: Node targeta has an empty run list.</text:span>. Cet avertissment est du au fait qu'aucune Recette n'a été précisée lors de l'exécution de la commande.</text:p></table:table-cell></table:table-row></table:table></draw:text-box></draw:frame></text:p>
      <text:p text:style-name="Text_20_body">Ré-exéctuez la commande <text:span text:style-name="Strong_20_Emphasis">knife bootstrap</text:span> en y ajoutant <text:span text:style-name="Strong_20_Emphasis">-r 'recipe[apache]'</text:span> :</text:p>
      <text:p text:style-name="Preformatted_20_Text">root@workstation:~/chef-repo# knife bootstrap 10.0.2.52 --ssh-user root --ssh-password fenestros --node-name targeta -r 'recipe[apache]'<text:line-break/>--ssh-user: This flag is deprecated. Use -U/--connection-user instead.<text:line-break/>--ssh-password: This flag is deprecated. Use -P/--connection-password instead.<text:line-break/>Connecting to 10.0.2.52<text:line-break/>The authenticity of host '10.0.2.52 ()' can't be established.<text:line-break/>fingerprint is SHA256:Tk/PXJFmWnE96DhFsYAaFqgHQXPJhw+ArPP/GG9IJTw.<text:line-break/><text:line-break/>Are you sure you want to continue connecting<text:line-break/>? (Y/N) Y<text:line-break/>Connecting to 10.0.2.52<text:line-break/>Node targeta exists, overwrite it? (Y/N) Y<text:line-break/>Client targeta exists, overwrite it? (Y/N) Y<text:line-break/>Creating new client for targeta<text:line-break/>Creating new node for targeta<text:line-break/>Bootstrapping 10.0.2.52<text:line-break/> [10.0.2.52] -----&gt; Existing Chef Infra Client installation detected<text:line-break/> [10.0.2.52] Starting the first Chef Infra Client Client run...<text:line-break/> [10.0.2.52] Starting Chef Infra Client, version 15.17.4<text:line-break/> [10.0.2.52] <text:line-break/> [10.0.2.52] resolving cookbooks for run list: ["apache"]<text:line-break/> [10.0.2.52] <text:line-break/> [10.0.2.52] Synchronizing Cookbooks:<text:line-break/> [10.0.2.52] <text:line-break/> [10.0.2.52]<text:s text:c="3"/><text:line-break/> [10.0.2.52] - apache (0.1.0)<text:line-break/> [10.0.2.52] <text:line-break/> [10.0.2.52] Installing Cookbook Gems:<text:line-break/> [10.0.2.52] Compiling Cookbooks...<text:line-break/> [10.0.2.52] <text:line-break/> [10.0.2.52] Converging 3 resources<text:line-break/> [10.0.2.52] <text:line-break/> [10.0.2.52] Recipe: apache::default<text:line-break/> [10.0.2.52] <text:line-break/> [10.0.2.52]<text:s text:c="3"/><text:line-break/> [10.0.2.52] * apt_package[apache2] action install<text:line-break/> [10.0.2.52] <text:line-break/><text:s text:c="4"/>- install version 2.4.25-3+deb9u9 of package apache2<text:line-break/><text:s text:c="2"/>* service[apache2] action start<text:line-break/> [10.0.2.52]<text:s text:c="2"/>(up to date)<text:line-break/><text:s text:c="2"/>* service[apache2] action enable<text:line-break/> [10.0.2.52]<text:s text:c="2"/>(up to date)<text:line-break/> [10.0.2.52]<text:s text:c="3"/>* cookbook_file[/var/www/html/index.html] action create<text:line-break/> [10.0.2.52] <text:line-break/> [10.0.2.52]<text:s text:c="5"/><text:line-break/> [10.0.2.52] - create new file /var/www/html/index.html<text:line-break/> [10.0.2.52] <text:line-break/> [10.0.2.52]<text:s text:c="5"/><text:line-break/> [10.0.2.52] - update content in file /var/www/html/index.html from none to 10664a<text:line-break/> [10.0.2.52] <text:line-break/> [10.0.2.52]<text:s text:c="5"/><text:line-break/> [10.0.2.52] --- /var/www/html/index.html<text:s text:c="4"/>2023-11-07 13:13:02.181522947 +0100<text:line-break/> [10.0.2.52] <text:line-break/> [10.0.2.52]<text:s text:c="5"/><text:line-break/> [10.0.2.52] +++ /var/www/html/.chef-index20231107-2029-1nw15nc.html 2023-11-07 13:13:02.177522927 +0100<text:line-break/> [10.0.2.52] <text:line-break/> [10.0.2.52]<text:s text:c="5"/><text:line-break/> [10.0.2.52] @@ -1 +1,5 @@<text:line-break/> [10.0.2.52] <text:line-break/> [10.0.2.52]<text:s text:c="5"/><text:line-break/> [10.0.2.52] +&lt;html&gt;<text:line-break/> [10.0.2.52] <text:line-break/> [10.0.2.52]<text:s text:c="5"/><text:line-break/> [10.0.2.52] +&lt;title&gt;OHIO et Chef&lt;/title&gt;<text:line-break/> [10.0.2.52] <text:line-break/> [10.0.2.52]<text:s text:c="5"/><text:line-break/> [10.0.2.52] +&lt;body&gt; Wow! It works!&lt;/body&gt;<text:line-break/> [10.0.2.52] <text:line-break/> [10.0.2.52]<text:s text:c="5"/><text:line-break/> [10.0.2.52] +&lt;/html&gt;<text:line-break/> [10.0.2.52] <text:line-break/> [10.0.2.52]<text:s text:c="5"/><text:line-break/> [10.0.2.52] - change mode from '' to '0644'<text:line-break/> [10.0.2.52] <text:line-break/><text:line-break/> [10.0.2.52] <text:line-break/> [10.0.2.52] <text:line-break/> [10.0.2.52] Running handlers:<text:line-break/> [10.0.2.52] <text:line-break/> [10.0.2.52] Running handlers complete<text:line-break/><text:line-break/> [10.0.2.52] Chef Infra Client finished, 2/4 resources updated in 17 seconds<text:line-break/> [10.0.2.52] <text:line-break/> [10.0.2.52] [2023-11-07T13:13:02+01:00] WARN: This release of Chef Infra Client became end of life (EOL) on May 1st 2021. Please update to a supported release to receive new features, bug fixes, and security updates</text:p>
      <text:p text:style-name="Text_20_body">Connectez-vous à la VM <text:span text:style-name="Strong_20_Emphasis">targeta</text:span> et vérifiez l'installation du paquet <text:span text:style-name="Strong_20_Emphasis">apache2</text:span> :</text:p>
      <text:p text:style-name="Preformatted_20_Text">root@workstation:~/chef-repo# ssh -l trainee 10.0.2.52<text:line-break/>Debian GNU/Linux 9<text:line-break/>trainee@10.0.2.52's password: trainee<text:line-break/>Linux targeta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ue Nov<text:s text:c="2"/>7 13:25:32 2023 from 10.0.2.111<text:line-break/>trainee@targeta:~$ su -<text:line-break/>Mot de passe : fenestros<text:line-break/><text:line-break/>root@targeta:~# systemctl status apache2<text:line-break/>● apache2.service - The Apache HTTP Server<text:line-break/><text:s text:c="3"/>Loaded: loaded (/lib/systemd/system/apache2.service; enabled; vendor preset: enabled)<text:line-break/><text:s text:c="3"/>Active: active (running) since Tue 2023-11-07 13:13:00 CET; 14min ago<text:line-break/> Main PID: 2717 (apache2)<text:line-break/><text:s text:c="3"/>CGroup: /system.slice/apache2.service<text:line-break/><text:s text:c="11"/>├─2717 /usr/sbin/apache2 -k start<text:line-break/><text:s text:c="11"/>├─2719 /usr/sbin/apache2 -k start<text:line-break/><text:s text:c="11"/>└─2721 /usr/sbin/apache2 -k start<text:line-break/><text:line-break/>nov. 07 13:13:00 targeta.i2tch.loc systemd[1]: Starting The Apache HTTP Server...<text:line-break/>nov. 07 13:13:00 targeta.i2tch.loc systemd[1]: Started The Apache HTTP Server.<text:line-break/><text:line-break/>root@targeta:~# exit<text:line-break/>déconnexion<text:line-break/><text:line-break/>trainee@targeta:~$ exit<text:line-break/>déconnexion<text:line-break/>Connection to 10.0.2.52 closed.</text:p>
      <text:p text:style-name="Text_20_body">Procédez ensuite avec la VM <text:span text:style-name="Strong_20_Emphasis">targetb</text:span> :</text:p>
      <text:p text:style-name="Preformatted_20_Text">root@workstation:~/chef-repo# knife bootstrap 10.0.2.53 --ssh-user root --ssh-password fenestros --node-name targetb -r 'recipe[apache]'<text:line-break/>--ssh-user: This flag is deprecated. Use -U/--connection-user instead.<text:line-break/>--ssh-password: This flag is deprecated. Use -P/--connection-password instead.<text:line-break/>Connecting to 10.0.2.53<text:line-break/>The authenticity of host '10.0.2.53 ()' can't be established.<text:line-break/>fingerprint is SHA256:PokJEptX8i3G+Qdy2WFX9xWby1d+l/0FhVyN1onGXnQ.<text:line-break/><text:line-break/>Are you sure you want to continue connecting<text:line-break/>? (Y/N) Y<text:line-break/>Connecting to 10.0.2.53<text:line-break/>Creating new client for targetb<text:line-break/>Creating new node for targetb<text:line-break/>Bootstrapping 10.0.2.53<text:line-break/> [10.0.2.53] -----&gt; Installing Chef Omnibus (stable/15)<text:line-break/>downloading https://omnitruck.chef.io/chef/install.sh<text:line-break/><text:s text:c="2"/>to file /tmp/install.sh.21113/install.sh<text:line-break/>trying wget...<text:line-break/> [10.0.2.53] el 7 x86_64<text:line-break/>Getting information for chef stable 15 for el...<text:line-break/>downloading https://omnitruck.chef.io/stable/chef/metadata?v=15&amp;p=el&amp;pv=7&amp;m=x86_64<text:line-break/><text:s text:c="2"/>to file /tmp/install.sh.21123/metadata.txt<text:line-break/> [10.0.2.53] trying wget...<text:line-break/> [10.0.2.53] sha1<text:s text:c="7"/>9e066d888611971a1dceb7c3eaf0375a6c61ebd0<text:line-break/>sha256<text:s text:c="2"/>0aaf56d149bdddc73b501322777ac378e2ffb63aa6eb714d93b16714e166e4f0<text:line-break/>url<text:s text:c="5"/>https://packages.chef.io/files/stable/chef/15.17.4/el/7/chef-15.17.4-1.el7.x86_64.rpm<text:line-break/>version 15.17.4<text:line-break/> [10.0.2.53] <text:line-break/> [10.0.2.53] downloaded metadata file looks valid...<text:line-break/> [10.0.2.53] downloading https://packages.chef.io/files/stable/chef/15.17.4/el/7/chef-15.17.4-1.el7.x86_64.rpm<text:line-break/><text:s text:c="2"/>to file /tmp/install.sh.21123/chef-15.17.4-1.el7.x86_64.rpm<text:line-break/> [10.0.2.53] trying wget...<text:line-break/> [10.0.2.53] Comparing checksum with sha256sum...<text:line-break/> [10.0.2.53] Installing chef 15<text:line-break/>installing with rpm...<text:line-break/> [10.0.2.53] warning: /tmp/install.sh.21123/chef-15.17.4-1.el7.x86_64.rpm: Header V4 DSA/SHA1 Signature, key ID 83ef826a: NOKEY<text:line-break/> [10.0.2.53] Preparing...<text:s text:c="26"/><text:line-break/> [10.0.2.53] ########################################<text:line-break/> [10.0.2.53] Updating / installing...<text:line-break/>chef-15.17.4-1.el7<text:s text:c="20"/><text:line-break/> [10.0.2.53] #<text:line-break/>...<text:line-break/> [10.0.2.53] #<text:line-break/> [10.0.2.53] Thank you for installing Chef Infra Client! For help getting started visit https://learn.chef.io<text:line-break/> [10.0.2.53] Starting the first Chef Infra Client Client run...<text:line-break/> [10.0.2.53] +---------------------------------------------+<text:line-break/>✔ 2 product licenses accepted.<text:line-break/>+---------------------------------------------+<text:line-break/> [10.0.2.53] Starting Chef Infra Client, version 15.17.4<text:line-break/> [10.0.2.53] resolving cookbooks for run list: ["apache"]<text:line-break/> [10.0.2.53] Synchronizing Cookbooks:<text:line-break/> [10.0.2.53]<text:s text:c="3"/>- apache (0.1.0)<text:line-break/> [10.0.2.53] Installing Cookbook Gems:<text:line-break/>Compiling Cookbooks...<text:line-break/> [10.0.2.53] Converging 3 resources<text:line-break/>Recipe: apache::default<text:line-break/><text:s text:c="2"/>* yum_package[httpd] action install<text:line-break/> [10.0.2.53] <text:line-break/><text:s text:c="4"/>- install version 0:2.4.6-99.el7.centos.1.x86_64 of package httpd<text:line-break/><text:s text:c="2"/>* service[httpd] action start<text:line-break/> [10.0.2.53] <text:line-break/><text:s text:c="4"/>- start service service[httpd]<text:line-break/><text:s text:c="2"/>* service[httpd] action enable<text:line-break/> [10.0.2.53] <text:line-break/><text:s text:c="4"/>- enable service service[httpd]<text:line-break/><text:s text:c="2"/>* cookbook_file[/var/www/html/index.html] action create<text:line-break/> [10.0.2.53] <text:line-break/><text:s text:c="4"/>- create new file /var/www/html/index.html<text:line-break/><text:s text:c="4"/>- update content in file /var/www/html/index.html from none to 10664a<text:line-break/><text:s text:c="4"/>--- /var/www/html/index.html<text:s text:c="8"/>2023-11-07 13:09:34.001959916 +0100<text:line-break/><text:s text:c="4"/>+++ /var/www/html/.chef-index20231107-23588-8oklnl.html<text:s text:c="5"/>2023-11-07 13:09:34.001959916 +0100<text:line-break/><text:s text:c="4"/>@@ -1 +1,5 @@<text:line-break/><text:s text:c="4"/>+&lt;html&gt;<text:line-break/><text:s text:c="4"/>+&lt;title&gt;OHIO et Chef&lt;/title&gt;<text:line-break/><text:s text:c="4"/>+&lt;body&gt; Wow! It works!&lt;/body&gt;<text:line-break/><text:s text:c="4"/>+&lt;/html&gt;<text:line-break/><text:s text:c="4"/>- change mode from '' to '0644'<text:line-break/> [10.0.2.53] <text:line-break/><text:s text:c="4"/>- restore selinux security context<text:line-break/><text:line-break/> [10.0.2.53] <text:line-break/>Running handlers:<text:line-break/>Running handlers complete<text:line-break/>Chef Infra Client finished, 4/4 resources updated in 32 seconds<text:line-break/> [10.0.2.53] [2023-11-07T13:09:34+01:00] WARN: This release of Chef Infra Client became end of life (EOL) on May 1st 2021. Please update to a supported release to receive new features, bug fixes, and security updates.</text:p>
      <text:p text:style-name="Text_20_body">Connectez-vous à la VM <text:span text:style-name="Strong_20_Emphasis">targetb</text:span> et vérifiez l'installation du paquet <text:span text:style-name="Strong_20_Emphasis">httpd</text:span> :</text:p>
      <text:p text:style-name="Preformatted_20_Text">root@workstation:~/chef-repo# ssh -l trainee 10.0.2.53<text:line-break/>trainee@10.0.2.53's password: trainee<text:line-break/>Last login: Tue Nov<text:s text:c="2"/>7 13:22:36 2023 from workstation.ittraining.loc<text:line-break/>[trainee@targetb ~]$ su -<text:line-break/>Password: fenestros<text:line-break/>Last login: mar. nov.<text:s text:c="2"/>7 13:22:46 CET 2023 on pts/0<text:line-break/><text:line-break/>[root@targetb ~]# systemctl status httpd<text:line-break/>● httpd.service - The Apache HTTP Server<text:line-break/><text:s text:c="3"/>Loaded: loaded (/usr/lib/systemd/system/httpd.service; enabled; vendor preset: disabled)<text:line-break/><text:s text:c="3"/>Active: active (running) since Tue 2023-11-07 13:09:33 CET; 20min ago<text:line-break/><text:s text:c="5"/>Docs: man:httpd(8)<text:line-break/><text:s text:c="11"/>man:apachectl(8)<text:line-break/> Main PID: 24003 (httpd)<text:line-break/><text:s text:c="3"/>Status: "Total requests: 0; Current requests/sec: 0; Current traffic:<text:s text:c="3"/>0 B/sec"<text:line-break/><text:s text:c="3"/>CGroup: /system.slice/httpd.service<text:line-break/><text:s text:c="11"/>├─24003 /usr/sbin/httpd -DFOREGROUND<text:line-break/><text:s text:c="11"/>├─24004 /usr/sbin/httpd -DFOREGROUND<text:line-break/><text:s text:c="11"/>├─24005 /usr/sbin/httpd -DFOREGROUND<text:line-break/><text:s text:c="11"/>├─24006 /usr/sbin/httpd -DFOREGROUND<text:line-break/><text:s text:c="11"/>├─24007 /usr/sbin/httpd -DFOREGROUND<text:line-break/><text:s text:c="11"/>└─24008 /usr/sbin/httpd -DFOREGROUND<text:line-break/><text:line-break/>Nov 07 13:09:33 targetb.i2tch.loc systemd[1]: Starting The Apache HTTP Server...<text:line-break/>Nov 07 13:09:33 targetb.i2tch.loc systemd[1]: Started The Apache HTTP Server.<text:line-break/><text:line-break/>[root@targetb ~]# exit<text:line-break/>logout<text:line-break/><text:line-break/>[trainee@targetb ~]$ exit<text:line-break/>logout<text:line-break/>Connection to 10.0.2.53 closed.</text:p>
      <text:h text:style-name="Heading_20_2" text:outline-level="2"><text:bookmark-start text:name="__RefHeading___lab_2_-_data_bags_8"/><text:bookmark-start text:name="lab_2_-_data_bags"/>LAB #2 - Data Bags<text:bookmark-end text:name="__RefHeading___lab_2_-_data_bags_8"/><text:bookmark-end text:name="lab_2_-_data_bags"/></text:h>
      <text:h text:style-name="Heading_20_3" text:outline-level="3"><text:bookmark-start text:name="__RefHeading___presentation_9"/><text:bookmark-start text:name="presentation"/>2.1 - Présentation<text:bookmark-end text:name="__RefHeading___presentation_9"/><text:bookmark-end text:name="presentation"/></text:h>
      <text:p text:style-name="Text_20_body">Les Data Bags regroupent des informations sous la forme de fichiers au format JSON. Ces informations peuvent être ensuite ré-utilisées dans des Recettes. Les Data Bags sont manipulés par la commande <text:span text:style-name="Strong_20_Emphasis">knige data bag</text:span>.</text:p>
      <text:h text:style-name="Heading_20_3" text:outline-level="3"><text:bookmark-start text:name="__RefHeading___creation_de_data_bags_10"/><text:bookmark-start text:name="creation_de_data_bags"/>2.2 - Création de Data Bags<text:bookmark-end text:name="__RefHeading___creation_de_data_bags_10"/><text:bookmark-end text:name="creation_de_data_bags"/></text:h>
      <text:p text:style-name="Text_20_body">Commencez par créer le répertoire <text:span text:style-name="Strong_20_Emphasis">data_bags</text:span> et <text:span text:style-name="Strong_20_Emphasis">data_bags/users</text:span> :</text:p>
      <text:p text:style-name="Preformatted_20_Text">root@workstation:~/chef-repo# mkdir -p data_bags/users</text:p>
      <text:p text:style-name="Text_20_body">L'information concernant les sous-commandes de la commande <text:span text:style-name="Strong_20_Emphasis">knife data bag</text:span> peut être affichée en passant l'option <text:span text:style-name="Strong_20_Emphasis">–help</text:span> à la commande :</text:p>
      <text:p text:style-name="Preformatted_20_Text">root@workstation:~/chef-repo# knife data bag --help<text:line-break/>FATAL: Cannot find subcommand for: 'data bag --help'<text:line-break/>Available data bag subcommands: (for details, knife SUB-COMMAND --help)<text:line-break/><text:line-break/>** DATA BAG COMMANDS **<text:line-break/>knife data bag create BAG [ITEM] (options)<text:line-break/>knife data bag delete BAG [ITEM] (options)<text:line-break/>knife data bag edit BAG ITEM (options)<text:line-break/>knife data bag from file BAG FILE|FOLDER [FILE|FOLDER..] (options)<text:line-break/>knife data bag list (options)<text:line-break/>knife data bag show BAG [ITEM] (options)</text:p>
      <text:p text:style-name="Text_20_body">Actuellement, aucun Data Bag n'existe :</text:p>
      <text:p text:style-name="Preformatted_20_Text">root@workstation:~/chef-repo# knife data bag list<text:line-break/></text:p>
      <text:p text:style-name="Text_20_body">Créez donc un Data Bag dénommé <text:span text:style-name="Strong_20_Emphasis">users</text:span> sur le Chef Infra Server :</text:p>
      <text:p text:style-name="Preformatted_20_Text">root@workstation:~/chef-repo# knife data bag create users<text:line-break/>Created data_bag[users]</text:p>
      <text:p text:style-name="Text_20_body">Créez ensuite les fichiers <text:span text:style-name="Strong_20_Emphasis">user1.json</text:span> et <text:span text:style-name="Strong_20_Emphasis">user2.json</text:span> contenant des informations concernant <text:span text:style-name="Strong_20_Emphasis">user1</text:span> et <text:span text:style-name="Strong_20_Emphasis">user2</text:span> respectivement :</text:p>
      <text:p text:style-name="Preformatted_20_Text">root@workstation:~/chef-repo# vi data_bags/users/user1.json<text:line-break/><text:line-break/>root@workstation:~/chef-repo# cat data_bags/users/user1.json<text:line-break/>{<text:line-break/><text:s text:c="4"/>"id": "user1",<text:line-break/><text:s text:c="4"/>"comment": "This is user1",<text:line-break/><text:s text:c="4"/>"uid": "1001",<text:line-break/><text:s text:c="4"/>"gid": "100",<text:line-break/><text:s text:c="4"/>"home": "/home/user1",<text:line-break/><text:s text:c="4"/>"shell": "/bin/bash",<text:line-break/><text:s text:c="4"/>"platform": "centos"<text:line-break/>}<text:line-break/><text:line-break/>root@workstation:~/chef-repo# vi data_bags/users/user2.json<text:line-break/><text:line-break/>root@workstation:~/chef-repo# cat data_bags/users/user2.json<text:line-break/>{<text:line-break/><text:s text:c="4"/>"id": "user2",<text:line-break/><text:s text:c="4"/>"comment": "This is user2",<text:line-break/><text:s text:c="4"/>"uid": "1002",<text:line-break/><text:s text:c="4"/>"gid": "100",<text:line-break/><text:s text:c="4"/>"home": "/home/user2",<text:line-break/><text:s text:c="4"/>"shell": "/bin/bash",<text:line-break/><text:s text:c="4"/>"platform": "centos"<text:line-break/>}</text:p>
      <text:p text:style-name="Text_20_body">Pour téléverser les informations, il convient d'utiliser la commande <text:span text:style-name="Strong_20_Emphasis">knife data bag from file &lt;data_bag&gt; &lt;fichier1.json&gt; &lt;fichier1.json&gt;  …</text:span> :</text:p>
      <text:p text:style-name="Preformatted_20_Text">root@workstation:~/chef-repo# knife data bag from file users data_bags/users/user1.json data_bags/users/user2.json<text:line-break/>Updated data_bag_item[users::user1]<text:line-break/>Updated data_bag_item[users::user2]</text:p>
      <text:p text:style-name="Text_20_body">Listez maintenant les Data Bags disponibles :</text:p>
      <text:p text:style-name="Preformatted_20_Text">root@workstation:~/chef-repo# knife data bag list<text:line-break/>users</text:p>
      <text:p text:style-name="Text_20_body">Pour voir le contenu du Data Bag, utilisez la commande <text:span text:style-name="Strong_20_Emphasis">knife data bag show &lt;data_bag&gt;</text:span> :</text:p>
      <text:p text:style-name="Preformatted_20_Text">root@workstation:~/chef-repo# knife data bag show users<text:line-break/>user1<text:line-break/>user2</text:p>
      <text:p text:style-name="Text_20_body">Pour voir les informations du Data Bag, utilisez la commande <text:span text:style-name="Strong_20_Emphasis">knife data bag show &lt;data_bag&gt;/&lt;fichier.json&gt;</text:span> :</text:p>
      <text:p text:style-name="Preformatted_20_Text">root@workstation:~/chef-repo# knife data bag show users/user1<text:line-break/>comment<text:line-break/>gid<text:line-break/>home<text:line-break/>id<text:line-break/>platform<text:line-break/>shell<text:line-break/>uid</text:p>
      <text:p text:style-name="Text_20_body">Vous pouvez rechercher des informations dans un Data Bag avec la commande <text:span text:style-name="Strong_20_Emphasis">knife seearch &lt;data_bag&gt;</text:span> :</text:p>
      <text:p text:style-name="Preformatted_20_Text">root@workstation:~/chef-repo# knife search users "*:*"<text:line-break/>2 items found<text:line-break/><text:line-break/>chef_type: data_bag_item<text:line-break/>comment:<text:s text:c="3"/>This is user1<text:line-break/>data_bag:<text:s text:c="2"/>users<text:line-break/>gid:<text:s text:c="7"/>100<text:line-break/>home:<text:s text:c="6"/>/home/user1<text:line-break/>id:<text:s text:c="8"/>user1<text:line-break/>platform:<text:s text:c="2"/>centos<text:line-break/>shell:<text:s text:c="5"/>/bin/bash<text:line-break/>uid:<text:s text:c="7"/>1001<text:line-break/><text:line-break/>chef_type: data_bag_item<text:line-break/>comment:<text:s text:c="3"/>This is user2<text:line-break/>data_bag:<text:s text:c="2"/>users<text:line-break/>gid:<text:s text:c="7"/>100<text:line-break/>home:<text:s text:c="6"/>/home/user2<text:line-break/>id:<text:s text:c="8"/>user2<text:line-break/>platform:<text:s text:c="2"/>centos<text:line-break/>shell:<text:s text:c="5"/>/bin/bash<text:line-break/>uid:<text:s text:c="7"/>1002</text:p>
      <text:p text:style-name="Preformatted_20_Text">root@workstation:~/chef-repo# knife search users "comment:This*"<text:line-break/>2 items found<text:line-break/><text:line-break/>chef_type: data_bag_item<text:line-break/>comment:<text:s text:c="3"/>This is user1<text:line-break/>data_bag:<text:s text:c="2"/>users<text:line-break/>gid:<text:s text:c="7"/>100<text:line-break/>home:<text:s text:c="6"/>/home/user1<text:line-break/>id:<text:s text:c="8"/>user1<text:line-break/>platform:<text:s text:c="2"/>centos<text:line-break/>shell:<text:s text:c="5"/>/bin/bash<text:line-break/>uid:<text:s text:c="7"/>1001<text:line-break/><text:line-break/>chef_type: data_bag_item<text:line-break/>comment:<text:s text:c="3"/>This is user2<text:line-break/>data_bag:<text:s text:c="2"/>users<text:line-break/>gid:<text:s text:c="7"/>100<text:line-break/>home:<text:s text:c="6"/>/home/user2<text:line-break/>id:<text:s text:c="8"/>user2<text:line-break/>platform:<text:s text:c="2"/>centos<text:line-break/>shell:<text:s text:c="5"/>/bin/bash<text:line-break/>uid:<text:s text:c="7"/>1002</text:p>
      <text:p text:style-name="Text_20_body">Pour isoler une seule information, utilisez l'option <text:span text:style-name="Strong_20_Emphasis">-a</text:span> :</text:p>
      <text:p text:style-name="Preformatted_20_Text">root@workstation:~/chef-repo# knife search users "platform:centos" -a comment<text:line-break/>2 items found<text:line-break/><text:line-break/>:<text:line-break/><text:s text:c="2"/>comment: This is user1<text:line-break/><text:line-break/>:<text:line-break/><text:s text:c="2"/>comment: This is user2</text:p>
      <text:p text:style-name="Text_20_body">Dans le cas où, le groupe affecté aux utilisateurs ne soit pas présent sur les noeuds, il faudarit créer un Data Bag <text:span text:style-name="Strong_20_Emphasis">groups</text:span> :</text:p>
      <text:p text:style-name="Preformatted_20_Text">root@workstation:~/chef-repo# mkdir data_bags/groups</text:p>
      <text:p text:style-name="Preformatted_20_Text">root@workstation:~/chef-repo# knife data bag create groups<text:line-break/>Created data_bag[groups]</text:p>
      <text:p text:style-name="Preformatted_20_Text">root@workstation:~/chef-repo# vi data_bags/groups/group1.json<text:line-break/><text:line-break/>root@workstation:~/chef-repo# cat data_bags/groups/group1.json<text:line-break/>{<text:line-break/><text:s text:c="4"/>"id": "100",<text:line-break/><text:s text:c="4"/>"gid": "100",<text:line-break/><text:s text:c="4"/>"members": ["user1", "user2"]<text:line-break/>}</text:p>
      <text:p text:style-name="Preformatted_20_Text">root@workstation:~/chef-repo# knife data bag from file groups data_bags/groups/group1.json<text:line-break/>Updated data_bag_item[groups::100]</text:p>
      <text:p text:style-name="Preformatted_20_Text">root@workstation:~/chef-repo# knife data bag show groups<text:line-break/>100</text:p>
      <text:p text:style-name="Preformatted_20_Text">root@workstation:~/chef-repo# knife data bag show groups 100<text:line-break/>gid:<text:s text:c="5"/>100<text:line-break/>id:<text:s text:c="6"/>100<text:line-break/>members:<text:line-break/><text:s text:c="2"/>user1<text:line-break/><text:s text:c="2"/>user2</text:p>
      <text:h text:style-name="Heading_20_3" text:outline-level="3"><text:bookmark-start text:name="__RefHeading___utilisation_de_data_bags_11"/><text:bookmark-start text:name="utilisation_de_data_bags"/>2.3 - Utilisation de Data Bags<text:bookmark-end text:name="__RefHeading___utilisation_de_data_bags_11"/><text:bookmark-end text:name="utilisation_de_data_bags"/></text:h>
      <text:p text:style-name="Text_20_body">Créez un Cookbook dénommé <text:span text:style-name="Strong_20_Emphasis">users</text:span> :</text:p>
      <text:p text:style-name="Preformatted_20_Text">root@workstation:~/chef-repo# chef generate cookbook cookbooks/users<text:line-break/>Generating cookbook users<text:line-break/>- Ensuring correct cookbook content<text:line-break/><text:line-break/>Your cookbook is ready. Type `cd cookbooks/users` to enter it.<text:line-break/><text:line-break/>There are several commands you can run to get started locally developing and testing your cookbook.<text:line-break/>Type `delivery local --help` to see a full list of local testing commands.<text:line-break/><text:line-break/>Why not start by writing an InSpec test? Tests for the default recipe are stored at:<text:line-break/><text:line-break/>test/integration/default/default_test.rb<text:line-break/><text:line-break/>If you'd prefer to dive right in, the default recipe can be found at:<text:line-break/><text:line-break/>recipes/default.rb</text:p>
      <text:p text:style-name="Text_20_body">Installez le paquet <text:span text:style-name="Strong_20_Emphasis">tree</text:span> :</text:p>
      <text:p text:style-name="Preformatted_20_Text">root@workstation:~/chef-repo# apt install tree<text:line-break/>Reading package lists... Done<text:line-break/>Building dependency tree<text:s text:c="7"/><text:line-break/>Reading state information... Done<text:line-break/>The following packages were automatically installed and are no longer required:<text:line-break/><text:s text:c="2"/>gir1.2-goa-1.0 gir1.2-snapd-1<text:line-break/>Use 'apt autoremove' to remove them.<text:line-break/>The following NEW packages will be installed:<text:line-break/><text:s text:c="2"/>tree<text:line-break/>0 upgraded, 1 newly installed, 0 to remove and 0 not upgraded.<text:line-break/>Need to get 40,7 kB of archives.<text:line-break/>After this operation, 105 kB of additional disk space will be used.<text:line-break/>Get:1 http://fr.archive.ubuntu.com/ubuntu bionic/universe amd64 tree amd64 1.7.0-5 [40,7 kB]<text:line-break/>Fetched 40,7 kB in 1s (66,2 kB/s)<text:line-break/>Selecting previously unselected package tree.<text:line-break/>(Reading database ... 223000 files and directories currently installed.)<text:line-break/>Preparing to unpack .../tree_1.7.0-5_amd64.deb ...<text:line-break/>Unpacking tree (1.7.0-5) ...<text:line-break/>Setting up tree (1.7.0-5) ...<text:line-break/>Processing triggers for man-db (2.8.3-2ubuntu0.1) ...</text:p>
      <text:p text:style-name="Text_20_body">Utilisez la commande <text:span text:style-name="Strong_20_Emphasis">tree</text:span> pour visualiser l'arborescence du Cookbook créé :</text:p>
      <text:p text:style-name="Preformatted_20_Text">root@workstation:~/chef-repo# tree cookbooks/users<text:line-break/>cookbooks/users<text:line-break/>├── CHANGELOG.md<text:line-break/>├── chefignore<text:line-break/>├── kitchen.yml<text:line-break/>├── LICENSE<text:line-break/>├── metadata.rb<text:line-break/>├── Policyfile.rb<text:line-break/>├── README.md<text:line-break/>├── recipes<text:line-break/>│<text:s text:c="3"/>└── default.rb<text:line-break/>├── spec<text:line-break/>│<text:s text:c="3"/>├── spec_helper.rb<text:line-break/>│<text:s text:c="3"/>└── unit<text:line-break/>│<text:s text:c="7"/>└── recipes<text:line-break/>│<text:s text:c="11"/>└── default_spec.rb<text:line-break/>└── test<text:line-break/><text:s text:c="4"/>└── integration<text:line-break/><text:s text:c="8"/>└── default<text:line-break/><text:s text:c="12"/>└── default_test.rb<text:line-break/><text:line-break/>7 directories, 11 files</text:p>
      <text:p text:style-name="Text_20_body">Créez une recette pour extraire les informations du Data Bag <text:span text:style-name="Strong_20_Emphasis">users</text:span> pour chaque instance de la valeur de l'<text:span text:style-name="Strong_20_Emphasis">id</text:span> et de créer l'utilisateur concerné :</text:p>
      <text:p text:style-name="Preformatted_20_Text">root@workstation:~/chef-repo# vi cookbooks/users/recipes/default.rb <text:line-break/>root@workstation:~/chef-repo# cat cookbooks/users/recipes/default.rb <text:line-break/>#<text:line-break/># Cookbook:: users<text:line-break/># Recipe:: default<text:line-break/>#<text:line-break/># Copyright:: 2023, The Authors, All Rights Reserved.<text:line-break/>search("users", "platform:centos").each do |user_data|<text:line-break/><text:s text:c="2"/>user user_data['id'] do<text:line-break/><text:s text:c="4"/>comment user_data['comment']<text:line-break/><text:s text:c="4"/>uid user_data['uid']<text:line-break/><text:s text:c="4"/>gid user_data['gid']<text:line-break/><text:s text:c="4"/>home user_data['home']<text:line-break/><text:s text:c="4"/>shell user_data['shell']<text:line-break/><text:s text:c="2"/>end<text:line-break/>end</text:p>
      <text:p text:style-name="Text_20_body">Connectez-vous à <text:span text:style-name="Strong_20_Emphasis">targeta.i2tch.loc</text:span> et exécutez la commande <text:span text:style-name="Strong_20_Emphasis">chef-client</text:span> :</text:p>
      <text:p text:style-name="Preformatted_20_Text">root@workstation:~/chef-repo# ssh -l trainee 10.0.2.52<text:line-break/>Debian GNU/Linux 9<text:line-break/>trainee@10.0.2.52's password: trainee<text:line-break/>Linux targeta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Tue Nov<text:s text:c="2"/>7 16:34:29 2023 from 10.0.2.111<text:line-break/>trainee@targeta:~$ su -<text:line-break/>Mot de passe : fenestros<text:line-break/><text:line-break/>root@targeta:~# chef-client<text:line-break/>Starting Chef Infra Client, version 15.17.4<text:line-break/>resolving cookbooks for run list: ["apache", "users"]<text:line-break/>Synchronizing Cookbooks:<text:line-break/><text:s text:c="2"/>- apache (0.1.0)<text:line-break/><text:s text:c="2"/>- users (0.1.0)<text:line-break/>Installing Cookbook Gems:<text:line-break/>Compiling Cookbooks...<text:line-break/>Converging 5 resources<text:line-break/>Recipe: apache::default<text:line-break/><text:s text:c="2"/>* apt_package[apache2] action install (up to date)<text:line-break/><text:s text:c="2"/>* service[apache2] action start (up to date)<text:line-break/><text:s text:c="2"/>* service[apache2] action enable (up to date)<text:line-break/><text:s text:c="2"/>* cookbook_file[/var/www/html/index.html] action create (up to date)<text:line-break/>Recipe: users::default<text:line-break/><text:s text:c="2"/>* linux_user[user1] action create<text:line-break/><text:s text:c="4"/>- create user user1<text:line-break/><text:s text:c="2"/>* linux_user[user2] action create<text:line-break/><text:s text:c="4"/>- create user user2<text:line-break/><text:line-break/>Running handlers:<text:line-break/>Running handlers complete<text:line-break/>Chef Infra Client finished, 2/6 resources updated in 02 seconds<text:line-break/>[2023-11-07T16:45:51+01:00] WARN: This release of Chef Infra Client became end of life (EOL) on May 1st 2021. Please update to a supported release to receive new features, bug fixes, and security updates.<text:line-break/><text:line-break/>Vérifiez le contenu du fichier **/etc/passwd** :<text:line-break/><text:line-break/>&lt;code&gt;<text:line-break/>root@targeta:~# cat /etc/passwd<text:line-break/>root:x:0:0:root:/root:/bin/bash<text:line-break/>daemon:x:1:1:daemon:/usr/sbin:/usr/sbin/nologin<text:line-break/>bin:x:2:2:bin:/bin:/usr/sbin/nologin<text:line-break/>sys:x:3:3:sys:/dev:/usr/sbin/nologin<text:line-break/>sync:x:4:65534:sync:/bin:/bin/sync<text:line-break/>games:x:5:60:games:/usr/games:/usr/sbin/nologin<text:line-break/>man:x:6:12:man:/var/cache/man:/usr/sbin/nologin<text:line-break/>lp:x:7:7:lp:/var/spool/lpd:/usr/sbin/nologin<text:line-break/>mail:x:8:8:mail:/var/mail:/usr/sbin/nologin<text:line-break/>news:x:9:9:news:/var/spool/news:/usr/sbin/nologin<text:line-break/>uucp:x:10:10:uucp:/var/spool/uucp:/usr/sbin/nologin<text:line-break/>proxy:x:13:13:proxy:/bin:/usr/sbin/nologin<text:line-break/>www-data:x:33:33:www-data:/var/www:/usr/sbin/nologin<text:line-break/>backup:x:34:34:backup:/var/backups:/usr/sbin/nologin<text:line-break/>list:x:38:38:Mailing List Manager:/var/list:/usr/sbin/nologin<text:line-break/>irc:x:39:39:ircd:/var/run/ircd:/usr/sbin/nologin<text:line-break/>gnats:x:41:41:Gnats Bug-Reporting System (admin):/var/lib/gnats:/usr/sbin/nologin<text:line-break/>nobody:x:65534:65534:nobody:/nonexistent:/usr/sbin/nologin<text:line-break/>systemd-timesync:x:100:102:systemd Time Synchronization,,,:/run/systemd:/bin/false<text:line-break/>systemd-network:x:101:103:systemd Network Management,,,:/run/systemd/netif:/bin/false<text:line-break/>systemd-resolve:x:102:104:systemd Resolver,,,:/run/systemd/resolve:/bin/false<text:line-break/>systemd-bus-proxy:x:103:105:systemd Bus Proxy,,,:/run/systemd:/bin/false<text:line-break/>_apt:x:104:65534::/nonexistent:/bin/false<text:line-break/>rtkit:x:105:109:RealtimeKit,,,:/proc:/bin/false<text:line-break/>dnsmasq:x:106:65534:dnsmasq,,,:/var/lib/misc:/bin/false<text:line-break/>avahi-autoipd:x:107:110:Avahi autoip daemon,,,:/var/lib/avahi-autoipd:/bin/false<text:line-break/>messagebus:x:108:111::/var/run/dbus:/bin/false<text:line-break/>usbmux:x:109:46:usbmux daemon,,,:/var/lib/usbmux:/bin/false<text:line-break/>speech-dispatcher:x:110:29:Speech Dispatcher,,,:/var/run/speech-dispatcher:/bin/false<text:line-break/>sshd:x:111:65534::/run/sshd:/usr/sbin/nologin<text:line-break/>lightdm:x:112:115:Light Display Manager:/var/lib/lightdm:/bin/false<text:line-break/>pulse:x:113:116:PulseAudio daemon,,,:/var/run/pulse:/bin/false<text:line-break/>avahi:x:114:119:Avahi mDNS daemon,,,:/var/run/avahi-daemon:/bin/false<text:line-break/>saned:x:115:120::/var/lib/saned:/bin/false<text:line-break/>trainee:x:1000:1000:trainee,,,:/home/trainee:/bin/bash<text:line-break/>ntp:x:116:121::/home/ntp:/bin/false<text:line-break/>user1:x:1001:100:This is user1:/home/user1:/bin/bash<text:line-break/>user2:x:1002:100:This is user2:/home/user2:/bin/bash</text:p>
      <text:p text:style-name="Text_20_body">Sortez de la machine :</text:p>
      <text:p text:style-name="Preformatted_20_Text">root@targeta:~# exit<text:line-break/>déconnexion<text:line-break/><text:line-break/>trainee@targeta:~$ exit<text:line-break/>déconnexion<text:line-break/>Connection to 10.0.2.52 closed.</text:p>
      <text:p text:style-name="Text_20_body">Connectez-vous à <text:span text:style-name="Strong_20_Emphasis">targetb.i2tch.loc</text:span> et exécutez la commande <text:span text:style-name="Strong_20_Emphasis">chef-client</text:span> :</text:p>
      <text:p text:style-name="Preformatted_20_Text">root@workstation:~/chef-repo# ssh -l trainee 10.0.2.53<text:line-break/>trainee@10.0.2.53's password: trainee<text:line-break/>Last login: Tue Nov<text:s text:c="2"/>7 16:35:22 2023 from workstation.ittraining.loc<text:line-break/>[trainee@targetb ~]$ su -<text:line-break/>Password: fenestros<text:line-break/>Last login: mar. nov.<text:s text:c="2"/>7 13:37:44 CET 2023 on pts/0<text:line-break/><text:line-break/>[root@targetb ~]# chef-client<text:line-break/>Starting Chef Infra Client, version 15.17.4<text:line-break/>resolving cookbooks for run list: ["apache", "users"]<text:line-break/>Synchronizing Cookbooks:<text:line-break/><text:s text:c="2"/>- apache (0.1.0)<text:line-break/><text:s text:c="2"/>- users (0.1.0)<text:line-break/>Installing Cookbook Gems:<text:line-break/>Compiling Cookbooks...<text:line-break/>Converging 5 resources<text:line-break/>Recipe: apache::default<text:line-break/><text:s text:c="2"/>* yum_package[httpd] action install (up to date)<text:line-break/><text:s text:c="2"/>* service[httpd] action start (up to date)<text:line-break/><text:s text:c="2"/>* service[httpd] action enable (up to date)<text:line-break/><text:s text:c="2"/>* cookbook_file[/var/www/html/index.html] action create (up to date)<text:line-break/>Recipe: users::default<text:line-break/><text:s text:c="2"/>* linux_user[user1] action create<text:line-break/><text:s text:c="4"/>- create user user1<text:line-break/><text:s text:c="2"/>* linux_user[user2] action create<text:line-break/><text:s text:c="4"/>- create user user2<text:line-break/><text:line-break/>Running handlers:<text:line-break/>Running handlers complete<text:line-break/>Chef Infra Client finished, 2/6 resources updated in 05 seconds<text:line-break/>[2023-11-07T16:48:07+01:00] WARN: This release of Chef Infra Client became end of life (EOL) on May 1st 2021. Please update to a supported release to receive new features, bug fixes, and security updates.</text:p>
      <text:p text:style-name="Text_20_body">Vérifiez le contenu du fichier <text:span text:style-name="Strong_20_Emphasis">/etc/passwd</text:span> :</text:p>
      <text:p text:style-name="Preformatted_20_Text">[root@targetb ~]# cat /etc/passwd<text:line-break/>root:x:0:0:root:/root:/bin/bash<text:line-break/>bin:x:1:1:bin:/bin:/sbin/nologin<text:line-break/>daemon:x:2:2:daemon:/sbin:/sbin/nologin<text:line-break/>adm:x:3:4:adm:/var/adm:/sbin/nologin<text:line-break/>lp:x:4:7:lp:/var/spool/lpd:/sbin/nologin<text:line-break/>sync:x:5:0:sync:/sbin:/bin/sync<text:line-break/>shutdown:x:6:0:shutdown:/sbin:/sbin/shutdown<text:line-break/>halt:x:7:0:halt:/sbin:/sbin/halt<text:line-break/>mail:x:8:12:mail:/var/spool/mail:/sbin/nologin<text:line-break/>operator:x:11:0:operator:/root:/sbin/nologin<text:line-break/>games:x:12:100:games:/usr/games:/sbin/nologin<text:line-break/>ftp:x:14:50:FTP User:/var/ftp:/sbin/nologin<text:line-break/>nobody:x:99:99:Nobody:/:/sbin/nologin<text:line-break/>avahi-autoipd:x:170:170:Avahi IPv4LL Stack:/var/lib/avahi-autoipd:/sbin/nologin<text:line-break/>systemd-bus-proxy:x:999:997:systemd Bus Proxy:/:/sbin/nologin<text:line-break/>systemd-network:x:998:996:systemd Network Management:/:/sbin/nologin<text:line-break/>dbus:x:81:81:System message bus:/:/sbin/nologin<text:line-break/>polkitd:x:997:995:User for polkitd:/:/sbin/nologin<text:line-break/>abrt:x:173:173::/etc/abrt:/sbin/nologin<text:line-break/>usbmuxd:x:113:113:usbmuxd user:/:/sbin/nologin<text:line-break/>colord:x:996:993:User for colord:/var/lib/colord:/sbin/nologin<text:line-break/>libstoragemgmt:x:995:992:daemon account for libstoragemgmt:/var/run/lsm:/sbin/nologin<text:line-break/>setroubleshoot:x:994:991::/var/lib/setroubleshoot:/sbin/nologin<text:line-break/>rpc:x:32:32:Rpcbind Daemon:/var/lib/rpcbind:/sbin/nologin<text:line-break/>rtkit:x:172:172:RealtimeKit:/proc:/sbin/nologin<text:line-break/>chrony:x:993:990::/var/lib/chrony:/sbin/nologin<text:line-break/>unbound:x:992:989:Unbound DNS resolver:/etc/unbound:/sbin/nologin<text:line-break/>tss:x:59:59:Account used by the trousers package to sandbox the tcsd daemon:/dev/null:/sbin/nologin<text:line-break/>geoclue:x:991:988:User for geoclue:/var/lib/geoclue:/sbin/nologin<text:line-break/>ntp:x:38:38::/etc/ntp:/sbin/nologin<text:line-break/>sssd:x:990:987:User for sssd:/:/sbin/nologin<text:line-break/>rpcuser:x:29:29:RPC Service User:/var/lib/nfs:/sbin/nologin<text:line-break/>nfsnobody:x:65534:65534:Anonymous NFS User:/var/lib/nfs:/sbin/nologin<text:line-break/>pulse:x:171:171:PulseAudio System Daemon:/var/run/pulse:/sbin/nologin<text:line-break/>gdm:x:42:42::/var/lib/gdm:/sbin/nologin<text:line-break/>gnome-initial-setup:x:989:984::/run/gnome-initial-setup/:/sbin/nologin<text:line-break/>avahi:x:70:70:Avahi mDNS/DNS-SD Stack:/var/run/avahi-daemon:/sbin/nologin<text:line-break/>postfix:x:89:89::/var/spool/postfix:/sbin/nologin<text:line-break/>sshd:x:74:74:Privilege-separated SSH:/var/empty/sshd:/sbin/nologin<text:line-break/>tcpdump:x:72:72::/:/sbin/nologin<text:line-break/>trainee:x:1000:1000:trainee:/home/trainee:/bin/bash<text:line-break/>vboxadd:x:988:1::/var/run/vboxadd:/bin/false<text:line-break/>saned:x:987:981:SANE scanner daemon user:/usr/share/sane:/sbin/nologin<text:line-break/>gluster:x:986:980:GlusterFS daemons:/run/gluster:/sbin/nologin<text:line-break/>apache:x:48:48:Apache:/usr/share/httpd:/sbin/nologin<text:line-break/>user1:x:1001:100:This is user1:/home/user1:/bin/bash<text:line-break/>user2:x:1002:100:This is user2:/home/user2:/bin/bash</text:p>
      <text:p text:style-name="Text_20_body">Sortez de la machine :</text:p>
      <text:p text:style-name="Preformatted_20_Text">[root@targetb ~]# exit<text:line-break/>logout<text:line-break/>[trainee@targetb ~]$ exit<text:line-break/>logout<text:line-break/>Connection to 10.0.2.53 closed.</text:p>
      <text:h text:style-name="Heading_20_3" text:outline-level="3"><text:bookmark-start text:name="__RefHeading___data_bags_cryptes_12"/><text:bookmark-start text:name="data_bags_cryptes"/>2.4 - Data Bags Cryptés<text:bookmark-end text:name="__RefHeading___data_bags_cryptes_12"/><text:bookmark-end text:name="data_bags_cryptes"/></text:h>
      <text:p text:style-name="Text_20_body">Pour chiffrer le contenu d'un Data Bag, commencez par créer une clef :</text:p>
      <text:p text:style-name="Preformatted_20_Text">root@workstation:~/chef-repo# openssl rand -base64 512 | tr -d '\r\n' &gt; secret.key<text:line-break/>root@workstation:~/chef-repo# ls<text:line-break/>cookbooks<text:s text:c="2"/>data_bags<text:s text:c="2"/>groups<text:s text:c="2"/>README.md<text:s text:c="2"/>roles<text:s text:c="2"/>secret.key</text:p>
      <text:p text:style-name="Text_20_body">Créez maintenant le Data Bag <text:span text:style-name="Strong_20_Emphasis">secret-users</text:span> en spécifiant le fichier de la clef :</text:p>
      <text:p text:style-name="Preformatted_20_Text">root@workstation:~/chef-repo# knife data bag create secret-users --secret-file secret.key<text:line-break/>Created data_bag[secret-users]</text:p>
      <text:p text:style-name="Text_20_body">Listez les Dta Bags présents sur le Chef Infra Server :</text:p>
      <text:p text:style-name="Preformatted_20_Text">root@workstation:~/chef-repo# knife data bag list<text:line-break/>groups<text:line-break/>secret-users<text:line-break/>users</text:p>
      <text:p text:style-name="Text_20_body">Chiffrez maintenant le fichier <text:span text:style-name="Strong_20_Emphasis">user1.json</text:span> :</text:p>
      <text:p text:style-name="Preformatted_20_Text">root@workstation:~/chef-repo# knife data bag from file secret-users data_bags/users/user1.json --secret-file secret.key<text:line-break/>Updated data_bag_item[secret-users::user1]</text:p>
      <text:p text:style-name="Text_20_body">Listez le contenu du Data Bag <text:span text:style-name="Strong_20_Emphasis">secret-users</text:span> :</text:p>
      <text:p text:style-name="Preformatted_20_Text">root@workstation:~/chef-repo# knife data bag show secret-users<text:line-break/>user1</text:p>
      <text:p text:style-name="Text_20_body">Essayez de voir les informations concernant <text:span text:style-name="Strong_20_Emphasis">user1</text:span> :</text:p>
      <text:p text:style-name="Preformatted_20_Text">root@workstation:~/chef-repo# knife data bag show secret-users user1<text:line-break/>WARNING: Encrypted data bag detected, but no secret provided for decoding. Displaying encrypted data.<text:line-break/>comment:<text:line-break/><text:s text:c="2"/>auth_tag:<text:s text:c="7"/>iJISCqTLO9YCeTfXXQ3GMw==<text:line-break/><text:s text:c="2"/><text:line-break/><text:s text:c="2"/>cipher:<text:s text:c="9"/>aes-256-gcm<text:line-break/><text:s text:c="2"/>encrypted_data: 2h3z057qS837n28peJgau72e6jAex4jRxWuhxX8UAm4=<text:line-break/><text:s text:c="2"/><text:line-break/><text:s text:c="2"/>iv:<text:s text:c="13"/>g5iYCldnxsdnwbhs<text:line-break/><text:s text:c="2"/><text:line-break/><text:s text:c="2"/>version:<text:s text:c="8"/>3<text:line-break/>gid:<text:line-break/><text:s text:c="2"/>auth_tag:<text:s text:c="7"/>xXjGcMe0eagiBmJSuNhxwA==<text:line-break/><text:s text:c="2"/><text:line-break/><text:s text:c="2"/>cipher:<text:s text:c="9"/>aes-256-gcm<text:line-break/><text:s text:c="2"/>encrypted_data: lqzRYH/jentz4lQ7uf37fiN+knypDA==<text:line-break/><text:s text:c="2"/><text:line-break/><text:s text:c="2"/>iv:<text:s text:c="13"/>r1xKr2yqpDesrf7V<text:line-break/><text:s text:c="2"/><text:line-break/><text:s text:c="2"/>version:<text:s text:c="8"/>3<text:line-break/>home:<text:line-break/><text:s text:c="2"/>auth_tag:<text:s text:c="7"/>Eog/Q9hdRakkJecxev3kBQ==<text:line-break/><text:s text:c="2"/><text:line-break/><text:s text:c="2"/>cipher:<text:s text:c="9"/>aes-256-gcm<text:line-break/><text:s text:c="2"/>encrypted_data: KsU8l/1gkfV06zHiJ/k5/b16N+QrJiJLdirNCm3g<text:line-break/><text:s text:c="2"/><text:line-break/><text:s text:c="2"/>iv:<text:s text:c="13"/>Fftm8pXUXecILNoI<text:line-break/><text:s text:c="2"/><text:line-break/><text:s text:c="2"/>version:<text:s text:c="8"/>3<text:line-break/>id:<text:s text:c="7"/>user1<text:line-break/>platform:<text:line-break/><text:s text:c="2"/>auth_tag:<text:s text:c="7"/>Z3qppY9e9/96hP63E2fSCQ==<text:line-break/><text:s text:c="2"/><text:line-break/><text:s text:c="2"/>cipher:<text:s text:c="9"/>aes-256-gcm<text:line-break/><text:s text:c="2"/>encrypted_data: U++OOEn5iv9yLjviKzHaO4ZE+AVkTnI6dA==<text:line-break/><text:s text:c="2"/><text:line-break/><text:s text:c="2"/>iv:<text:s text:c="13"/>rjKccpgF91Ou+Vkm<text:line-break/><text:s text:c="2"/><text:line-break/><text:s text:c="2"/>version:<text:s text:c="8"/>3<text:line-break/>shell:<text:line-break/><text:s text:c="2"/>auth_tag:<text:s text:c="7"/>aoRh+XxNEFEcCt7nhjqoBw==<text:line-break/><text:s text:c="2"/><text:line-break/><text:s text:c="2"/>cipher:<text:s text:c="9"/>aes-256-gcm<text:line-break/><text:s text:c="2"/>encrypted_data: 5DcNDaX6oeQDE7mQSmM/efJ451Eorw+Hyt7EXw==<text:line-break/><text:s text:c="2"/><text:line-break/><text:s text:c="2"/>iv:<text:s text:c="13"/>Ttg9HlPH8OmMjLEv<text:line-break/><text:s text:c="2"/><text:line-break/><text:s text:c="2"/>version:<text:s text:c="8"/>3<text:line-break/>uid:<text:line-break/><text:s text:c="2"/>auth_tag:<text:s text:c="7"/>tSan3VvGegSVUWq97MOWhA==<text:line-break/><text:s text:c="2"/><text:line-break/><text:s text:c="2"/>cipher:<text:s text:c="9"/>aes-256-gcm<text:line-break/><text:s text:c="2"/>encrypted_data: 3f6x4Xcb60aXtfG9M1/ZN/RG3av0VIY=<text:line-break/><text:s text:c="2"/><text:line-break/><text:s text:c="2"/>iv:<text:s text:c="13"/>C1+YZeWp5OQHonPq<text:line-break/><text:s text:c="2"/><text:line-break/><text:s text:c="2"/>version:<text:s text:c="8"/>3</text:p>
      <text:p text:style-name="Text_20_body">Pour pouvoir consulter les informations en clair, il est nécessaire d'utiliser la clef :</text:p>
      <text:p text:style-name="Preformatted_20_Text">root@workstation:~/chef-repo# knife data bag show secret-users user1 --secret-file secret.key<text:line-break/>Encrypted data bag detected, decrypting with provided secret.<text:line-break/>comment:<text:s text:c="2"/>This is user1<text:line-break/>gid:<text:s text:c="6"/>100<text:line-break/>home:<text:s text:c="5"/>/home/user1<text:line-break/>id:<text:s text:c="7"/>user1<text:line-break/>platform: centos<text:line-break/>shell:<text:s text:c="4"/>/bin/bash<text:line-break/>uid:<text:s text:c="6"/>1001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3::22:07</meta:creation-date>
    <dc:creator>Generated</dc:creator>
    <dc:date>2026-02-04T13::22:07</dc:date>
    <dc:language>en-US</dc:language>
    <meta:editing-cycles>1</meta:editing-cycles>
    <meta:editing-duration>PT0S</meta:editing-duration>
    <dc:title>elearning:workbooks:centos:8:lcf1000:l1005</dc:title>
  </office:meta>
</office:document-meta>
</file>