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18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610_-_installation_de_machines_virtuelles_1"/><text:bookmark-start text:name="lcf610_-_installation_de_machines_virtuelles"/>LCF610 - Installation de Machines Virtuelles<text:bookmark-end text:name="__RefHeading___lcf610_-_installation_de_machines_virtuelles_1"/><text:bookmark-end text:name="lcf610_-_installation_de_machines_virtuell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10 - Installation de Machines Virtuell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/text:p>
      <text:p text:style-name="Text_20_body">Choisissez ensuite l'option <text:span text:style-name="Strong_20_Emphasis">1</text:span> pour définir le nom d'hôte de la VM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Choisissez l'option <text:span text:style-name="Strong_20_Emphasis">2</text:span> pour configurer la connexion réseau :</text:p>
      <text:p text:style-name="Preformatted_20_Text"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/text:p>
      <text:p text:style-name="Text_20_body">Laissez l’option <text:span text:style-name="Strong_20_Emphasis">1</text:span> en <text:span text:style-name="Strong_20_Emphasis">192.168.56.50</text:span>, l'option <text:span text:style-name="Strong_20_Emphasis">2</text:span> en <text:span text:style-name="Strong_20_Emphasis">255.255.255.0</text:span>, l'option <text:span text:style-name="Strong_20_Emphasis">3</text:span> en <text:span text:style-name="Strong_20_Emphasis">192.168.56.1</text:span> puis choisissez l'option <text:span text:style-name="Strong_20_Emphasis">6</text:span> pour définir les serveurs DNS en <text:span text:style-name="Strong_20_Emphasis">8.8.8.8,8.8.4.4</text:span> :</text:p>
      <text:p text:style-name="Preformatted_20_Text"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/text:p>
      <text:p text:style-name="Text_20_body">Appuyez sur la touche <text:span text:style-name="Strong_20_Emphasis">1</text:span> pour choisir <text:span text:style-name="Strong_20_Emphasis">Europe</text:span> :</text:p>
      <text:p text:style-name="Preformatted_20_Text"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3</text:span> et indiquez l'URL <text:span text:style-name="Strong_20_Emphasis"><text:a xlink:type="simple" xlink:href="https://vault.centos.org/8.1.1911/BaseOS/x86_64/os" text:style-name="Internet_20_link" text:visited-style-name="Visited_20_Internet_20_Link">https://vault.centos.org/8.1.1911/BaseOS/x86_64/os</text:a>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42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/text:p>
      <text:p text:style-name="Text_20_body">Avant de poursuivre, exécutez les deux commandes suivantes pour réparer les dépôts cassés :</text:p>
      <text:p text:style-name="Preformatted_20_Text">[root@centos8 ~]# sed -i 's/^mirrorlist/#mirrorlist/g' /etc/yum.repos.d/CentOS-*<text:line-break/>[root@centos8 ~]# sed -i 's|#baseurl=http://mirror.centos.org|baseurl=http://vault.centos.org|g' /etc/yum.repos.d/CentOS-*</text:p>
      <text:p text:style-name="Text_20_body">Détachez-vous de la VM :</text:p>
      <text:p text:style-name="Preformatted_20_Text">[root@testvm1 ~]# [ALT GR]+[CTRL]+[)]<text:line-break/>[root@centos8 ~]#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 Si cela ne fonctionne pas utilisez [CTRL]+[VER MAJ]+[5].</text:p></table:table-cell></table:table-row></table:table></draw:text-box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7:56</meta:creation-date>
    <dc:creator>Generated</dc:creator>
    <dc:date>2026-02-04T15::17:56</dc:date>
    <dc:language>en-US</dc:language>
    <meta:editing-cycles>1</meta:editing-cycles>
    <meta:editing-duration>PT0S</meta:editing-duration>
    <dc:title>elearning:workbooks:centos:8:avance:l118</dc:title>
  </office:meta>
</office:document-meta>
</file>