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5"/>Version : <text:span text:style-name="Strong_20_Emphasis">2024.01</text:span></text:p>
      <text:p text:style-name="Text_20_body">Dernière mise-à-jour : </text:p>
      <text:h text:style-name="Heading_20_1" text:outline-level="1"><text:bookmark-start text:name="__RefHeading___lcf607_-_gestion_du_noyau_et_des_quotas_1"/><text:bookmark-start text:name="lcf607_-_gestion_du_noyau_et_des_quotas"/>LCF607 - Gestion du Noyau et des Quotas<text:bookmark-end text:name="__RefHeading___lcf607_-_gestion_du_noyau_et_des_quotas_1"/><text:bookmark-end text:name="lcf607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7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Modules</text:p>
            </text:list-item>
            <text:list-item>
              <text:p text:style-name="List_20_1_Content"> LAB #2 - Compilation et installation du noyau et des modules</text:p>
              <text:list text:style-name="List_20_1">
                <text:list-item>
                  <text:p text:style-name="List_20_1_Content"> 2.1 - Déplacer /home</text:p>
                </text:list-item>
                <text:list-item>
                  <text:p text:style-name="List_20_1_Content"> 2.2 - Préparer l'Environnement</text:p>
                </text:list-item>
                <text:list-item>
                  <text:p text:style-name="List_20_1_Content"> 2.3 - Préparer l'Arborescence Source du Noyau</text:p>
                  <text:list text:style-name="List_20_1">
                    <text:list-item>
                      <text:p text:style-name="List_20_1_Content"> Le Fichier .config</text:p>
                    </text:list-item>
                    <text:list-item>
                      <text:p text:style-name="List_20_1_Content"> Le Fichier Makefile</text:p>
                    </text:list-item>
                  </text:list>
                </text:list-item>
                <text:list-item>
                  <text:p text:style-name="List_20_1_Content"> 2.4 - Paramétrage du noyau</text:p>
                </text:list-item>
                <text:list-item>
                  <text:p text:style-name="List_20_1_Content"> 2.5 - Compiler le Noyau</text:p>
                </text:list-item>
                <text:list-item>
                  <text:p text:style-name="List_20_1_Content"> 2.6 - Installer le Nouveau Noyau</text:p>
                </text:list-item>
              </text:list>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mettre à jour CentOS 8 :</text:p>
      <text:p text:style-name="Preformatted_20_Text">[root@centos8 ~]# dnf update<text:line-break/>...<text:line-break/>[root@centos8 ~]# reboot</text:p>
      <text:p text:style-name="Text_20_body">Identifiez ensuite le noyau utilisé par votre machine virtuelle :</text:p>
      <text:p text:style-name="Preformatted_20_Text">[root@centos8 ~]# uname -r<text:line-break/>4.18.0-305.7.1.el8_4.x86_64</text:p>
      <text:h text:style-name="Heading_20_2" text:outline-level="2"><text:bookmark-start text:name="__RefHeading___lab_1_-_modules_4"/><text:bookmark-start text:name="lab_1_-_modules"/>LAB #1 - Modules<text:bookmark-end text:name="__RefHeading___lab_1_-_modules_4"/><text:bookmark-end text:name="lab_1_-_modules"/></text:h>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centos8 ~]# ls /lib/modules/`uname -r`/<text:line-break/>bls.conf<text:s text:c="11"/>modules.builtin<text:s text:c="6"/>modules.networking<text:s text:c="3"/>System.map<text:line-break/>build<text:s text:c="14"/>modules.builtin.bin<text:s text:c="2"/>modules.order<text:s text:c="8"/>updates<text:line-break/>config<text:s text:c="13"/>modules.dep<text:s text:c="10"/>modules.softdep<text:s text:c="6"/>vdso<text:line-break/>kernel<text:s text:c="13"/>modules.dep.bin<text:s text:c="6"/>modules.symbols<text:s text:c="6"/>vmlinuz<text:line-break/>modules.alias<text:s text:c="6"/>modules.devname<text:s text:c="6"/>modules.symbols.bin<text:s text:c="2"/>weak-updates<text:line-break/>modules.alias.bin<text:s text:c="2"/>modules.drm<text:s text:c="10"/>source<text:line-break/>modules.block<text:s text:c="6"/>modules.modesetting<text:s text:c="2"/>symvers.gz</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centos8 ~]# lsmod<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nft_ct<text:s text:c="17"/>20480<text:s text:c="2"/>19<text:line-break/>nf_tables_set<text:s text:c="10"/>49152<text:s text:c="2"/>21<text:line-break/>nft_chain_nat<text:s text:c="10"/>16384<text:s text:c="2"/>12<text:line-break/>nf_nat<text:s text:c="17"/>45056<text:s text:c="2"/>3 ipt_MASQUERADE,nf_nat_tftp,nft_chain_nat<text:line-break/>nf_conntrack<text:s text:c="10"/>172032<text:s text:c="2"/>6 xt_conntrack,nf_nat,nf_conntrack_tftp,nft_ct,ipt_MASQUERADE,nf_nat_tftp<text:line-break/>nf_defrag_ipv6<text:s text:c="9"/>20480<text:s text:c="2"/>1 nf_conntrack<text:line-break/>nf_defrag_ipv4<text:s text:c="9"/>16384<text:s text:c="2"/>1 nf_conntrack<text:line-break/>ip_set<text:s text:c="17"/>49152<text:s text:c="2"/>0<text:line-break/>nf_tables<text:s text:c="13"/>172032<text:s text:c="2"/>414 nft_ct,nft_compat,nft_reject_inet,nft_fib_ipv6,nft_objref,nft_fib_ipv4,nft_counter,nft_chain_nat,nf_tables_set,nft_reject,nft_fib,nft_fib_inet<text:line-break/>nfnetlink<text:s text:c="14"/>16384<text:s text:c="2"/>4 nft_compat,nf_tables,ip_set<text:line-break/>sunrpc<text:s text:c="16"/>540672<text:s text:c="2"/>1<text:line-break/>ext4<text:s text:c="18"/>761856<text:s text:c="2"/>1<text:line-break/>mbcache<text:s text:c="16"/>16384<text:s text:c="2"/>1 ext4<text:line-break/>jbd2<text:s text:c="18"/>131072<text:s text:c="2"/>1 ext4<text:line-break/>virtio_balloon<text:s text:c="9"/>20480<text:s text:c="2"/>0<text:line-break/>pcspkr<text:s text:c="17"/>16384<text:s text:c="2"/>0<text:line-break/>i2c_piix4<text:s text:c="14"/>24576<text:s text:c="2"/>0<text:line-break/>joydev<text:s text:c="17"/>24576<text:s text:c="2"/>0<text:line-break/>ip_tables<text:s text:c="14"/>28672<text:s text:c="2"/>0<text:line-break/>xfs<text:s text:c="18"/>1515520<text:s text:c="2"/>1<text:line-break/>libcrc32c<text:s text:c="14"/>16384<text:s text:c="2"/>4 nf_conntrack,nf_nat,nf_tables,xfs<text:line-break/>sr_mod<text:s text:c="17"/>28672<text:s text:c="2"/>0<text:line-break/>sd_mod<text:s text:c="17"/>53248<text:s text:c="2"/>3<text:line-break/>cdrom<text:s text:c="18"/>65536<text:s text:c="2"/>1 sr_mod<text:line-break/>t10_pi<text:s text:c="17"/>16384<text:s text:c="2"/>1 sd_mod<text:line-break/>sg<text:s text:c="21"/>40960<text:s text:c="2"/>0<text:line-break/>ata_generic<text:s text:c="12"/>16384<text:s text:c="2"/>0<text:line-break/>bochs_drm<text:s text:c="14"/>16384<text:s text:c="2"/>1<text:line-break/>drm_vram_helper<text:s text:c="8"/>28672<text:s text:c="2"/>1 bochs_drm<text:line-break/>drm_kms_helper<text:s text:c="8"/>233472<text:s text:c="2"/>4 drm_vram_helper,bochs_drm<text:line-break/>syscopyarea<text:s text:c="12"/>16384<text:s text:c="2"/>1 drm_kms_helper<text:line-break/>sysfillrect<text:s text:c="12"/>16384<text:s text:c="2"/>1 drm_kms_helper<text:line-break/>sysimgblt<text:s text:c="14"/>16384<text:s text:c="2"/>1 drm_kms_helper<text:line-break/>fb_sys_fops<text:s text:c="12"/>16384<text:s text:c="2"/>1 drm_kms_helper<text:line-break/>drm_ttm_helper<text:s text:c="9"/>16384<text:s text:c="2"/>1 drm_vram_helper<text:line-break/>ttm<text:s text:c="19"/>114688<text:s text:c="2"/>2 drm_vram_helper,drm_ttm_helper<text:line-break/>drm<text:s text:c="19"/>569344<text:s text:c="2"/>7 drm_kms_helper,drm_vram_helper,bochs_drm,drm_ttm_helper,ttm<text:line-break/>ahci<text:s text:c="19"/>40960<text:s text:c="2"/>2<text:line-break/>libahci<text:s text:c="16"/>40960<text:s text:c="2"/>1 ahci<text:line-break/>virtio_net<text:s text:c="13"/>53248<text:s text:c="2"/>0<text:line-break/>net_failover<text:s text:c="11"/>24576<text:s text:c="2"/>1 virtio_net<text:line-break/>ata_piix<text:s text:c="15"/>36864<text:s text:c="2"/>0<text:line-break/>serio_raw<text:s text:c="14"/>16384<text:s text:c="2"/>0<text:line-break/>failover<text:s text:c="15"/>16384<text:s text:c="2"/>1 net_failover<text:line-break/>libata<text:s text:c="16"/>270336<text:s text:c="2"/>4 ata_piix,libahci,ahci,ata_generic<text:line-break/>dm_mirror<text:s text:c="14"/>28672<text:s text:c="2"/>0<text:line-break/>dm_region_hash<text:s text:c="9"/>20480<text:s text:c="2"/>1 dm_mirror<text:line-break/>dm_log<text:s text:c="17"/>20480<text:s text:c="2"/>2 dm_region_hash,dm_mirror<text:line-break/>dm_mod<text:s text:c="16"/>151552<text:s text:c="2"/>8 dm_log,dm_mirror<text:line-break/>fuse<text:s text:c="18"/>151552<text:s text:c="2"/>3</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centos8 ~]# modprobe bonding<text:line-break/>[root@centos8 ~]# lsmod | more<text:line-break/>Module<text:s text:c="18"/>Size<text:s text:c="2"/>Used by<text:line-break/>bonding<text:s text:c="15"/>196608<text:s text:c="2"/>0<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centos8 ~]# modprobe -r bonding<text:line-break/>[root@centos8 ~]# lsmod | more<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centos8 ~]# more /lib/modules/`uname -r`/modules.dep<text:line-break/>kernel/arch/x86/events/amd/power.ko.xz:<text:line-break/>kernel/arch/x86/events/intel/intel-uncore.ko.xz:<text:line-break/>kernel/arch/x86/events/intel/intel-cstate.ko.xz:<text:line-break/>kernel/arch/x86/events/rapl.ko.xz:<text:line-break/>kernel/arch/x86/kernel/cpu/mce/mce-inject.ko.xz:<text:line-break/>kernel/arch/x86/crypto/des3_ede-x86_64.ko.xz: kernel/crypto/des_generic.ko.xz<text:line-break/>kernel/arch/x86/crypto/camellia-x86_64.ko.xz:<text:line-break/>kernel/arch/x86/crypto/blowfish-x86_64.ko.xz: kernel/crypto/blowfish_common.ko.xz<text:line-break/>kernel/arch/x86/crypto/twofish-x86_64.ko.xz: kernel/crypto/twofish_common.ko.xz<text:line-break/>kernel/arch/x86/crypto/twofish-x86_64-3way.ko.xz: kernel/arch/x86/crypto/twofish-x86_64.ko.<text:line-break/>xz kernel/crypto/twofish_common.ko.xz<text:line-break/>kernel/arch/x86/crypto/chacha20-x86_64.ko.xz: kernel/crypto/chacha20_generic.ko.xz<text:line-break/>kernel/arch/x86/crypto/serpent-sse2-x86_64.ko.xz: kernel/crypto/serpent_generic.ko.xz<text:line-break/>kernel/arch/x86/crypto/ghash-clmulni-intel.ko.xz:<text:line-break/>kernel/arch/x86/crypto/crc32c-intel.ko.xz:<text:line-break/>kernel/arch/x86/crypto/crc32-pclmul.ko.xz:<text:line-break/>kernel/arch/x86/crypto/sha512-ssse3.ko.xz: kernel/crypto/sha512_generic.ko.xz<text:line-break/>kernel/arch/x86/crypto/crct10dif-pclmul.ko.xz:<text:line-break/>kernel/arch/x86/crypto/poly1305-x86_64.ko.xz: kernel/crypto/poly1305_generic.ko.xz<text:line-break/>kernel/arch/x86/crypto/camellia-aesni-avx-x86_64.ko.xz: kernel/arch/x86/crypto/camellia-x86<text:line-break/>_64.ko.xz<text:line-break/>kernel/arch/x86/crypto/cast5-avx-x86_64.ko.xz: kernel/crypto/cast5_generic.ko.xz kernel/cry<text:line-break/>--More--(0%)</text:p>
      <text:p text:style-name="Text_20_body">Il est possible d'obtenir des informations sur un module grâce à la commande <text:span text:style-name="Strong_20_Emphasis">modinfo</text:span> :</text:p>
      <text:p text:style-name="Preformatted_20_Text">[root@centos8 ~]# modinfo bonding<text:line-break/>filename:<text:s text:c="7"/>/lib/modules/4.18.0-305.7.1.el8_4.x86_64/kernel/drivers/net/bonding/bonding.ko.xz<text:line-break/>author:<text:s text:c="9"/>Thomas Davis, tadavis@lbl.gov and many others<text:line-break/>description:<text:s text:c="4"/>Ethernet Channel Bonding Driver<text:line-break/>license:<text:s text:c="8"/>GPL<text:line-break/>alias:<text:s text:c="10"/>rtnl-link-bond<text:line-break/>rhelversion:<text:s text:c="4"/>8.4<text:line-break/>srcversion:<text:s text:c="5"/>445F4CC9A2F7E64E3A87FD0<text:line-break/>depends:<text:s text:c="8"/><text:line-break/>intree:<text:s text:c="9"/>Y<text:line-break/>name:<text:s text:c="11"/>bonding<text:line-break/>vermagic:<text:s text:c="7"/>4.18.0-305.7.1.el8_4.x86_64 SMP mod_unload modversions <text:line-break/>sig_id:<text:s text:c="9"/>PKCS#7<text:line-break/>signer:<text:s text:c="9"/>CentOS kernel signing key<text:line-break/>sig_key:<text:s text:c="8"/>3B:5A:0A:B8:8E:4A:51:C0:AA:FF:97:FD:CB:94:D6:B6:D2:46:B8:17<text:line-break/>sig_hashalgo:<text:s text:c="3"/>sha256<text:line-break/>signature:<text:s text:c="6"/>B2:3A:20:BE:2B:F3:E0:5A:1A:74:0E:69:76:40:2A:D4:80:10:2C:5A:<text:line-break/><text:s text:c="16"/>B7:F1:1E:7A:71:13:29:F0:0A:4A:28:EE:81:33:C8:C2:5C:BD:FF:E4:<text:line-break/><text:s text:c="16"/>3F:A9:15:A3:9A:0E:A7:98:9E:99:06:23:10:47:D3:B2:48:B3:F1:61:<text:line-break/><text:s text:c="16"/>BE:4B:B0:FC:62:B9:3B:D6:64:CC:E3:29:01:4D:91:92:32:FD:EB:54:<text:line-break/><text:s text:c="16"/>44:F1:2C:1B:23:30:F1:3E:EE:69:EA:94:54:D9:A0:8D:16:53:F5:20:<text:line-break/><text:s text:c="16"/>DE:38:A0:13:E8:2F:89:66:CB:11:D7:AA:30:37:7B:EC:DF:A1:69:29:<text:line-break/><text:s text:c="16"/>7F:4E:80:4D:34:6E:F2:07:01:FA:18:23:94:58:10:C6:97:27:68:B9:<text:line-break/><text:s text:c="16"/>D8:08:5E:9D:00:17:F4:1B:48:BE:CA:BF:5C:5A:A8:6D:36:EE:3F:95:<text:line-break/><text:s text:c="16"/>BA:BE:59:82:EE:7B:CA:BB:32:1E:E3:05:ED:C9:C2:C8:10:64:B9:29:<text:line-break/><text:s text:c="16"/>B8:09:4B:79:42:65:1A:FA:99:96:BA:7E:2D:6E:75:F1:91:0E:F4:9A:<text:line-break/><text:s text:c="16"/>8F:11:10:9F:70:BD:35:06:BE:F0:4C:D8:AB:D5:C4:E1:B3:A2:2A:CA:<text:line-break/><text:s text:c="16"/>58:CA:9E:16:1D:0C:BE:9C:37:A1:82:20:6F:24:CD:23:63:F7:F5:BC:<text:line-break/><text:s text:c="16"/>6E:81:14:F0:52:DA:04:0E:9D:CC:17:60:2D:B0:D8:BD:6E:2C:AD:E7:<text:line-break/><text:s text:c="16"/>50:48:49:B6:57:96:AC:FD:A4:29:33:01:43:92:32:88:A2:AC:CB:93:<text:line-break/><text:s text:c="16"/>2F:C3:29:F3:01:77:84:00:AB:AA:C8:59:43:F1:DA:90:7B:5F:9A:A9:<text:line-break/><text:s text:c="16"/>CA:60:97:34:85:5E:98:56:73:03:0D:D7:8D:A6:AB:51:D4:8C:92:91:<text:line-break/><text:s text:c="16"/>0C:0A:BA:6B:92:01:16:FE:8B:86:80:11:5F:8E:21:BD:C2:2F:02:58:<text:line-break/><text:s text:c="16"/>A6:CF:6C:E3:87:28:8B:4D:CE:54:8C:00:B3:F7:AE:9E:01:81:1E:83:<text:line-break/><text:s text:c="16"/>AE:6D:58:B0:10:98:36:D9:69:76:E2:C0:E2:15:94:3B:D4:14:19:D9:<text:line-break/><text:s text:c="16"/>59:86:75:31<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5 for vlan+srcmac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centos8 ~]# ls /etc/modprobe.d<text:line-break/>firewalld-sysctls.conf<text:s text:c="2"/>lockd.conf<text:s text:c="2"/>nvdimm-security.conf<text:s text:c="2"/>tuned.conf<text:line-break/>kvm.conf<text:s text:c="16"/>mlx4.conf<text:s text:c="3"/>truescale.conf<text:s text:c="8"/>vhost.conf<text:line-break/><text:line-break/>[root@centos8 ~]# cat /etc/modprobe.d/kvm.conf <text:line-break/># Setting modprobe kvm_intel/kvm_amd nested = 1<text:line-break/># only enables Nested Virtualization until the next reboot or<text:line-break/># module reload. Uncomment the option applicable<text:line-break/># to your system below to enable the feature permanently.<text:line-break/>#<text:line-break/># User changes in this file are preserved across upgrades.<text:line-break/>#<text:line-break/># For Intel<text:line-break/>#options kvm_intel nested=1<text:line-break/>#<text:line-break/># For AMD<text:line-break/>#options kvm_amd nested=1</text:p>
      <text:h text:style-name="Heading_20_2" text:outline-level="2"><text:bookmark-start text:name="__RefHeading___lab_2_-_compilation_et_installation_du_noyau_et_des_modules_5"/><text:bookmark-start text:name="lab_2_-_compilation_et_installation_du_noyau_et_des_modules"/>LAB #2 - Compilation et installation du noyau et des modules<text:bookmark-end text:name="__RefHeading___lab_2_-_compilation_et_installation_du_noyau_et_des_modules_5"/><text:bookmark-end text:name="lab_2_-_compilation_et_installation_du_noyau_et_des_modules"/></text:h>
      <text:p text:style-name="Text_20_body">Activez le dépôt <text:span text:style-name="Strong_20_Emphasis">CentOS-Stream-PowerTools</text:span> en passant la directive <text:span text:style-name="Strong_20_Emphasis">enabled</text:span> à <text:span text:style-name="Strong_20_Emphasis">1</text:span> :</text:p>
      <text:p text:style-name="Preformatted_20_Text">[root@centos8 ~]# vi /etc/yum.repos.d/CentOS-Stream-PowerTools.repo <text:line-break/>[root@centos8 ~]# cat /etc/yum.repos.d/CentOS-Stream-PowerTools.repo <text:line-break/># CentOS-PowerTools.repo<text:line-break/>#<text:line-break/># The mirror system uses the connecting IP address of the client and the<text:line-break/># update status of each mirror to pick mirrors that are updated to and<text:line-break/># geographically close to the client.<text:s text:c="2"/>You should use this for CentOS updates<text:line-break/># unless you are manually picking other mirrors.<text:line-break/>#<text:line-break/># If the ###mirrorlist= does not work for you, as a fall back you can try the<text:line-break/># remarked out baseurl= line instead.<text:line-break/>#<text:line-break/>#<text:line-break/><text:line-break/>[Stream-PowerTools]<text:line-break/>name=CentOS-Stream - PowerTools<text:line-break/>###mirrorlist=http://###mirrorlist.centos.org/?release=$stream&amp;arch=$basearch&amp;repo=PowerTools&amp;infra=$infra<text:line-break/>baseurl=http://vault.centos.org/$contentdir/$stream/PowerTools/$basearch/os/<text:line-break/>gpgcheck=1<text:line-break/>enabled=1<text:line-break/>gpgkey=file:///etc/pki/rpm-gpg/RPM-GPG-KEY-centosofficial</text:p>
      <text:p text:style-name="Text_20_body">Installez maintenant les paquets necéssaires :</text:p>
      <text:p text:style-name="Preformatted_20_Text">[root@centos8 ~]# dnf groupinstall "Development Tools"<text:line-break/>...<text:line-break/>[root@centos8 ~]# dnf install asciidoc audit-libs-devel bash bc binutils binutils-devel bison diffutils elfutils elfutils-devel elfutils-libelf-devel findutils flex gawk gcc gettext gzip hmaccalc hostname make module-init-tools ncurses-devel net-tools newt-devel numactl-devel openssl patch pciutils-devel perl perl-ExtUtils-Embed pesign redhat-rpm-config rpm-build rpmdevtools sh-utils tar xmlto xz zlib-devel rpmdevtools clang dwarves java-devel kabi-dw libbabeltrace-devel libbpf-devel libcap-devel libmnl-devel libnl3-devel libtraceevent-devel llvm python3-devel python3-docutils<text:line-break/>...</text:p>
      <text:h text:style-name="Heading_20_3" text:outline-level="3"><text:bookmark-start text:name="__RefHeading___deplacerhome_6"/><text:bookmark-start text:name="deplacerhome"/>2.1 - Déplacer /home<text:bookmark-end text:name="__RefHeading___deplacerhome_6"/><text:bookmark-end text:name="deplacerhom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n'est pas conseillé de compiler en tant que root pour des raisons de sécurité. Pour pouvoir utiliser le compte d'un utilisateur pour créer un nouveau noyau, celui-ci doit disposer de plus de 10 Go d'espace libre.</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SSH_10.0.2.45</text:span> et re-connectez-vous à la VM en tant que root en utilisant la connexion <text:span text:style-name="Strong_20_Emphasis">CentOS8_ROOT_10.0.2.45</text:span>.</text:p></table:table-cell></table:table-row></table:table></draw:text-box></draw:frame></text:p>
      <text:p text:style-name="Text_20_body">Créez ensuite une seule partition sur <text:span text:style-name="Strong_20_Emphasis">/dev/sdc</text:span> :</text:p>
      <text:p text:style-name="Preformatted_20_Text">[root@centos8 ~]# fdisk /dev/sdc<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c321702b.<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c1</text:span> :</text:p>
      <text:p text:style-name="Preformatted_20_Text">[root@centos8 ~]# mkfs.ext4 /dev/sdc1<text:line-break/>mke2fs 1.45.6 (20-Mar-2020)<text:line-break/>Discarding device blocks: done<text:s text:c="28"/><text:line-break/>Creating filesystem with 16776960 4k blocks and 4194304 inodes<text:line-break/>Filesystem UUID: dc92c0d7-919b-4fff-8719-53e9e7e628dd<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Montez <text:span text:style-name="Strong_20_Emphasis">/dev/sdc1</text:span> sur /mnt :</text:p>
      <text:p text:style-name="Preformatted_20_Text">[root@centos8 ~]# mount /dev/sdc1 /mnt</text:p>
      <text:p text:style-name="Text_20_body">Copiez le contenu de /home vers /mnt :</text:p>
      <text:p text:style-name="Preformatted_20_Text">[root@centos8 ~]# cp -a /home/* /mnt</text:p>
      <text:p text:style-name="Text_20_body">Démontez /dev/sdc1 et déplacez /home vers /root :</text:p>
      <text:p text:style-name="Preformatted_20_Text">[root@centos8 ~]# umount /mnt<text:line-break/>[root@centos8 ~]# mv /home /root</text:p>
      <text:p text:style-name="Text_20_body">Identifiez l'UUID de /dev/sdc1 :</text:p>
      <text:p text:style-name="Preformatted_20_Text">[root@centos8 ~]# ls -l /dev/disk/by-uuid/ | grep sdc1<text:line-break/>lrwxrwxrwx. 1 root root 10 Jul 19 12:02 f76d6b66-985b-4a91-af9c-4987e8c1443c -&gt; ../../sdc<text:line-break/>[root@centos8 ~]# </text:p>
      <text:p text:style-name="Text_20_body">Editez le fichier <text:span text:style-name="Strong_20_Emphasis">/etc/fstab</text:span> et ajoutez une ligne pour /dev/sdc1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p>
      <text:p text:style-name="Text_20_body">Créez le point de montage /home :</text:p>
      <text:p text:style-name="Preformatted_20_Text">[root@centos8 ~]# mkdir /home</text:p>
      <text:p text:style-name="Text_20_body">Montez /dev/sdc1 :</text:p>
      <text:p text:style-name="Preformatted_20_Text">[root@centos8 ~]# mount -a<text:line-break/>[root@centos8 ~]# mount<text:line-break/>sysfs on /sys type sysfs (rw,nosuid,nodev,noexec,relatime,seclabel)<text:line-break/>proc on /proc type proc (rw,nosuid,nodev,noexec,relatime)<text:line-break/>devtmpfs on /dev type devtmpfs (rw,nosuid,seclabel,size=1882880k,nr_inodes=470720,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hugetlb type cgroup (rw,nosuid,nodev,noexec,relatime,seclabel,hugetlb)<text:line-break/>cgroup on /sys/fs/cgroup/memory type cgroup (rw,nosuid,nodev,noexec,relatime,seclabel,memory)<text:line-break/>cgroup on /sys/fs/cgroup/cpu,cpuacct type cgroup (rw,nosuid,nodev,noexec,relatime,seclabel,cpu,cpuacct)<text:line-break/>cgroup on /sys/fs/cgroup/rdma type cgroup (rw,nosuid,nodev,noexec,relatime,seclabel,rdma)<text:line-break/>cgroup on /sys/fs/cgroup/pids type cgroup (rw,nosuid,nodev,noexec,relatime,seclabel,pids)<text:line-break/>cgroup on /sys/fs/cgroup/cpuset type cgroup (rw,nosuid,nodev,noexec,relatime,seclabel,cpuset)<text:line-break/>cgroup on /sys/fs/cgroup/perf_event type cgroup (rw,nosuid,nodev,noexec,relatime,seclabel,perf_event)<text:line-break/>cgroup on /sys/fs/cgroup/freezer type cgroup (rw,nosuid,nodev,noexec,relatime,seclabel,freezer)<text:line-break/>cgroup on /sys/fs/cgroup/blkio type cgroup (rw,nosuid,nodev,noexec,relatime,seclabel,blkio)<text:line-break/>cgroup on /sys/fs/cgroup/net_cls,net_prio type cgroup (rw,nosuid,nodev,noexec,relatime,seclabel,net_cls,net_prio)<text:line-break/>cgroup on /sys/fs/cgroup/devices type cgroup (rw,nosuid,nodev,noexec,relatime,seclabel,devices)<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mqueue on /dev/mqueue type mqueue (rw,relatime,seclabel)<text:line-break/>hugetlbfs on /dev/hugepages type hugetlbfs (rw,relatime,seclabel,pagesize=2M)<text:line-break/>debugfs on /sys/kernel/debug type debugfs (rw,relatime,seclabel)<text:line-break/>systemd-1 on /proc/sys/fs/binfmt_misc type autofs (rw,relatime,fd=40,pgrp=1,timeout=0,minproto=5,maxproto=5,direct,pipe_ino=6022)<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line-break/>tmpfs on /run/user/0 type tmpfs (rw,nosuid,nodev,relatime,seclabel,size=382500k,mode=700)<text:line-break/>gvfsd-fuse on /run/user/0/gvfs type fuse.gvfsd-fuse (rw,nosuid,nodev,relatime,user_id=0,group_id=0)<text:line-break/>/dev/sdc1 on /home type ext4 (rw,relatime,seclabel)</text:p>
      <text:p text:style-name="Text_20_body">Notez la taille de /hom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2G<text:s text:c="3"/>23G<text:s text:c="2"/>19% /<text:line-break/>/dev/sda1<text:s text:c="20"/>976M<text:s text:c="2"/>289M<text:s text:c="2"/>620M<text:s text:c="2"/>32% /boot<text:line-break/>tmpfs<text:s text:c="24"/>374M<text:s text:c="3"/>16K<text:s text:c="2"/>374M<text:s text:c="3"/>1% /run/user/1000<text:line-break/>tmpfs<text:s text:c="24"/>374M<text:s text:c="2"/>1.2M<text:s text:c="2"/>373M<text:s text:c="3"/>1% /run/user/42<text:line-break/>/dev/sdc1<text:s text:c="21"/>63G<text:s text:c="3"/>67M<text:s text:c="3"/>60G<text:s text:c="3"/>1% /ho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ROOT_10.0.2.45</text:span> et re-connectez-vous à la VM en tant que trainee en utilisant la connexion <text:span text:style-name="Strong_20_Emphasis">CentOS8_SSH_10.0.2.45</text:span>.</text:p></table:table-cell></table:table-row></table:table></draw:text-box></draw:frame></text:p>
      <text:h text:style-name="Heading_20_3" text:outline-level="3"><text:bookmark-start text:name="__RefHeading___preparer_l_environnement_7"/><text:bookmark-start text:name="preparer_l_environnement"/>2.2 - Préparer l'Environnement<text:bookmark-end text:name="__RefHeading___preparer_l_environnement_7"/><text:bookmark-end text:name="preparer_l_environnement"/></text:h>
      <text:p text:style-name="Text_20_body">Pour créer l'arborescence de l'environnement de création de paquets dans /home/trainee, utilisez la commande <text:span text:style-name="Strong_20_Emphasis">rpmdev-setuptree</text:span> :</text:p>
      <text:p text:style-name="Preformatted_20_Text">[trainee@centos8 ~]$ rpmdev-setuptree<text:line-break/>...&gt;<text:line-break/>[trainee@centos8 ~]$ ls -laR rpmbuild/<text:line-break/>rpmbuild/:<text:line-break/>total 28<text:line-break/>drwxrwxr-x.<text:s text:c="2"/>7 trainee trainee 4096 Jul 19 12:10 .<text:line-break/>drwxr-xr-x. 17 trainee trainee 4096 Jul 19 12:10 ..<text:line-break/>drwxrwxr-x.<text:s text:c="2"/>2 trainee trainee 4096 Jul 19 12:10 BUILD<text:line-break/>drwxrwxr-x.<text:s text:c="2"/>2 trainee trainee 4096 Jul 19 12:10 RPMS<text:line-break/>drwxrwxr-x.<text:s text:c="2"/>2 trainee trainee 4096 Jul 19 12:10 SOURCES<text:line-break/>drwxrwxr-x.<text:s text:c="2"/>2 trainee trainee 4096 Jul 19 12:10 SPECS<text:line-break/>drwxrwxr-x.<text:s text:c="2"/>2 trainee trainee 4096 Jul 19 12:10 SRPMS<text:line-break/><text:line-break/>rpmbuild/BUILD:<text:line-break/>total 8<text:line-break/>drwxrwxr-x. 2 trainee trainee 4096 Jul 19 12:10 .<text:line-break/>drwxrwxr-x. 7 trainee trainee 4096 Jul 19 12:10 ..<text:line-break/><text:line-break/>rpmbuild/RPMS:<text:line-break/>total 8<text:line-break/>drwxrwxr-x. 2 trainee trainee 4096 Jul 19 12:10 .<text:line-break/>drwxrwxr-x. 7 trainee trainee 4096 Jul 19 12:10 ..<text:line-break/><text:line-break/>rpmbuild/SOURCES:<text:line-break/>total 8<text:line-break/>drwxrwxr-x. 2 trainee trainee 4096 Jul 19 12:10 .<text:line-break/>drwxrwxr-x. 7 trainee trainee 4096 Jul 19 12:10 ..<text:line-break/><text:line-break/>rpmbuild/SPECS:<text:line-break/>total 8<text:line-break/>drwxrwxr-x. 2 trainee trainee 4096 Jul 19 12:10 .<text:line-break/>drwxrwxr-x. 7 trainee trainee 4096 Jul 19 12:10 ..<text:line-break/><text:line-break/>rpmbuild/SRPMS:<text:line-break/>total 8<text:line-break/>drwxrwxr-x. 2 trainee trainee 4096 Jul 19 12:10 .<text:line-break/>drwxrwxr-x. 7 trainee trainee 4096 Jul 19 12:10 ..</text:p>
      <text:p text:style-name="Text_20_body">Téléchargez le rpm source du noyau :</text:p>
      <text:p text:style-name="Preformatted_20_Text">[root@centos8 ~]# uname -a<text:line-break/>Linux centos8.ittraining.loc 4.18.0-553.6.1.el8.x86_64 #1 SMP Thu May 30 04:13:58 UTC 2024 x86_64 x86_64 x86_64 GNU/Linux<text:line-break/><text:line-break/>[root@centos8 ~]# cat /etc/centos-release<text:line-break/>CentOS Stream release 8<text:line-break/><text:line-break/>[trainee@centos8 ~]$ wget https://mirror.stream.centos.org/SIGs/8/kmods/source/kernels/kernel-4.18.0-553.16.1.el8_10.src.rpm</text:p>
      <text:p text:style-name="Text_20_body">Installez maintenant les dépendances pour le rpm source en tant que root :</text:p>
      <text:p text:style-name="Preformatted_20_Text">[trainee@centos8 ~]$ su -<text:line-break/>Mot de passe : fenestros<text:line-break/><text:line-break/>[root@centos8 ~]# dnf install yum-utils<text:line-break/>...<text:line-break/><text:line-break/>[root@centos8 ~]# yum-builddep /home/trainee/kernel-4.18.0-553.16.1.el8_10.src.rpm<text:line-break/>...</text:p>
      <text:p text:style-name="Text_20_body">Installez maintenant le paquet <text:span text:style-name="Strong_20_Emphasis">kernel-4.18.0-553.16.1.el8_10.src.rpm</text:span> :</text:p>
      <text:p text:style-name="Preformatted_20_Text">[root@centos8 ~]# exit<text:line-break/>logout<text:line-break/>[trainee@centos8 ~]$ rpm -Uvh kernel-4.18.0-553.16.1.el8_10.src.rpm<text:line-break/>Updating / installing...<text:line-break/><text:s text:c="3"/>1:kernel-4.18.0-553.16.1.el8_10<text:s text:c="6"/>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 [100%]<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s erreurs sont sans importance.</text:p></table:table-cell></table:table-row></table:table></draw:text-box></draw:frame></text:p>
      <text:h text:style-name="Heading_20_3" text:outline-level="3"><text:bookmark-start text:name="__RefHeading___preparer_l_arborescence_source_du_noyau_8"/><text:bookmark-start text:name="preparer_l_arborescence_source_du_noyau"/>2.3 - Préparer l'Arborescence Source du Noyau<text:bookmark-end text:name="__RefHeading___preparer_l_arborescence_source_du_noyau_8"/><text:bookmark-end text:name="preparer_l_arborescence_source_du_noyau"/></text:h>
      <text:p text:style-name="Text_20_body">Naviguez vers le repertoire <text:span text:style-name="Strong_20_Emphasis">~/rpmbuild/SPECS</text:span> et utilisez la commande <text:span text:style-name="Strong_20_Emphasis">rpmbuild</text:span> pour préparer l'arborescence source du noyau :</text:p>
      <text:p text:style-name="Preformatted_20_Text">[trainee@centos7 ~]$ cd ~/rpmbuild/SPECS<text:line-break/>[trainee@centos7 SPECS]$ rpmbuild -bp --target=$(uname -m) kernel.spec<text:line-break/>...</text:p>
      <text:p text:style-name="Text_20_body">A l'issu du processus, examinez l'arborescence :</text:p>
      <text:p text:style-name="Preformatted_20_Text">[trainee@centos8 SPECS]$ ls -la ~/rpmbuild/BUILD/kernel-4.18.0-305.7.1.el8_4/linux-4.18.0-305.7.1.el8.x86_64/<text:line-break/>total 812<text:line-break/>drwxr-xr-x.<text:s text:c="2"/>26 trainee trainee<text:s text:c="3"/>4096 Jul 14 03:13 .<text:line-break/>drwxr-xr-x.<text:s text:c="3"/>3 trainee trainee<text:s text:c="3"/>4096 Jul 14 03:12 ..<text:line-break/>drwxr-xr-x.<text:s text:c="2"/>27 trainee trainee<text:s text:c="3"/>4096 Jul 14 03:13 arch<text:line-break/>drwxr-xr-x.<text:s text:c="3"/>3 trainee trainee<text:s text:c="3"/>4096 Jun 14 10:33 block<text:line-break/>drwxr-xr-x.<text:s text:c="3"/>2 trainee trainee<text:s text:c="3"/>4096 Jul 14 03:13 certs<text:line-break/>-rw-r--r--.<text:s text:c="3"/>1 trainee trainee<text:s text:c="2"/>13079 Jun 14 10:33 .clang-format<text:line-break/>-rw-r--r--.<text:s text:c="3"/>1 trainee trainee<text:s text:c="5"/>59 Jun 14 10:33 .cocciconfig<text:line-break/>drwxr-xr-x.<text:s text:c="3"/>2 trainee trainee<text:s text:c="3"/>4096 Jul 14 03:13 configs<text:line-break/>-rw-r--r--.<text:s text:c="3"/>1 trainee trainee<text:s text:c="4"/>423 Jun 14 10:33 COPYING-4.18.0<text:line-break/>-rw-r--r--.<text:s text:c="3"/>1 trainee trainee<text:s text:c="2"/>98651 Jun 14 10:33 CREDITS<text:line-break/>drwxr-xr-x.<text:s text:c="3"/>4 trainee trainee<text:s text:c="3"/>4096 Jun 14 10:33 crypto<text:line-break/>drwxr-xr-x. 119 trainee trainee<text:s text:c="3"/>4096 Jul 14 03:13 Documentation<text:line-break/>drwxr-xr-x. 137 trainee trainee<text:s text:c="3"/>4096 Jun 14 10:33 drivers<text:line-break/>drwxr-xr-x.<text:s text:c="3"/>2 trainee trainee<text:s text:c="3"/>4096 Jul 14 03:13 firmware<text:line-break/>drwxr-xr-x.<text:s text:c="2"/>73 trainee trainee<text:s text:c="3"/>4096 Jun 14 10:33 fs<text:line-break/>-rw-r--r--.<text:s text:c="3"/>1 trainee trainee<text:s text:c="5"/>68 Jun 14 10:33 .get_maintainer.conf<text:line-break/>-rw-r--r--.<text:s text:c="3"/>1 trainee trainee<text:s text:c="5"/>31 Jun 14 10:33 .get_maintainer.ignore<text:line-break/>-rw-r--r--.<text:s text:c="3"/>1 trainee trainee<text:s text:c="5"/>76 Jun 14 10:33 .gitattributes<text:line-break/>-rw-r--r--.<text:s text:c="3"/>1 trainee trainee<text:s text:c="3"/>1639 Jun 14 10:33 .gitlab-ci-private.yml<text:line-break/>-rw-r--r--.<text:s text:c="3"/>1 trainee trainee<text:s text:c="3"/>1668 Jun 14 10:33 .gitlab-ci.yml<text:line-break/>drwxr-xr-x.<text:s text:c="2"/>30 trainee trainee<text:s text:c="3"/>4096 Jun 14 10:33 include<text:line-break/>drwxr-xr-x.<text:s text:c="3"/>2 trainee trainee<text:s text:c="3"/>4096 Jun 14 10:33 init<text:line-break/>drwxr-xr-x.<text:s text:c="3"/>2 trainee trainee<text:s text:c="3"/>4096 Jun 14 10:33 ipc<text:line-break/>-rw-r--r--.<text:s text:c="3"/>1 trainee trainee<text:s text:c="3"/>2245 Jun 14 10:33 Kbuild<text:line-break/>-rw-r--r--.<text:s text:c="3"/>1 trainee trainee<text:s text:c="4"/>575 Jun 14 10:33 Kconfig<text:line-break/>drwxr-xr-x.<text:s text:c="2"/>19 trainee trainee<text:s text:c="3"/>4096 Jul 14 03:13 kernel<text:line-break/>drwxr-xr-x.<text:s text:c="2"/>20 trainee trainee<text:s text:c="2"/>12288 Jul 14 03:13 lib<text:line-break/>drwxr-xr-x.<text:s text:c="3"/>5 trainee trainee<text:s text:c="3"/>4096 Jun 14 10:33 LICENSES<text:line-break/>-rw-r--r--.<text:s text:c="3"/>1 trainee trainee<text:s text:c="3"/>9559 Jun 14 10:33 .mailmap<text:line-break/>-rw-r--r--.<text:s text:c="3"/>1 trainee trainee 471696 Jun 14 10:33 MAINTAINERS<text:line-break/>-rw-r--r--.<text:s text:c="3"/>1 trainee trainee<text:s text:c="2"/>61558 Jun 14 10:33 Makefile<text:line-break/>-rw-r--r--.<text:s text:c="3"/>1 trainee trainee<text:s text:c="3"/>1324 Jun 14 10:33 Makefile.rhelver<text:line-break/>-rw-r--r--.<text:s text:c="3"/>1 trainee trainee<text:s text:c="6"/>0 Jul 14 03:13 .mismatches<text:line-break/>drwxr-xr-x.<text:s text:c="3"/>3 trainee trainee<text:s text:c="3"/>4096 Jun 14 10:33 mm<text:line-break/>drwxr-xr-x.<text:s text:c="2"/>72 trainee trainee<text:s text:c="3"/>4096 Jun 14 10:33 net<text:line-break/>-rw-r--r--.<text:s text:c="3"/>1 trainee trainee<text:s text:c="4"/>800 Jun 14 10:33 README<text:line-break/>drwxr-xr-x.<text:s text:c="2"/>28 trainee trainee<text:s text:c="3"/>4096 Jun 14 10:33 samples<text:line-break/>-rw-r--r--.<text:s text:c="3"/>1 trainee trainee<text:s text:c="6"/>0 Jul 14 03:12 .scmversion<text:line-break/>drwxr-xr-x.<text:s text:c="2"/>14 trainee trainee<text:s text:c="3"/>4096 Jul 14 03:13 scripts<text:line-break/>drwxr-xr-x.<text:s text:c="2"/>10 trainee trainee<text:s text:c="3"/>4096 Jun 14 10:33 security<text:line-break/>drwxr-xr-x.<text:s text:c="2"/>26 trainee trainee<text:s text:c="3"/>4096 Jun 14 10:33 sound<text:line-break/>drwxr-xr-x.<text:s text:c="2"/>33 trainee trainee<text:s text:c="3"/>4096 Jun 14 10:33 tools<text:line-break/>drwxr-xr-x.<text:s text:c="3"/>2 trainee trainee<text:s text:c="3"/>4096 Jul 14 03:13 usr<text:line-break/>drwxr-xr-x.<text:s text:c="3"/>4 trainee trainee<text:s text:c="3"/>4096 Jun 14 10:33 virt</text:p>
      <text:h text:style-name="Heading_20_4" text:outline-level="4"><text:bookmark-start text:name="__RefHeading___le_fichier_.config_9"/><text:bookmark-start text:name="le_fichier_.config"/>Le Fichier .config<text:bookmark-end text:name="__RefHeading___le_fichier_.config_9"/><text:bookmark-end text:name="le_fichier_.config"/></text:h>
      <text:p text:style-name="Text_20_body">Changez de répertoire de travail :</text:p>
      <text:p text:style-name="Preformatted_20_Text">[trainee@centos8 SPECS]$ cd ~/rpmbuild/BUILD/kernel-*/linux-*/</text:p>
      <text:p text:style-name="Text_20_body">Copiez le fichier <text:span text:style-name="Strong_20_Emphasis">configs/kernel-4.18.0-`uname -m`.config</text:span> vers <text:span text:style-name="Strong_20_Emphasis">.config</text:span> dans le répertoire courant :</text:p>
      <text:p text:style-name="Preformatted_20_Text">[trainee@centos8 linux-4.18.0-553.16.1.el8.x86_64]$ cp configs/kernel-4.18.0-`uname -m`.config .config</text:p>
      <text:p text:style-name="Text_20_body">Mettez à jour le fichier .config par rapport à la configuration actuelle du noyau :</text:p>
      <text:p text:style-name="Preformatted_20_Text">[trainee@centos8 linux-4.18.0-553.16.1.el8.x86_64]$ make oldconfig<text:line-break/>scripts/kconfig/conf<text:s text:c="2"/>--oldconfig Kconfig<text:line-break/>#<text:line-break/># configuration written to .config<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tte commande lit le fichier .config du noyau actuel et le compare avec celui des sources du noyau. S'il existent des nouvelles configurations à effectuer dans les sources du noyau, la commande vous pose des questions.</text:p></table:table-cell></table:table-row></table:table></draw:text-box></draw:frame></text:p>
      <text:p text:style-name="Text_20_body">La configuration du noyau se trouve dans un fichier dénommé <text:span text:style-name="Strong_20_Emphasis">.config</text:span>. Le fichier <text:span text:style-name="Strong_20_Emphasis">.config</text:span> est généré par une des trois commandes suivantes et ne doit <text:span text:style-name="Strong_20_Emphasis">pas</text:span> être édité manuellement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Exécutez la commande <text:span text:style-name="Strong_20_Emphasis">make menuconfig</text:span> :</text:p>
      <text:p text:style-name="Preformatted_20_Text">[trainee@centos8 linux-4.18.0-553.16.1.el8.x86_64]$ make menuconfig<text:line-break/><text:s text:c="2"/>UPD<text:s text:c="5"/>scripts/kconfig/.mconf-cfg<text:line-break/><text:s text:c="2"/>HOSTCC<text:s text:c="2"/>scripts/kconfig/mconf.o<text:line-break/><text:s text:c="2"/>HOSTCC<text:s text:c="2"/>scripts/kconfig/lxdialog/checklist.o<text:line-break/><text:s text:c="2"/>HOSTCC<text:s text:c="2"/>scripts/kconfig/lxdialog/inputbox.o<text:line-break/><text:s text:c="2"/>HOSTCC<text:s text:c="2"/>scripts/kconfig/lxdialog/menubox.o<text:line-break/><text:s text:c="2"/>HOSTCC<text:s text:c="2"/>scripts/kconfig/lxdialog/textbox.o<text:line-break/><text:s text:c="2"/>HOSTCC<text:s text:c="2"/>scripts/kconfig/lxdialog/util.o<text:line-break/><text:s text:c="2"/>HOSTCC<text:s text:c="2"/>scripts/kconfig/lxdialog/yesno.o<text:line-break/><text:s text:c="2"/>HOSTLD<text:s text:c="2"/>scripts/kconfig/mconf<text:line-break/>scripts/kconfig/mconf<text:s text:c="2"/>Kconfig</text:p>
      <text:p text:style-name="Text_20_body">Dans l'interface,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text:p>
            </text:list-item>
          </text:list>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tte commande permet la modification de la configuration du noyau.</text:p></table:table-cell></table:table-row></table:table></draw:text-box></draw:frame></text:p>
      <text:p text:style-name="Text_20_body">Sauvegardez simplement la configuration actuelle et sortez de l'interface :</text:p>
      <text:p text:style-name="Preformatted_20_Text">*** End of the configuration.<text:line-break/>*** Execute 'make' to start the build or try 'make help'.</text:p>
      <text:p text:style-name="Text_20_body">Vérifiez que le fichier <text:span text:style-name="Strong_20_Emphasis">.config</text:span> a été“ créé par l'exécution de makeconfig :</text:p>
      <text:p text:style-name="Preformatted_20_Text">[trainee@centos8 linux-4.18.0-553.16.1.el8.x86_64]$ ls -a<text:line-break/>.<text:s text:c="23"/>.gitattributes<text:s text:c="2"/>Documentation<text:s text:c="3"/>Makefile.rhelver<text:s text:c="2"/>drivers<text:s text:c="3"/>lib<text:s text:c="7"/>tools<text:line-break/>..<text:s text:c="22"/>.gitlab-ci.yml<text:s text:c="2"/>Kbuild<text:s text:c="10"/>README<text:s text:c="12"/>firmware<text:s text:c="2"/>mm<text:s text:c="8"/>usr<text:line-break/>.clang-format<text:s text:c="11"/>.mailmap<text:s text:c="8"/>Kconfig<text:s text:c="9"/>arch<text:s text:c="14"/>fs<text:s text:c="8"/>net<text:s text:c="7"/>virt<text:line-break/>.cocciconfig<text:s text:c="12"/>.mismatches<text:s text:c="5"/>Kconfig.redhat<text:s text:c="2"/>block<text:s text:c="13"/>include<text:s text:c="3"/>samples<text:line-break/>.config<text:s text:c="17"/>.scmversion<text:s text:c="5"/>LICENSES<text:s text:c="8"/>certs<text:s text:c="13"/>init<text:s text:c="6"/>scripts<text:line-break/>.config.old<text:s text:c="13"/>COPYING-4.18.0<text:s text:c="2"/>MAINTAINERS<text:s text:c="5"/>configs<text:s text:c="11"/>ipc<text:s text:c="7"/>security<text:line-break/>.get_maintainer.ignore<text:s text:c="2"/>CREDITS<text:s text:c="9"/>Makefile<text:s text:c="8"/>crypto<text:s text:c="12"/>kernel<text:s text:c="4"/>sound</text:p>
      <text:p text:style-name="Text_20_body">Consultez ce fichier :</text:p>
      <text:p text:style-name="Preformatted_20_Text">[trainee@centos8 linux-4.18.0-553.16.1.el8.x86_64]$ more .config<text:line-break/>#<text:line-break/># Automatically generated file; DO NOT EDIT.<text:line-break/># Linux/x86 4.18.0 Kernel Configuration<text:line-break/>#<text:line-break/><text:line-break/>#<text:line-break/># Compiler: gcc (GCC) 8.5.0 20210514 (Red Hat 8.5.0-22)<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MMU=y<text:line-break/>CONFIG_ARCH_MMAP_RND_BITS_MIN=28<text:line-break/>CONFIG_ARCH_MMAP_RND_BITS_MAX=32<text:line-break/>CONFIG_ARCH_MMAP_RND_COMPAT_BITS_MIN=8<text:line-break/>CONFIG_ARCH_MMAP_RND_COMPAT_BITS_MAX=16<text:line-break/>CONFIG_GENERIC_ISA_DMA=y<text:line-break/>CONFIG_GENERIC_BUG=y<text:line-break/>--More--(0%)</text:p>
      <text:h text:style-name="Heading_20_4" text:outline-level="4"><text:bookmark-start text:name="__RefHeading___le_fichier_makefile_10"/><text:bookmark-start text:name="le_fichier_makefile"/>Le Fichier Makefile<text:bookmark-end text:name="__RefHeading___le_fichier_makefile_10"/><text:bookmark-end text:name="le_fichier_makefile"/></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Red Hat :</text:p>
      <text:p text:style-name="Preformatted_20_Text">[trainee@centos8 linux-4.18.0-553.16.1.el8.x86_64]$ more Makefile<text:line-break/># SPDX-License-Identifier: GPL-2.0<text:line-break/>VERSION = 4<text:line-break/>PATCHLEVEL = 18<text:line-break/>SUBLEVEL = 0<text:line-break/>EXTRAVERSION =<text:line-break/>NAME = Merciless Moray<text:line-break/><text:line-break/>#<text:line-break/># DRM backport version<text:line-break/>#<text:line-break/>RHEL_DRM_VERSION = 6<text:line-break/>RHEL_DRM_PATCHLEVEL = 3<text:line-break/>RHEL_DRM_SUBLEVEL = <text:line-break/>RHEL_DRM_EXTRAVERSION = <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That's our default target when none is given on the command line<text:line-break/>PHONY := _all<text:line-break/>--More--(0%)</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 Depuis l'arrivée de la version 3 du noyau, la signification de la valeur de PATCHLEVEL paire et impaire a été abondonnée.</text:p></table:table-cell></table:table-row></table:table></draw:text-box></draw:frame></text:p>
      <text:h text:style-name="Heading_20_3" text:outline-level="3"><text:bookmark-start text:name="__RefHeading___parametrage_du_noyau_11"/><text:bookmark-start text:name="parametrage_du_noyau"/>2.4 - Paramétrage du noyau<text:bookmark-end text:name="__RefHeading___parametrage_du_noyau_11"/><text:bookmark-end text:name="parametrage_du_noyau"/></text:h>
      <text:p text:style-name="Text_20_body">Insérez la sortie de la commande <text:span text:style-name="Strong_20_Emphasis">uname -i</text:span> sur la première ligne du fichier .config :</text:p>
      <text:p text:style-name="Preformatted_20_Text">[trainee@centos8 linux-4.18.0-553.16.1.el8.x86_64]$ uname -i<text:line-break/>x86_64<text:line-break/><text:line-break/>[trainee@centos8 linux-4.18.0-553.16.1.el8.x86_64]$ vi .config<text:line-break/><text:line-break/>[trainee@centos8 linux-4.18.0-553.16.1.el8.x86_64]$ head .config<text:line-break/># x86_64<text:line-break/>#<text:line-break/># Automatically generated file; DO NOT EDIT.<text:line-break/># Linux/x86 4.18.0 Kernel Configuration<text:line-break/>#<text:line-break/><text:line-break/>#<text:line-break/># Compiler: gcc (GCC) 8.5.0 20210514 (Red Hat 8.5.0-22)<text:line-break/>#<text:line-break/>CONFIG_64BIT=y</text:p>
      <text:p text:style-name="Text_20_body">Renommez le fichier .config en le plaçant dans le répertoire <text:span text:style-name="Strong_20_Emphasis">~/rpmbuild/SOURCES/</text:span> :</text:p>
      <text:p text:style-name="Preformatted_20_Text">[trainee@centos8 linux-4.18.0-553.16.1.el8.x86_64]$ cp .config ~/rpmbuild/SOURCES/config-`uname -m`-generic<text:line-break/><text:line-break/>[trainee@centos8 linux-4.18.0-553.16.1.el8.x86_64]$ ls ~/rpmbuild/SOURCES<text:line-break/>Module.kabi_aarch64<text:s text:c="6"/>filter-s390x.sh<text:s text:c="28"/>linux-4.18.0-553.16.1.el8_10.tar.xz<text:line-break/>Module.kabi_dup_aarch64<text:s text:c="2"/>filter-x86_64.sh<text:s text:c="27"/>linux-kernel-test.patch<text:line-break/>Module.kabi_dup_ppc64le<text:s text:c="2"/>gating.yaml<text:s text:c="32"/>mod-blacklist.sh<text:line-break/>Module.kabi_dup_s390x<text:s text:c="4"/>generate_all_configs.sh<text:s text:c="20"/>mod-extra.list<text:line-break/>Module.kabi_dup_x86_64<text:s text:c="3"/>generate_bls_conf.sh<text:s text:c="23"/>mod-internal.list<text:line-break/>Module.kabi_ppc64le<text:s text:c="6"/>kernel-aarch64-debug.config<text:s text:c="16"/>mod-sign.sh<text:line-break/>Module.kabi_s390x<text:s text:c="8"/>kernel-aarch64.config<text:s text:c="22"/>parallel_xz.sh<text:line-break/>Module.kabi_x86_64<text:s text:c="7"/>kernel-abi-stablelists-4.18.0-553.tar.bz2<text:s text:c="2"/>process_configs.sh<text:line-break/>centossecureboot201.cer<text:s text:c="2"/>kernel-kabi-dw-4.18.0-553.tar.bz2<text:s text:c="10"/>redhatsecureboot302.cer<text:line-break/>centossecurebootca2.cer<text:s text:c="2"/>kernel-ppc64le-debug.config<text:s text:c="16"/>redhatsecureboot303.cer<text:line-break/>check-kabi<text:s text:c="15"/>kernel-ppc64le.config<text:s text:c="22"/>redhatsecureboot501.cer<text:line-break/>config-x86_64-generic<text:s text:c="4"/>kernel-s390x-debug.config<text:s text:c="18"/>redhatsecurebootca3.cer<text:line-break/>cpupower.config<text:s text:c="10"/>kernel-s390x-zfcpdump.config<text:s text:c="15"/>redhatsecurebootca7.cer<text:line-break/>cpupower.service<text:s text:c="9"/>kernel-s390x.config<text:s text:c="24"/>rheldup3.x509<text:line-break/>filter-aarch64.sh<text:s text:c="8"/>kernel-x86_64-debug.config<text:s text:c="17"/>rhelkpatch1.x509<text:line-break/>filter-modules.sh<text:s text:c="8"/>kernel-x86_64.config<text:s text:c="23"/>rpminspect.yaml<text:line-break/>filter-ppc64le.sh<text:s text:c="8"/>kvm_stat.logrotate<text:s text:c="25"/>x509.genkey</text:p>
      <text:p text:style-name="Text_20_body">Copiez le contenu du répertoire <text:span text:style-name="Strong_20_Emphasis">configs</text:span> vers le répertoire <text:span text:style-name="Strong_20_Emphasis">~/rpmbuild/SOURCES/</text:span> :</text:p>
      <text:p text:style-name="Preformatted_20_Text">[trainee@centos8 linux-4.18.0-553.16.1.el8.x86_64]$ cp configs/* ~/rpmbuild/SOURCES/</text:p>
      <text:p text:style-name="Text_20_body">Editez la directive <text:span text:style-name="Strong_20_Emphasis">buildid</text:span> dans le fichier <text:span text:style-name="Strong_20_Emphasis">~/rpmbuild/SPECS/kernel.spec</text:span> :</text:p>
      <text:p text:style-name="Preformatted_20_Text">[trainee@centos8 linux-4.18.0-305.7.1.el8.x86_64]$ cd ~/rpmbuild/SPECS<text:line-break/><text:line-break/>[trainee@centos8 SPECS]$ vi kernel.spec<text:line-break/><text:line-break/>[trainee@centos8 SPECS]$ head -n 50 kernel.spec<text:line-break/># We have to override the new %%install behavior because, well... the kernel is special.<text:line-break/>%global __spec_install_pre %{___build_pre}<text:line-break/><text:line-break/># At the time of this writing (2019-03), RHEL8 packages use w2.xzdio<text:line-break/># compression for rpms (xz, level 2).<text:line-break/># Kernel has several large (hundreds of mbytes) rpms, they take ~5 mins<text:line-break/># to compress by single-threaded xz. Switch to threaded compression,<text:line-break/># and from level 2 to 3 to keep compressed sizes close to "w2" results.<text:line-break/>#<text:line-break/># NB: if default compression in /usr/lib/rpm/redhat/macros ever changes,<text:line-break/># this one might need tweaking (e.g. if default changes to w3.xzdio,<text:line-break/># change below to w4T.xzdio):<text:line-break/>%define _binary_payload w3T.xzdio<text:line-break/><text:line-break/>%global distro_build 553<text:line-break/><text:line-break/># Sign the x86_64 kernel for secure boot authentication<text:line-break/>%ifarch x86_64 aarch64 s390x ppc64le<text:line-break/>%global signkernel 1<text:line-break/>%else<text:line-break/>%global signkernel 0<text:line-break/>%endif<text:line-break/><text:line-break/># Sign modules on all arches<text:line-break/>%global signmodules 1<text:line-break/><text:line-break/># Compress modules only for architectures that build modules<text:line-break/>%ifarch noarch<text:line-break/>%global zipmodules 0<text:line-break/>%else<text:line-break/>%global zipmodules 1<text:line-break/>%endif<text:line-break/><text:line-break/>%if %{zipmodules}<text:line-break/>%global zipsed -e 's/\.ko$/\.ko.xz/'<text:line-break/>%endif<text:line-break/><text:line-break/>%define buildid .ittraining<text:line-break/><text:line-break/>%define specversion 4.18.0<text:line-break/>%define pkgrelease 553.16.1.el8_10<text:line-break/><text:line-break/># allow pkg_release to have configurable %%{?dist} tag<text:line-break/>%define specrelease 553.16.1%{?dist}<text:line-break/><text:line-break/>%define pkg_release %{specrelease}%{?buildid}<text:line-break/><text:line-break/># libexec dir is not used by the linker, so the shared object there<text:line-break/># should not be exported to RPM provides<text:line-break/>%global __provides_exclude_from ^%{_libexecdir}/kselftests</text:p>
      <text:h text:style-name="Heading_20_3" text:outline-level="3"><text:bookmark-start text:name="__RefHeading___compiler_le_noyau_12"/><text:bookmark-start text:name="compiler_le_noyau"/>2.5 - Compiler le Noyau<text:bookmark-end text:name="__RefHeading___compiler_le_noyau_12"/><text:bookmark-end text:name="compiler_le_noyau"/></text:h>
      <text:p text:style-name="Text_20_body">La compilation du noyau peut prendre beaucoup de temps (~5 heures). La commande utilisée est la suivante :</text:p>
      <text:p text:style-name="Preformatted_20_Text">[trainee@centos8 SPECS]$ rpmbuild -bb --target=`uname -m` kernel.spec 2&gt; build-err.log | tee build-out.log &amp;<text:line-break/>[1] 96990<text:line-break/>[trainee@centos8 SPECS]$ Building target platforms: x86_64<text:line-break/>Building for target x86_64<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pilation peut prendre des heures.</text:p></table:table-cell></table:table-row></table:table></draw:text-box></draw:frame></text:p>
      <text:p text:style-name="Text_20_body">A l'issu du processus, les RPMs se trouvent dans le répertoire <text:span text:style-name="Strong_20_Emphasis">/home/trainee/rpmbuild/RPMS/x86_64/</text:span> :</text:p>
      <text:p text:style-name="Preformatted_20_Text">...<text:line-break/>Wrote: /home/trainee/rpmbuild/RPMS/x86_64/kernel-4.18.0-553.16.1.el8.ittraining.x86_64.rpm<text:line-break/>...<text:line-break/><text:line-break/>[1]+<text:s text:c="2"/>Done<text:s text:c="20"/>rpmbuild -bb --target=`uname -m` kernel.spec 2&gt; build-err.log | tee build-out.log</text:p>
      <text:p text:style-name="Text_20_body">Notez que la génération du nouveau noyau peut consommer jusqu'à 21 Go d'espace disque :</text:p>
      <text:p text:style-name="Preformatted_20_Text">[trainee@centos8 x86_64]$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5G<text:s text:c="3"/>23G<text:s text:c="2"/>20% /<text:line-break/>/dev/sda1<text:s text:c="20"/>976M<text:s text:c="2"/>289M<text:s text:c="2"/>620M<text:s text:c="2"/>32% /boot<text:line-break/>tmpfs<text:s text:c="24"/>374M<text:s text:c="3"/>24K<text:s text:c="2"/>374M<text:s text:c="3"/>1% /run/user/1000<text:line-break/>tmpfs<text:s text:c="24"/>374M<text:s text:c="2"/>1.2M<text:s text:c="2"/>373M<text:s text:c="3"/>1% /run/user/42<text:line-break/>/dev/sdc1<text:s text:c="21"/>63G<text:s text:c="3"/>21G<text:s text:c="3"/>39G<text:s text:c="2"/>35% /home</text:p>
      <text:h text:style-name="Heading_20_3" text:outline-level="3"><text:bookmark-start text:name="__RefHeading___installer_le_nouveau_noyau_13"/><text:bookmark-start text:name="installer_le_nouveau_noyau"/>2.6 - Installer le Nouveau Noyau<text:bookmark-end text:name="__RefHeading___installer_le_nouveau_noyau_13"/><text:bookmark-end text:name="installer_le_nouveau_noyau"/></text:h>
      <text:p text:style-name="Text_20_body">Installez maintenant les paquets <text:span text:style-name="Strong_20_Emphasis">kernel</text:span>*. L'installation du noyau peut prendre beaucoup de temps (~2 heures). La commande utilisée est la suivante : :</text:p>
      <text:p text:style-name="Preformatted_20_Text">[trainee@centos8 SPECS]$ cd ../RPMS/x86_64<text:line-break/><text:line-break/>[root@centos8 x86_64]# dnf localinstall kernel-*.rpm</text:p>
      <text:p text:style-name="Text_20_body">A l'issu de l'installation, re-démarrez la VM :</text:p>
      <text:p text:style-name="Preformatted_20_Text">[root@centos7 ~]# reboot</text:p>
      <text:p text:style-name="Text_20_body">Connectez-vous en tant que trainee et devenez root. Constatez l'entrée <text:span text:style-name="Strong_20_Emphasis">saved-entry</text:span> du fichier <text:span text:style-name="Strong_20_Emphasis">/boot/grub2/grubenv</text:span> :</text:p>
      <text:p text:style-name="Preformatted_20_Text">[root@centos8 ~]# grep ittraining /boot/grub2/grubenv <text:line-break/>saved_entry=95bd69e34a7444a7b58cb74fbfb86df2-4.18.0-553.16.1.el8.ittraining.x86_64</text:p>
      <text:p text:style-name="Text_20_body">Dernièrement, vérifiez l'utilisation du nouveau noyau :</text:p>
      <text:p text:style-name="Preformatted_20_Text">[root@centos8 ~]# uname -r<text:line-break/>4.18.0-553.16.1.el8.ittraining.x86_64</text:p>
      <text:h text:style-name="Heading_20_2" text:outline-level="2"><text:bookmark-start text:name="__RefHeading___lab_3_-_gestion_des_quotas_14"/><text:bookmark-start text:name="lab_3_-_gestion_des_quotas"/>LAB #3 - Gestion des Quotas<text:bookmark-end text:name="__RefHeading___lab_3_-_gestion_des_quotas_14"/><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Déconnectez-vous et 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4:31 2021<text:line-break/>[root@centos8 ~]# </text:p>
      <text:p text:style-name="Text_20_body">Avant de mettre en place des quotas, configurer SELINUX en mode <text:span text:style-name="Strong_20_Emphasis">permissive</text:span> afin de ne pas avoir d'erreurs de ce dernier :</text:p>
      <text:p text:style-name="Preformatted_20_Text">[root@centos8 ~]# getenforce<text:line-break/>Enforcing<text:line-break/>[root@centos8 ~]# setenforce permissive<text:line-break/>[root@centos8 ~]# getenforce<text:line-break/>Permissive<text:line-break/>[root@centos8 ~]# </text:p>
      <text:p text:style-name="Text_20_body">Editez ensuite le fichier /etc/sysconfig/selinux ainsi :</text:p>
      <text:p text:style-name="Preformatted_20_Text">[root@centos8 ~]# vi /etc/sysconfig/selinux<text:line-break/>[root@centos8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line-break/></text:p>
      <text:p text:style-name="Text_20_body">Commencez par vérifiez que le paquet <text:span text:style-name="Strong_20_Emphasis">quota</text:span> est bien installé :</text:p>
      <text:p text:style-name="Preformatted_20_Text">[root@centos8 ~]# rpm -qa | grep quota<text:line-break/>quota-4.04-12.el8.x86_64<text:line-break/>quota-nls-4.04-12.el8.noarch</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p>
      <text:p text:style-name="Text_20_body">Redémarrez la VM :</text:p>
      <text:p text:style-name="Preformatted_20_Text">[root@centos8 ~]# reboot</text:p>
      <text:p text:style-name="Text_20_body">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9:46 2021<text:line-break/>[root@centos8 ~]# </text:p>
      <text:p text:style-name="Text_20_body">Vérifiez ensuite que les options <text:span text:style-name="Strong_20_Emphasis">usrquota</text:span> et <text:span text:style-name="Strong_20_Emphasis">grpquota</text:span> soient prises en compte :</text:p>
      <text:p text:style-name="Preformatted_20_Text">[root@centos8 ~]# cat /etc/mtab | grep /home<text:line-break/>/dev/sdc1 /home ext4 rw,seclabel,relatime,quota,usrquota,grpquota 0 0</text:p>
      <text:h text:style-name="Heading_20_3" text:outline-level="3"><text:bookmark-start text:name="__RefHeading___la_commande_quotacheck_15"/><text:bookmark-start text:name="la_commande_quotacheck"/>3.1 - La Commande quotacheck<text:bookmark-end text:name="__RefHeading___la_commande_quotacheck_15"/><text:bookmark-end text:name="la_commande_quotacheck"/></text:h>
      <text:p text:style-name="Text_20_body">Pour activer les quotas sur /home, il convient d'utiliser la commande <text:span text:style-name="Strong_20_Emphasis">quotacheck</text:span> :</text:p>
      <text:p text:style-name="Preformatted_20_Text">[root@centos8 ~]# quotacheck -cugvm -f /dev/sdc1<text:line-break/>quotacheck: Your kernel probably supports journaled quota but you are not using it. Consider switching to journaled quota to avoid running quotacheck after an unclean shutdown.<text:line-break/>quotacheck: Scanning /dev/sdc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63 directories and 129772 files<text:line-break/>quotacheck: Old file not found.<text:line-break/>quotacheck: Old file not found.</text:p>
      <text:p text:style-name="Text_20_body">Les options de la commande quotacheck sont :</text:p>
      <text:p text:style-name="Preformatted_20_Text">[root@centos8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centos8 ~]# ls -la /home<text:line-break/>total 40<text:line-break/>drwxr-xr-x.<text:s text:c="2"/>4 root<text:s text:c="4"/>root<text:s text:c="5"/>4096 Jul 21 11:27 .<text:line-break/>dr-xr-xr-x. 17 root<text:s text:c="4"/>root<text:s text:c="6"/>224 Jul 19 12:05 ..<text:line-break/>-rw-------.<text:s text:c="2"/>1 root<text:s text:c="4"/>root<text:s text:c="5"/>7168 Jul 21 11:27 aquota.group<text:line-break/>-rw-------.<text:s text:c="2"/>1 root<text:s text:c="4"/>root<text:s text:c="5"/>7168 Jul 21 11:27 aquota.user<text:line-break/>drwx------.<text:s text:c="2"/>2 root<text:s text:c="4"/>root<text:s text:c="4"/>16384 Jul 19 12:02 lost+found<text:line-break/>drwxr-xr-x. 17 trainee trainee<text:s text:c="2"/>4096 Jul 21 11:22 trainee </text:p>
      <text:p text:style-name="Text_20_body">Créez maintenant un utilisateur <text:span text:style-name="Strong_20_Emphasis">fenestros</text:span> avec le mot de passe <text:span text:style-name="Strong_20_Emphasis">fenestros</text:span> :</text:p>
      <text:p text:style-name="Preformatted_20_Text">[root@centos8 ~]# groupadd fenestros &amp;&amp; useradd fenestros -c FenestrOs -d /home/fenestros -g fenestros -s /bin/bash<text:line-break/>[root@centos8 ~]# passwd fenestros<text:line-break/>Changing password for user fenestros.<text:line-break/>New password: <text:line-break/>BAD PASSWORD: The password contains the user name in some form<text:line-break/>Retype new password: <text:line-break/>passwd: all authentication tokens updated successfully.</text:p>
      <text:h text:style-name="Heading_20_3" text:outline-level="3"><text:bookmark-start text:name="__RefHeading___la_commande_edquota_16"/><text:bookmark-start text:name="la_commande_edquota"/>3.2 - La Commande edquota<text:bookmark-end text:name="__RefHeading___la_commande_edquota_16"/><text:bookmark-end text:name="la_commande_edquota"/></text:h>
      <text:p text:style-name="Text_20_body">Mettez en place maintenant un quota de 10Mo pour l'utilisateur <text:span text:style-name="Strong_20_Emphasis">fenestros</text:span> :</text:p>
      <text:p text:style-name="Preformatted_20_Text">[root@centos8 ~]#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c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c1<text:s text:c="25"/>0<text:s text:c="7"/>8000<text:s text:c="6"/>10000<text:s text:c="10"/>0<text:s text:c="8"/>0<text:s text:c="8"/>0</text:p>
      <text:p text:style-name="Text_20_body">Sauvegardez et quittez le fichier.</text:p>
      <text:p text:style-name="Text_20_body">Les options de la commande <text:span text:style-name="Strong_20_Emphasis">edquota</text:span> sont :</text:p>
      <text:p text:style-name="Preformatted_20_Text">[root@centos8 ~]#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7"/><text:bookmark-start text:name="la_commande_quotaon"/>3.3 - La Commande quotaon<text:bookmark-end text:name="__RefHeading___la_commande_quotaon_17"/><text:bookmark-end text:name="la_commande_quotaon"/></text:h>
      <text:p text:style-name="Text_20_body">Appliquez maintenant les quotas :</text:p>
      <text:p text:style-name="Preformatted_20_Text">[root@centos8 ~]# quotaon -a</text:p>
      <text:p text:style-name="Text_20_body">Les options de la commande <text:span text:style-name="Strong_20_Emphasis">quotaon</text:span> sont :</text:p>
      <text:p text:style-name="Preformatted_20_Text">[root@centos8 ~]#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8"/><text:bookmark-start text:name="la_commande_repquota"/>3.4 - La Commande repquota<text:bookmark-end text:name="__RefHeading___la_commande_repquota_18"/><text:bookmark-end text:name="la_commande_repquota"/></text:h>
      <text:p text:style-name="Text_20_body">Pour visualiser les quotas utilisez la commande <text:span text:style-name="Strong_20_Emphasis">repquota</text:span> :</text:p>
      <text:p text:style-name="Preformatted_20_Text">[root@centos8 ~]# repquota /home<text:line-break/>*** Report for user quotas on device /dev/sdc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21495888<text:s text:c="7"/>0<text:s text:c="7"/>0<text:s text:c="9"/>136532<text:s text:c="5"/>0<text:s text:c="5"/>0<text:s text:c="13"/><text:line-break/><text:s text:c="3"/></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eur fenestros ne figure pas dans la liste. Sous RHEL / CentOS, le quota n'est pas visible tant que l'utilisateur ne s'est pas connecté pour la première fois. </text:p></table:table-cell></table:table-row></table:table></draw:text-box></draw:frame></text:p>
      <text:p text:style-name="Text_20_body">Les options de la commande <text:span text:style-name="Strong_20_Emphasis">repquota</text:span> sont :</text:p>
      <text:p text:style-name="Preformatted_20_Text">[root@centos8 ~]# repquota --help<text:line-break/>repquota: Utility for reporting quotas.<text:line-break/>Usage:<text:line-break/>repquota [-vugsi] [-c|C] [-t|n] [-F quotaformat] [-O (default | xml | csv)] (-a | mntpoint)<text:line-break/><text:line-break/>-v, --verbose<text:s text:c="15"/>display also users/groups without any usage<text:line-break/>-u, --user<text:s text:c="18"/>display information about users<text:line-break/>-g, --group<text:s text:c="17"/>display information about groups<text:line-break/>-P, --project<text:s text:c="15"/>display information about project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O, --output=format<text:s text:c="9"/>format output as xml or csv<text:line-break/>-a, --all<text:s text:c="19"/>report information for all mount points with quotas<text:line-break/>-h, --help<text:s text:c="18"/>display this help message and exit<text:line-break/>-V, --version<text:s text:c="15"/>display version information and exit<text:line-break/><text:line-break/>Bugs to jack@suse.cz</text:p>
      <text:h text:style-name="Heading_20_3" text:outline-level="3"><text:bookmark-start text:name="__RefHeading___la_commande_quota_19"/><text:bookmark-start text:name="la_commande_quota"/>3.5 - La Commande quota<text:bookmark-end text:name="__RefHeading___la_commande_quota_19"/><text:bookmark-end text:name="la_commande_quota"/></text:h>
      <text:p text:style-name="Text_20_body">Pour visualiser les quotas d'un utilisateur spécifique, il convient d'utiliser la commande <text:span text:style-name="Strong_20_Emphasis">quota</text:span> :</text:p>
      <text:p text:style-name="Preformatted_20_Text">[root@centos8 ~]# quota fenestros<text:line-break/>Disk quotas for user fenestros (uid 1001): no limited resources used<text:line-break/>[root@centos8 ~]# su - fenestros<text:line-break/>[fenestros@centos8 ~]$ touch test<text:line-break/>[fenestros@centos8 ~]$ exit<text:line-break/>logout<text:line-break/>[root@centos8 ~]# quota fenestros<text:line-break/>Disk quotas for user fenestros (uid 1001): <text:line-break/><text:s text:c="5"/>Filesystem<text:s text:c="2"/>blocks<text:s text:c="3"/>quota<text:s text:c="3"/>limit<text:s text:c="3"/>grace<text:s text:c="3"/>files<text:s text:c="3"/>quota<text:s text:c="3"/>limit<text:s text:c="3"/>grace<text:line-break/><text:s text:c="6"/>/dev/sdc1<text:s text:c="7"/>8<text:s text:c="4"/>8000<text:s text:c="3"/>10000<text:s text:c="15"/>3<text:s text:c="7"/>0<text:s text:c="7"/>0<text:s text:c="13"/></text:p>
      <text:p text:style-name="Text_20_body">Les options de la commande <text:span text:style-name="Strong_20_Emphasis">quota</text:span> sont :</text:p>
      <text:p text:style-name="Preformatted_20_Text">[root@centos8 ~]# quota --help<text:line-break/>quota: Usage: quota [-guPqvswim] [-l | [-Q | -A]] [-F quotaformat]<text:line-break/><text:s text:c="8"/>quota [-qvswim] [-l | [-Q | -A]] [-F quotaformat] -u username ...<text:line-break/><text:s text:c="8"/>quota [-qvswim] [-l | [-Q | -A]] [-F quotaformat] -g groupname ...<text:line-break/><text:s text:c="8"/>quota [-qvswugPQm] [-F quotaformat] -f filesystem ...<text:line-break/><text:line-break/>-u, --user<text:s text:c="16"/>display quota for user<text:line-break/>-g, --group<text:s text:c="15"/>display quota for group<text:line-break/>-P, --project<text:s text:c="13"/>display quota for project<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s text:c="26"/>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la_commande_warnquota_20"/><text:bookmark-start text:name="la_commande_warnquota"/>3.6 - La Commande warnquota<text:bookmark-end text:name="__RefHeading___la_commande_warnquota_20"/><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Sous RHEL/CentOS, warnquota n'est pas installé par défaut :</text:p>
      <text:p text:style-name="Preformatted_20_Text">[root@centos8 ~]# which warnquota<text:line-break/>/usr/bin/which: no warnquota in (/usr/local/sbin:/usr/local/bin:/usr/sbin:/usr/bin:/root/bin)</text:p>
      <text:p text:style-name="Text_20_body">Installez donc le paquet <text:span text:style-name="Strong_20_Emphasis">quota-warnquota</text:span> : </text:p>
      <text:p text:style-name="Preformatted_20_Text">[root@centos7 ~]# dnf install quota-warnquota<text:line-break/>...</text:p>
      <text:p text:style-name="Text_20_body">Les options de la commande <text:span text:style-name="Strong_20_Emphasis">warnquota</text:span> sont :</text:p>
      <text:p text:style-name="Preformatted_20_Text">[root@centos8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40:33</meta:creation-date>
    <dc:creator>Generated</dc:creator>
    <dc:date>2026-02-04T16::40:33</dc:date>
    <dc:language>en-US</dc:language>
    <meta:editing-cycles>1</meta:editing-cycles>
    <meta:editing-duration>PT0S</meta:editing-duration>
    <dc:title>elearning:workbooks:centos:8:avance:l115</dc:title>
  </office:meta>
</office:document-meta>
</file>