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19"/>Version : <text:span text:style-name="Strong_20_Emphasis">2022.01</text:span></text:p>
      <text:p text:style-name="Text_20_body">Updated : </text:p>
      <text:h text:style-name="Heading_20_1" text:outline-level="1"><text:bookmark-start text:name="__RefHeading___lce513_-_managing_the_network_1"/><text:bookmark-start text:name="lce513_-_managing_the_network"/>LCE513 - Managing the Network<text:bookmark-end text:name="__RefHeading___lce513_-_managing_the_network_1"/><text:bookmark-end text:name="lce513_-_managing_the_network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13 - Managing the Network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resentation</text:p>
              <text:list text:style-name="List_20_1">
                <text:list-item>
                  <text:p text:style-name="List_20_1_Content"> The nmcli Command</text:p>
                </text:list-item>
              </text:list>
            </text:list-item>
            <text:list-item>
              <text:p text:style-name="List_20_1_Content"> LAB #1 - Configuring the Network</text:p>
              <text:list text:style-name="List_20_1">
                <text:list-item>
                  <text:p text:style-name="List_20_1_Content"> 1.1 - Connections and Profils</text:p>
                </text:list-item>
                <text:list-item>
                  <text:p text:style-name="List_20_1_Content"> 1.2 - Name Resolution </text:p>
                </text:list-item>
                <text:list-item>
                  <text:p text:style-name="List_20_1_Content"> 1.3 - Adding a Second IP Address to a Profile</text:p>
                </text:list-item>
                <text:list-item>
                  <text:p text:style-name="List_20_1_Content"> 1.4 - The hostname Command</text:p>
                </text:list-item>
                <text:list-item>
                  <text:p text:style-name="List_20_1_Content"> 1.5 - The ip Command</text:p>
                </text:list-item>
                <text:list-item>
                  <text:p text:style-name="List_20_1_Content"> 1.6 - Manually Activating and Disactivating a Device</text:p>
                </text:list-item>
                <text:list-item>
                  <text:p text:style-name="List_20_1_Content"> 1.7 - Static Routing</text:p>
                  <text:list text:style-name="List_20_1">
                    <text:list-item>
                      <text:p text:style-name="List_20_1_Content"> The ip Command</text:p>
                    </text:list-item>
                    <text:list-item>
                      <text:p text:style-name="List_20_1_Content"> Disactivating/Activating Internal Routing on a Server</text:p>
                    </text:list-item>
                  </text:list>
                </text:list-item>
              </text:list>
            </text:list-item>
            <text:list-item>
              <text:p text:style-name="List_20_1_Content"> LAB #2 - Diagnostics</text:p>
              <text:list text:style-name="List_20_1">
                <text:list-item>
                  <text:p text:style-name="List_20_1_Content"> 2.1 - The ping Command</text:p>
                </text:list-item>
                <text:list-item>
                  <text:p text:style-name="List_20_1_Content"> 2.2 - The netstat Command</text:p>
                </text:list-item>
                <text:list-item>
                  <text:p text:style-name="List_20_1_Content"> 2.3 - The traceroute Command</text:p>
                </text:list-item>
              </text:list>
            </text:list-item>
            <text:list-item>
              <text:p text:style-name="List_20_1_Content"> LAB #3 - SSH</text:p>
              <text:list text:style-name="List_20_1">
                <text:list-item>
                  <text:p text:style-name="List_20_1_Content"> 3.1 - Presenta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3.2 - Configuring the Server</text:p>
                </text:list-item>
                <text:list-item>
                  <text:p text:style-name="List_20_1_Content"> 3.3 - Configuring the Client</text:p>
                </text:list-item>
                <text:list-item>
                  <text:p text:style-name="List_20_1_Content"> 3.4 - SCP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Usage</text:p>
                    </text:list-item>
                  </text:list>
                </text:list-item>
                <text:list-item>
                  <text:p text:style-name="List_20_1_Content_Last"> 3.5 - Authentication with Asymetric Key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esentation<text:bookmark-end text:name="__RefHeading___presentation_3"/><text:bookmark-end text:name="presentation"/></text:h>
      <text:p text:style-name="Text_20_body">RHEL/CentOS 8 uses <text:span text:style-name="Strong_20_Emphasis">Network Manager</text:span> to manage the network. Network Manager is composed of two things:</text:p>
      <text:list text:style-name="List_20_1" text:continue-numbering="false">
        <text:list-item>
          <text:p text:style-name="List_20_1_Content_First"> a service that manages the connections and reports on their status,</text:p>
        </text:list-item>
        <text:list-item>
          <text:p text:style-name="List_20_1_Content_Last"> front-ends that use an API to configure the service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 that IPv6 is activated by default.</text:p></table:table-cell></table:table-row></table:table></draw:text-box></draw:frame></text:p>
      <text:p text:style-name="Text_20_body">Start by checking the status of the service:</text:p>
      <text:p text:style-name="Preformatted_20_Text">[root@centos8 ~]# systemctl status NetworkManager.service<text:line-break/>● NetworkManager.service - Network Manager<text:line-break/><text:s text:c="3"/>Loaded: loaded (/usr/lib/systemd/system/NetworkManager.service; enabled; vendor pr&gt;<text:line-break/><text:s text:c="3"/>Active: active (running) since Thu 2021-07-22 05:05:29 EDT; 1 months 7 days ago<text:line-break/><text:s text:c="5"/>Docs: man:NetworkManager(8)<text:line-break/> Main PID: 1002 (NetworkManager)<text:line-break/><text:s text:c="4"/>Tasks: 3 (limit: 23535)<text:line-break/><text:s text:c="3"/>Memory: 6.8M<text:line-break/><text:s text:c="3"/>CGroup: /system.slice/NetworkManager.service<text:line-break/><text:s text:c="11"/>└─1002 /usr/sbin/NetworkManager --no-daemon<text:line-break/><text:line-break/>Warning: Journal has been rotated since unit was started. Log output is incomplete or&gt;<text:line-break/>lines 1-11/11 (END)<text:line-break/>[^q] &lt;&lt;&lt;&lt;&lt;&lt;&lt;&lt;&lt;&lt;&lt;&lt;&lt;&lt;&lt;&lt;&lt;&lt;&lt;&lt;&lt;&lt;&lt;&lt;&lt;&lt;&lt;&lt;&lt;&lt;&lt;&lt;&lt;&lt;&lt;&lt;&lt;&lt;&lt;&lt;&lt;&lt;&lt;&lt;&lt;Type CONTROL Q</text:p>
      <text:h text:style-name="Heading_20_4" text:outline-level="4"><text:bookmark-start text:name="__RefHeading___the_nmcli_command_4"/><text:bookmark-start text:name="the_nmcli_command"/>The nmcli Command<text:bookmark-end text:name="__RefHeading___the_nmcli_command_4"/><text:bookmark-end text:name="the_nmcli_command"/></text:h>
      <text:p text:style-name="Text_20_body">The Network Manager Command Line Interface or <text:span text:style-name="Strong_20_Emphasis">nmcli</text:span> is used to configure NetworkManager.</text:p>
      <text:p text:style-name="Text_20_body">The command line switches of the nmcli command are:</text:p>
      <text:p text:style-name="Preformatted_20_Text">[root@centos8 ~]# nmcli help<text:line-break/>Usage: nmcli [OPTIONS] OBJECT { COMMAND | help }<text:line-break/><text:line-break/>OPTIONS<text:line-break/><text:s text:c="2"/>-a, --ask<text:s text:c="32"/>ask for missing parameters<text:line-break/><text:s text:c="2"/>-c, --colors auto|yes|no<text:s text:c="17"/>whether to use colors in output<text:line-break/><text:s text:c="2"/>-e, --escape yes|no<text:s text:c="22"/>escape columns separators in values<text:line-break/><text:s text:c="2"/>-f, --fields &lt;field,...&gt;|all|common<text:s text:c="6"/>specify fields to output<text:line-break/><text:s text:c="2"/>-g, --get-values &lt;field,...&gt;|all|common<text:s text:c="2"/>shortcut for -m tabular -t -f<text:line-break/><text:s text:c="2"/>-h, --help<text:s text:c="31"/>print this help<text:line-break/><text:s text:c="2"/>-m, --mode tabular|multiline<text:s text:c="13"/>output mode<text:line-break/><text:s text:c="2"/>-o, --overview<text:s text:c="27"/>overview mode<text:line-break/><text:s text:c="2"/>-p, --pretty<text:s text:c="29"/>pretty output<text:line-break/><text:s text:c="2"/>-s, --show-secrets<text:s text:c="23"/>allow displaying passwords<text:line-break/><text:s text:c="2"/>-t, --terse<text:s text:c="30"/>terse output<text:line-break/><text:s text:c="2"/>-v, --version<text:s text:c="28"/>show program version<text:line-break/><text:s text:c="2"/>-w, --wait &lt;seconds&gt;<text:s text:c="21"/>set timeout waiting for finishing operations<text:line-break/><text:line-break/>OBJECT<text:line-break/><text:s text:c="2"/>g[eneral]<text:s text:c="7"/>NetworkManager's general status and operations<text:line-break/><text:s text:c="2"/>n[etworking]<text:s text:c="4"/>overall networking control<text:line-break/><text:s text:c="2"/>r[adio]<text:s text:c="9"/>NetworkManager radio switches<text:line-break/><text:s text:c="2"/>c[onnection]<text:s text:c="4"/>NetworkManager's connections<text:line-break/><text:s text:c="2"/>d[evice]<text:s text:c="8"/>devices managed by NetworkManager<text:line-break/><text:s text:c="2"/>a[gent]<text:s text:c="9"/>NetworkManager secret agent or polkit agent<text:line-break/><text:s text:c="2"/>m[onitor]<text:s text:c="7"/>monitor NetworkManager changes</text:p>
      <text:h text:style-name="Heading_20_2" text:outline-level="2"><text:bookmark-start text:name="__RefHeading___lab_1_-_configuring_the_network_5"/><text:bookmark-start text:name="lab_1_-_configuring_the_network"/>LAB #1 - Configuring the Network<text:bookmark-end text:name="__RefHeading___lab_1_-_configuring_the_network_5"/><text:bookmark-end text:name="lab_1_-_configuring_the_network"/></text:h>
      <text:h text:style-name="Heading_20_3" text:outline-level="3"><text:bookmark-start text:name="__RefHeading___connections_and_profiles_6"/><text:bookmark-start text:name="connections_and_profiles"/>1.1 - Connections and Profiles<text:bookmark-end text:name="__RefHeading___connections_and_profiles_6"/><text:bookmark-end text:name="connections_and_profiles"/></text:h>
      <text:p text:style-name="Text_20_body">NetworkManager uses <text:span text:style-name="Strong_20_Emphasis">connections</text:span> and <text:span text:style-name="Strong_20_Emphasis">profiles</text:span> that allow for different configurations of the same interface or <text:span text:style-name="Strong_20_Emphasis">device</text:span>. To see the current connections, use the following command:</text:p>
      <text:p text:style-name="Preformatted_20_Text">[root@centos8 ~]# nmcli c show<text:line-break/>NAME<text:s text:c="4"/>UUID<text:s text:c="34"/>TYPE<text:s text:c="6"/>DEVICE <text:line-break/>ens18<text:s text:c="3"/>fc4a4d23-b15e-47a7-bcfa-b2e08f49553e<text:s text:c="2"/>ethernet<text:s text:c="2"/>ens18<text:s text:c="2"/><text:line-break/>virbr0<text:s text:c="2"/>03f6c432-2a09-47e7-9693-208431a572ee<text:s text:c="2"/>bridge<text:s text:c="4"/>virbr0 </text:p>
      <text:p text:style-name="Text_20_body">Now create another profile attached to <text:span text:style-name="Strong_20_Emphasis">ens18</text:span> :</text:p>
      <text:p text:style-name="Preformatted_20_Text">[root@centos8 ~]# nmcli connection add con-name ip_fixed ifname ens18 type ethernet ip4 10.0.2.46/24 gw4 10.0.2.1<text:line-break/>Connection 'ip_fixed' (0f48c74d-5d16-4c37-8220-24644507b589) successfully added.</text:p>
      <text:p text:style-name="Text_20_body">Check that it is visible:</text:p>
      <text:p text:style-name="Preformatted_20_Text">[root@centos8 ~]# nmcli c show<text:line-break/>NAME<text:s text:c="5"/>UUID<text:s text:c="34"/>TYPE<text:s text:c="6"/>DEVICE <text:line-break/>ens18<text:s text:c="4"/>fc4a4d23-b15e-47a7-bcfa-b2e08f49553e<text:s text:c="2"/>ethernet<text:s text:c="2"/>ens18<text:s text:c="2"/><text:line-break/>virbr0<text:s text:c="3"/>03f6c432-2a09-47e7-9693-208431a572ee<text:s text:c="2"/>bridge<text:s text:c="4"/>virbr0 <text:line-break/>ip_fixed 0f48c74d-5d16-4c37-8220-24644507b589<text:s text:c="2"/>ethernet<text:s text:c="2"/>--<text:s text:c="3"/></text:p>
      <text:p text:style-name="Text_20_body">Note that the output does not show that the <text:span text:style-name="Strong_20_Emphasis">ip_fixed</text:span> profile is associated with <text:span text:style-name="Strong_20_Emphasis">ens18</text:span> device because it has not yet been activated:</text:p>
      <text:p text:style-name="Preformatted_20_Text">[root@centos8 ~]# nmcli d show<text:line-break/>GENERAL.DEVICE:<text:s text:c="25"/>ens18<text:line-break/>GENERAL.TYPE:<text:s text:c="27"/>ethernet<text:line-break/>GENERAL.HWADDR:<text:s text:c="25"/>4E:B1:31:BD:5D:B2<text:line-break/>GENERAL.MTU:<text:s text:c="28"/>1500<text:line-break/>GENERAL.STATE:<text:s text:c="26"/>100 (connected)<text:line-break/>GENERAL.CONNECTION:<text:s text:c="21"/>ens18<text:line-break/>GENERAL.CON-PATH:<text:s text:c="23"/>/org/freedesktop/NetworkManager/ActiveConnect&gt;<text:line-break/>WIRED-PROPERTIES.CARRIER:<text:s text:c="15"/>on<text:line-break/>IP4.ADDRESS[1]:<text:s text:c="25"/>10.0.2.45/24<text:line-break/>IP4.GATEWAY:<text:s text:c="28"/>10.0.2.1<text:line-break/>IP4.ROUTE[1]:<text:s text:c="27"/>dst = 10.0.2.0/24, nh = 0.0.0.0, mt = 100<text:line-break/>IP4.ROUTE[2]:<text:s text:c="27"/>dst = 0.0.0.0/0, nh = 10.0.2.1, mt = 100<text:line-break/>IP4.DNS[1]:<text:s text:c="29"/>8.8.8.8<text:line-break/>IP6.ADDRESS[1]:<text:s text:c="25"/>fe80::86b6:8d39:cab2:d84d/64<text:line-break/>IP6.GATEWAY:<text:s text:c="28"/>--<text:line-break/>IP6.ROUTE[1]:<text:s text:c="27"/>dst = fe80::/64, nh = ::, mt = 100<text:line-break/>IP6.ROUTE[2]:<text:s text:c="27"/>dst = ff00::/8, nh = ::, mt = 256, table=255<text:line-break/><text:line-break/>GENERAL.DEVICE:<text:s text:c="25"/>virbr0<text:line-break/>GENERAL.TYPE:<text:s text:c="27"/>bridge<text:line-break/>GENERAL.HWADDR:<text:s text:c="25"/>52:54:00:79:02:66<text:line-break/>GENERAL.MTU:<text:s text:c="28"/>1500<text:line-break/>GENERAL.STATE:<text:s text:c="26"/>100 (connected (externally))<text:line-break/>GENERAL.CONNECTION:<text:s text:c="21"/>virbr0<text:line-break/>GENERAL.CON-PATH:<text:s text:c="23"/>/org/freedesktop/NetworkManager/ActiveConnect&gt;<text:line-break/>IP4.ADDRESS[1]:<text:s text:c="25"/>192.168.122.1/24<text:line-break/>IP4.GATEWAY:<text:s text:c="28"/>--<text:line-break/>IP4.ROUTE[1]:<text:s text:c="27"/>dst = 192.168.122.0/24, nh = 0.0.0.0, mt = 0<text:line-break/>IP6.GATEWAY:<text:s text:c="28"/>--<text:line-break/><text:line-break/>GENERAL.DEVICE:<text:s text:c="25"/>lo<text:line-break/>GENERAL.TYPE:<text:s text:c="27"/>loopback<text:line-break/>GENERAL.HWADDR:<text:s text:c="25"/>00:00:00:00:00:00<text:line-break/>GENERAL.MTU:<text:s text:c="28"/>65536<text:line-break/>GENERAL.STATE:<text:s text:c="26"/>10 (unmanaged)<text:line-break/>GENERAL.CONNECTION:<text:s text:c="21"/>--<text:line-break/>GENERAL.CON-PATH:<text:s text:c="23"/>--<text:line-break/>IP4.ADDRESS[1]:<text:s text:c="25"/>127.0.0.1/8<text:line-break/>IP4.GATEWAY:<text:s text:c="28"/>--<text:line-break/>IP6.ADDRESS[1]:<text:s text:c="25"/>::1/128<text:line-break/>IP6.GATEWAY:<text:s text:c="28"/>--<text:line-break/>IP6.ROUTE[1]:<text:s text:c="27"/>dst = ::1/128, nh = ::, mt = 256<text:line-break/><text:line-break/>GENERAL.DEVICE:<text:s text:c="25"/>virbr0-nic<text:line-break/>GENERAL.TYPE:<text:s text:c="27"/>tun<text:line-break/>GENERAL.HWADDR:<text:s text:c="25"/>52:54:00:79:02:66<text:line-break/>GENERAL.MTU:<text:s text:c="28"/>1500<text:line-break/>GENERAL.STATE:<text:s text:c="26"/>10 (unmanaged)<text:line-break/>GENERAL.CONNECTION:<text:s text:c="21"/>--<text:line-break/>GENERAL.CON-PATH:<text:s text:c="23"/>--<text:line-break/>lines 28-50/50 (END)<text:line-break/>[q]</text:p>
      <text:p text:style-name="Text_20_body">To activate the ip_fixed profile, use the following command:</text:p>
      <text:p text:style-name="Preformatted_20_Text">[root@centos8 ~]# nmcli connection up ip_fixed<text:line-break/></text:p>
      <text:p text:style-name="Text_20_body">Note that because of the IP address change, your terminal is now blocked.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To do</text:span> - Reconnect to the VM using the <text:span text:style-name="Strong_20_Emphasis">CentOS8_SSH_10.0.2.46</text:span> connection.</text:p></table:table-cell></table:table-row></table:table></draw:text-box></draw:frame></text:p>
      <text:p text:style-name="Text_20_body">The ip_fixed is now activated and the enp0s3 has been disactivated:</text:p>
      <text:p text:style-name="Preformatted_20_Text">[root@centos8 ~]# nmcli c show<text:line-break/>NAME<text:s text:c="5"/>UUID<text:s text:c="34"/>TYPE<text:s text:c="6"/>DEVICE <text:line-break/>ip_fixed 0f48c74d-5d16-4c37-8220-24644507b589<text:s text:c="2"/>ethernet<text:s text:c="2"/>ens18<text:s text:c="2"/><text:line-break/>virbr0<text:s text:c="3"/>03f6c432-2a09-47e7-9693-208431a572ee<text:s text:c="2"/>bridge<text:s text:c="4"/>virbr0 <text:line-break/>ens18<text:s text:c="4"/>fc4a4d23-b15e-47a7-bcfa-b2e08f49553e<text:s text:c="2"/>ethernet<text:s text:c="2"/>--<text:s text:c="2"/><text:line-break/><text:s text:c="3"/><text:line-break/>[root@centos8 ~]# nmcli d show<text:line-break/>GENERAL.DEVICE:<text:s text:c="25"/>ens18<text:line-break/>GENERAL.TYPE:<text:s text:c="27"/>ethernet<text:line-break/>GENERAL.HWADDR:<text:s text:c="25"/>4E:B1:31:BD:5D:B2<text:line-break/>GENERAL.MTU:<text:s text:c="28"/>1500<text:line-break/>GENERAL.STATE:<text:s text:c="26"/>100 (connected)<text:line-break/>GENERAL.CONNECTION:<text:s text:c="21"/>ip_fixed<text:line-break/>GENERAL.CON-PATH:<text:s text:c="23"/>/org/freedesktop/NetworkManager/ActiveConnect&gt;<text:line-break/>WIRED-PROPERTIES.CARRIER:<text:s text:c="15"/>on<text:line-break/>IP4.ADDRESS[1]:<text:s text:c="25"/>10.0.2.46/24<text:line-break/>IP4.GATEWAY:<text:s text:c="28"/>10.0.2.1<text:line-break/>IP4.ROUTE[1]:<text:s text:c="27"/>dst = 10.0.2.0/24, nh = 0.0.0.0, mt = 100<text:line-break/>IP4.ROUTE[2]:<text:s text:c="27"/>dst = 0.0.0.0/0, nh = 10.0.2.1, mt = 100<text:line-break/>IP6.ADDRESS[1]:<text:s text:c="25"/>fe80::5223:aee1:998e:9f27/64<text:line-break/>IP6.GATEWAY:<text:s text:c="28"/>--<text:line-break/>IP6.ROUTE[1]:<text:s text:c="27"/>dst = fe80::/64, nh = ::, mt = 100<text:line-break/>IP6.ROUTE[2]:<text:s text:c="27"/>dst = ff00::/8, nh = ::, mt = 256, table=255<text:line-break/><text:line-break/>GENERAL.DEVICE:<text:s text:c="25"/>virbr0<text:line-break/>GENERAL.TYPE:<text:s text:c="27"/>bridge<text:line-break/>GENERAL.HWADDR:<text:s text:c="25"/>52:54:00:79:02:66<text:line-break/>GENERAL.MTU:<text:s text:c="28"/>1500<text:line-break/>GENERAL.STATE:<text:s text:c="26"/>100 (connected (externally))<text:line-break/>GENERAL.CONNECTION:<text:s text:c="21"/>virbr0<text:line-break/>GENERAL.CON-PATH:<text:s text:c="23"/>/org/freedesktop/NetworkManager/ActiveConnect&gt;<text:line-break/>IP4.ADDRESS[1]:<text:s text:c="25"/>192.168.122.1/24<text:line-break/>IP4.GATEWAY:<text:s text:c="28"/>--<text:line-break/>IP4.ROUTE[1]:<text:s text:c="27"/>dst = 192.168.122.0/24, nh = 0.0.0.0, mt = 0<text:line-break/>IP6.GATEWAY:<text:s text:c="28"/>--<text:line-break/><text:line-break/>GENERAL.DEVICE:<text:s text:c="25"/>lo<text:line-break/>GENERAL.TYPE:<text:s text:c="27"/>loopback<text:line-break/>GENERAL.HWADDR:<text:s text:c="25"/>00:00:00:00:00:00<text:line-break/>GENERAL.MTU:<text:s text:c="28"/>65536<text:line-break/>GENERAL.STATE:<text:s text:c="26"/>10 (unmanaged)<text:line-break/>GENERAL.CONNECTION:<text:s text:c="21"/>--<text:line-break/>GENERAL.CON-PATH:<text:s text:c="23"/>--<text:line-break/>IP4.ADDRESS[1]:<text:s text:c="25"/>127.0.0.1/8<text:line-break/>IP4.GATEWAY:<text:s text:c="28"/>--<text:line-break/>IP6.ADDRESS[1]:<text:s text:c="25"/>::1/128<text:line-break/>IP6.GATEWAY:<text:s text:c="28"/>--<text:line-break/>IP6.ROUTE[1]:<text:s text:c="27"/>dst = ::1/128, nh = ::, mt = 256<text:line-break/><text:line-break/>GENERAL.DEVICE:<text:s text:c="25"/>virbr0-nic<text:line-break/>GENERAL.TYPE:<text:s text:c="27"/>tun<text:line-break/>GENERAL.HWADDR:<text:s text:c="25"/>52:54:00:79:02:66<text:line-break/>GENERAL.MTU:<text:s text:c="28"/>1500<text:line-break/>GENERAL.STATE:<text:s text:c="26"/>10 (unmanaged)<text:line-break/>GENERAL.CONNECTION:<text:s text:c="21"/>--<text:line-break/>GENERAL.CON-PATH:<text:s text:c="23"/>--<text:line-break/>lines 27-49/49 (END)<text:line-break/>[q]</text:p>
      <text:p text:style-name="Text_20_body">To see the characteristics of <text:span text:style-name="Strong_20_Emphasis">ens18</text:span> connection, use the following command:</text:p>
      <text:p text:style-name="Preformatted_20_Text">[root@centos8 ~]# nmcli -p connection show ens18<text:line-break/>===============================================================================<text:line-break/><text:s text:c="22"/>Connection profile details (ens18)<text:line-break/>===============================================================================<text:line-break/>connection.id:<text:s text:c="26"/>ens18<text:line-break/>connection.uuid:<text:s text:c="24"/>fc4a4d23-b15e-47a7-bcfa-b2e08f49553e<text:line-break/>connection.stable-id:<text:s text:c="19"/>--<text:line-break/>connection.type:<text:s text:c="24"/>802-3-ethernet<text:line-break/>connection.interface-name:<text:s text:c="14"/>ens18<text:line-break/>connection.autoconnect:<text:s text:c="17"/>yes<text:line-break/>connection.autoconnect-priority:<text:s text:c="8"/>0<text:line-break/>connection.autoconnect-retries:<text:s text:c="9"/>-1 (default)<text:line-break/>connection.multi-connect:<text:s text:c="15"/>0 (default)<text:line-break/>connection.auth-retries:<text:s text:c="16"/>-1<text:line-break/>connection.timestamp:<text:s text:c="19"/>1630224060<text:line-break/>connection.read-only:<text:s text:c="19"/>no<text:line-break/>connection.permissions:<text:s text:c="17"/>--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--<text:line-break/>connection.gateway-ping-timeout:<text:s text:c="8"/>0<text:line-break/>connection.metered:<text:s text:c="21"/>unknown<text:line-break/>connection.lldp:<text:s text:c="24"/>default<text:line-break/>connection.mdns:<text:s text:c="24"/>-1 (default)<text:line-break/>connection.llmnr:<text:s text:c="23"/>-1 (default)<text:line-break/>connection.wait-device-timeout:<text:s text:c="9"/>-1<text:line-break/>-------------------------------------------------------------------------------<text:line-break/>802-3-ethernet.port:<text:s text:c="20"/>--<text:line-break/>802-3-ethernet.speed:<text:s text:c="19"/>0<text:line-break/>802-3-ethernet.duplex:<text:s text:c="18"/>--<text:line-break/>802-3-ethernet.auto-negotiate:<text:s text:c="10"/>no<text:line-break/>802-3-ethernet.mac-address:<text:s text:c="13"/>--<text:line-break/>802-3-ethernet.cloned-mac-address:<text:s text:c="6"/>--<text:line-break/>802-3-ethernet.generate-mac-address-mask:--<text:line-break/>802-3-ethernet.mac-address-blacklist:<text:s text:c="3"/>--<text:line-break/>802-3-ethernet.mtu:<text:s text:c="21"/>auto<text:line-break/>802-3-ethernet.s390-subchannels:<text:s text:c="8"/>--<text:line-break/>802-3-ethernet.s390-nettype:<text:s text:c="12"/>--<text:line-break/>802-3-ethernet.s390-options:<text:s text:c="12"/>--<text:line-break/>802-3-ethernet.wake-on-lan:<text:s text:c="13"/>default<text:line-break/>802-3-ethernet.wake-on-lan-password:<text:s text:c="4"/>--<text:line-break/>-------------------------------------------------------------------------------<text:line-break/>ipv4.method:<text:s text:c="28"/>manual<text:line-break/>ipv4.dns:<text:s text:c="31"/>8.8.8.8<text:line-break/>ipv4.dns-search:<text:s text:c="24"/>ittraining.loc<text:line-break/>ipv4.dns-options:<text:s text:c="23"/>--<text:line-break/>ipv4.dns-priority:<text:s text:c="22"/>0<text:line-break/>ipv4.addresses:<text:s text:c="25"/>10.0.2.45/24<text:line-break/>ipv4.gateway:<text:s text:c="27"/>10.0.2.1<text:line-break/>ipv4.routes:<text:s text:c="28"/>--<text:line-break/>ipv4.route-metric:<text:s text:c="22"/>-1<text:line-break/>ipv4.route-table:<text:s text:c="23"/>0 (unspec)<text:line-break/>ipv4.routing-rules:<text:s text:c="21"/>--<text:line-break/>ipv4.ignore-auto-routes:<text:s text:c="16"/>no<text:line-break/>ipv4.ignore-auto-dns:<text:s text:c="19"/>no<text:line-break/>ipv4.dhcp-client-id:<text:s text:c="20"/>--<text:line-break/>ipv4.dhcp-iaid:<text:s text:c="25"/>--<text:line-break/>ipv4.dhcp-timeout:<text:s text:c="22"/>0 (default)<text:line-break/>ipv4.dhcp-send-hostname:<text:s text:c="16"/>yes<text:line-break/>ipv4.dhcp-hostname:<text:s text:c="21"/>--<text:line-break/>ipv4.dhcp-fqdn:<text:s text:c="25"/>--<text:line-break/>ipv4.dhcp-hostname-flags:<text:s text:c="15"/>0x0 (none)<text:line-break/>ipv4.never-default:<text:s text:c="21"/>no<text:line-break/>ipv4.may-fail:<text:s text:c="26"/>yes<text:line-break/>ipv4.dad-timeout:<text:s text:c="23"/>-1 (default)<text:line-break/>ipv4.dhcp-vendor-class-identifier:<text:s text:c="6"/>--<text:line-break/>ipv4.dhcp-reject-servers:<text:s text:c="15"/>--<text:line-break/>-------------------------------------------------------------------------------<text:line-break/>ipv6.method:<text:s text:c="28"/>auto<text:line-break/>ipv6.dns:<text:s text:c="31"/>--<text:line-break/>ipv6.dns-search:<text:s text:c="24"/>--<text:line-break/>ipv6.dns-options:<text:s text:c="23"/>--<text:line-break/>ipv6.dns-priority:<text:s text:c="22"/>0<text:line-break/>ipv6.addresses:<text:s text:c="25"/>--<text:line-break/>ipv6.gateway:<text:s text:c="27"/>--<text:line-break/>ipv6.routes:<text:s text:c="28"/>--<text:line-break/>ipv6.route-metric:<text:s text:c="22"/>-1<text:line-break/>ipv6.route-table:<text:s text:c="23"/>0 (unspec)<text:line-break/>ipv6.routing-rules:<text:s text:c="21"/>--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0 (disabled)<text:line-break/>ipv6.addr-gen-mode:<text:s text:c="21"/>stable-privacy<text:line-break/>ipv6.ra-timeout:<text:s text:c="24"/>0 (default)<text:line-break/>ipv6.dhcp-duid:<text:s text:c="25"/>--<text:line-break/>ipv6.dhcp-iaid:<text:s text:c="25"/>--<text:line-break/>ipv6.dhcp-timeout:<text:s text:c="22"/>0 (default)<text:line-break/>ipv6.dhcp-send-hostname:<text:s text:c="16"/>yes<text:line-break/>ipv6.dhcp-hostname:<text:s text:c="21"/>--<text:line-break/>ipv6.dhcp-hostname-flags:<text:s text:c="15"/>0x0 (none)<text:line-break/>ipv6.token:<text:s text:c="29"/>--<text:line-break/>-------------------------------------------------------------------------------<text:line-break/>proxy.method:<text:s text:c="27"/>none<text:line-break/>proxy.browser-only:<text:s text:c="21"/>no<text:line-break/>proxy.pac-url:<text:s text:c="26"/>--<text:line-break/>proxy.pac-script:<text:s text:c="23"/>--<text:line-break/>-------------------------------------------------------------------------------<text:line-break/>lines 56-100/100 (END)<text:line-break/>[q]</text:p>
      <text:p text:style-name="Text_20_body">To see the characteristics of the <text:span text:style-name="Strong_20_Emphasis">ip_fixed</text:span> profile, use the following command:</text:p>
      <text:p text:style-name="Preformatted_20_Text">[root@centos8 ~]# nmcli -p connection show ip_fixed<text:line-break/>===============================================================================<text:line-break/><text:s text:c="21"/>Connection profile details (ip_fixed)<text:line-break/>===============================================================================<text:line-break/>connection.id:<text:s text:c="26"/>ip_fixed<text:line-break/>connection.uuid:<text:s text:c="24"/>0f48c74d-5d16-4c37-8220-24644507b589<text:line-break/>connection.stable-id:<text:s text:c="19"/>--<text:line-break/>connection.type:<text:s text:c="24"/>802-3-ethernet<text:line-break/>connection.interface-name:<text:s text:c="14"/>ens18<text:line-break/>connection.autoconnect:<text:s text:c="17"/>yes<text:line-break/>connection.autoconnect-priority:<text:s text:c="8"/>0<text:line-break/>connection.autoconnect-retries:<text:s text:c="9"/>-1 (default)<text:line-break/>connection.multi-connect:<text:s text:c="15"/>0 (default)<text:line-break/>connection.auth-retries:<text:s text:c="16"/>-1<text:line-break/>connection.timestamp:<text:s text:c="19"/>1630224329<text:line-break/>connection.read-only:<text:s text:c="19"/>no<text:line-break/>connection.permissions:<text:s text:c="17"/>--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--<text:line-break/>connection.gateway-ping-timeout:<text:s text:c="8"/>0<text:line-break/>connection.metered:<text:s text:c="21"/>unknown<text:line-break/>connection.lldp:<text:s text:c="24"/>default<text:line-break/>connection.mdns:<text:s text:c="24"/>-1 (default)<text:line-break/>connection.llmnr:<text:s text:c="23"/>-1 (default)<text:line-break/>connection.wait-device-timeout:<text:s text:c="9"/>-1<text:line-break/>-------------------------------------------------------------------------------<text:line-break/>802-3-ethernet.port:<text:s text:c="20"/>--<text:line-break/>802-3-ethernet.speed:<text:s text:c="19"/>0<text:line-break/>802-3-ethernet.duplex:<text:s text:c="18"/>--<text:line-break/>802-3-ethernet.auto-negotiate:<text:s text:c="10"/>no<text:line-break/>802-3-ethernet.mac-address:<text:s text:c="13"/>--<text:line-break/>802-3-ethernet.cloned-mac-address:<text:s text:c="6"/>--<text:line-break/>802-3-ethernet.generate-mac-address-mask:--<text:line-break/>802-3-ethernet.mac-address-blacklist:<text:s text:c="3"/>--<text:line-break/>802-3-ethernet.mtu:<text:s text:c="21"/>auto<text:line-break/>802-3-ethernet.s390-subchannels:<text:s text:c="8"/>--<text:line-break/>802-3-ethernet.s390-nettype:<text:s text:c="12"/>--<text:line-break/>802-3-ethernet.s390-options:<text:s text:c="12"/>--<text:line-break/>802-3-ethernet.wake-on-lan:<text:s text:c="13"/>default<text:line-break/>802-3-ethernet.wake-on-lan-password:<text:s text:c="4"/>--<text:line-break/>-------------------------------------------------------------------------------<text:line-break/>ipv4.method:<text:s text:c="28"/>manual<text:line-break/>ipv4.dns:<text:s text:c="31"/>--<text:line-break/>ipv4.dns-search:<text:s text:c="24"/>--<text:line-break/>ipv4.dns-options:<text:s text:c="23"/>--<text:line-break/>ipv4.dns-priority:<text:s text:c="22"/>0<text:line-break/>ipv4.addresses:<text:s text:c="25"/>10.0.2.46/24<text:line-break/>ipv4.gateway:<text:s text:c="27"/>10.0.2.1<text:line-break/>ipv4.routes:<text:s text:c="28"/>--<text:line-break/>ipv4.route-metric:<text:s text:c="22"/>-1<text:line-break/>ipv4.route-table:<text:s text:c="23"/>0 (unspec)<text:line-break/>ipv4.routing-rules:<text:s text:c="21"/>--<text:line-break/>ipv4.ignore-auto-routes:<text:s text:c="16"/>no<text:line-break/>ipv4.ignore-auto-dns:<text:s text:c="19"/>no<text:line-break/>ipv4.dhcp-client-id:<text:s text:c="20"/>--<text:line-break/>ipv4.dhcp-iaid:<text:s text:c="25"/>--<text:line-break/>ipv4.dhcp-timeout:<text:s text:c="22"/>0 (default)<text:line-break/>ipv4.dhcp-send-hostname:<text:s text:c="16"/>yes<text:line-break/>ipv4.dhcp-hostname:<text:s text:c="21"/>--<text:line-break/>ipv4.dhcp-fqdn:<text:s text:c="25"/>--<text:line-break/>ipv4.dhcp-hostname-flags:<text:s text:c="15"/>0x0 (none)<text:line-break/>ipv4.never-default:<text:s text:c="21"/>no<text:line-break/>ipv4.may-fail:<text:s text:c="26"/>yes<text:line-break/>ipv4.dad-timeout:<text:s text:c="23"/>-1 (default)<text:line-break/>ipv4.dhcp-vendor-class-identifier:<text:s text:c="6"/>--<text:line-break/>ipv4.dhcp-reject-servers:<text:s text:c="15"/>--<text:line-break/>-------------------------------------------------------------------------------<text:line-break/>ipv6.method:<text:s text:c="28"/>auto<text:line-break/>ipv6.dns:<text:s text:c="31"/>--<text:line-break/>ipv6.dns-search:<text:s text:c="24"/>--<text:line-break/>ipv6.dns-options:<text:s text:c="23"/>--<text:line-break/>ipv6.dns-priority:<text:s text:c="22"/>0<text:line-break/>ipv6.addresses:<text:s text:c="25"/>--<text:line-break/>ipv6.gateway:<text:s text:c="27"/>--<text:line-break/>ipv6.routes:<text:s text:c="28"/>--<text:line-break/>ipv6.route-metric:<text:s text:c="22"/>-1<text:line-break/>ipv6.route-table:<text:s text:c="23"/>0 (unspec)<text:line-break/>ipv6.routing-rules:<text:s text:c="21"/>--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addr-gen-mode:<text:s text:c="21"/>stable-privacy<text:line-break/>ipv6.ra-timeout:<text:s text:c="24"/>0 (default)<text:line-break/>ipv6.dhcp-duid:<text:s text:c="25"/>--<text:line-break/>ipv6.dhcp-iaid:<text:s text:c="25"/>--<text:line-break/>ipv6.dhcp-timeout:<text:s text:c="22"/>0 (default)<text:line-break/>ipv6.dhcp-send-hostname:<text:s text:c="16"/>yes<text:line-break/>ipv6.dhcp-hostname:<text:s text:c="21"/>--<text:line-break/>ipv6.dhcp-hostname-flags:<text:s text:c="15"/>0x0 (none)<text:line-break/>ipv6.token:<text:s text:c="29"/>--<text:line-break/>-------------------------------------------------------------------------------<text:line-break/>proxy.method:<text:s text:c="27"/>none<text:line-break/>proxy.browser-only:<text:s text:c="21"/>no<text:line-break/>proxy.pac-url:<text:s text:c="26"/>--<text:line-break/>proxy.pac-script:<text:s text:c="23"/>--<text:line-break/>-------------------------------------------------------------------------------<text:line-break/>===============================================================================<text:line-break/><text:s text:c="6"/>Activate connection details (0f48c74d-5d16-4c37-8220-24644507b589)<text:line-break/>===============================================================================<text:line-break/>GENERAL.NAME:<text:s text:c="27"/>ip_fixed<text:line-break/>GENERAL.UUID:<text:s text:c="27"/>0f48c74d-5d16-4c37-8220-24644507b589<text:line-break/>GENERAL.DEVICES:<text:s text:c="24"/>ens18<text:line-break/>GENERAL.IP-IFACE:<text:s text:c="23"/>ens18<text:line-break/>GENERAL.STATE:<text:s text:c="26"/>activated<text:line-break/>GENERAL.DEFAULT:<text:s text:c="24"/>yes<text:line-break/>GENERAL.DEFAULT6:<text:s text:c="23"/>no<text:line-break/>GENERAL.SPEC-OBJECT:<text:s text:c="20"/>--<text:line-break/>GENERAL.VPN:<text:s text:c="28"/>no<text:line-break/>GENERAL.DBUS-PATH:<text:s text:c="22"/>/org/freedesktop/NetworkManager/ActiveConnection/4<text:line-break/>GENERAL.CON-PATH:<text:s text:c="23"/>/org/freedesktop/NetworkManager/Settings/4<text:line-break/>GENERAL.ZONE:<text:s text:c="27"/>--<text:line-break/>GENERAL.MASTER-PATH:<text:s text:c="20"/>--<text:line-break/>-------------------------------------------------------------------------------<text:line-break/>IP4.ADDRESS[1]:<text:s text:c="25"/>10.0.2.46/24<text:line-break/>IP4.GATEWAY:<text:s text:c="28"/>10.0.2.1<text:line-break/>IP4.ROUTE[1]:<text:s text:c="27"/>dst = 10.0.2.0/24, nh = 0.0.0.0, mt = 100<text:line-break/>IP4.ROUTE[2]:<text:s text:c="27"/>dst = 0.0.0.0/0, nh = 10.0.2.1, mt = 100<text:line-break/>-------------------------------------------------------------------------------<text:line-break/>IP6.ADDRESS[1]:<text:s text:c="25"/>fe80::5223:aee1:998e:9f27/64<text:line-break/>IP6.GATEWAY:<text:s text:c="28"/>--<text:line-break/>IP6.ROUTE[1]:<text:s text:c="27"/>dst = fe80::/64, nh = ::, mt = 100<text:line-break/>IP6.ROUTE[2]:<text:s text:c="27"/>dst = ff00::/8, nh = ::, mt = 256, table=255<text:line-break/>-------------------------------------------------------------------------------<text:line-break/>lines 83-127/127 (END)<text:line-break/>[q]</text:p>
      <text:p text:style-name="Text_20_body">To see a list of the profiles associated with a device, use the following command:</text:p>
      <text:p text:style-name="Preformatted_20_Text">[root@centos8 ~]# nmcli -f CONNECTIONS device show ens18<text:line-break/>CONNECTIONS.AVAILABLE-CONNECTION-PATHS: /org/freedesktop/NetworkManager/Settings/1,/org/freedesktop/NetworkManager/Settings/4<text:line-break/>CONNECTIONS.AVAILABLE-CONNECTIONS[1]:<text:s text:c="3"/>fc4a4d23-b15e-47a7-bcfa-b2e08f49553e | ens18<text:line-break/>CONNECTIONS.AVAILABLE-CONNECTIONS[2]:<text:s text:c="3"/>0f48c74d-5d16-4c37-8220-24644507b589 | ip_fixed</text:p>
      <text:p text:style-name="Text_20_body">The configuration files for the <text:span text:style-name="Strong_20_Emphasis">ens18</text:span> device can be found in the <text:span text:style-name="Strong_20_Emphasis">/etc/sysconfig/network-scripts/</text:span> directory:</text:p>
      <text:p text:style-name="Preformatted_20_Text">[root@centos8 ~]# ls -l /etc/sysconfig/network-scripts/ | grep ifcfg<text:line-break/>-rw-r--r--. 1 root root 417 Jun 16 06:39 ifcfg-ens18<text:line-break/>-rw-r--r--. 1 root root 326 Aug 29 03:58 ifcfg-ip_fixed</text:p>
      <text:h text:style-name="Heading_20_3" text:outline-level="3"><text:bookmark-start text:name="__RefHeading___name_resolution_7"/><text:bookmark-start text:name="name_resolution"/>1.2 - Name Resolution<text:bookmark-end text:name="__RefHeading___name_resolution_7"/><text:bookmark-end text:name="name_resolution"/></text:h>
      <text:p text:style-name="Text_20_body">Looking at the <text:span text:style-name="Strong_20_Emphasis">/etc/sysconfig/network-scripts/ifcfg-ip_fixed</text:span> file reveals that their is currently no DNS entry:</text:p>
      <text:p text:style-name="Preformatted_20_Text">[root@centos8 ~]# cat /etc/sysconfig/network-scripts/ifcfg-ip_fixed<text:line-break/>TYPE=Ethernet<text:line-break/>PROXY_METHOD=none<text:line-break/>BROWSER_ONLY=no<text:line-break/>BOOTPROTO=none<text:line-break/>IPADDR=10.0.2.46<text:line-break/>PREFIX=24<text:line-break/>GATEWAY=10.0.2.1<text:line-break/>DEFROUTE=yes<text:line-break/>IPV4_FAILURE_FATAL=no<text:line-break/>IPV6INIT=yes<text:line-break/>IPV6_AUTOCONF=yes<text:line-break/>IPV6_DEFROUTE=yes<text:line-break/>IPV6_FAILURE_FATAL=no<text:line-break/>IPV6_ADDR_GEN_MODE=stable-privacy<text:line-break/>NAME=ip_fixed<text:line-break/>UUID=0f48c74d-5d16-4c37-8220-24644507b589<text:line-break/>DEVICE=ens18<text:line-break/>ONBOOT=yes</text:p>
      <text:p text:style-name="Text_20_body">As a result there is currently no name resolution :</text:p>
      <text:p text:style-name="Preformatted_20_Text">[root@centos8 ~]# ping www.free.fr<text:line-break/>ping: www.free.fr: Name or service not known</text:p>
      <text:p text:style-name="Text_20_body">Modify the <text:span text:style-name="Strong_20_Emphasis">ip_fixed</text:span> profile to rectify this:</text:p>
      <text:p text:style-name="Preformatted_20_Text">[root@centos8 ~]# nmcli connection mod ip_fixed ipv4.dns 8.8.8.8</text:p>
      <text:p text:style-name="Text_20_body">Consulting the <text:span text:style-name="Strong_20_Emphasis">/etc/sysconfig/network-scripts/ifcfg-ip_fixed</text:span> file shows that a DNS server has been added:</text:p>
      <text:p text:style-name="Preformatted_20_Text">[root@centos8 ~]# cat /etc/sysconfig/network-scripts/ifcfg-ip_fixed<text:line-break/>TYPE=Ethernet<text:line-break/>PROXY_METHOD=none<text:line-break/>BROWSER_ONLY=no<text:line-break/>BOOTPROTO=none<text:line-break/>IPADDR=10.0.2.46<text:line-break/>PREFIX=24<text:line-break/>GATEWAY=10.0.2.1<text:line-break/>DEFROUTE=yes<text:line-break/>IPV4_FAILURE_FATAL=no<text:line-break/>IPV6INIT=yes<text:line-break/>IPV6_AUTOCONF=yes<text:line-break/>IPV6_DEFROUTE=yes<text:line-break/>IPV6_FAILURE_FATAL=no<text:line-break/>IPV6_ADDR_GEN_MODE=stable-privacy<text:line-break/>NAME=ip_fixed<text:line-break/>UUID=0f48c74d-5d16-4c37-8220-24644507b589<text:line-break/>DEVICE=ens18<text:line-break/>ONBOOT=yes<text:line-break/>DNS1=8.8.8.8</text:p>
      <text:p text:style-name="Text_20_body">Restart the NetworkManager service to apply this change:</text:p>
      <text:p text:style-name="Preformatted_20_Text">root@centos8 ~]# systemctl restart NetworkManager.service<text:line-break/>[root@centos8 ~]# systemctl status NetworkManager.service<text:line-break/>● NetworkManager.service - Network Manager<text:line-break/><text:s text:c="3"/>Loaded: loaded (/usr/lib/systemd/system/NetworkManager.service; enabled; vendor preset: enabled)<text:line-break/><text:s text:c="3"/>Active: active (running) since Sun 2021-08-29 04:15:11 EDT; 8s ago<text:line-break/><text:s text:c="5"/>Docs: man:NetworkManager(8)<text:line-break/> Main PID: 973390 (NetworkManager)<text:line-break/><text:s text:c="4"/>Tasks: 4 (limit: 23535)<text:line-break/><text:s text:c="3"/>Memory: 4.6M<text:line-break/><text:s text:c="3"/>CGroup: /system.slice/NetworkManager.service<text:line-break/><text:s text:c="11"/>└─973390 /usr/sbin/NetworkManager --no-daemon<text:line-break/><text:line-break/>Aug 29 04:15:12 centos8.ittraining.loc NetworkManager[973390]: &lt;info&gt;<text:s text:c="2"/>[1630224912.2235] device (ens18): state change: ip-check -&gt; secondaries (reas&gt;<text:line-break/>Aug 29 04:15:12 centos8.ittraining.loc NetworkManager[973390]: &lt;info&gt;<text:s text:c="2"/>[1630224912.2237] device (virbr0): state change: secondaries -&gt; activated (re&gt;<text:line-break/>Aug 29 04:15:12 centos8.ittraining.loc NetworkManager[973390]: &lt;info&gt;<text:s text:c="2"/>[1630224912.2241] manager: NetworkManager state is now CONNECTED_LOCAL<text:line-break/>Aug 29 04:15:12 centos8.ittraining.loc NetworkManager[973390]: &lt;info&gt;<text:s text:c="2"/>[1630224912.2251] policy: set 'ip_fixed' (ens18) as default for IPv4 routing a&gt;<text:line-break/>Aug 29 04:15:12 centos8.ittraining.loc NetworkManager[973390]: &lt;info&gt;<text:s text:c="2"/>[1630224912.3090] device (virbr0): Activation: successful, device activated.<text:line-break/>Aug 29 04:15:12 centos8.ittraining.loc NetworkManager[973390]: &lt;info&gt;<text:s text:c="2"/>[1630224912.3098] device (ens18): state change: secondaries -&gt; activated (rea&gt;<text:line-break/>Aug 29 04:15:12 centos8.ittraining.loc NetworkManager[973390]: &lt;info&gt;<text:s text:c="2"/>[1630224912.3102] manager: NetworkManager state is now CONNECTED_SITE<text:line-break/>Aug 29 04:15:12 centos8.ittraining.loc NetworkManager[973390]: &lt;info&gt;<text:s text:c="2"/>[1630224912.3111] device (ens18): Activation: successful, device activated.<text:line-break/>Aug 29 04:15:12 centos8.ittraining.loc NetworkManager[973390]: &lt;info&gt;<text:s text:c="2"/>[1630224912.3116] manager: NetworkManager state is now CONNECTED_GLOBAL<text:line-break/>Aug 29 04:15:12 centos8.ittraining.loc NetworkManager[973390]: &lt;info&gt;<text:s text:c="2"/>[1630224912.3121] manager: startup complete<text:line-break/>lines 1-20/20 (END)<text:line-break/>[q]</text:p>
      <text:p text:style-name="Text_20_body">Now check that the <text:span text:style-name="Strong_20_Emphasis">/etc/resolv.conf</text:span> file has been modified to check the change made:</text:p>
      <text:p text:style-name="Preformatted_20_Text">[root@centos8 ~]# cat /etc/resolv.conf<text:line-break/># Generated by NetworkManager<text:line-break/>search ittraining.loc<text:line-break/>nameserver 8.8.8.8</text:p>
      <text:p text:style-name="Text_20_body">Lastly, check the name resolution:</text:p>
      <text:p text:style-name="Preformatted_20_Text">[root@centos8 ~]# ping www.free.fr<text:line-break/>PING www.free.fr (212.27.48.10) 56(84) bytes of data.<text:line-break/>64 bytes from www.free.fr (212.27.48.10): icmp_seq=1 ttl=47 time=29.3 ms<text:line-break/>64 bytes from www.free.fr (212.27.48.10): icmp_seq=2 ttl=47 time=29.4 ms<text:line-break/>64 bytes from www.free.fr (212.27.48.10): icmp_seq=3 ttl=47 time=29.4 ms<text:line-break/>64 bytes from www.free.fr (212.27.48.10): icmp_seq=4 ttl=47 time=29.4 ms<text:line-break/>^C<text:line-break/>--- www.free.fr ping statistics ---<text:line-break/>4 packets transmitted, 4 received, 0% packet loss, time 3005ms<text:line-break/>rtt min/avg/max/mdev = 29.266/29.377/29.428/0.183 ms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'il existe un front-end graphique en mode texte, <text:span text:style-name="Strong_20_Emphasis">nmtui</text:span>, pour configurer NetworkManager.</text:p></table:table-cell></table:table-row></table:table></draw:text-box></draw:frame></text:p>
      <text:h text:style-name="Heading_20_3" text:outline-level="3"><text:bookmark-start text:name="__RefHeading___adding_a_second_ip_addresse_to_a_profile_8"/><text:bookmark-start text:name="adding_a_second_ip_addresse_to_a_profile"/>1.3 - Adding a Second IP Addresse to a Profile<text:bookmark-end text:name="__RefHeading___adding_a_second_ip_addresse_to_a_profile_8"/><text:bookmark-end text:name="adding_a_second_ip_addresse_to_a_profile"/></text:h>
      <text:p text:style-name="Text_20_body">To add a second IP address, use the following command:</text:p>
      <text:p text:style-name="Preformatted_20_Text">[root@centos8 ~]# nmcli connection mod ip_fixed +ipv4.addresses 192.168.1.2/24</text:p>
      <text:p text:style-name="Text_20_body">Reload the profile:</text:p>
      <text:p text:style-name="Preformatted_20_Text">[root@centos8 ~]# nmcli con up ip_fixed</text:p>
      <text:p text:style-name="Text_20_body">Check that the new IP address is visible:</text:p>
      <text:p text:style-name="Preformatted_20_Text">[root@centos8 ~]# nmcli connection show ip_fixed<text:line-break/>connection.id:<text:s text:c="26"/>ip_fixed<text:line-break/>connection.uuid:<text:s text:c="24"/>0f48c74d-5d16-4c37-8220-24644507b589<text:line-break/>connection.stable-id:<text:s text:c="19"/>--<text:line-break/>connection.type:<text:s text:c="24"/>802-3-ethernet<text:line-break/>connection.interface-name:<text:s text:c="14"/>ens18<text:line-break/>connection.autoconnect:<text:s text:c="17"/>yes<text:line-break/>connection.autoconnect-priority:<text:s text:c="8"/>0<text:line-break/>connection.autoconnect-retries:<text:s text:c="9"/>-1 (default)<text:line-break/>connection.multi-connect:<text:s text:c="15"/>0 (default)<text:line-break/>connection.auth-retries:<text:s text:c="16"/>-1<text:line-break/>connection.timestamp:<text:s text:c="19"/>1630225792<text:line-break/>connection.read-only:<text:s text:c="19"/>no<text:line-break/>connection.permissions:<text:s text:c="17"/>--<text:line-break/>connection.zone:<text:s text:c="24"/>--<text:line-break/>connection.master:<text:s text:c="22"/>--<text:line-break/>connection.slave-type:<text:s text:c="18"/>--<text:line-break/>connection.autoconnect-slaves:<text:s text:c="10"/>-1 (default)<text:line-break/>connection.secondaries:<text:s text:c="17"/>--<text:line-break/>connection.gateway-ping-timeout:<text:s text:c="8"/>0<text:line-break/>connection.metered:<text:s text:c="21"/>unknown<text:line-break/>connection.lldp:<text:s text:c="24"/>default<text:line-break/>connection.mdns:<text:s text:c="24"/>-1 (default)<text:line-break/>connection.llmnr:<text:s text:c="23"/>-1 (default)<text:line-break/>connection.wait-device-timeout:<text:s text:c="9"/>-1<text:line-break/>802-3-ethernet.port:<text:s text:c="20"/>--<text:line-break/>802-3-ethernet.speed:<text:s text:c="19"/>0<text:line-break/>802-3-ethernet.duplex:<text:s text:c="18"/>--<text:line-break/>802-3-ethernet.auto-negotiate:<text:s text:c="10"/>no<text:line-break/>802-3-ethernet.mac-address:<text:s text:c="13"/>--<text:line-break/>802-3-ethernet.cloned-mac-address:<text:s text:c="6"/>--<text:line-break/>802-3-ethernet.generate-mac-address-mask:--<text:line-break/>802-3-ethernet.mac-address-blacklist:<text:s text:c="3"/>--<text:line-break/>802-3-ethernet.mtu:<text:s text:c="21"/>auto<text:line-break/>802-3-ethernet.s390-subchannels:<text:s text:c="8"/>--<text:line-break/>802-3-ethernet.s390-nettype:<text:s text:c="12"/>--<text:line-break/>802-3-ethernet.s390-options:<text:s text:c="12"/>--<text:line-break/>802-3-ethernet.wake-on-lan:<text:s text:c="13"/>default<text:line-break/>802-3-ethernet.wake-on-lan-password:<text:s text:c="4"/>--<text:line-break/>ipv4.method:<text:s text:c="28"/>manual<text:line-break/>ipv4.dns:<text:s text:c="31"/>8.8.8.8<text:line-break/>ipv4.dns-search:<text:s text:c="24"/>--<text:line-break/>ipv4.dns-options:<text:s text:c="23"/>--<text:line-break/>ipv4.dns-priority:<text:s text:c="22"/>0<text:line-break/>ipv4.addresses:<text:s text:c="25"/>10.0.2.46/24, 192.168.1.2/24<text:line-break/>ipv4.gateway:<text:s text:c="27"/>10.0.2.1<text:line-break/>ipv4.routes:<text:s text:c="28"/>--<text:line-break/>ipv4.route-metric:<text:s text:c="22"/>-1<text:line-break/>ipv4.route-table:<text:s text:c="23"/>0 (unspec)<text:line-break/>ipv4.routing-rules:<text:s text:c="21"/>--<text:line-break/>ipv4.ignore-auto-routes:<text:s text:c="16"/>no<text:line-break/>ipv4.ignore-auto-dns:<text:s text:c="19"/>no<text:line-break/>ipv4.dhcp-client-id:<text:s text:c="20"/>--<text:line-break/>ipv4.dhcp-iaid:<text:s text:c="25"/>--<text:line-break/>ipv4.dhcp-timeout:<text:s text:c="22"/>0 (default)<text:line-break/>ipv4.dhcp-send-hostname:<text:s text:c="16"/>yes<text:line-break/>ipv4.dhcp-hostname:<text:s text:c="21"/>--<text:line-break/>ipv4.dhcp-fqdn:<text:s text:c="25"/>--<text:line-break/>ipv4.dhcp-hostname-flags:<text:s text:c="15"/>0x0 (none)<text:line-break/>ipv4.never-default:<text:s text:c="21"/>no<text:line-break/>ipv4.may-fail:<text:s text:c="26"/>yes<text:line-break/>ipv4.dad-timeout:<text:s text:c="23"/>-1 (default)<text:line-break/>ipv4.dhcp-vendor-class-identifier:<text:s text:c="6"/>--<text:line-break/>ipv4.dhcp-reject-servers:<text:s text:c="15"/>--<text:line-break/>ipv6.method:<text:s text:c="28"/>auto<text:line-break/>ipv6.dns:<text:s text:c="31"/>--<text:line-break/>ipv6.dns-search:<text:s text:c="24"/>--<text:line-break/>ipv6.dns-options:<text:s text:c="23"/>--<text:line-break/>ipv6.dns-priority:<text:s text:c="22"/>0<text:line-break/>ipv6.addresses:<text:s text:c="25"/>--<text:line-break/>ipv6.gateway:<text:s text:c="27"/>--<text:line-break/>ipv6.routes:<text:s text:c="28"/>--<text:line-break/>ipv6.route-metric:<text:s text:c="22"/>-1<text:line-break/>ipv6.route-table:<text:s text:c="23"/>0 (unspec)<text:line-break/>ipv6.routing-rules:<text:s text:c="21"/>--<text:line-break/>ipv6.ignore-auto-routes:<text:s text:c="16"/>no<text:line-break/>ipv6.ignore-auto-dns:<text:s text:c="19"/>no<text:line-break/>ipv6.never-default:<text:s text:c="21"/>no<text:line-break/>ipv6.may-fail:<text:s text:c="26"/>yes<text:line-break/>ipv6.ip6-privacy:<text:s text:c="23"/>-1 (unknown)<text:line-break/>ipv6.addr-gen-mode:<text:s text:c="21"/>stable-privacy<text:line-break/>ipv6.ra-timeout:<text:s text:c="24"/>0 (default)<text:line-break/>ipv6.dhcp-duid:<text:s text:c="25"/>--<text:line-break/>ipv6.dhcp-iaid:<text:s text:c="25"/>--<text:line-break/>ipv6.dhcp-timeout:<text:s text:c="22"/>0 (default)<text:line-break/>ipv6.dhcp-send-hostname:<text:s text:c="16"/>yes<text:line-break/>ipv6.dhcp-hostname:<text:s text:c="21"/>--<text:line-break/>ipv6.dhcp-hostname-flags:<text:s text:c="15"/>0x0 (none)<text:line-break/>ipv6.token:<text:s text:c="29"/>--<text:line-break/>proxy.method:<text:s text:c="27"/>none<text:line-break/>proxy.browser-only:<text:s text:c="21"/>no<text:line-break/>proxy.pac-url:<text:s text:c="26"/>--<text:line-break/>proxy.pac-script:<text:s text:c="23"/>--<text:line-break/>GENERAL.NAME:<text:s text:c="27"/>ip_fixed<text:line-break/>GENERAL.UUID:<text:s text:c="27"/>0f48c74d-5d16-4c37-8220-24644507b589<text:line-break/>GENERAL.DEVICES:<text:s text:c="24"/>ens18<text:line-break/>GENERAL.IP-IFACE:<text:s text:c="23"/>ens18<text:line-break/>GENERAL.STATE:<text:s text:c="26"/>activated<text:line-break/>GENERAL.DEFAULT:<text:s text:c="24"/>yes<text:line-break/>GENERAL.DEFAULT6:<text:s text:c="23"/>no<text:line-break/>GENERAL.SPEC-OBJECT:<text:s text:c="20"/>--<text:line-break/>GENERAL.VPN:<text:s text:c="28"/>no<text:line-break/>GENERAL.DBUS-PATH:<text:s text:c="22"/>/org/freedesktop/NetworkManager/ActiveConnection/3<text:line-break/>GENERAL.CON-PATH:<text:s text:c="23"/>/org/freedesktop/NetworkManager/Settings/2<text:line-break/>GENERAL.ZONE:<text:s text:c="27"/>--<text:line-break/>GENERAL.MASTER-PATH:<text:s text:c="20"/>--<text:line-break/>IP4.ADDRESS[1]:<text:s text:c="25"/>10.0.2.46/24<text:line-break/>IP4.ADDRESS[2]:<text:s text:c="25"/>192.168.1.2/24<text:line-break/>IP4.GATEWAY:<text:s text:c="28"/>10.0.2.1<text:line-break/>IP4.ROUTE[1]:<text:s text:c="27"/>dst = 10.0.2.0/24, nh = 0.0.0.0, mt = 100<text:line-break/>IP4.ROUTE[2]:<text:s text:c="27"/>dst = 192.168.1.0/24, nh = 0.0.0.0, mt = 100<text:line-break/>IP4.ROUTE[3]:<text:s text:c="27"/>dst = 0.0.0.0/0, nh = 10.0.2.1, mt = 100<text:line-break/>IP4.DNS[1]:<text:s text:c="29"/>8.8.8.8<text:line-break/>IP6.ADDRESS[1]:<text:s text:c="25"/>fe80::5223:aee1:998e:9f27/64<text:line-break/>IP6.GATEWAY:<text:s text:c="28"/>--<text:line-break/>IP6.ROUTE[1]:<text:s text:c="27"/>dst = fe80::/64, nh = ::, mt = 100<text:line-break/>IP6.ROUTE[2]:<text:s text:c="27"/>dst = ff00::/8, nh = ::, mt = 256, table=255<text:line-break/>lines 72-116/116 (END)<text:line-break/>[q]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 the second address on the <text:span text:style-name="Strong_20_Emphasis">ipv4.addresses: </text:span> line and the addition of the <text:span text:style-name="Strong_20_Emphasis">IP4.ADDRESS[2]:</text:span> line.</text:p></table:table-cell></table:table-row></table:table></draw:text-box></draw:frame></text:p>
      <text:p text:style-name="Text_20_body">Now check the <text:span text:style-name="Strong_20_Emphasis">/etc/sysconfig/network-scripts/ifcfg-ip_fixed</text:span> file:</text:p>
      <text:p text:style-name="Preformatted_20_Text">[root@centos8 ~]# cat /etc/sysconfig/network-scripts/ifcfg-ip_fixed<text:line-break/>TYPE=Ethernet<text:line-break/>PROXY_METHOD=none<text:line-break/>BROWSER_ONLY=no<text:line-break/>BOOTPROTO=none<text:line-break/>IPADDR=10.0.2.46<text:line-break/>PREFIX=24<text:line-break/>GATEWAY=10.0.2.1<text:line-break/>DEFROUTE=yes<text:line-break/>IPV4_FAILURE_FATAL=no<text:line-break/>IPV6INIT=yes<text:line-break/>IPV6_AUTOCONF=yes<text:line-break/>IPV6_DEFROUTE=yes<text:line-break/>IPV6_FAILURE_FATAL=no<text:line-break/>IPV6_ADDR_GEN_MODE=stable-privacy<text:line-break/>NAME=ip_fixed<text:line-break/>UUID=0f48c74d-5d16-4c37-8220-24644507b589<text:line-break/>DEVICE=ens18<text:line-break/>ONBOOT=yes<text:line-break/>DNS1=8.8.8.8<text:line-break/>IPADDR1=192.168.1.2<text:line-break/>PREFIX1=24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 the addition of the <text:span text:style-name="Strong_20_Emphasis">IPADDR1=192.168.1.2</text:span> line.</text:p></table:table-cell></table:table-row></table:table></draw:text-box></draw:frame></text:p>
      <text:h text:style-name="Heading_20_3" text:outline-level="3"><text:bookmark-start text:name="__RefHeading___the_hostname_command_9"/><text:bookmark-start text:name="the_hostname_command"/>1.4 - The hostname Command<text:bookmark-end text:name="__RefHeading___the_hostname_command_9"/><text:bookmark-end text:name="the_hostname_command"/></text:h>
      <text:p text:style-name="Text_20_body">Any change to the hostname is immediate and permanent:</text:p>
      <text:p text:style-name="Preformatted_20_Text">[root@centos8 ~]# hostname<text:line-break/>centos8.ittraining.loc<text:line-break/><text:line-break/>[root@centos8 ~]# nmcli general hostname centos.ittraining.loc<text:line-break/><text:line-break/>[root@centos8 ~]# cat /etc/hostname<text:line-break/>centos.ittraining.loc<text:line-break/><text:line-break/>[root@centos8 ~]# hostname<text:line-break/>centos.ittraining.loc<text:line-break/><text:line-break/>[root@centos8 ~]# nmcli general hostname centos8.ittraining.loc<text:line-break/><text:line-break/>[root@centos8 ~]# cat /etc/hostname<text:line-break/>centos8.ittraining.loc<text:line-break/><text:line-break/>[root@centos8 ~]# hostname<text:line-break/>centos8.ittraining.loc</text:p>
      <text:h text:style-name="Heading_20_3" text:outline-level="3"><text:bookmark-start text:name="__RefHeading___the_ip_command_10"/><text:bookmark-start text:name="the_ip_command"/>1.5 - The ip Command<text:bookmark-end text:name="__RefHeading___the_ip_command_10"/><text:bookmark-end text:name="the_ip_command"/></text:h>
      <text:p text:style-name="Text_20_body">Use of the <text:span text:style-name="Strong_20_Emphasis">ip</text:span> command is now preferred over the use of the ifconfig command:</text:p>
      <text:p text:style-name="Preformatted_20_Text">[root@centos8 ~]# ip address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s18: &lt;BROADCAST,MULTICAST,UP,LOWER_UP&gt; mtu 1500 qdisc fq_codel state UP group default qlen 1000<text:line-break/><text:s text:c="4"/>link/ether 4e:b1:31:bd:5d:b2 brd ff:ff:ff:ff:ff:ff<text:line-break/><text:s text:c="4"/>inet 10.0.2.46/24 brd 10.0.2.255 scope global noprefixroute ens18<text:line-break/><text:s text:c="7"/>valid_lft forever preferred_lft forever<text:line-break/><text:s text:c="4"/>inet 192.168.1.2/24 brd 192.168.1.255 scope global noprefixroute ens18<text:line-break/><text:s text:c="7"/>valid_lft forever preferred_lft forever<text:line-break/><text:s text:c="4"/>inet6 fe80::5223:aee1:998e:9f27/64 scope link noprefixroute <text:line-break/><text:s text:c="7"/>valid_lft forever preferred_lft forever<text:line-break/>3: virbr0: &lt;NO-CARRIER,BROADCAST,MULTICAST,UP&gt; mtu 1500 qdisc noqueue state DOWN group default qlen 1000<text:line-break/><text:s text:c="4"/>link/ether 52:54:00:79:02:66 brd ff:ff:ff:ff:ff:ff<text:line-break/><text:s text:c="4"/>inet 192.168.122.1/24 brd 192.168.122.255 scope global virbr0<text:line-break/><text:s text:c="7"/>valid_lft forever preferred_lft forever<text:line-break/>4: virbr0-nic: &lt;BROADCAST,MULTICAST&gt; mtu 1500 qdisc fq_codel master virbr0 state DOWN group default qlen 1000<text:line-break/><text:s text:c="4"/>link/ether 52:54:00:79:02:66 brd ff:ff:ff:ff:ff:ff</text:p>
      <text:h text:style-name="Heading_20_4" text:outline-level="4"><text:bookmark-start text:name="__RefHeading___command_line_switches_11"/><text:bookmark-start text:name="command_line_switches"/>Command Line Switches<text:bookmark-end text:name="__RefHeading___command_line_switches_11"/><text:bookmark-end text:name="command_line_switches"/></text:h>
      <text:p text:style-name="Text_20_body">The command line switches of this command are:</text:p>
      <text:p text:style-name="Preformatted_20_Text">[root@centos8 ~]# ip --help<text:line-break/>Usage: ip [ OPTIONS ] OBJECT { COMMAND | help }<text:line-break/><text:s text:c="7"/>ip [ -force ] -batch filename<text:line-break/>where<text:s text:c="2"/>OBJECT := { link | address | addrlabel | route | rule | neigh | ntable |<text:line-break/><text:s text:c="19"/>tunnel | tuntap | maddress | mroute | mrule | monitor | xfrm |<text:line-break/><text:s text:c="19"/>netns | l2tp | fou | macsec | tcp_metrics | token | netconf | ila |<text:line-break/><text:s text:c="19"/>vrf | sr | nexthop | mptcp }<text:line-break/><text:s text:c="7"/>OPTIONS := { -V[ersion] | -s[tatistics] | -d[etails] | -r[esolve] |<text:line-break/><text:s text:c="20"/>-h[uman-readable] | -iec | -j[son] | -p[retty] |<text:line-break/><text:s text:c="20"/>-f[amily] { inet | inet6 | mpls | bridge | link } |<text:line-break/><text:s text:c="20"/>-4 | -6 | -I | -D | -M | -B | -0 |<text:line-break/><text:s text:c="20"/>-l[oops] { maximum-addr-flush-attempts } | -br[ief] |<text:line-break/><text:s text:c="20"/>-o[neline] | -t[imestamp] | -ts[hort] | -b[atch] [filename] |<text:line-break/><text:s text:c="20"/>-rc[vbuf] [size] | -n[etns] name | -N[umeric] | -a[ll] |<text:line-break/><text:s text:c="20"/>-c[olor]}<text:line-break/></text:p>
      <text:h text:style-name="Heading_20_3" text:outline-level="3"><text:bookmark-start text:name="__RefHeading___manually_activating_and_disactivating_a_device_12"/><text:bookmark-start text:name="manually_activating_and_disactivating_a_device"/>1.6 - Manually Activating and Disactivating a Device<text:bookmark-end text:name="__RefHeading___manually_activating_and_disactivating_a_device_12"/><text:bookmark-end text:name="manually_activating_and_disactivating_a_device"/></text:h>
      <text:p text:style-name="Text_20_body">Two commands exist for this purpose:</text:p>
      <text:p text:style-name="Preformatted_20_Text"># nmcli device disconnect enp0s3<text:line-break/># nmcli device connect enp0s3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Do <text:span text:style-name="Strong_20_Emphasis">NOT</text:span> execute these two commands.</text:p></table:table-cell></table:table-row></table:table></draw:text-box></draw:frame></text:p>
      <text:h text:style-name="Heading_20_3" text:outline-level="3"><text:bookmark-start text:name="__RefHeading___static_routing_13"/><text:bookmark-start text:name="static_routing"/>1.7 - Static Routing<text:bookmark-end text:name="__RefHeading___static_routing_13"/><text:bookmark-end text:name="static_routing"/></text:h>
      <text:h text:style-name="Heading_20_4" text:outline-level="4"><text:bookmark-start text:name="__RefHeading___the_ip_command_14"/><text:bookmark-start text:name="the_ip_command1"/>The ip Command<text:bookmark-end text:name="__RefHeading___the_ip_command_14"/><text:bookmark-end text:name="the_ip_command1"/></text:h>
      <text:p text:style-name="Text_20_body">To delete the 192.168.1.0 route, use the following command:</text:p>
      <text:p text:style-name="Preformatted_20_Text">[root@centos8 ~]# ip route<text:line-break/>default via 10.0.2.1 dev ens18 proto static metric 100 <text:line-break/>10.0.2.0/24 dev ens18 proto kernel scope link src 10.0.2.46 metric 100 <text:line-break/>192.168.1.0/24 dev ens18 proto kernel scope link src 192.168.1.2 metric 100 <text:line-break/>192.168.122.0/24 dev virbr0 proto kernel scope link src 192.168.122.1 linkdown<text:line-break/><text:line-break/>root@centos8 ~]# ip route del 192.168.1.0/24 via 0.0.0.0<text:line-break/>[root@centos8 ~]# ip route<text:line-break/>default via 10.0.2.1 dev ens18 proto static metric 100 <text:line-break/>10.0.2.0/24 dev ens18 proto kernel scope link src 10.0.2.46 metric 100 <text:line-break/>192.168.122.0/24 dev virbr0 proto kernel scope link src 192.168.122.1 linkdown </text:p>
      <text:p text:style-name="Text_20_body">To add a route for the 192.168.1.0 network, use the following command:</text:p>
      <text:p text:style-name="Preformatted_20_Text">[root@centos8 ~]# ip route add 192.168.1.0/24 via 10.0.2.1<text:line-break/>[root@centos8 ~]# ip route<text:line-break/>default via 10.0.2.1 dev ens18 proto static metric 100 <text:line-break/>10.0.2.0/24 dev ens18 proto kernel scope link src 10.0.2.46 metric 100 <text:line-break/>192.168.1.0/24 via 10.0.2.1 dev ens18 <text:line-break/>192.168.122.0/24 dev virbr0 proto kernel scope link src 192.168.122.1 linkdown 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The command used to add a default gateway is <text:span text:style-name="Strong_20_Emphasis">ip route add default via <text:span text:style-name="Emphasis">ip_address</text:span></text:span>.</text:p></table:table-cell></table:table-row></table:table></draw:text-box></draw:frame></text:p>
      <text:h text:style-name="Heading_20_4" text:outline-level="4"><text:bookmark-start text:name="__RefHeading___disactivatingactivating_internal_routing_on_a_server_15"/><text:bookmark-start text:name="disactivatingactivating_internal_routing_on_a_server"/>Disactivating/Activating Internal Routing on a Server<text:bookmark-end text:name="__RefHeading___disactivatingactivating_internal_routing_on_a_server_15"/><text:bookmark-end text:name="disactivatingactivating_internal_routing_on_a_server"/></text:h>
      <text:p text:style-name="Text_20_body">To disactivate internal routing between interfaces, use the following command:</text:p>
      <text:p text:style-name="Preformatted_20_Text">[root@centos8 ~]# cat /proc/sys/net/ipv4/ip_forward<text:line-break/>1<text:line-break/>[root@centos8 ~]# echo 0 &gt; /proc/sys/net/ipv4/ip_forward<text:line-break/>[root@centos8 ~]# cat /proc/sys/net/ipv4/ip_forward<text:line-break/>0</text:p>
      <text:p text:style-name="Text_20_body">To activate internal routing between interfaces, use the following command:</text:p>
      <text:p text:style-name="Preformatted_20_Text">[root@centos8 ~]# echo 1 &gt; /proc/sys/net/ipv4/ip_forward<text:line-break/>[root@centos8 ~]# cat /proc/sys/net/ipv4/ip_forward<text:line-break/>1</text:p>
      <text:h text:style-name="Heading_20_2" text:outline-level="2"><text:bookmark-start text:name="__RefHeading___lab_2_-_diagnostics_16"/><text:bookmark-start text:name="lab_2_-_diagnostics"/>LAB #2 - Diagnostics<text:bookmark-end text:name="__RefHeading___lab_2_-_diagnostics_16"/><text:bookmark-end text:name="lab_2_-_diagnostics"/></text:h>
      <text:h text:style-name="Heading_20_3" text:outline-level="3"><text:bookmark-start text:name="__RefHeading___ping_17"/><text:bookmark-start text:name="ping"/>2.1 - ping<text:bookmark-end text:name="__RefHeading___ping_17"/><text:bookmark-end text:name="ping"/></text:h>
      <text:p text:style-name="Text_20_body">To test whether a destination can be reached, use the <text:span text:style-name="Strong_20_Emphasis">ping</text:span> command:</text:p>
      <text:p text:style-name="Preformatted_20_Text">[root@centos8 ~]# ping -c4 10.0.2.1<text:line-break/>PING 10.0.2.1 (10.0.2.1) 56(84) bytes of data.<text:line-break/>64 bytes from 10.0.2.1: icmp_seq=1 ttl=64 time=0.104 ms<text:line-break/>64 bytes from 10.0.2.1: icmp_seq=2 ttl=64 time=0.325 ms<text:line-break/>64 bytes from 10.0.2.1: icmp_seq=3 ttl=64 time=0.250 ms<text:line-break/>64 bytes from 10.0.2.1: icmp_seq=4 ttl=64 time=0.123 ms<text:line-break/><text:line-break/>--- 10.0.2.1 ping statistics ---<text:line-break/>4 packets transmitted, 4 received, 0% packet loss, time 3083ms<text:line-break/>rtt min/avg/max/mdev = 0.104/0.200/0.325/0.092 ms</text:p>
      <text:h text:style-name="Heading_20_4" text:outline-level="4"><text:bookmark-start text:name="__RefHeading___command_line_switches_18"/><text:bookmark-start text:name="command_line_switches1"/>Command Line Switches<text:bookmark-end text:name="__RefHeading___command_line_switches_18"/><text:bookmark-end text:name="command_line_switches1"/></text:h>
      <text:p text:style-name="Text_20_body">The command line switches of this command are:</text:p>
      <text:p text:style-name="Preformatted_20_Text">[root@centos8 ~]# ping --help<text:line-break/>ping: invalid option -- '-'<text:line-break/>Usage: ping [-aAbBdDfhLnOqrRUvV64] [-c count] [-i interval] [-I interface]<text:line-break/><text:s text:c="12"/>[-m mark] [-M pmtudisc_option] [-l preload] [-p pattern] [-Q tos]<text:line-break/><text:s text:c="12"/>[-s packetsize] [-S sndbuf] [-t ttl] [-T timestamp_option]<text:line-break/><text:s text:c="12"/>[-w deadline] [-W timeout] [hop1 ...] destination<text:line-break/>Usage: ping -6 [-aAbBdDfhLnOqrRUvV] [-c count] [-i interval] [-I interface]<text:line-break/><text:s text:c="13"/>[-l preload] [-m mark] [-M pmtudisc_option]<text:line-break/><text:s text:c="13"/>[-N nodeinfo_option] [-p pattern] [-Q tclass] [-s packetsize]<text:line-break/><text:s text:c="13"/>[-S sndbuf] [-t ttl] [-T timestamp_option] [-w deadline]<text:line-break/><text:s text:c="13"/>[-W timeout] destination</text:p>
      <text:h text:style-name="Heading_20_3" text:outline-level="3"><text:bookmark-start text:name="__RefHeading___netstat_-i_19"/><text:bookmark-start text:name="netstat_-i"/>2.2 - netstat -i<text:bookmark-end text:name="__RefHeading___netstat_-i_19"/><text:bookmark-end text:name="netstat_-i"/></text:h>
      <text:p text:style-name="Text_20_body">To see networking statistics, use the <text:span text:style-name="Strong_20_Emphasis">netstat</text:span> command:</text:p>
      <text:p text:style-name="Preformatted_20_Text">[root@centos8 ~]# netstat -i<text:line-break/>Kernel Interface table<text:line-break/>Iface<text:s text:c="13"/>MTU<text:s text:c="4"/>RX-OK RX-ERR RX-DRP RX-OVR<text:s text:c="4"/>TX-OK TX-ERR TX-DRP TX-OVR Flg<text:line-break/>ens18<text:s text:c="12"/>1500<text:s text:c="3"/>476056<text:s text:c="6"/>0<text:s text:c="6"/>0 0<text:s text:c="8"/>363562<text:s text:c="6"/>0<text:s text:c="6"/>0<text:s text:c="6"/>0 BMRU<text:line-break/>lo<text:s text:c="14"/>65536<text:s text:c="4"/>10936<text:s text:c="6"/>0<text:s text:c="6"/>0 0<text:s text:c="9"/>10936<text:s text:c="6"/>0<text:s text:c="6"/>0<text:s text:c="6"/>0 LRU<text:line-break/>virbr0<text:s text:c="11"/>1500<text:s text:c="8"/>0<text:s text:c="6"/>0<text:s text:c="6"/>0 0<text:s text:c="13"/>0<text:s text:c="6"/>0<text:s text:c="6"/>0<text:s text:c="6"/>0 BMU</text:p>
      <text:h text:style-name="Heading_20_4" text:outline-level="4"><text:bookmark-start text:name="__RefHeading___command_line_switches_20"/><text:bookmark-start text:name="command_line_switches2"/>Command Line Switches<text:bookmark-end text:name="__RefHeading___command_line_switches_20"/><text:bookmark-end text:name="command_line_switches2"/></text:h>
      <text:p text:style-name="Text_20_body">The command line switches of this command are:</text:p>
      <text:p text:style-name="Preformatted_20_Text">[root@centos8 ~]# netstat --help<text:line-break/>usage: netstat [-vWeenNcCF] [&lt;Af&gt;] -r<text:s text:c="9"/>netstat {-V|--version|-h|--help}<text:line-break/><text:s text:c="7"/>netstat [-vWnNcaeol] [&lt;Socket&gt; ...]<text:line-break/><text:s text:c="7"/>netstat { [-vWeenNac] -I[&lt;Iface&gt;] | [-veenNac] -i | [-cnNe] -M | -s [-6tuw] } [delay]<text:line-break/><text:line-break/><text:s text:c="8"/>-r, --route<text:s text:c="14"/>display routing table<text:line-break/><text:s text:c="8"/>-I, --interfaces=&lt;Iface&gt; display interface table for &lt;Iface&gt;<text:line-break/><text:s text:c="8"/>-i, --interfaces<text:s text:c="9"/>display interface table<text:line-break/><text:s text:c="8"/>-g, --groups<text:s text:c="13"/>display multicast group memberships<text:line-break/><text:s text:c="8"/>-s, --statistics<text:s text:c="9"/>display networking statistics (like SNMP)<text:line-break/><text:s text:c="8"/>-M, --masquerade<text:s text:c="9"/>display masqueraded connections<text:line-break/><text:line-break/><text:s text:c="8"/>-v, --verbose<text:s text:c="12"/>be verbose<text:line-break/><text:s text:c="8"/>-W, --wide<text:s text:c="15"/>don't truncate IP addresses<text:line-break/><text:s text:c="8"/>-n, --numeric<text:s text:c="12"/>don't resolve names<text:line-break/><text:s text:c="8"/>--numeric-hosts<text:s text:c="10"/>don't resolve host names<text:line-break/><text:s text:c="8"/>--numeric-ports<text:s text:c="10"/>don't resolve port names<text:line-break/><text:s text:c="8"/>--numeric-users<text:s text:c="10"/>don't resolve user names<text:line-break/><text:s text:c="8"/>-N, --symbolic<text:s text:c="11"/>resolve hardware names<text:line-break/><text:s text:c="8"/>-e, --extend<text:s text:c="13"/>display other/more information<text:line-break/><text:s text:c="8"/>-p, --programs<text:s text:c="11"/>display PID/Program name for sockets<text:line-break/><text:s text:c="8"/>-o, --timers<text:s text:c="13"/>display timers<text:line-break/><text:s text:c="8"/>-c, --continuous<text:s text:c="9"/>continuous listing<text:line-break/><text:line-break/><text:s text:c="8"/>-l, --listening<text:s text:c="10"/>display listening server sockets<text:line-break/><text:s text:c="8"/>-a, --all<text:s text:c="16"/>display all sockets (default: connected)<text:line-break/><text:s text:c="8"/>-F, --fib<text:s text:c="16"/>display Forwarding Information Base (default)<text:line-break/><text:s text:c="8"/>-C, --cache<text:s text:c="14"/>display routing cache instead of FIB<text:line-break/><text:s text:c="8"/>-Z, --context<text:s text:c="12"/>display SELinux security context for sockets<text:line-break/><text:line-break/><text:s text:c="2"/>&lt;Socket&gt;={-t|--tcp} {-u|--udp} {-U|--udplite} {-S|--sctp} {-w|--raw}<text:line-break/><text:s text:c="11"/>{-x|--unix} --ax25 --ipx --netrom<text:line-break/><text:s text:c="2"/>&lt;AF&gt;=Use '-6|-4' or '-A &lt;af&gt;' or '--&lt;af&gt;'; default: inet<text:line-break/><text:s text:c="2"/>List of possible address families (which support routing):<text:line-break/><text:s text:c="4"/>inet (DARPA Internet) inet6 (IPv6) ax25 (AMPR AX.25) <text:line-break/><text:s text:c="4"/>netrom (AMPR NET/ROM) ipx (Novell IPX) ddp (Appletalk DDP) <text:line-break/><text:s text:c="4"/>x25 (CCITT X.25)</text:p>
      <text:h text:style-name="Heading_20_3" text:outline-level="3"><text:bookmark-start text:name="__RefHeading___traceroute_21"/><text:bookmark-start text:name="traceroute"/>2.3 - traceroute<text:bookmark-end text:name="__RefHeading___traceroute_21"/><text:bookmark-end text:name="traceroute"/></text:h>
      <text:p text:style-name="Text_20_body">This command is used to discover the route taken to reach a specified destination:</text:p>
      <text:p text:style-name="Preformatted_20_Text">[root@centos8 ~]# traceroute www.ittraining.network<text:line-break/>bash: traceroute: command not found...<text:line-break/>Install package 'traceroute' to provide command 'traceroute'? [N/y] y<text:line-break/><text:line-break/><text:line-break/> * Waiting in queue... <text:line-break/>The following packages have to be installed:<text:line-break/> traceroute-3:2.1.0-6.el8.x86_64<text:s text:c="8"/>Traces the route taken by packets over an IPv4/IPv6 network<text:line-break/>Proceed with changes? [N/y] y<text:line-break/><text:line-break/><text:line-break/> * Waiting in queue... <text:line-break/> * Waiting for authentication... <text:line-break/> * Waiting in queue... <text:line-break/> * Downloading packages... <text:line-break/> * Requesting data... <text:line-break/> * Testing changes... <text:line-break/> * Installing packages... <text:line-break/>traceroute to www.ittraining.network (109.228.56.52), 30 hops max, 60 byte packets<text:line-break/> 1<text:s text:c="2"/>_gateway (10.0.2.1)<text:s text:c="2"/>0.132 ms<text:s text:c="2"/>0.101 ms<text:s text:c="2"/>0.078 ms<text:line-break/> 2<text:s text:c="2"/>79.137.68.252 (79.137.68.252)<text:s text:c="2"/>0.542 ms<text:s text:c="2"/>0.656 ms<text:s text:c="2"/>0.809 ms<text:line-break/> 3<text:s text:c="2"/>10.50.24.61 (10.50.24.61)<text:s text:c="2"/>0.238 ms<text:s text:c="2"/>0.219 ms 10.50.24.60 (10.50.24.60)<text:s text:c="2"/>0.239 ms<text:line-break/> 4<text:s text:c="2"/>10.50.0.16 (10.50.0.16)<text:s text:c="2"/>0.172 ms 10.50.0.22 (10.50.0.22)<text:s text:c="2"/>0.194 ms<text:s text:c="2"/>0.173 ms<text:line-break/> 5<text:s text:c="2"/>10.73.248.192 (10.73.248.192)<text:s text:c="2"/>0.766 ms 10.73.248.194 (10.73.248.194)<text:s text:c="2"/>0.730 ms 10.73.248.192 (10.73.248.192)<text:s text:c="2"/>0.757 ms<text:line-break/> 6<text:s text:c="2"/>waw-wa2-sbb1-nc5.pl.eu (91.121.131.150)<text:s text:c="2"/>1.102 ms<text:s text:c="2"/>1.396 ms<text:s text:c="2"/>1.099 ms<text:line-break/> 7<text:s text:c="2"/>fra-fr5-sbb1-nc5.de.eu (213.251.128.113)<text:s text:c="2"/>18.309 ms fra-fr5-sbb2-nc5.de.eu (54.36.50.116)<text:s text:c="2"/>21.881 ms fra-fr5-sbb1-nc5.de.eu (213.251.128.113)<text:s text:c="2"/>16.764 ms<text:line-break/> 8<text:s text:c="2"/>10.200.0.6 (10.200.0.6)<text:s text:c="2"/>20.922 ms 10.200.0.0 (10.200.0.0)<text:s text:c="2"/>16.959 ms 10.200.0.4 (10.200.0.4)<text:s text:c="2"/>21.143 ms<text:line-break/> 9<text:s text:c="2"/>decix.bb-a.fra3.fra.de.oneandone.net (80.81.192.123)<text:s text:c="2"/>18.789 ms decix.bb-c.act.fra.de.oneandone.net (80.81.193.123)<text:s text:c="2"/>20.310 ms decix.bb-a.fra3.fra.de.oneandone.net (80.81.192.123)<text:s text:c="2"/>18.693 ms<text:line-break/>10<text:s text:c="2"/>ae-14.bb-b.fr7.fra.de.oneandone.net (212.227.120.149)<text:s text:c="2"/>22.222 ms<text:s text:c="2"/>22.206 ms<text:s text:c="2"/>22.257 ms<text:line-break/>11<text:s text:c="2"/>port-channel-3.gw-ngcs-1.dc1.con.glo.gb.oneandone.net (88.208.255.131)<text:s text:c="2"/>39.660 ms<text:s text:c="2"/>39.679 ms ae-19.bb-b.thn.lon.gb.oneandone.net (212.227.120.33)<text:s text:c="2"/>33.973 ms<text:line-break/>12<text:s text:c="2"/>109.228.63.209 (109.228.63.209)<text:s text:c="2"/>37.363 ms port-channel-3.gw-ngcs-1.dc1.con.glo.gb.oneandone.net (88.208.255.131)<text:s text:c="2"/>39.534 ms 109.228.63.209 (109.228.63.209)<text:s text:c="2"/>37.901 ms<text:line-break/>13<text:s text:c="2"/>* 109.228.63.209 (109.228.63.209)<text:s text:c="2"/>38.014 ms<text:s text:c="2"/>37.991 ms<text:line-break/>14<text:s text:c="2"/>* * *<text:line-break/>15<text:s text:c="2"/>* * *<text:line-break/>16<text:s text:c="2"/>* * *<text:line-break/>17<text:s text:c="2"/>* * *<text:line-break/>18<text:s text:c="2"/>* * *<text:line-break/>19<text:s text:c="2"/>* * *<text:line-break/>20<text:s text:c="2"/>* * *<text:line-break/>21<text:s text:c="2"/>* * *<text:line-break/>22<text:s text:c="2"/>* * *<text:line-break/>23<text:s text:c="2"/>* * *<text:line-break/>24<text:s text:c="2"/>* * *<text:line-break/>25<text:s text:c="2"/>* * *<text:line-break/>26<text:s text:c="2"/>* * *<text:line-break/>27<text:s text:c="2"/>* * *<text:line-break/>28<text:s text:c="2"/>* * *<text:line-break/>29<text:s text:c="2"/>* * *^C</text:p>
      <text:h text:style-name="Heading_20_4" text:outline-level="4"><text:bookmark-start text:name="__RefHeading___command_line_switches_22"/><text:bookmark-start text:name="command_line_switches3"/>Command Line Switches<text:bookmark-end text:name="__RefHeading___command_line_switches_22"/><text:bookmark-end text:name="command_line_switches3"/></text:h>
      <text:p text:style-name="Text_20_body">The command line switches of this command are:</text:p>
      <text:p text:style-name="Preformatted_20_Text">[root@centos8 ~]# traceroute --help<text:line-break/>Usage:<text:line-break/><text:s text:c="2"/>traceroute [ -46dFITnreAUDV ] [ -f first_ttl ] [ -g gate,... ] [ -i device ] [ -m max_ttl ] [ -N squeries ] [ -p port ] [ -t tos ] [ -l flow_label ] [ -w MAX,HERE,NEAR ] [ -q nqueries ] [ -s src_addr ] [ -z sendwait ] [ --fwmark=num ] host [ packetlen ]<text:line-break/>Options:<text:line-break/><text:s text:c="2"/>-4<text:s text:c="26"/>Use IPv4<text:line-break/><text:s text:c="2"/>-6<text:s text:c="26"/>Use IPv6<text:line-break/><text:s text:c="2"/>-d<text:s text:c="2"/>--debug<text:s text:c="17"/>Enable socket level debugging<text:line-break/><text:s text:c="2"/>-F<text:s text:c="2"/>--dont-fragment<text:s text:c="9"/>Do not fragment packets<text:line-break/><text:s text:c="2"/>-f first_ttl<text:s text:c="2"/>--first=first_ttl<text:line-break/><text:s text:c="30"/>Start from the first_ttl hop (instead from 1)<text:line-break/><text:s text:c="2"/>-g gate,...<text:s text:c="2"/>--gateway=gate,...<text:line-break/><text:s text:c="30"/>Route packets through the specified gateway<text:line-break/><text:s text:c="30"/>(maximum 8 for IPv4 and 127 for IPv6)<text:line-break/><text:s text:c="2"/>-I<text:s text:c="2"/>--icmp<text:s text:c="18"/>Use ICMP ECHO for tracerouting<text:line-break/><text:s text:c="2"/>-T<text:s text:c="2"/>--tcp<text:s text:c="19"/>Use TCP SYN for tracerouting (default port is 80)<text:line-break/><text:s text:c="2"/>-i device<text:s text:c="2"/>--interface=device<text:line-break/><text:s text:c="30"/>Specify a network interface to operate with<text:line-break/><text:s text:c="2"/>-m max_ttl<text:s text:c="2"/>--max-hops=max_ttl<text:line-break/><text:s text:c="30"/>Set the max number of hops (max TTL to be<text:line-break/><text:s text:c="30"/>reached). Default is 30<text:line-break/><text:s text:c="2"/>-N squeries<text:s text:c="2"/>--sim-queries=squeries<text:line-break/><text:s text:c="30"/>Set the number of probes to be tried<text:line-break/><text:s text:c="30"/>simultaneously (default is 16)<text:line-break/><text:s text:c="2"/>-n<text:s text:c="26"/>Do not resolve IP addresses to their domain names<text:line-break/><text:s text:c="2"/>-p port<text:s text:c="2"/>--port=port<text:s text:c="8"/>Set the destination port to use. It is either<text:line-break/><text:s text:c="30"/>initial udp port value for "default" method<text:line-break/><text:s text:c="30"/>(incremented by each probe, default is 33434), or<text:line-break/><text:s text:c="30"/>initial seq for "icmp" (incremented as well,<text:line-break/><text:s text:c="30"/>default from 1), or some constant destination<text:line-break/><text:s text:c="30"/>port for other methods (with default of 80 for<text:line-break/><text:s text:c="30"/>"tcp", 53 for "udp", etc.)<text:line-break/><text:s text:c="2"/>-t tos<text:s text:c="2"/>--tos=tos<text:s text:c="11"/>Set the TOS (IPv4 type of service) or TC (IPv6<text:line-break/><text:s text:c="30"/>traffic class) value for outgoing packets<text:line-break/><text:s text:c="2"/>-l flow_label<text:s text:c="2"/>--flowlabel=flow_label<text:line-break/><text:s text:c="30"/>Use specified flow_label for IPv6 packets<text:line-break/><text:s text:c="2"/>-w MAX,HERE,NEAR<text:s text:c="2"/>--wait=MAX,HERE,NEAR<text:line-break/><text:s text:c="30"/>Wait for a probe no more than HERE (default 3)<text:line-break/><text:s text:c="30"/>times longer than a response from the same hop,<text:line-break/><text:s text:c="30"/>or no more than NEAR (default 10) times than some<text:line-break/><text:s text:c="30"/>next hop, or MAX (default 5.0) seconds (float<text:line-break/><text:s text:c="30"/>point values allowed too)<text:line-break/><text:s text:c="2"/>-q nqueries<text:s text:c="2"/>--queries=nqueries<text:line-break/><text:s text:c="30"/>Set the number of probes per each hop. Default is<text:line-break/><text:s text:c="30"/>3<text:line-break/><text:s text:c="2"/>-r<text:s text:c="26"/>Bypass the normal routing and send directly to a<text:line-break/><text:s text:c="30"/>host on an attached network<text:line-break/><text:s text:c="2"/>-s src_addr<text:s text:c="2"/>--source=src_addr<text:line-break/><text:s text:c="30"/>Use source src_addr for outgoing packets<text:line-break/><text:s text:c="2"/>-z sendwait<text:s text:c="2"/>--sendwait=sendwait<text:line-break/><text:s text:c="30"/>Minimal time interval between probes (default 0).<text:line-break/><text:s text:c="30"/>If the value is more than 10, then it specifies a<text:line-break/><text:s text:c="30"/>number in milliseconds, else it is a number of<text:line-break/><text:s text:c="30"/>seconds (float point values allowed too)<text:line-break/><text:s text:c="2"/>-e<text:s text:c="2"/>--extensions<text:s text:c="12"/>Show ICMP extensions (if present), including MPLS<text:line-break/><text:s text:c="2"/>-A<text:s text:c="2"/>--as-path-lookups<text:s text:c="7"/>Perform AS path lookups in routing registries and<text:line-break/><text:s text:c="30"/>print results directly after the corresponding<text:line-break/><text:s text:c="30"/>addresses<text:line-break/><text:s text:c="2"/>-M name<text:s text:c="2"/>--module=name<text:s text:c="6"/>Use specified module (either builtin or external)<text:line-break/><text:s text:c="30"/>for traceroute operations. Most methods have<text:line-break/><text:s text:c="30"/>their shortcuts (`-I' means `-M icmp' etc.)<text:line-break/><text:s text:c="2"/>-O OPTS,...<text:s text:c="2"/>--options=OPTS,...<text:line-break/><text:s text:c="30"/>Use module-specific option OPTS for the<text:line-break/><text:s text:c="30"/>traceroute module. Several OPTS allowed,<text:line-break/><text:s text:c="30"/>separated by comma. If OPTS is "help", print info<text:line-break/><text:s text:c="30"/>about available options<text:line-break/><text:s text:c="2"/>--sport=num<text:s text:c="17"/>Use source port num for outgoing packets. Implies<text:line-break/><text:s text:c="30"/>`-N 1'<text:line-break/><text:s text:c="2"/>--fwmark=num<text:s text:c="16"/>Set firewall mark for outgoing packets<text:line-break/><text:s text:c="2"/>-U<text:s text:c="2"/>--udp<text:s text:c="19"/>Use UDP to particular port for tracerouting<text:line-break/><text:s text:c="30"/>(instead of increasing the port per each probe),<text:line-break/><text:s text:c="30"/>default port is 53<text:line-break/><text:s text:c="2"/>-UL<text:s text:c="25"/>Use UDPLITE for tracerouting (default dest port<text:line-break/><text:s text:c="30"/>is 53)<text:line-break/><text:s text:c="2"/>-D<text:s text:c="2"/>--dccp<text:s text:c="18"/>Use DCCP Request for tracerouting (default port<text:line-break/><text:s text:c="30"/>is 33434)<text:line-break/><text:s text:c="2"/>-P prot<text:s text:c="2"/>--protocol=prot<text:s text:c="4"/>Use raw packet of protocol prot for tracerouting<text:line-break/><text:s text:c="2"/>--mtu<text:s text:c="23"/>Discover MTU along the path being traced. Implies<text:line-break/><text:s text:c="30"/>`-F -N 1'<text:line-break/><text:s text:c="2"/>--back<text:s text:c="22"/>Guess the number of hops in the backward path and<text:line-break/><text:s text:c="30"/>print if it differs<text:line-break/><text:s text:c="2"/>-V<text:s text:c="2"/>--version<text:s text:c="15"/>Print version info and exit<text:line-break/><text:s text:c="2"/>--help<text:s text:c="22"/>Read this help and exit<text:line-break/><text:line-break/>Arguments:<text:line-break/>+<text:s text:c="5"/>host<text:s text:c="10"/>The host to traceroute to<text:line-break/><text:s text:c="6"/>packetlen<text:s text:c="5"/>The full packet length (default is the length of an IP<text:line-break/><text:s text:c="20"/>header plus 40). Can be ignored or increased to a minimal<text:line-break/><text:s text:c="20"/>allowed value</text:p>
      <text:h text:style-name="Heading_20_2" text:outline-level="2"><text:bookmark-start text:name="__RefHeading___lab_3_-_ssh_23"/><text:bookmark-start text:name="lab_3_-_ssh"/>LAB #3 - SSH<text:bookmark-end text:name="__RefHeading___lab_3_-_ssh_23"/><text:bookmark-end text:name="lab_3_-_ssh"/></text:h>
      <text:h text:style-name="Heading_20_3" text:outline-level="3"><text:bookmark-start text:name="__RefHeading___presentation_24"/><text:bookmark-start text:name="presentation1"/>3.1 - Presentation<text:bookmark-end text:name="__RefHeading___presentation_24"/><text:bookmark-end text:name="presentation1"/></text:h>
      <text:p text:style-name="Text_20_body">There are two types of SSH.</text:p>
      <text:h text:style-name="Heading_20_4" text:outline-level="4"><text:bookmark-start text:name="__RefHeading___ssh-1_25"/><text:bookmark-start text:name="ssh-1"/>SSH-1<text:bookmark-end text:name="__RefHeading___ssh-1_25"/><text:bookmark-end text:name="ssh-1"/></text:h>
      <text:p text:style-name="Text_20_body">To authenticate there are six possible methods:</text:p>
      <text:list text:style-name="List_20_1" text:continue-numbering="false">
        <text:list-item>
          <text:p text:style-name="List_20_1_Content_First"> <text:span text:style-name="Strong_20_Emphasis">Kerberos</text:span>,</text:p>
        </text:list-item>
        <text:list-item>
          <text:p text:style-name="List_20_1_Content"> <text:span text:style-name="Strong_20_Emphasis">Rhosts</text:span>,</text:p>
        </text:list-item>
        <text:list-item>
          <text:p text:style-name="List_20_1_Content"> <text:span text:style-name="Strong_20_Emphasis">RhostsRSA</text:span>,</text:p>
        </text:list-item>
        <text:list-item>
          <text:p text:style-name="List_20_1_Content"> <text:span text:style-name="Strong_20_Emphasis">Asymetric Keys</text:span>,</text:p>
        </text:list-item>
        <text:list-item>
          <text:p text:style-name="List_20_1_Content"> <text:span text:style-name="Strong_20_Emphasis">TIS</text:span>,</text:p>
        </text:list-item>
        <text:list-item>
          <text:p text:style-name="List_20_1_Content_Last"> <text:span text:style-name="Strong_20_Emphasis">Password</text:span>.</text:p>
        </text:list-item>
      </text:list>
      <text:h text:style-name="Heading_20_5" text:outline-level="5"><text:bookmark-start text:name="__RefHeading___ssh-2_26"/><text:bookmark-start text:name="ssh-2"/>SSH-2<text:bookmark-end text:name="__RefHeading___ssh-2_26"/><text:bookmark-end text:name="ssh-2"/></text:h>
      <text:p text:style-name="Text_20_body">To authenticate there are three possible methods:</text:p>
      <text:list text:style-name="List_20_1" text:continue-numbering="false">
        <text:list-item>
          <text:p text:style-name="List_20_1_Content_First"> <text:span text:style-name="Strong_20_Emphasis">Asymetric Keys</text:span>,</text:p>
        </text:list-item>
        <text:list-item>
          <text:p text:style-name="List_20_1_Content"> <text:span text:style-name="Strong_20_Emphasis">RhostsRSA</text:span>,</text:p>
        </text:list-item>
        <text:list-item>
          <text:p text:style-name="List_20_1_Content_Last"> <text:span text:style-name="Strong_20_Emphasis">Password</text:span></text:p>
        </text:list-item>
      </text:list>
      <text:h text:style-name="Heading_20_4" text:outline-level="4"><text:bookmark-start text:name="__RefHeading___command_line_switches_27"/><text:bookmark-start text:name="command_line_switches4"/>Command Line Switches<text:bookmark-end text:name="__RefHeading___command_line_switches_27"/><text:bookmark-end text:name="command_line_switches4"/></text:h>
      <text:p text:style-name="Text_20_body">The command line switches of this command are:</text:p>
      <text:p text:style-name="Preformatted_20_Text">[root@centos8 ~]# ssh --help<text:line-break/>unknown option -- -<text:line-break/>usage: ssh [-46AaCfGgKkMNnqsTtVvXxYy] [-B bind_interface]<text:line-break/><text:s text:c="11"/>[-b bind_address] [-c cipher_spec] [-D [bind_address:]port]<text:line-break/><text:s text:c="11"/>[-E log_file] [-e escape_char] [-F configfile] [-I pkcs11]<text:line-break/><text:s text:c="11"/>[-i identity_file] [-J [user@]host[:port]] [-L address]<text:line-break/><text:s text:c="11"/>[-l login_name] [-m mac_spec] [-O ctl_cmd] [-o option] [-p port]<text:line-break/><text:s text:c="11"/>[-Q query_option] [-R address] [-S ctl_path] [-W host:port]<text:line-break/><text:s text:c="11"/>[-w local_tun[:remote_tun]] destination [command]</text:p>
      <text:h text:style-name="Heading_20_3" text:outline-level="3"><text:bookmark-start text:name="__RefHeading___configuring_the_server_28"/><text:bookmark-start text:name="configuring_the_server"/>3.2 - Configuring the Server<text:bookmark-end text:name="__RefHeading___configuring_the_server_28"/><text:bookmark-end text:name="configuring_the_server"/></text:h>
      <text:p text:style-name="Text_20_body">The server is configured by editing the <text:span text:style-name="Strong_20_Emphasis">/etc/ssh/sshd_config</text:span> file:</text:p>
      <text:p text:style-name="Preformatted_20_Text">[root@centos8 ~]# cat /etc/ssh/sshd_config<text:line-break/>#<text:s text:c="7"/>$OpenBSD: sshd_config,v 1.103 2018/04/09 20:41:22 tj Exp $<text:line-break/><text:line-break/># This is the sshd server system-wide configuration file.<text:s text:c="2"/>See<text:line-break/># sshd_config(5) for more information.<text:line-break/><text:line-break/># This sshd was compiled with PATH=/usr/local/bin:/usr/bin:/usr/local/sbin:/usr/sbin<text:line-break/>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<text:line-break/># If you want to change the port on a SELinux system, you have to tell<text:line-break/># SELinux about this change.<text:line-break/># semanage port -a -t ssh_port_t -p tcp #PORTNUMBER<text:line-break/>#<text:line-break/>#Port 22<text:line-break/>#AddressFamily any<text:line-break/>#ListenAddress 0.0.0.0<text:line-break/>#ListenAddress ::<text:line-break/><text:line-break/>HostKey /etc/ssh/ssh_host_rsa_key<text:line-break/>HostKey /etc/ssh/ssh_host_ecdsa_key<text:line-break/>HostKey /etc/ssh/ssh_host_ed25519_key<text:line-break/><text:line-break/># Ciphers and keying<text:line-break/>#RekeyLimit default none<text:line-break/><text:line-break/># This system is following system-wide crypto policy. The changes to<text:line-break/># crypto properties (Ciphers, MACs, ...) will not have any effect here.<text:line-break/># They will be overridden by command-line options passed to the server<text:line-break/># on command line.<text:line-break/># Please, check manual pages for update-crypto-policies(8) and sshd_config(5).<text:line-break/><text:line-break/># Logging<text:line-break/>#SyslogFacility AUTH<text:line-break/>SyslogFacility AUTHPRIV<text:line-break/>#LogLevel INFO<text:line-break/><text:line-break/># Authentication:<text:line-break/><text:line-break/>#LoginGraceTime 2m<text:line-break/>PermitRootLogin yes<text:line-break/>#StrictModes yes<text:line-break/>#MaxAuthTries 6<text:line-break/>#MaxSessions 10<text:line-break/><text:line-break/>#PubkeyAuthentication yes<text:line-break/><text:line-break/># The default is to check both .ssh/authorized_keys and .ssh/authorized_keys2<text:line-break/># but this is overridden so installations will only check .ssh/authorized_keys<text:line-break/>AuthorizedKeysFile<text:s text:c="6"/>.ssh/authorized_keys<text:line-break/><text:line-break/>#AuthorizedPrincipalsFile none<text:line-break/><text:line-break/>#AuthorizedKeysCommand none<text:line-break/>#AuthorizedKeysCommandUser nobody<text:line-break/><text:line-break/># For this to work you will also need host keys in /etc/ssh/ssh_known_hosts<text:line-break/>#HostbasedAuthentication no<text:line-break/># Change to yes if you don't trust ~/.ssh/known_hosts for<text:line-break/># HostbasedAuthentication<text:line-break/>#IgnoreUserKnownHosts no<text:line-break/># Don't read the user's ~/.rhosts and ~/.shosts files<text:line-break/>#IgnoreRhosts yes<text:line-break/><text:line-break/># To disable tunneled clear text passwords, change to no here!<text:line-break/>#PasswordAuthentication yes<text:line-break/>#PermitEmptyPasswords no<text:line-break/>PasswordAuthentication yes<text:line-break/><text:line-break/># Change to no to disable s/key passwords<text:line-break/>#ChallengeResponseAuthentication yes<text:line-break/>ChallengeResponseAuthentication no<text:line-break/><text:line-break/># Kerberos options<text:line-break/>#KerberosAuthentication no<text:line-break/>#KerberosOrLocalPasswd yes<text:line-break/>#KerberosTicketCleanup yes<text:line-break/>#KerberosGetAFSToken no<text:line-break/>#KerberosUseKuserok yes<text:line-break/><text:line-break/># GSSAPI options<text:line-break/>GSSAPIAuthentication yes<text:line-break/>GSSAPICleanupCredentials no<text:line-break/>#GSSAPIStrictAcceptorCheck yes<text:line-break/>#GSSAPIKeyExchange no<text:line-break/>#GSSAPIEnablek5users no<text:line-break/><text:line-break/># Set this to 'yes' to enable PAM authentication, account processing,<text:line-break/># and session processing. If this is enabled, PAM authentication will<text:line-break/># be allowed through the ChallengeResponseAuthentication and<text:line-break/># PasswordAuthentication.<text:s text:c="2"/>Depending on your PAM configuration,<text:line-break/># PAM authentication via ChallengeResponseAuthentication may bypass<text:line-break/># the setting of "PermitRootLogin without-password".<text:line-break/># If you just want the PAM account and session checks to run without<text:line-break/># PAM authentication, then enable this but set PasswordAuthentication<text:line-break/># and ChallengeResponseAuthentication to 'no'.<text:line-break/># WARNING: 'UsePAM no' is not supported in Fedora and may cause several<text:line-break/># problems.<text:line-break/>UsePAM yes<text:line-break/><text:line-break/>#AllowAgentForwarding yes<text:line-break/>#AllowTcpForwarding yes<text:line-break/>#GatewayPorts no<text:line-break/>X11Forwarding yes<text:line-break/>#X11DisplayOffset 10<text:line-break/>#X11UseLocalhost yes<text:line-break/>#PermitTTY yes<text:line-break/><text:line-break/># It is recommended to use pam_motd in /etc/pam.d/sshd instead of PrintMotd,<text:line-break/># as it is more configurable and versatile than the built-in version.<text:line-break/>PrintMotd no<text:line-break/><text:line-break/>#PrintLastLog yes<text:line-break/>#TCPKeepAlive yes<text:line-break/>#PermitUserEnvironment no<text:line-break/>#Compression delayed<text:line-break/>#ClientAliveInterval 0<text:line-break/>#ClientAliveCountMax 3<text:line-break/>#UseDNS no<text:line-break/>#PidFile /var/run/sshd.pid<text:line-break/>#MaxStartups 10:30:100<text:line-break/>#PermitTunnel no<text:line-break/>#ChrootDirectory none<text:line-break/>#VersionAddendum none<text:line-break/><text:line-break/># no default banner path<text:line-break/>#Banner none<text:line-break/><text:line-break/># Accept locale-related environment variables<text:line-break/>AcceptEnv LANG LC_CTYPE LC_NUMERIC LC_TIME LC_COLLATE LC_MONETARY LC_MESSAGES<text:line-break/>AcceptEnv LC_PAPER LC_NAME LC_ADDRESS LC_TELEPHONE LC_MEASUREMENT<text:line-break/>AcceptEnv LC_IDENTIFICATION LC_ALL LANGUAGE<text:line-break/>AcceptEnv XMODIFIERS<text:line-break/><text:line-break/># override default of no subsystems<text:line-break/>Subsystem<text:s text:c="7"/>sftp<text:s text:c="4"/>/usr/libexec/openssh/sftp-server<text:line-break/><text:line-break/># Example of overriding settings on a per-user basis<text:line-break/>#Match User anoncvs<text:line-break/>#<text:s text:c="7"/>X11Forwarding no<text:line-break/>#<text:s text:c="7"/>AllowTcpForwarding no<text:line-break/>#<text:s text:c="7"/>PermitTTY no<text:line-break/>#<text:s text:c="7"/>ForceCommand cvs server</text:p>
      <text:p text:style-name="Text_20_body">To remove all empty and comment lines, use the following command:</text:p>
      <text:p text:style-name="Preformatted_20_Text">[root@centos8 ~]# cd /tmp ; grep -E -v '^(#|$)'<text:s text:c="2"/>/etc/ssh/sshd_config &gt; sshd_config<text:line-break/>[root@centos8 tmp]# cat sshd_config <text:line-break/>HostKey /etc/ssh/ssh_host_rsa_key<text:line-break/>HostKey /etc/ssh/ssh_host_ecdsa_key<text:line-break/>HostKey /etc/ssh/ssh_host_ed25519_key<text:line-break/>SyslogFacility AUTHPRIV<text:line-break/>PermitRootLogin yes<text:line-break/>AuthorizedKeysFile<text:s text:c="6"/>.ssh/authorized_keys<text:line-break/>PasswordAuthentication yes<text:line-break/>ChallengeResponseAuthentication no<text:line-break/>GSSAPIAuthentication yes<text:line-break/>GSSAPICleanupCredentials no<text:line-break/>UsePAM yes<text:line-break/>X11Forwarding yes<text:line-break/>PrintMotd no<text:line-break/>AcceptEnv LANG LC_CTYPE LC_NUMERIC LC_TIME LC_COLLATE LC_MONETARY LC_MESSAGES<text:line-break/>AcceptEnv LC_PAPER LC_NAME LC_ADDRESS LC_TELEPHONE LC_MEASUREMENT<text:line-break/>AcceptEnv LC_IDENTIFICATION LC_ALL LANGUAGE<text:line-break/>AcceptEnv XMODIFIERS<text:line-break/>Subsystem<text:s text:c="7"/>sftp<text:s text:c="4"/>/usr/libexec/openssh/sftp-server</text:p>
      <text:p text:style-name="Text_20_body">This file now has to be hardened by adding/editing the following directives:</text:p>
      <text:p text:style-name="Preformatted_20_Text">AllowGroups adm<text:line-break/>Banner /etc/issue.net<text:line-break/>HostbasedAuthentication no<text:line-break/>IgnoreRhosts yes<text:line-break/>LoginGraceTime 60<text:line-break/>LogLevel INFO<text:line-break/>PermitEmptyPasswords no<text:line-break/>PermitRootLogin no<text:line-break/>PrintLastLog yes<text:line-break/>Protocol 2<text:line-break/>StrictModes yes<text:line-break/>X11Forwarding no</text:p>
      <text:p text:style-name="Text_20_body">The file should look like this:</text:p>
      <text:p text:style-name="Preformatted_20_Text">[root@centos8 tmp]# vi sshd_config <text:line-break/>[root@centos8 tmp]# cat sshd_config <text:line-break/>AllowGroups adm<text:line-break/>Banner /etc/issue.net<text:line-break/>HostbasedAuthentication no<text:line-break/>IgnoreRhosts yes<text:line-break/>LoginGraceTime 60<text:line-break/>LogLevel INFO<text:line-break/>PermitEmptyPasswords no<text:line-break/>PermitRootLogin no<text:line-break/>PrintLastLog yes<text:line-break/>Protocol 2<text:line-break/>StrictModes yes<text:line-break/>X11Forwarding no<text:line-break/>HostKey /etc/ssh/ssh_host_rsa_key<text:line-break/>HostKey /etc/ssh/ssh_host_ecdsa_key<text:line-break/>HostKey /etc/ssh/ssh_host_ed25519_key<text:line-break/>SyslogFacility AUTHPRIV<text:line-break/>PermitRootLogin yes<text:line-break/>AuthorizedKeysFile<text:s text:c="6"/>.ssh/authorized_keys<text:line-break/>PasswordAuthentication yes<text:line-break/>ChallengeResponseAuthentication no<text:line-break/>GSSAPIAuthentication yes<text:line-break/>GSSAPICleanupCredentials no<text:line-break/>UsePAM yes<text:line-break/>PrintMotd no<text:line-break/>AcceptEnv LANG LC_CTYPE LC_NUMERIC LC_TIME LC_COLLATE LC_MONETARY LC_MESSAGES<text:line-break/>AcceptEnv LC_PAPER LC_NAME LC_ADDRESS LC_TELEPHONE LC_MEASUREMENT<text:line-break/>AcceptEnv LC_IDENTIFICATION LC_ALL LANGUAGE<text:line-break/>AcceptEnv XMODIFIERS<text:line-break/>Subsystem<text:s text:c="7"/>sftp<text:s text:c="4"/>/usr/libexec/openssh/sftp-server</text:p>
      <text:p text:style-name="Text_20_body">Rename the current <text:span text:style-name="Strong_20_Emphasis">/etc/ssh/sshd_config</text:span> file as <text:span text:style-name="Strong_20_Emphasis">/etc/ssh/sshd_config.old</text:span> :</text:p>
      <text:p text:style-name="Preformatted_20_Text">[root@centos8 tmp]# cp /etc/ssh/sshd_config /etc/ssh/sshd_config.old</text:p>
      <text:p text:style-name="Text_20_body">Copy the <text:span text:style-name="Strong_20_Emphasis">/tmp/sshd_config</text:span> file to <text:span text:style-name="Strong_20_Emphasis">/etc/ssh/</text:span> :</text:p>
      <text:p text:style-name="Preformatted_20_Text">[root@centos8 tmp]# cp /tmp/sshd_config /etc/ssh<text:line-break/>cp: overwrite '/etc/ssh/sshd_config'? y</text:p>
      <text:p text:style-name="Text_20_body">Restart the sshd service:</text:p>
      <text:p text:style-name="Preformatted_20_Text">[root@centos8 tmp]# systemctl restart sshd<text:line-break/>[root@centos8 tmp]# systemctl status sshd<text:line-break/>● sshd.service - OpenSSH server daemon<text:line-break/><text:s text:c="3"/>Loaded: loaded (/usr/lib/systemd/system/sshd.service; enabled; vendor preset: enabled)<text:line-break/><text:s text:c="3"/>Active: active (running) since Mon 2021-08-30 02:17:00 EDT; 11s ago<text:line-break/><text:s text:c="5"/>Docs: man:sshd(8)<text:line-break/><text:s text:c="11"/>man:sshd_config(5)<text:line-break/> Main PID: 1042039 (sshd)<text:line-break/><text:s text:c="4"/>Tasks: 1 (limit: 23535)<text:line-break/><text:s text:c="3"/>Memory: 1.1M<text:line-break/><text:s text:c="3"/>CGroup: /system.slice/sshd.service<text:line-break/><text:s text:c="11"/>└─1042039 /usr/sbin/sshd -D -oCiphers=aes256-gcm@openssh.com,chacha20-poly1305@openssh.com,aes256-ctr,aes256-cbc,aes128-gcm@openssh.com,a&gt;<text:line-break/><text:line-break/>Aug 30 02:17:00 centos8.ittraining.loc systemd[1]: Starting OpenSSH server daemon...<text:line-break/>Aug 30 02:17:00 centos8.ittraining.loc sshd[1042039]: Server listening on 0.0.0.0 port 22.<text:line-break/>Aug 30 02:17:00 centos8.ittraining.loc sshd[1042039]: Server listening on :: port 22.<text:line-break/>Aug 30 02:17:00 centos8.ittraining.loc systemd[1]: Started OpenSSH server daemon.<text:line-break/>[q]</text:p>
      <text:p text:style-name="Text_20_body">Put <text:span text:style-name="Strong_20_Emphasis">trainee</text:span> in the <text:span text:style-name="Strong_20_Emphasis">adm</text:span> group:</text:p>
      <text:p text:style-name="Preformatted_20_Text">[root@centos8 tmp]# groups trainee<text:line-break/>trainee : trainee<text:line-break/>[root@centos8 tmp]# usermod -aG adm trainee<text:line-break/>[root@centos8 tmp]# groups trainee<text:line-break/>trainee : trainee adm</text:p>
      <text:p text:style-name="Text_20_body">To generate the server keys, execute the following commands as <text:span text:style-name="Strong_20_Emphasis">root</text:span>. Note that the passphrase must be <text:span text:style-name="Strong_20_Emphasis">empty</text:span>:</text:p>
      <text:p text:style-name="Preformatted_20_Text">[root@centos8 tmp]# ssh-keygen -t dsa<text:line-break/>Generating public/private dsa key pair.<text:line-break/>Enter file in which to save the key (/root/.ssh/id_dsa): /etc/ssh/ssh_host_dsa_key<text:line-break/>Enter passphrase (empty for no passphrase): <text:line-break/>Enter same passphrase again: <text:line-break/>Your identification has been saved in /etc/ssh/ssh_host_dsa_key.<text:line-break/>Your public key has been saved in /etc/ssh/ssh_host_dsa_key.pub.<text:line-break/>The key fingerprint is:<text:line-break/>SHA256:dywC6jKyIMaTxsaEamz1kmthEmuG18HxmS22qRICOYk root@centos8.ittraining.loc<text:line-break/>The key's randomart image is:<text:line-break/>+---[DSA 1024]----+<text:line-break/>|<text:s text:c="17"/>|<text:line-break/>|<text:s text:c="4"/>.<text:s text:c="12"/>|<text:line-break/>|.o . o.+<text:s text:c="9"/>|<text:line-break/>|E.<text:s text:c="2"/>o.*..<text:s text:c="2"/>.<text:s text:c="5"/>|<text:line-break/>|+ooo.o +S o o<text:s text:c="4"/>|<text:line-break/>|X==++ o<text:s text:c="2"/>o o<text:s text:c="5"/>|<text:line-break/>|B/=+oo<text:s text:c="11"/>|<text:line-break/>|Ooo++<text:s text:c="12"/>|<text:line-break/>|. .o<text:s text:c="13"/>|<text:line-break/>+----[SHA256]-----+</text:p>
      <text:p text:style-name="Preformatted_20_Text">[root@centos8 tmp]# ssh-keygen -t rsa<text:line-break/>Generating public/private rsa key pair.<text:line-break/>Enter file in which to save the key (/root/.ssh/id_rsa): /etc/ssh/ssh_host_rsa_key<text:line-break/>Enter passphrase (empty for no passphrase): <text:line-break/>Enter same passphrase again: <text:line-break/>Your identification has been saved in /etc/ssh/ssh_host_rsa_key.<text:line-break/>Your public key has been saved in /etc/ssh/ssh_host_rsa_key.pub.<text:line-break/>The key fingerprint is:<text:line-break/>SHA256:8jXFK50NnoJCz9E7aPKpFYSYCstCPfRsdmlLBTNUnKg root@centos8.ittraining.loc<text:line-break/>The key's randomart image is:<text:line-break/>+---[RSA 3072]----+<text:line-break/>|<text:s text:c="3"/>.<text:s text:c="2"/>.==o.<text:s text:c="6"/>|<text:line-break/>|<text:s text:c="2"/>o oo o=+ .<text:s text:c="5"/>|<text:line-break/>|.. oo=+=o . +<text:s text:c="4"/>|<text:line-break/>|oo .+E++.+ = *<text:s text:c="3"/>|<text:line-break/>|o..<text:s text:c="3"/>+.S B * .<text:s text:c="2"/>|<text:line-break/>|.<text:s text:c="6"/>B + =<text:s text:c="5"/>|<text:line-break/>|<text:s text:c="8"/>=<text:s text:c="8"/>|<text:line-break/>|<text:s text:c="7"/>o<text:s text:c="9"/>|<text:line-break/>|<text:s text:c="6"/>.<text:s text:c="10"/>|<text:line-break/>+----[SHA256]-----+<text:line-break/>[root@centos8 tmp]# ssh-keygen -t ecdsa<text:line-break/>Generating public/private ecdsa key pair.<text:line-break/>Enter file in which to save the key (/root/.ssh/id_ecdsa): /etc/ssh/ssh_host_ecdsa_key<text:line-break/>Enter passphrase (empty for no passphrase): <text:line-break/>Enter same passphrase again: <text:line-break/>Your identification has been saved in /etc/ssh/ssh_host_ecdsa_key.<text:line-break/>Your public key has been saved in /etc/ssh/ssh_host_ecdsa_key.pub.<text:line-break/>The key fingerprint is:<text:line-break/>SHA256:AMqFUJKGqnUEPh/IYda0wnbW1kXK+lnprpHsOo4UMbI root@centos8.ittraining.loc<text:line-break/>The key's randomart image is:<text:line-break/>+---[ECDSA 256]---+<text:line-break/>|++*=+<text:s text:c="4"/>.o<text:s text:c="6"/>|<text:line-break/>|oX.=o+ o o<text:s text:c="7"/>|<text:line-break/>|o %.B + +<text:s text:c="8"/>|<text:line-break/>|...O.= o<text:s text:c="3"/>.<text:s text:c="5"/>|<text:line-break/>|..E.o . S o<text:s text:c="6"/>|<text:line-break/>|.<text:s text:c="4"/>. o =<text:s text:c="7"/>|<text:line-break/>|<text:s text:c="4"/>.<text:s text:c="3"/>* .<text:s text:c="6"/>|<text:line-break/>|<text:s text:c="3"/>. ... o<text:s text:c="7"/>|<text:line-break/>|<text:s text:c="4"/>..ooo..<text:s text:c="6"/>|<text:line-break/>+----[SHA256]-----+<text:line-break/>[root@centos8 tmp]# ssh-keygen -t ed25519<text:line-break/>Generating public/private ed25519 key pair.<text:line-break/>Enter file in which to save the key (/root/.ssh/id_ed25519): /etc/ssh/ssh_host_ed25519_key<text:line-break/>Enter passphrase (empty for no passphrase): <text:line-break/>Enter same passphrase again: <text:line-break/>Your identification has been saved in /etc/ssh/ssh_host_ed25519_key.<text:line-break/>Your public key has been saved in /etc/ssh/ssh_host_ed25519_key.pub.<text:line-break/>The key fingerprint is:<text:line-break/>SHA256:CtbcN9iXv00PfbHFGf2bEW7iRibOFwRctyqM5hmlhwE root@centos8.ittraining.loc<text:line-break/>The key's randomart image is:<text:line-break/>+--[ED25519 256]--+<text:line-break/>|<text:s text:c="7"/>E<text:s text:c="2"/>.... . |<text:line-break/>|<text:s text:c="8"/>.<text:s text:c="2"/>.. . o|<text:line-break/>|<text:s text:c="9"/>. . . +.|<text:line-break/>|<text:s text:c="5"/>o . oB ..o.=|<text:line-break/>|<text:s text:c="4"/>o o S*+=o* *+|<text:line-break/>|<text:s text:c="3"/>. . .o.*o*.+.B|<text:line-break/>|<text:s text:c="6"/>.<text:s text:c="2"/>o o +o++|<text:line-break/>|<text:s text:c="12"/>o<text:s text:c="2"/>=o|<text:line-break/>|<text:s text:c="14"/>. o|<text:line-break/>+----[SHA256]-----+</text:p>
      <text:p text:style-name="Text_20_body">Public keys have a <text:span text:style-name="Strong_20_Emphasis">.pub</text:span> extension:</text:p>
      <text:p text:style-name="Preformatted_20_Text">[root@centos8 tmp]# ls /etc/ssh<text:line-break/>moduli<text:s text:c="6"/>ssh_config.d<text:s text:c="2"/>sshd_config.old<text:s text:c="5"/>ssh_host_ecdsa_key.pub<text:s text:c="2"/>ssh_host_ed25519_key.pub<text:s text:c="2"/>ssh_host_rsa_key.pub<text:line-break/>ssh_config<text:s text:c="2"/>sshd_config<text:s text:c="3"/>ssh_host_ecdsa_key<text:s text:c="2"/>ssh_host_ed25519_key<text:s text:c="4"/>ssh_host_rsa_key</text:p>
      <text:p text:style-name="Text_20_body">Restart the sshd service:</text:p>
      <text:p text:style-name="Preformatted_20_Text">[root@centos8 tmp]# systemctl restart sshd.service<text:line-break/>[root@centos8 tmp]# systemctl status sshd.service<text:line-break/>● sshd.service - OpenSSH server daemon<text:line-break/><text:s text:c="3"/>Loaded: loaded (/usr/lib/systemd/system/sshd.service; enabled; vendor preset: enabled)<text:line-break/><text:s text:c="3"/>Active: active (running) since Mon 2021-08-30 02:24:57 EDT; 9s ago<text:line-break/><text:s text:c="5"/>Docs: man:sshd(8)<text:line-break/><text:s text:c="11"/>man:sshd_config(5)<text:line-break/> Main PID: 1042204 (sshd)<text:line-break/><text:s text:c="4"/>Tasks: 1 (limit: 23535)<text:line-break/><text:s text:c="3"/>Memory: 1.1M<text:line-break/><text:s text:c="3"/>CGroup: /system.slice/sshd.service<text:line-break/><text:s text:c="11"/>└─1042204 /usr/sbin/sshd -D -oCiphers=aes256-gcm@openssh.com,chacha20-poly1305@openssh.com,aes256-ctr,aes256-cbc,aes128-gcm@openssh.com,a&gt;<text:line-break/><text:line-break/>Aug 30 02:24:57 centos8.ittraining.loc systemd[1]: Starting OpenSSH server daemon...<text:line-break/>Aug 30 02:24:57 centos8.ittraining.loc sshd[1042204]: Server listening on 0.0.0.0 port 22.<text:line-break/>Aug 30 02:24:57 centos8.ittraining.loc sshd[1042204]: Server listening on :: port 22.<text:line-break/>Aug 30 02:24:57 centos8.ittraining.loc systemd[1]: Started OpenSSH server daemon.<text:line-break/>[q]</text:p>
      <text:h text:style-name="Heading_20_3" text:outline-level="3"><text:bookmark-start text:name="__RefHeading___configuring_the_client_29"/><text:bookmark-start text:name="configuring_the_client"/>3.3 - Configuring the Client<text:bookmark-end text:name="__RefHeading___configuring_the_client_29"/><text:bookmark-end text:name="configuring_the_client"/></text:h>
      <text:p text:style-name="Text_20_body">To generate the client keys, execute the following commands as <text:span text:style-name="Strong_20_Emphasis">trainee</text:span>. Note that the passphrase must be <text:span text:style-name="Strong_20_Emphasis">empty</text:span>:</text:p>
      <text:p text:style-name="Preformatted_20_Text">[root@centos8 tmp]# exit<text:line-break/>logout<text:line-break/>[trainee@centos8 ~]$ ssh-keygen -t dsa<text:line-break/>Generating public/private dsa key pair.<text:line-break/>Enter file in which to save the key (/home/trainee/.ssh/id_dsa): <text:line-break/>Created directory '/home/trainee/.ssh'.<text:line-break/>Enter passphrase (empty for no passphrase): <text:line-break/>Enter same passphrase again: <text:line-break/>Your identification has been saved in /home/trainee/.ssh/id_dsa.<text:line-break/>Your public key has been saved in /home/trainee/.ssh/id_dsa.pub.<text:line-break/>The key fingerprint is:<text:line-break/>SHA256:Qd17X1iROjk5rLOQBbyVg1hNXkUdTeiFtEpn3rgPKc4 trainee@centos8.ittraining.loc<text:line-break/>The key's randomart image is:<text:line-break/>+---[DSA 1024]----+<text:line-break/>|<text:s text:c="8"/>=o+o.o+OB|<text:line-break/>|<text:s text:c="7"/>o +o=o oo=|<text:line-break/>|<text:s text:c="8"/>. +.+oB+ |<text:line-break/>|<text:s text:c="9"/>o o.&amp;+o.|<text:line-break/>|<text:s text:c="8"/>S o o.*.o|<text:line-break/>|<text:s text:c="9"/>o o<text:s text:c="3"/>o.|<text:line-break/>|<text:s text:c="10"/>. + +<text:s text:c="2"/>|<text:line-break/>|<text:s text:c="11"/>+ . o |<text:line-break/>|<text:s text:c="12"/>E<text:s text:c="3"/>.|<text:line-break/>+----[SHA256]-----+<text:line-break/>[trainee@centos8 ~]$ ssh-keygen -t rsa<text:line-break/>Generating public/private rsa key pair.<text:line-break/><text:line-break/>Enter file in which to save the key (/home/trainee/.ssh/id_rsa): Enter passphrase (empty for no passphrase): <text:line-break/>Enter same passphrase again: <text:line-break/>Your identification has been saved in /home/trainee/.ssh/id_rsa.<text:line-break/>Your public key has been saved in /home/trainee/.ssh/id_rsa.pub.<text:line-break/>The key fingerprint is:<text:line-break/>SHA256:BgEjoWQrGCzdJfyZczVZYVoafiHsz9GK5PDWuywG/z0 trainee@centos8.ittraining.loc<text:line-break/>The key's randomart image is:<text:line-break/>+---[RSA 3072]----+<text:line-break/>|o+o++oo<text:s text:c="2"/>.oo*.<text:s text:c="3"/>|<text:line-break/>|=+o.oo . .=B .<text:s text:c="3"/>|<text:line-break/>|=.<text:s text:c="3"/>..o o+...<text:s text:c="3"/>|<text:line-break/>|.<text:s text:c="5"/>=.o o.. .<text:s text:c="2"/>|<text:line-break/>|<text:s text:c="7"/>oS= = o<text:s text:c="3"/>|<text:line-break/>|<text:s text:c="7"/>.. = =<text:s text:c="4"/>|<text:line-break/>|<text:s text:c="9"/>+<text:s text:c="3"/>.<text:s text:c="3"/>|<text:line-break/>|<text:s text:c="10"/>+...E<text:s text:c="2"/>|<text:line-break/>|<text:s text:c="9"/>. o+... |<text:line-break/>+----[SHA256]-----+<text:line-break/>[trainee@centos8 ~]$ ssh-keygen -t ecdsa<text:line-break/>Generating public/private ecdsa key pair.<text:line-break/>Enter file in which to save the key (/home/trainee/.ssh/id_ecdsa): <text:line-break/>Enter passphrase (empty for no passphrase): <text:line-break/>Enter same passphrase again: <text:line-break/>Your identification has been saved in /home/trainee/.ssh/id_ecdsa.<text:line-break/>Your public key has been saved in /home/trainee/.ssh/id_ecdsa.pub.<text:line-break/>The key fingerprint is:<text:line-break/>SHA256:mpBDgsCxP2DqRPkmGvXHpNnvm5B+Cl7MSiiZKfDjWLk trainee@centos8.ittraining.loc<text:line-break/>The key's randomart image is:<text:line-break/>+---[ECDSA 256]---+<text:line-break/>|o..<text:s text:c="14"/>|<text:line-break/>|.oo<text:s text:c="14"/>|<text:line-break/>|.*o . .<text:s text:c="10"/>|<text:line-break/>|+.++ B<text:s text:c="11"/>|<text:line-break/>|+o =B + S<text:s text:c="8"/>|<text:line-break/>|=*oo.* =<text:s text:c="9"/>|<text:line-break/>|B.* o O .<text:s text:c="8"/>|<text:line-break/>|.= = = o..<text:s text:c="7"/>|<text:line-break/>|. E o oo+.<text:s text:c="7"/>|<text:line-break/>+----[SHA256]-----+<text:line-break/>[trainee@centos8 ~]$ ssh-keygen -t ed25519<text:line-break/>Generating public/private ed25519 key pair.<text:line-break/>Enter file in which to save the key (/home/trainee/.ssh/id_ed25519): <text:line-break/>Enter passphrase (empty for no passphrase): <text:line-break/>Enter same passphrase again: <text:line-break/>Your identification has been saved in /home/trainee/.ssh/id_ed25519.<text:line-break/>Your public key has been saved in /home/trainee/.ssh/id_ed25519.pub.<text:line-break/>The key fingerprint is:<text:line-break/>SHA256:JfFxG2mg9feAvFGxoxZ8uSsON3sXvtYQYYg5iVxzZS4 trainee@centos8.ittraining.loc<text:line-break/>The key's randomart image is:<text:line-break/>+--[ED25519 256]--+<text:line-break/>|<text:s text:c="7"/>..o*=++=. |<text:line-break/>|<text:s text:c="8"/>o==O+Boo |<text:line-break/>|<text:s text:c="8"/>o ooE.O. |<text:line-break/>|<text:s text:c="9"/>o<text:s text:c="3"/>O.= |<text:line-break/>|<text:s text:c="8"/>S<text:s text:c="3"/>+ ...|<text:line-break/>|<text:s text:c="11"/>.<text:s text:c="2"/>.o |<text:line-break/>|<text:s text:c="10"/>. + o.o|<text:line-break/>|<text:s text:c="11"/>+ +.oo|<text:line-break/>|<text:s text:c="12"/>o..o.|<text:line-break/>+----[SHA256]-----+</text:p>
      <text:p text:style-name="Text_20_body">The keys can be found in the <text:span text:style-name="Strong_20_Emphasis">~/.ssh/</text:span> directory:</text:p>
      <text:p text:style-name="Preformatted_20_Text">[trainee@centos8 ~]$ ls .ssh<text:line-break/>id_dsa<text:s text:c="2"/>id_dsa.pub<text:s text:c="2"/>id_ecdsa<text:s text:c="2"/>id_ecdsa.pub<text:s text:c="2"/>id_ed25519<text:s text:c="2"/>id_ed25519.pub<text:s text:c="2"/>id_rsa<text:s text:c="2"/>id_rsa.pub</text:p>
      <text:h text:style-name="Heading_20_3" text:outline-level="3"><text:bookmark-start text:name="__RefHeading___authentication_using_asymetric_keys_30"/><text:bookmark-start text:name="authentication_using_asymetric_keys"/>3.4 - Authentication using Asymetric Keys<text:bookmark-end text:name="__RefHeading___authentication_using_asymetric_keys_30"/><text:bookmark-end text:name="authentication_using_asymetric_keys"/></text:h>
      <text:p text:style-name="Text_20_body">Connect to your own virtual machine as if it were the server:</text:p>
      <text:p text:style-name="Preformatted_20_Text">[root@centos8 ~]# ssh -l trainee 127.0.0.1<text:line-break/>\S<text:line-break/>Kernel \r on an \m<text:line-break/>trainee@127.0.0.1's password: trainee<text:line-break/>Activate the web console with: systemctl enable --now cockpit.socket<text:line-break/><text:line-break/>[trainee@centos8 ~]$ ls -la | grep .ssh<text:line-break/>drwx------.<text:s text:c="2"/>2 trainee trainee<text:s text:c="6"/>4096 Aug 30 02:26 .ssh</text:p>
      <text:p text:style-name="Text_20_body">Now transfer the client's <text:span text:style-name="Strong_20_Emphasis">.ssh/id_ecdsa.pub</text:span> key to the server and rename it <text:span text:style-name="Strong_20_Emphasis">authorized_keys</text:span> :</text:p>
      <text:p text:style-name="Preformatted_20_Text">[trainee@centos8 ~]$ exit<text:line-break/>logout<text:line-break/>Connection to 127.0.0.1 closed.<text:line-break/><text:line-break/>[root@centos8 ~]# exit<text:line-break/>logout<text:line-break/><text:line-break/>[trainee@centos8 ~]$ scp .ssh/id_ecdsa.pub trainee@127.0.0.1:/home/trainee/.ssh/authorized_keys<text:line-break/>The authenticity of host '127.0.0.1 (127.0.0.1)' can't be established.<text:line-break/>ECDSA key fingerprint is SHA256:Q7T/CP0SLiMbMAIgVzTuEHegYS/spPE5zzQchCHD5Vw.<text:line-break/>Are you sure you want to continue connecting (yes/no/[fingerprint])? yes<text:line-break/>Warning: Permanently added '127.0.0.1' (ECDSA) to the list of known hosts.<text:line-break/>\S<text:line-break/>Kernel \r on an \m<text:line-break/>trainee@127.0.0.1's password: trainee<text:line-break/>id_ecdsa.pub<text:s text:c="103"/>100%<text:s text:c="2"/>192<text:s text:c="3"/>497.6KB/s<text:s text:c="3"/>00:00</text:p>
      <text:p text:style-name="Text_20_body">Re-connect to your own virtual machine as if it were the server:</text:p>
      <text:p text:style-name="Preformatted_20_Text">[trainee@centos8 ~]$ ssh -l trainee localhost<text:line-break/>The authenticity of host 'localhost (::1)' can't be established.<text:line-break/>ECDSA key fingerprint is SHA256:Q7T/CP0SLiMbMAIgVzTuEHegYS/spPE5zzQchCHD5Vw.<text:line-break/>Are you sure you want to continue connecting (yes/no/[fingerprint])? yes<text:line-break/>Warning: Permanently added 'localhost' (ECDSA) to the list of known hosts.<text:line-break/>\S<text:line-break/>Kernel \r on an \m<text:line-break/>Activate the web console with: systemctl enable --now cockpit.socket<text:line-break/><text:line-break/>Last login: Mon Aug 30 03:57:14 2021 from 127.0.0.1<text:line-break/>[trainee@centos8 ~]$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Note that no password is required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03:31</meta:creation-date>
    <dc:creator>Generated</dc:creator>
    <dc:date>2026-02-04T21::03:31</dc:date>
    <dc:language>en-US</dc:language>
    <meta:editing-cycles>1</meta:editing-cycles>
    <meta:editing-duration>PT0S</meta:editing-duration>
    <dc:title>elearning:workbooks:centos:8:admin:l119</dc:title>
  </office:meta>
</office:document-meta>
</file>