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12"/>Version : <text:span text:style-name="Strong_20_Emphasis">2021.01</text:span></text:p>
      <text:p text:style-name="Text_20_body">Updated : </text:p>
      <text:h text:style-name="Heading_20_1" text:outline-level="1"><text:bookmark-start text:name="__RefHeading___lce507_-_process_management_1"/><text:bookmark-start text:name="lce507_-_process_management"/>LCE507 - Process Management<text:bookmark-end text:name="__RefHeading___lce507_-_process_management_1"/><text:bookmark-end text:name="lce507_-_process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7 - Process Management</text:span></text:p>
          <text:list text:style-name="List_20_1">
            <text:list-item>
              <text:p text:style-name="List_20_1_Content"> Contents</text:p>
            </text:list-item>
            <text:list-item>
              <text:p text:style-name="List_20_1_Content"> Presentation</text:p>
            </text:list-item>
            <text:list-item>
              <text:p text:style-name="List_20_1_Content"> Process Types</text:p>
            </text:list-item>
            <text:list-item>
              <text:p text:style-name="List_20_1_Content"> Process Commands</text:p>
              <text:list text:style-name="List_20_1">
                <text:list-item>
                  <text:p text:style-name="List_20_1_Content"> The ps Command</text:p>
                </text:list-item>
                <text:list-item>
                  <text:p text:style-name="List_20_1_Content"> The pgrep Command</text:p>
                </text:list-item>
                <text:list-item>
                  <text:p text:style-name="List_20_1_Content"> The pstree Command</text:p>
                </text:list-item>
                <text:list-item>
                  <text:p text:style-name="List_20_1_Content"> The top Command</text:p>
                </text:list-item>
                <text:list-item>
                  <text:p text:style-name="List_20_1_Content"> The fg, bg and jobs Commands</text:p>
                </text:list-item>
                <text:list-item>
                  <text:p text:style-name="List_20_1_Content"> The wait Command</text:p>
                </text:list-item>
                <text:list-item>
                  <text:p text:style-name="List_20_1_Content"> The nice Command</text:p>
                </text:list-item>
                <text:list-item>
                  <text:p text:style-name="List_20_1_Content"> The renice Command</text:p>
                </text:list-item>
                <text:list-item>
                  <text:p text:style-name="List_20_1_Content"> The nohup Command</text:p>
                </text:list-item>
                <text:list-item>
                  <text:p text:style-name="List_20_1_Content"> The kill Command</text:p>
                </text:list-item>
                <text:list-item>
                  <text:p text:style-name="List_20_1_Content_Last"> The pkill Command</text:p>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ext:span text:style-name="Strong_20_Emphasis">/proc</text:span>:</text:p>
      <text:p text:style-name="Preformatted_20_Text">[root@centos8 ~]# cd /proc; ls -d [0-9]*<text:line-break/>1<text:s text:c="5"/>1113<text:s text:c="2"/>1158<text:s text:c="2"/>1464<text:s text:c="2"/>1590<text:s text:c="2"/>1601<text:s text:c="2"/>163<text:s text:c="3"/>166<text:s text:c="2"/>171<text:s text:c="2"/>20<text:s text:c="2"/>24<text:s text:c="2"/>28<text:s text:c="2"/>303<text:s text:c="2"/>31<text:s text:c="3"/>34<text:s text:c="2"/>38<text:s text:c="2"/>41<text:s text:c="2"/>45<text:s text:c="3"/>461<text:s text:c="2"/>465<text:s text:c="2"/>469<text:s text:c="2"/>473<text:s text:c="2"/>478<text:s text:c="2"/>481<text:s text:c="2"/>487<text:s text:c="2"/>497<text:s text:c="2"/>507<text:s text:c="2"/>52<text:s text:c="3"/>528<text:s text:c="2"/>531<text:s text:c="2"/>599<text:s text:c="2"/>649<text:s text:c="2"/>69<text:s text:c="3"/>765<text:s text:c="2"/>793<text:s text:c="2"/>800<text:s text:c="2"/>827<text:s text:c="2"/>840<text:s text:c="2"/>853<text:s text:c="2"/>875<text:s text:c="2"/>902<text:line-break/>10<text:s text:c="4"/>1125<text:s text:c="2"/>12<text:s text:c="4"/>1465<text:s text:c="2"/>1594<text:s text:c="2"/>162<text:s text:c="3"/>1634<text:s text:c="2"/>167<text:s text:c="2"/>18<text:s text:c="3"/>21<text:s text:c="2"/>25<text:s text:c="2"/>29<text:s text:c="2"/>305<text:s text:c="2"/>310<text:s text:c="2"/>35<text:s text:c="2"/>39<text:s text:c="2"/>42<text:s text:c="2"/>457<text:s text:c="2"/>462<text:s text:c="2"/>466<text:s text:c="2"/>47<text:s text:c="3"/>475<text:s text:c="2"/>479<text:s text:c="2"/>482<text:s text:c="2"/>489<text:s text:c="2"/>498<text:s text:c="2"/>508<text:s text:c="2"/>521<text:s text:c="2"/>529<text:s text:c="2"/>532<text:s text:c="2"/>6<text:s text:c="4"/>655<text:s text:c="2"/>7<text:s text:c="4"/>766<text:s text:c="2"/>795<text:s text:c="2"/>801<text:s text:c="2"/>828<text:s text:c="2"/>841<text:s text:c="2"/>854<text:s text:c="2"/>880<text:s text:c="2"/>905<text:line-break/>11<text:s text:c="4"/>1126<text:s text:c="2"/>13<text:s text:c="4"/>15<text:s text:c="4"/>16<text:s text:c="4"/>1627<text:s text:c="2"/>164<text:s text:c="3"/>168<text:s text:c="2"/>19<text:s text:c="3"/>22<text:s text:c="2"/>26<text:s text:c="2"/>3<text:s text:c="3"/>306<text:s text:c="2"/>311<text:s text:c="2"/>36<text:s text:c="2"/>4<text:s text:c="3"/>43<text:s text:c="2"/>459<text:s text:c="2"/>463<text:s text:c="2"/>467<text:s text:c="2"/>470<text:s text:c="2"/>476<text:s text:c="2"/>48<text:s text:c="3"/>484<text:s text:c="2"/>49<text:s text:c="3"/>5<text:s text:c="4"/>51<text:s text:c="3"/>526<text:s text:c="2"/>53<text:s text:c="3"/>533<text:s text:c="2"/>60<text:s text:c="3"/>662<text:s text:c="2"/>741<text:s text:c="2"/>779<text:s text:c="2"/>799<text:s text:c="2"/>823<text:s text:c="2"/>834<text:s text:c="2"/>847<text:s text:c="2"/>866<text:s text:c="2"/>884<text:s text:c="2"/>910<text:line-break/>1111<text:s text:c="2"/>1135<text:s text:c="2"/>14<text:s text:c="4"/>1585<text:s text:c="2"/>1600<text:s text:c="2"/>1628<text:s text:c="2"/>165<text:s text:c="3"/>17<text:s text:c="3"/>2<text:s text:c="4"/>23<text:s text:c="2"/>27<text:s text:c="2"/>30<text:s text:c="2"/>309<text:s text:c="2"/>32<text:s text:c="3"/>37<text:s text:c="2"/>40<text:s text:c="2"/>44<text:s text:c="2"/>46<text:s text:c="3"/>464<text:s text:c="2"/>468<text:s text:c="2"/>472<text:s text:c="2"/>477<text:s text:c="2"/>480<text:s text:c="2"/>485<text:s text:c="2"/>496<text:s text:c="2"/>50<text:s text:c="3"/>518<text:s text:c="2"/>527<text:s text:c="2"/>530<text:s text:c="2"/>534<text:s text:c="2"/>632<text:s text:c="2"/>666<text:s text:c="2"/>751<text:s text:c="2"/>791<text:s text:c="2"/>8<text:s text:c="4"/>825<text:s text:c="2"/>837<text:s text:c="2"/>850<text:s text:c="2"/>874<text:s text:c="2"/>9</text:p>
      <text:p text:style-name="Text_20_body">Each directory has as a name the PID of the process it refers to. Looking into one of the directories, you can see the process environment information:</text:p>
      <text:p text:style-name="Preformatted_20_Text">[root@centos8 proc]# cd 1 ; ls -l<text:line-break/>total 0<text:line-break/>dr-xr-xr-x. 2 root root 0 Jun<text:s text:c="2"/>3 09:01 attr<text:line-break/>-rw-r--r--. 1 root root 0 Jun<text:s text:c="2"/>3 09:02 autogroup<text:line-break/>-r--------. 1 root root 0 Jun<text:s text:c="2"/>3 09:02 auxv<text:line-break/>-r--r--r--. 1 root root 0 Jun<text:s text:c="2"/>3 09:01 cgroup<text:line-break/>--w-------. 1 root root 0 Jun<text:s text:c="2"/>3 09:02 clear_refs<text:line-break/>-r--r--r--. 1 root root 0 Jun<text:s text:c="2"/>3 09:01 cmdline<text:line-break/>-rw-r--r--. 1 root root 0 Jun<text:s text:c="2"/>3 09:01 comm<text:line-break/>-rw-r--r--. 1 root root 0 Jun<text:s text:c="2"/>3 09:02 coredump_filter<text:line-break/>-r--r--r--. 1 root root 0 Jun<text:s text:c="2"/>3 09:02 cpu_resctrl_groups<text:line-break/>-r--r--r--. 1 root root 0 Jun<text:s text:c="2"/>3 09:02 cpuset<text:line-break/>lrwxrwxrwx. 1 root root 0 Jun<text:s text:c="2"/>3 09:02 cwd -&gt; /<text:line-break/>-r--------. 1 root root 0 Jun<text:s text:c="2"/>3 09:01 environ<text:line-break/>lrwxrwxrwx. 1 root root 0 Jun<text:s text:c="2"/>3 09:01 exe -&gt; /usr/lib/systemd/systemd<text:line-break/>dr-x------. 2 root root 0 Jun<text:s text:c="2"/>3 09:01 fd<text:line-break/>dr-x------. 2 root root 0 Jun<text:s text:c="2"/>3 09:01 fdinfo<text:line-break/>-rw-r--r--. 1 root root 0 Jun<text:s text:c="2"/>3 09:01 gid_map<text:line-break/>-r--------. 1 root root 0 Jun<text:s text:c="2"/>3 09:02 io<text:line-break/>-r--r--r--. 1 root root 0 Jun<text:s text:c="2"/>3 09:02 limits<text:line-break/>-rw-r--r--. 1 root root 0 Jun<text:s text:c="2"/>3 09:01 loginuid<text:line-break/>dr-x------. 2 root root 0 Jun<text:s text:c="2"/>3 09:02 map_files<text:line-break/>-r--r--r--. 1 root root 0 Jun<text:s text:c="2"/>3 09:01 maps<text:line-break/>-rw-------. 1 root root 0 Jun<text:s text:c="2"/>3 09:02 mem<text:line-break/>-r--r--r--. 1 root root 0 Jun<text:s text:c="2"/>3 09:01 mountinfo<text:line-break/>-r--r--r--. 1 root root 0 Jun<text:s text:c="2"/>3 09:01 mounts<text:line-break/>-r--------. 1 root root 0 Jun<text:s text:c="2"/>3 09:02 mountstats<text:line-break/>dr-xr-xr-x. 6 root root 0 Jun<text:s text:c="2"/>3 09:01 net<text:line-break/>dr-x--x--x. 2 root root 0 Jun<text:s text:c="2"/>3 09:02 ns<text:line-break/>-r--r--r--. 1 root root 0 Jun<text:s text:c="2"/>3 09:02 numa_maps<text:line-break/>-rw-r--r--. 1 root root 0 Jun<text:s text:c="2"/>3 09:02 oom_adj<text:line-break/>-r--r--r--. 1 root root 0 Jun<text:s text:c="2"/>3 09:02 oom_score<text:line-break/>-rw-r--r--. 1 root root 0 Jun<text:s text:c="2"/>3 09:02 oom_score_adj<text:line-break/>-r--------. 1 root root 0 Jun<text:s text:c="2"/>3 09:02 pagemap<text:line-break/>-r--------. 1 root root 0 Jun<text:s text:c="2"/>3 09:02 patch_state<text:line-break/>-r--------. 1 root root 0 Jun<text:s text:c="2"/>3 09:02 personality<text:line-break/>-rw-r--r--. 1 root root 0 Jun<text:s text:c="2"/>3 09:02 projid_map<text:line-break/>lrwxrwxrwx. 1 root root 0 Jun<text:s text:c="2"/>3 09:01 root -&gt; /<text:line-break/>-rw-r--r--. 1 root root 0 Jun<text:s text:c="2"/>3 09:01 sched<text:line-break/>-r--r--r--. 1 root root 0 Jun<text:s text:c="2"/>3 09:02 schedstat<text:line-break/>-r--r--r--. 1 root root 0 Jun<text:s text:c="2"/>3 09:01 sessionid<text:line-break/>-rw-r--r--. 1 root root 0 Jun<text:s text:c="2"/>3 09:01 setgroups<text:line-break/>-r--r--r--. 1 root root 0 Jun<text:s text:c="2"/>3 09:02 smaps<text:line-break/>-r--r--r--. 1 root root 0 Jun<text:s text:c="2"/>3 09:02 smaps_rollup<text:line-break/>-r--------. 1 root root 0 Jun<text:s text:c="2"/>3 09:02 stack<text:line-break/>-r--r--r--. 1 root root 0 Jun<text:s text:c="2"/>3 09:01 stat<text:line-break/>-r--r--r--. 1 root root 0 Jun<text:s text:c="2"/>3 09:02 statm<text:line-break/>-r--r--r--. 1 root root 0 Jun<text:s text:c="2"/>3 09:01 status<text:line-break/>-r--------. 1 root root 0 Jun<text:s text:c="2"/>3 09:02 syscall<text:line-break/>dr-xr-xr-x. 3 root root 0 Jun<text:s text:c="2"/>3 09:01 task<text:line-break/>-r--r--r--. 1 root root 0 Jun<text:s text:c="2"/>3 09:02 timers<text:line-break/>-rw-rw-rw-. 1 root root 0 Jun<text:s text:c="2"/>3 09:02 timerslack_ns<text:line-break/>-rw-r--r--. 1 root root 0 Jun<text:s text:c="2"/>3 09:01 uid_map<text:line-break/>-r--r--r--. 1 root root 0 Jun<text:s text:c="2"/>3 09:02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content of the files is of little or of no direct use to a System Administrator.</text:p></table:table-cell></table:table-row></table:table></draw:text-box></draw:frame></text:p>
      <text:h text:style-name="Heading_20_2" text:outline-level="2"><text:bookmark-start text:name="__RefHeading___process_types_4"/><text:bookmark-start text:name="process_types"/>Process Types<text:bookmark-end text:name="__RefHeading___process_types_4"/><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any one of 9 <text:span text:style-name="Emphasis">process states</text:span>:</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process_commands_5"/><text:bookmark-start text:name="process_commands"/>Process Commands<text:bookmark-end text:name="__RefHeading___process_commands_5"/><text:bookmark-end text:name="process_commands"/></text:h>
      <text:h text:style-name="Heading_20_3" text:outline-level="3"><text:bookmark-start text:name="__RefHeading___the_ps_command_6"/><text:bookmark-start text:name="the_ps_command"/>The ps Command<text:bookmark-end text:name="__RefHeading___the_ps_command_6"/><text:bookmark-end text:name="the_ps_command"/></text:h>
      <text:p text:style-name="Text_20_body">The output from this command shows the processes attached to the current terminal:</text:p>
      <text:p text:style-name="Preformatted_20_Text">[root@centos8 1]# cd ~<text:line-break/>[root@centos8 ~]# ps<text:line-break/><text:s text:c="4"/>PID TTY<text:s text:c="10"/>TIME CMD<text:line-break/><text:s text:c="3"/>1627 pts/0<text:s text:c="4"/>00:00:00 su<text:line-break/><text:s text:c="3"/>1634 pts/0<text:s text:c="4"/>00:00:00 bash<text:line-break/><text:s text:c="3"/>1690 pts/0<text:s text:c="4"/>00:00:00 ps</text:p>
      <text:p text:style-name="Text_20_body">You can get more details by using the <text:span text:style-name="Strong_20_Emphasis">-l</text:span> switch:</text:p>
      <text:p text:style-name="Preformatted_20_Text">[root@centos8 ~]# ps -l<text:line-break/>F S<text:s text:c="3"/>UID<text:s text:c="5"/>PID<text:s text:c="4"/>PPID<text:s text:c="2"/>C PRI<text:s text:c="2"/>NI ADDR SZ WCHAN<text:s text:c="2"/>TTY<text:s text:c="10"/>TIME CMD<text:line-break/>4 S<text:s text:c="5"/>0<text:s text:c="4"/>1627<text:s text:c="4"/>1601<text:s text:c="2"/>0<text:s text:c="2"/>80<text:s text:c="3"/>0 - 48967 -<text:s text:c="6"/>pts/0<text:s text:c="4"/>00:00:00 su<text:line-break/>4 S<text:s text:c="5"/>0<text:s text:c="4"/>1634<text:s text:c="4"/>1627<text:s text:c="2"/>0<text:s text:c="2"/>80<text:s text:c="3"/>0 -<text:s text:c="2"/>6911 -<text:s text:c="6"/>pts/0<text:s text:c="4"/>00:00:00 bash<text:line-break/>0 R<text:s text:c="5"/>0<text:s text:c="4"/>1698<text:s text:c="4"/>1634<text:s text:c="2"/>0<text:s text:c="2"/>80<text:s text:c="3"/>0 - 11360 -<text:s text:c="6"/>pts/0<text:s text:c="4"/>00:00:00 ps</text:p>
      <text:p text:style-name="Text_20_body">This output shows some usefull information:</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C </text:p>
          </table:table-cell>
          <table:table-cell office:value-type="string" table:style-name="tablecell">
            <text:p text:style-name="tablealignleft"> Prority factor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ADDR </text:p>
          </table:table-cell>
          <table:table-cell office:value-type="string" table:style-name="tablecell">
            <text:p text:style-name="tablealignleft"> Memory address </text:p>
          </table:table-cell>
        </table:table-row>
        <table:table-row>
          <table:table-cell office:value-type="string" table:style-name="tableheader">
            <text:p text:style-name="Table_20_Heading"> SZ </text:p>
          </table:table-cell>
          <table:table-cell office:value-type="string" table:style-name="tablecell">
            <text:p text:style-name="tablealignleft"> Virtual memory usage </text:p>
          </table:table-cell>
        </table:table-row>
        <table:table-row>
          <table:table-cell office:value-type="string" table:style-name="tableheader">
            <text:p text:style-name="Table_20_Heading"> WCHAN </text:p>
          </table:table-cell>
          <table:table-cell office:value-type="string" table:style-name="tablecell">
            <text:p text:style-name="tablealignleft"> Name of the kernel function in which the process is asleep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see the process table, use the l and x switches:</text:p>
      <text:p text:style-name="Preformatted_20_Text">[root@centos8 ~]# ps lx | more<text:line-break/>F<text:s text:c="3"/>UID<text:s text:c="5"/>PID<text:s text:c="4"/>PPID PRI<text:s text:c="2"/>NI<text:s text:c="4"/>VSZ<text:s text:c="3"/>RSS WCHAN<text:s text:c="2"/>STAT TTY<text:s text:c="8"/>TIME COMMAND<text:line-break/>4<text:s text:c="5"/>0<text:s text:c="7"/>1<text:s text:c="7"/>0<text:s text:c="2"/>20<text:s text:c="3"/>0 245540 14252 do_epo Ss<text:s text:c="3"/>?<text:s text:c="10"/>0:01 /usr/lib/systemd/systemd --switched-root --system --deserialize 17<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5<text:s text:c="7"/>2<text:s text:c="2"/>20<text:s text:c="3"/>0<text:s text:c="6"/>0<text:s text:c="5"/>0 -<text:s text:c="6"/>I<text:s text:c="4"/>?<text:s text:c="10"/>0:00 [kworker/0:0-events]<text:line-break/>1<text:s text:c="5"/>0<text:s text:c="7"/>6<text:s text:c="7"/>2<text:s text:c="3"/>0 -20<text:s text:c="6"/>0<text:s text:c="5"/>0 -<text:s text:c="6"/>I&lt;<text:s text:c="3"/>?<text:s text:c="10"/>0:00 [kworker/0:0H-kblockd]<text:line-break/>1<text:s text:c="5"/>0<text:s text:c="7"/>7<text:s text:c="7"/>2<text:s text:c="2"/>20<text:s text:c="3"/>0<text:s text:c="6"/>0<text:s text:c="5"/>0 -<text:s text:c="6"/>I<text:s text:c="4"/>?<text:s text:c="10"/>0:00 [kworker/0:1-ata_sff]<text:line-break/>1<text:s text:c="5"/>0<text:s text:c="7"/>8<text:s text:c="7"/>2<text:s text:c="2"/>20<text:s text:c="3"/>0<text:s text:c="6"/>0<text:s text:c="5"/>0 -<text:s text:c="6"/>I<text:s text:c="4"/>?<text:s text:c="10"/>0:00 [kworker/u8:0-events_unbound]<text:line-break/>1<text:s text:c="5"/>0<text:s text:c="7"/>9<text:s text:c="7"/>2<text:s text:c="3"/>0 -20<text:s text:c="6"/>0<text:s text:c="5"/>0 -<text:s text:c="6"/>I&lt;<text:s text:c="3"/>?<text:s text:c="10"/>0:00 [mm_percpu_wq]<text:line-break/>1<text:s text:c="5"/>0<text:s text:c="6"/>10<text:s text:c="7"/>2<text:s text:c="2"/>20<text:s text:c="3"/>0<text:s text:c="6"/>0<text:s text:c="5"/>0 -<text:s text:c="6"/>S<text:s text:c="4"/>?<text:s text:c="10"/>0:00 [ksoftirqd/0]<text:line-break/>1<text:s text:c="5"/>0<text:s text:c="6"/>11<text:s text:c="7"/>2<text:s text:c="2"/>20<text:s text:c="3"/>0<text:s text:c="6"/>0<text:s text:c="5"/>0 -<text:s text:c="6"/>I<text:s text:c="4"/>?<text:s text:c="10"/>0:00 [rcu_sched]<text:line-break/>1<text:s text:c="5"/>0<text:s text:c="6"/>12<text:s text:c="7"/>2 -100<text:s text:c="2"/>-<text:s text:c="6"/>0<text:s text:c="5"/>0 -<text:s text:c="6"/>S<text:s text:c="4"/>?<text:s text:c="10"/>0:00 [migration/0]<text:line-break/>5<text:s text:c="5"/>0<text:s text:c="6"/>13<text:s text:c="7"/>2 -100<text:s text:c="2"/>-<text:s text:c="6"/>0<text:s text:c="5"/>0 -<text:s text:c="6"/>S<text:s text:c="4"/>?<text:s text:c="10"/>0:00 [watchdog/0]<text:line-break/>1<text:s text:c="5"/>0<text:s text:c="6"/>14<text:s text:c="7"/>2<text:s text:c="2"/>20<text:s text:c="3"/>0<text:s text:c="6"/>0<text:s text:c="5"/>0 -<text:s text:c="6"/>S<text:s text:c="4"/>?<text:s text:c="10"/>0:00 [cpuhp/0]<text:line-break/>1<text:s text:c="5"/>0<text:s text:c="6"/>15<text:s text:c="7"/>2<text:s text:c="2"/>20<text:s text:c="3"/>0<text:s text:c="6"/>0<text:s text:c="5"/>0 -<text:s text:c="6"/>S<text:s text:c="4"/>?<text:s text:c="10"/>0:00 [cpuhp/1]<text:line-break/>5<text:s text:c="5"/>0<text:s text:c="6"/>16<text:s text:c="7"/>2 -100<text:s text:c="2"/>-<text:s text:c="6"/>0<text:s text:c="5"/>0 -<text:s text:c="6"/>S<text:s text:c="4"/>?<text:s text:c="10"/>0:00 [watchdog/1]<text:line-break/>1<text:s text:c="5"/>0<text:s text:c="6"/>17<text:s text:c="7"/>2 -100<text:s text:c="2"/>-<text:s text:c="6"/>0<text:s text:c="5"/>0 -<text:s text:c="6"/>S<text:s text:c="4"/>?<text:s text:c="10"/>0:00 [migration/1]<text:line-break/>1<text:s text:c="5"/>0<text:s text:c="6"/>18<text:s text:c="7"/>2<text:s text:c="2"/>20<text:s text:c="3"/>0<text:s text:c="6"/>0<text:s text:c="5"/>0 -<text:s text:c="6"/>S<text:s text:c="4"/>?<text:s text:c="10"/>0:00 [ksoftirqd/1]<text:line-break/>1<text:s text:c="5"/>0<text:s text:c="6"/>19<text:s text:c="7"/>2<text:s text:c="2"/>20<text:s text:c="3"/>0<text:s text:c="6"/>0<text:s text:c="5"/>0 -<text:s text:c="6"/>I<text:s text:c="4"/>?<text:s text:c="10"/>0:00 [kworker/1:0-memcg_kmem_cache]<text:line-break/>1<text:s text:c="5"/>0<text:s text:c="6"/>20<text:s text:c="7"/>2<text:s text:c="3"/>0 -20<text:s text:c="6"/>0<text:s text:c="5"/>0 -<text:s text:c="6"/>I&lt;<text:s text:c="3"/>?<text:s text:c="10"/>0:00 [kworker/1:0H]<text:line-break/>1<text:s text:c="5"/>0<text:s text:c="6"/>21<text:s text:c="7"/>2<text:s text:c="2"/>20<text:s text:c="3"/>0<text:s text:c="6"/>0<text:s text:c="5"/>0 -<text:s text:c="6"/>S<text:s text:c="4"/>?<text:s text:c="10"/>0:00 [cpuhp/2]<text:line-break/>5<text:s text:c="5"/>0<text:s text:c="6"/>22<text:s text:c="7"/>2 -100<text:s text:c="2"/>-<text:s text:c="6"/>0<text:s text:c="5"/>0 -<text:s text:c="6"/>S<text:s text:c="4"/>?<text:s text:c="10"/>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The same thing as SZ in the previous example </text:p>
          </table:table-cell>
        </table:table-row>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row>
          <table:table-cell office:value-type="string" table:style-name="tableheader">
            <text:p text:style-name="Table_20_Heading"> STAT </text:p>
          </table:table-cell>
          <table:table-cell office:value-type="string" table:style-name="tablecell">
            <text:p text:style-name="tablealignleft"> The same thing as S in the previous example  </text:p>
          </table:table-cell>
        </table:table-row>
      </table:table>
      <text:p text:style-name="Text_20_body">Using the a, u and x switches you obtain the following output:</text:p>
      <text:p text:style-name="Preformatted_20_Text">[root@centos8 ~]# ps aux | more<text:line-break/>USER<text:s text:c="9"/>PID %CPU %MEM<text:s text:c="4"/>VSZ<text:s text:c="3"/>RSS TTY<text:s text:c="6"/>STAT START<text:s text:c="3"/>TIME COMMAND<text:line-break/>root<text:s text:c="11"/>1<text:s text:c="2"/>0.6<text:s text:c="2"/>0.3 245540 14252 ?<text:s text:c="8"/>Ss<text:s text:c="3"/>09:01<text:s text:c="3"/>0:01 /usr/lib/systemd/systemd --switched-root --system --deserialize 17<text:line-break/>root<text:s text:c="11"/>2<text:s text:c="2"/>0.0<text:s text:c="2"/>0.0<text:s text:c="6"/>0<text:s text:c="5"/>0 ?<text:s text:c="8"/>S<text:s text:c="4"/>09:01<text:s text:c="3"/>0:00 [kthreadd]<text:line-break/>root<text:s text:c="11"/>3<text:s text:c="2"/>0.0<text:s text:c="2"/>0.0<text:s text:c="6"/>0<text:s text:c="5"/>0 ?<text:s text:c="8"/>I&lt;<text:s text:c="3"/>09:01<text:s text:c="3"/>0:00 [rcu_gp]<text:line-break/>root<text:s text:c="11"/>4<text:s text:c="2"/>0.0<text:s text:c="2"/>0.0<text:s text:c="6"/>0<text:s text:c="5"/>0 ?<text:s text:c="8"/>I&lt;<text:s text:c="3"/>09:01<text:s text:c="3"/>0:00 [rcu_par_gp]<text:line-break/>root<text:s text:c="11"/>5<text:s text:c="2"/>0.0<text:s text:c="2"/>0.0<text:s text:c="6"/>0<text:s text:c="5"/>0 ?<text:s text:c="8"/>I<text:s text:c="4"/>09:01<text:s text:c="3"/>0:00 [kworker/0:0-events]<text:line-break/>root<text:s text:c="11"/>6<text:s text:c="2"/>0.0<text:s text:c="2"/>0.0<text:s text:c="6"/>0<text:s text:c="5"/>0 ?<text:s text:c="8"/>I&lt;<text:s text:c="3"/>09:01<text:s text:c="3"/>0:00 [kworker/0:0H-kblockd]<text:line-break/>root<text:s text:c="11"/>7<text:s text:c="2"/>0.1<text:s text:c="2"/>0.0<text:s text:c="6"/>0<text:s text:c="5"/>0 ?<text:s text:c="8"/>I<text:s text:c="4"/>09:01<text:s text:c="3"/>0:00 [kworker/0:1-ata_sff]<text:line-break/>root<text:s text:c="11"/>8<text:s text:c="2"/>0.0<text:s text:c="2"/>0.0<text:s text:c="6"/>0<text:s text:c="5"/>0 ?<text:s text:c="8"/>I<text:s text:c="4"/>09:01<text:s text:c="3"/>0:00 [kworker/u8:0-events_unbound]<text:line-break/>root<text:s text:c="11"/>9<text:s text:c="2"/>0.0<text:s text:c="2"/>0.0<text:s text:c="6"/>0<text:s text:c="5"/>0 ?<text:s text:c="8"/>I&lt;<text:s text:c="3"/>09:01<text:s text:c="3"/>0:00 [mm_percpu_wq]<text:line-break/>root<text:s text:c="10"/>10<text:s text:c="2"/>0.0<text:s text:c="2"/>0.0<text:s text:c="6"/>0<text:s text:c="5"/>0 ?<text:s text:c="8"/>S<text:s text:c="4"/>09:01<text:s text:c="3"/>0:00 [ksoftirqd/0]<text:line-break/>root<text:s text:c="10"/>11<text:s text:c="2"/>0.0<text:s text:c="2"/>0.0<text:s text:c="6"/>0<text:s text:c="5"/>0 ?<text:s text:c="8"/>I<text:s text:c="4"/>09:01<text:s text:c="3"/>0:00 [rcu_sched]<text:line-break/>root<text:s text:c="10"/>12<text:s text:c="2"/>0.0<text:s text:c="2"/>0.0<text:s text:c="6"/>0<text:s text:c="5"/>0 ?<text:s text:c="8"/>S<text:s text:c="4"/>09:01<text:s text:c="3"/>0:00 [migration/0]<text:line-break/>root<text:s text:c="10"/>13<text:s text:c="2"/>0.0<text:s text:c="2"/>0.0<text:s text:c="6"/>0<text:s text:c="5"/>0 ?<text:s text:c="8"/>S<text:s text:c="4"/>09:01<text:s text:c="3"/>0:00 [watchdog/0]<text:line-break/>root<text:s text:c="10"/>14<text:s text:c="2"/>0.0<text:s text:c="2"/>0.0<text:s text:c="6"/>0<text:s text:c="5"/>0 ?<text:s text:c="8"/>S<text:s text:c="4"/>09:01<text:s text:c="3"/>0:00 [cpuhp/0]<text:line-break/>root<text:s text:c="10"/>15<text:s text:c="2"/>0.0<text:s text:c="2"/>0.0<text:s text:c="6"/>0<text:s text:c="5"/>0 ?<text:s text:c="8"/>S<text:s text:c="4"/>09:01<text:s text:c="3"/>0:00 [cpuhp/1]<text:line-break/>root<text:s text:c="10"/>16<text:s text:c="2"/>0.0<text:s text:c="2"/>0.0<text:s text:c="6"/>0<text:s text:c="5"/>0 ?<text:s text:c="8"/>S<text:s text:c="4"/>09:01<text:s text:c="3"/>0:00 [watchdog/1]<text:line-break/>root<text:s text:c="10"/>17<text:s text:c="2"/>0.0<text:s text:c="2"/>0.0<text:s text:c="6"/>0<text:s text:c="5"/>0 ?<text:s text:c="8"/>S<text:s text:c="4"/>09:01<text:s text:c="3"/>0:00 [migration/1]<text:line-break/>root<text:s text:c="10"/>18<text:s text:c="2"/>0.0<text:s text:c="2"/>0.0<text:s text:c="6"/>0<text:s text:c="5"/>0 ?<text:s text:c="8"/>S<text:s text:c="4"/>09:01<text:s text:c="3"/>0:00 [ksoftirqd/1]<text:line-break/>root<text:s text:c="10"/>19<text:s text:c="2"/>0.0<text:s text:c="2"/>0.0<text:s text:c="6"/>0<text:s text:c="5"/>0 ?<text:s text:c="8"/>I<text:s text:c="4"/>09:01<text:s text:c="3"/>0:00 [kworker/1:0-memcg_kmem_cache]<text:line-break/>root<text:s text:c="10"/>20<text:s text:c="2"/>0.0<text:s text:c="2"/>0.0<text:s text:c="6"/>0<text:s text:c="5"/>0 ?<text:s text:c="8"/>I&lt;<text:s text:c="3"/>09:01<text:s text:c="3"/>0:00 [kworker/1:0H]<text:line-break/>root<text:s text:c="10"/>21<text:s text:c="2"/>0.0<text:s text:c="2"/>0.0<text:s text:c="6"/>0<text:s text:c="5"/>0 ?<text:s text:c="8"/>S<text:s text:c="4"/>09:01<text:s text:c="3"/>0:00 [cpuhp/2]<text:line-break/>root<text:s text:c="10"/>22<text:s text:c="2"/>0.0<text:s text:c="2"/>0.0<text:s text:c="6"/>0<text:s text:c="5"/>0 ?<text:s text:c="8"/>S<text:s text:c="4"/>09:01<text:s text:c="3"/>0:00 [watchdog/2]<text:line-break/>--More--</text:p>
      <text:p text:style-name="Text_20_body">This output provides further usefull information:</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The user associated with the process </text:p>
          </table:table-cell>
        </table:table-row>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h text:style-name="Heading_20_4" text:outline-level="4"><text:bookmark-start text:name="__RefHeading___command_line_switches_7"/><text:bookmark-start text:name="command_line_switches"/>Command Line Switches<text:bookmark-end text:name="__RefHeading___command_line_switches_7"/><text:bookmark-end text:name="command_line_switches"/></text:h>
      <text:p text:style-name="Text_20_body">The command line switches for the ps command are :</text:p>
      <text:p text:style-name="Preformatted_20_Text">[root@centos8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the_pgrep_command_8"/><text:bookmark-start text:name="the_pgrep_command"/>The pgrep Command<text:bookmark-end text:name="__RefHeading___the_pgrep_command_8"/><text:bookmark-end text:name="the_pgrep_command"/></text:h>
      <text:p text:style-name="Text_20_body">The <text:span text:style-name="Strong_20_Emphasis">pgrep</text:span> command is used to search for processes using their nameand then prints the PID to the standard output.</text:p>
      <text:p text:style-name="Text_20_body">For example, the following command show the process PID for the sshd process associated with root:</text:p>
      <text:p text:style-name="Preformatted_20_Text">[root@centos8 ~]# pgrep -u root sshd<text:line-break/>905<text:line-break/>1585</text:p>
      <text:p text:style-name="Text_20_body">Whereas the following command shows all the PIDs for processes associated with bothe root and trainee:</text:p>
      <text:p text:style-name="Preformatted_20_Text">[root@centos8 ~]# pgrep -u root,trainee | more<text:line-break/>1<text:line-break/>2<text:line-break/>3<text:line-break/>4<text:line-break/>6<text:line-break/>7<text:line-break/>9<text:line-break/>10<text:line-break/>11<text:line-break/>12<text:line-break/>13<text:line-break/>14<text:line-break/>15<text:line-break/>16<text:line-break/>17<text:line-break/>18<text:line-break/>20<text:line-break/>21<text:line-break/>22<text:line-break/>23<text:line-break/>24<text:line-break/>26<text:line-break/>27<text:line-break/>--More--</text:p>
      <text:h text:style-name="Heading_20_4" text:outline-level="4"><text:bookmark-start text:name="__RefHeading___command_line_switches_9"/><text:bookmark-start text:name="command_line_switches1"/>Command Line Switches<text:bookmark-end text:name="__RefHeading___command_line_switches_9"/><text:bookmark-end text:name="command_line_switches1"/></text:h>
      <text:p text:style-name="Text_20_body">The command line switches for the pgrep command are :</text:p>
      <text:p text:style-name="Preformatted_20_Text">[root@centos8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the_pstree_command_10"/><text:bookmark-start text:name="the_pstree_command"/>The pstree Command<text:bookmark-end text:name="__RefHeading___the_pstree_command_10"/><text:bookmark-end text:name="the_pstree_command"/></text:h>
      <text:p text:style-name="Text_20_body">This command shows the processes as a tree:</text:p>
      <text:p text:style-name="Preformatted_20_Text">[root@centos8 ~]# pstree<text:line-break/>systemd─┬─NetworkManager───2*[{NetworkManager}]<text:line-break/><text:s text:c="8"/>├─agetty<text:line-break/><text:s text:c="8"/>├─atd<text:line-break/><text:s text:c="8"/>├─auditd─┬─sedispatch<text:line-break/><text:s text:c="8"/>│<text:s text:c="8"/>└─2*[{auditd}]<text:line-break/><text:s text:c="8"/>├─chronyd<text:line-break/><text:s text:c="8"/>├─crond<text:line-break/><text:s text:c="8"/>├─dbus-daemon───{dbus-daemon}<text:line-break/><text:s text:c="8"/>├─dnsmasq───dnsmasq<text:line-break/><text:s text:c="8"/>├─firewalld───{firewalld}<text:line-break/><text:s text:c="8"/>├─gssproxy───5*[{gssproxy}]<text:line-break/><text:s text:c="8"/>├─irqbalance───{irqbalance}<text:line-break/><text:s text:c="8"/>├─ksmtuned───sleep<text:line-break/><text:s text:c="8"/>├─lsmd<text:line-break/><text:s text:c="8"/>├─mcelog<text:line-break/><text:s text:c="8"/>├─polkitd───7*[{polkitd}]<text:line-break/><text:s text:c="8"/>├─rngd───4*[{rngd}]<text:line-break/><text:s text:c="8"/>├─rpcbind<text:line-break/><text:s text:c="8"/>├─rsyslogd───2*[{rsyslogd}]<text:line-break/><text:s text:c="8"/>├─smartd<text:line-break/><text:s text:c="8"/>├─sshd───sshd───sshd───bash───su───bash───pstree<text:line-break/><text:s text:c="8"/>├─sssd─┬─sssd_be<text:line-break/><text:s text:c="8"/>│<text:s text:c="6"/>└─sssd_nss<text:line-break/><text:s text:c="8"/>├─systemd───(sd-pam)<text:line-break/><text:s text:c="8"/>├─systemd-journal<text:line-break/><text:s text:c="8"/>├─systemd-logind<text:line-break/><text:s text:c="8"/>├─systemd-machine<text:line-break/><text:s text:c="8"/>├─systemd-udevd<text:line-break/><text:s text:c="8"/>└─tuned───3*[{tuned}]</text:p>
      <text:h text:style-name="Heading_20_4" text:outline-level="4"><text:bookmark-start text:name="__RefHeading___command_line_switches_11"/><text:bookmark-start text:name="command_line_switches2"/>Command Line Switches<text:bookmark-end text:name="__RefHeading___command_line_switches_11"/><text:bookmark-end text:name="command_line_switches2"/></text:h>
      <text:p text:style-name="Text_20_body">The command line switches for the pstree command are :</text:p>
      <text:p text:style-name="Preformatted_20_Text">[root@centos8 ~]# pstree --help<text:line-break/>pstree: unrecognized option '--help'<text:line-break/>Usage: pstree [-acglpsStuZ] [ -h | -H PID ] [ -n | -N type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cgroup, ipc, mnt, net, pid,<text:line-break/><text:s text:c="46"/>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the_top_command_12"/><text:bookmark-start text:name="the_top_command"/>The top Command<text:bookmark-end text:name="__RefHeading___the_top_command_12"/><text:bookmark-end text:name="the_top_command"/></text:h>
      <text:p text:style-name="Text_20_body"><text:span text:style-name="Strong_20_Emphasis">top</text:span> shows a continuous real time list of running processes:</text:p>
      <text:p text:style-name="Preformatted_20_Text">[root@centos8 ~]# top<text:line-break/><text:line-break/>top - 09:10:02 up 8 min,<text:s text:c="2"/>1 user,<text:s text:c="2"/>load average: 0.05, 0.09, 0.08<text:line-break/>Tasks: 144 total,<text:s text:c="3"/>1 running, 143 sleeping,<text:s text:c="3"/>0 stopped,<text:s text:c="3"/>0 zombie<text:line-break/>%Cpu(s):<text:s text:c="2"/>0.1 us,<text:s text:c="2"/>0.2 sy,<text:s text:c="2"/>0.0 ni, 99.6 id,<text:s text:c="2"/>0.0 wa,<text:s text:c="2"/>0.1 hi,<text:s text:c="2"/>0.1 si,<text:s text:c="2"/>0.0 st<text:line-break/>MiB Mem :<text:s text:c="3"/>3737.7 total,<text:s text:c="3"/>3249.1 free,<text:s text:c="4"/>231.4 used,<text:s text:c="4"/>257.2 buff/cache<text:line-break/>MiB Swap:<text:s text:c="3"/>2000.0 total,<text:s text:c="3"/>2000.0 free,<text:s text:c="6"/>0.0 used.<text:s text:c="3"/>3280.0 avail Mem <text:line-break/><text:line-break/><text:s text:c="4"/>PID USER<text:s text:c="6"/>PR<text:s text:c="2"/>NI<text:s text:c="4"/>VIRT<text:s text:c="4"/>RES<text:s text:c="4"/>SHR S<text:s text:c="2"/>%CPU<text:s text:c="2"/>%MEM<text:s text:c="5"/>TIME+ COMMAND<text:s text:c="160"/><text:line-break/><text:s text:c="6"/>1 root<text:s text:c="6"/>20<text:s text:c="3"/>0<text:s text:c="2"/>245540<text:s text:c="2"/>14260<text:s text:c="3"/>9308 S<text:s text:c="3"/>0.2<text:s text:c="3"/>0.4<text:s text:c="3"/>0:01.64 systemd<text:s text:c="160"/><text:line-break/><text:s text:c="4"/>827 polkitd<text:s text:c="3"/>20<text:s text:c="3"/>0 1764748<text:s text:c="2"/>25376<text:s text:c="2"/>17348 S<text:s text:c="3"/>0.2<text:s text:c="3"/>0.7<text:s text:c="3"/>0:00.12 polkitd<text:s text:c="160"/><text:line-break/><text:s text:c="4"/>834 dbus<text:s text:c="6"/>20<text:s text:c="3"/>0<text:s text:c="3"/>64684<text:s text:c="3"/>5476<text:s text:c="3"/>4480 S<text:s text:c="3"/>0.2<text:s text:c="3"/>0.1<text:s text:c="3"/>0:00.20 dbus-daemon<text:s text:c="156"/><text:line-break/><text:s text:c="3"/>1789 root<text:s text:c="6"/>20<text:s text:c="3"/>0<text:s text:c="3"/>65420<text:s text:c="3"/>4464<text:s text:c="3"/>3764 R<text:s text:c="3"/>0.2<text:s text:c="3"/>0.1<text:s text:c="3"/>0:00.03 top<text:s text:c="164"/><text:line-break/><text:s text:c="6"/>2 root<text:s text:c="6"/>20<text:s text:c="3"/>0<text:s text:c="7"/>0<text:s text:c="6"/>0<text:s text:c="6"/>0 S<text:s text:c="3"/>0.0<text:s text:c="3"/>0.0<text:s text:c="3"/>0:00.00 kthreadd<text:s text:c="159"/><text:line-break/><text:s text:c="6"/>3 root<text:s text:c="7"/>0 -20<text:s text:c="7"/>0<text:s text:c="6"/>0<text:s text:c="6"/>0 I<text:s text:c="3"/>0.0<text:s text:c="3"/>0.0<text:s text:c="3"/>0:00.00 rcu_gp<text:s text:c="161"/><text:line-break/><text:s text:c="6"/>4 root<text:s text:c="7"/>0 -20<text:s text:c="7"/>0<text:s text:c="6"/>0<text:s text:c="6"/>0 I<text:s text:c="3"/>0.0<text:s text:c="3"/>0.0<text:s text:c="3"/>0:00.00 rcu_par_gp<text:s text:c="157"/><text:line-break/><text:s text:c="6"/>6 root<text:s text:c="7"/>0 -20<text:s text:c="7"/>0<text:s text:c="6"/>0<text:s text:c="6"/>0 I<text:s text:c="3"/>0.0<text:s text:c="3"/>0.0<text:s text:c="3"/>0:00.00 kworker/0:0H-kblockd<text:s text:c="147"/><text:line-break/><text:s text:c="6"/>7 root<text:s text:c="6"/>20<text:s text:c="3"/>0<text:s text:c="7"/>0<text:s text:c="6"/>0<text:s text:c="6"/>0 I<text:s text:c="3"/>0.0<text:s text:c="3"/>0.0<text:s text:c="3"/>0:00.47 kworker/0:1-mm_percpu_wq<text:s text:c="143"/><text:line-break/><text:s text:c="6"/>9 root<text:s text:c="7"/>0 -20<text:s text:c="7"/>0<text:s text:c="6"/>0<text:s text:c="6"/>0 I<text:s text:c="3"/>0.0<text:s text:c="3"/>0.0<text:s text:c="3"/>0:00.00 mm_percpu_wq<text:s text:c="155"/><text:line-break/><text:s text:c="5"/>10 root<text:s text:c="6"/>20<text:s text:c="3"/>0<text:s text:c="7"/>0<text:s text:c="6"/>0<text:s text:c="6"/>0 S<text:s text:c="3"/>0.0<text:s text:c="3"/>0.0<text:s text:c="3"/>0:00.00 ksoftirqd/0<text:s text:c="156"/><text:line-break/><text:s text:c="5"/>11 root<text:s text:c="6"/>20<text:s text:c="3"/>0<text:s text:c="7"/>0<text:s text:c="6"/>0<text:s text:c="6"/>0 I<text:s text:c="3"/>0.0<text:s text:c="3"/>0.0<text:s text:c="3"/>0:00.09 rcu_sched<text:s text:c="158"/><text:line-break/><text:s text:c="5"/>12 root<text:s text:c="6"/>rt<text:s text:c="3"/>0<text:s text:c="7"/>0<text:s text:c="6"/>0<text:s text:c="6"/>0 S<text:s text:c="3"/>0.0<text:s text:c="3"/>0.0<text:s text:c="3"/>0:00.00 migration/0<text:s text:c="156"/><text:line-break/><text:s text:c="5"/>13 root<text:s text:c="6"/>rt<text:s text:c="3"/>0<text:s text:c="7"/>0<text:s text:c="6"/>0<text:s text:c="6"/>0 S<text:s text:c="3"/>0.0<text:s text:c="3"/>0.0<text:s text:c="3"/>0:00.00 watchdog/0<text:s text:c="157"/><text:line-break/><text:s text:c="5"/>14 root<text:s text:c="6"/>20<text:s text:c="3"/>0<text:s text:c="7"/>0<text:s text:c="6"/>0<text:s text:c="6"/>0 S<text:s text:c="3"/>0.0<text:s text:c="3"/>0.0<text:s text:c="3"/>0:00.00 cpuhp/0<text:s text:c="160"/><text:line-break/><text:s text:c="5"/>15 root<text:s text:c="6"/>20<text:s text:c="3"/>0<text:s text:c="7"/>0<text:s text:c="6"/>0<text:s text:c="6"/>0 S<text:s text:c="3"/>0.0<text:s text:c="3"/>0.0<text:s text:c="3"/>0:00.00 cpuhp/1<text:s text:c="160"/><text:line-break/><text:s text:c="5"/>16 root<text:s text:c="6"/>rt<text:s text:c="3"/>0<text:s text:c="7"/>0<text:s text:c="6"/>0<text:s text:c="6"/>0 S<text:s text:c="3"/>0.0<text:s text:c="3"/>0.0<text:s text:c="3"/>0:00.00 watchdog/1<text:s text:c="157"/><text:line-break/><text:s text:c="5"/>17 root<text:s text:c="6"/>rt<text:s text:c="3"/>0<text:s text:c="7"/>0<text:s text:c="6"/>0<text:s text:c="6"/>0 S<text:s text:c="3"/>0.0<text:s text:c="3"/>0.0<text:s text:c="3"/>0:00.00 migration/1<text:s text:c="156"/><text:line-break/><text:s text:c="5"/>18 root<text:s text:c="6"/>20<text:s text:c="3"/>0<text:s text:c="7"/>0<text:s text:c="6"/>0<text:s text:c="6"/>0 S<text:s text:c="3"/>0.0<text:s text:c="3"/>0.0<text:s text:c="3"/>0:00.00 ksoftirqd/1<text:s text:c="156"/><text:line-break/><text:s text:c="5"/>20 root<text:s text:c="7"/>0 -20<text:s text:c="7"/>0<text:s text:c="6"/>0<text:s text:c="6"/>0 I<text:s text:c="3"/>0.0<text:s text:c="3"/>0.0<text:s text:c="3"/>0:00.00 kworker/1:0H<text:s text:c="155"/><text:line-break/><text:s text:c="5"/>21 root<text:s text:c="6"/>20<text:s text:c="3"/>0<text:s text:c="7"/>0<text:s text:c="6"/>0<text:s text:c="6"/>0 S<text:s text:c="3"/>0.0<text:s text:c="3"/>0.0<text:s text:c="3"/>0:00.00 cpuhp/2<text:s text:c="160"/><text:line-break/><text:s text:c="5"/>22 root<text:s text:c="6"/>rt<text:s text:c="3"/>0<text:s text:c="7"/>0<text:s text:c="6"/>0<text:s text:c="6"/>0 S<text:s text:c="3"/>0.0<text:s text:c="3"/>0.0<text:s text:c="3"/>0:00.00 watchdog/2<text:s text:c="157"/><text:line-break/><text:s text:c="5"/>23 root<text:s text:c="6"/>rt<text:s text:c="3"/>0<text:s text:c="7"/>0<text:s text:c="6"/>0<text:s text:c="6"/>0 S<text:s text:c="3"/>0.0<text:s text:c="3"/>0.0<text:s text:c="3"/>0:00.00 migration/2<text:s text:c="156"/><text:line-break/><text:s text:c="5"/>24 root<text:s text:c="6"/>20<text:s text:c="3"/>0<text:s text:c="7"/>0<text:s text:c="6"/>0<text:s text:c="6"/>0 S<text:s text:c="3"/>0.0<text:s text:c="3"/>0.0<text:s text:c="3"/>0:00.00 ksoftirqd/2<text:s text:c="156"/><text:line-break/><text:s text:c="5"/>26 root<text:s text:c="7"/>0 -20<text:s text:c="7"/>0<text:s text:c="6"/>0<text:s text:c="6"/>0 I<text:s text:c="3"/>0.0<text:s text:c="3"/>0.0<text:s text:c="3"/>0:00.00 kworker/2:0H-kblockd<text:s text:c="147"/><text:line-break/><text:s text:c="5"/>27 root<text:s text:c="6"/>20<text:s text:c="3"/>0<text:s text:c="7"/>0<text:s text:c="6"/>0<text:s text:c="6"/>0 S<text:s text:c="3"/>0.0<text:s text:c="3"/>0.0<text:s text:c="3"/>0:00.00 cpuhp/3<text:s text:c="160"/><text:line-break/><text:s text:c="5"/>28 root<text:s text:c="6"/>rt<text:s text:c="3"/>0<text:s text:c="7"/>0<text:s text:c="6"/>0<text:s text:c="6"/>0 S<text:s text:c="3"/>0.0<text:s text:c="3"/>0.0<text:s text:c="3"/>0:00.00 watchdog/3<text:s text:c="157"/><text:line-break/><text:s text:c="5"/>29 root<text:s text:c="6"/>rt<text:s text:c="3"/>0<text:s text:c="7"/>0<text:s text:c="6"/>0<text:s text:c="6"/>0 S<text:s text:c="3"/>0.0<text:s text:c="3"/>0.0<text:s text:c="3"/>0:00.00 migration/3<text:s text:c="156"/><text:line-break/><text:s text:c="5"/>30 root<text:s text:c="6"/>20<text:s text:c="3"/>0<text:s text:c="7"/>0<text:s text:c="6"/>0<text:s text:c="6"/>0 S<text:s text:c="3"/>0.0<text:s text:c="3"/>0.0<text:s text:c="3"/>0:00.00 ksoftirqd/3<text:s text:c="156"/><text:line-break/><text:s text:c="5"/>32 root<text:s text:c="7"/>0 -20<text:s text:c="7"/>0<text:s text:c="6"/>0<text:s text:c="6"/>0 I<text:s text:c="3"/>0.0<text:s text:c="3"/>0.0<text:s text:c="3"/>0:00.00 kworker/3:0H-kblockd<text:s text:c="147"/><text:line-break/><text:s text:c="5"/>35 root<text:s text:c="6"/>20<text:s text:c="3"/>0<text:s text:c="7"/>0<text:s text:c="6"/>0<text:s text:c="6"/>0 S<text:s text:c="3"/>0.0<text:s text:c="3"/>0.0<text:s text:c="3"/>0:00.00 kdevtmpfs<text:s text:c="158"/><text:line-break/><text:s text:c="5"/>36 root<text:s text:c="7"/>0 -20<text:s text:c="7"/>0<text:s text:c="6"/>0<text:s text:c="6"/>0 I<text:s text:c="3"/>0.0<text:s text:c="3"/>0.0<text:s text:c="3"/>0:00.00 netns<text:s text:c="162"/><text:line-break/><text:s text:c="5"/>37 root<text:s text:c="6"/>20<text:s text:c="3"/>0<text:s text:c="7"/>0<text:s text:c="6"/>0<text:s text:c="6"/>0 S<text:s text:c="3"/>0.0<text:s text:c="3"/>0.0<text:s text:c="3"/>0:00.00 kauditd<text:s text:c="160"/><text:line-break/><text:s text:c="5"/>38 root<text:s text:c="6"/>20<text:s text:c="3"/>0<text:s text:c="7"/>0<text:s text:c="6"/>0<text:s text:c="6"/>0 S<text:s text:c="3"/>0.0<text:s text:c="3"/>0.0<text:s text:c="3"/>0:00.00 khungtaskd<text:s text:c="157"/><text:line-break/><text:s text:c="5"/>39 root<text:s text:c="6"/>20<text:s text:c="3"/>0<text:s text:c="7"/>0<text:s text:c="6"/>0<text:s text:c="6"/>0 S<text:s text:c="3"/>0.0<text:s text:c="3"/>0.0<text:s text:c="3"/>0:00.00 oom_reaper<text:s text:c="157"/><text:line-break/><text:s text:c="5"/>40 root<text:s text:c="7"/>0 -20<text:s text:c="7"/>0<text:s text:c="6"/>0<text:s text:c="6"/>0 I<text:s text:c="3"/>0.0<text:s text:c="3"/>0.0<text:s text:c="3"/>0:00.00 writeback<text:s text:c="158"/><text:line-break/><text:s text:c="5"/>41 root<text:s text:c="6"/>20<text:s text:c="3"/>0<text:s text:c="7"/>0<text:s text:c="6"/>0<text:s text:c="6"/>0 S<text:s text:c="3"/>0.0<text:s text:c="3"/>0.0<text:s text:c="3"/>0:00.00 kcompactd0<text:s text:c="157"/><text:line-break/><text:s text:c="5"/>42 root<text:s text:c="6"/>25<text:s text:c="3"/>5<text:s text:c="7"/>0<text:s text:c="6"/>0<text:s text:c="6"/>0 S<text:s text:c="3"/>0.0<text:s text:c="3"/>0.0<text:s text:c="3"/>0:00.00 ksmd<text:s text:c="163"/><text:line-break/><text:s text:c="5"/>43 root<text:s text:c="6"/>39<text:s text:c="2"/>19<text:s text:c="7"/>0<text:s text:c="6"/>0<text:s text:c="6"/>0 S<text:s text:c="3"/>0.0<text:s text:c="3"/>0.0<text:s text:c="3"/>0:00.00 khugepaged<text:s text:c="157"/><text:line-break/><text:s text:c="5"/>44 root<text:s text:c="7"/>0 -20<text:s text:c="7"/>0<text:s text:c="6"/>0<text:s text:c="6"/>0 I<text:s text:c="3"/>0.0<text:s text:c="3"/>0.0<text:s text:c="3"/>0:00.00 crypto<text:s text:c="161"/><text:line-break/><text:s text:c="5"/>45 root<text:s text:c="7"/>0 -20<text:s text:c="7"/>0<text:s text:c="6"/>0<text:s text:c="6"/>0 I<text:s text:c="3"/>0.0<text:s text:c="3"/>0.0<text:s text:c="3"/>0:00.00 kintegrityd<text:s text:c="156"/><text:line-break/><text:s text:c="5"/>46 root<text:s text:c="7"/>0 -20<text:s text:c="7"/>0<text:s text:c="6"/>0<text:s text:c="6"/>0 I<text:s text:c="3"/>0.0<text:s text:c="3"/>0.0<text:s text:c="3"/>0:00.00 kblockd<text:s text:c="160"/><text:line-break/><text:s text:c="5"/>47 root<text:s text:c="7"/>0 -20<text:s text:c="7"/>0<text:s text:c="6"/>0<text:s text:c="6"/>0 I<text:s text:c="3"/>0.0<text:s text:c="3"/>0.0<text:s text:c="3"/>0:00.00 blkcg_punt_bio<text:s text:c="153"/><text:line-break/><text:s text:c="5"/>48 root<text:s text:c="7"/>0 -20<text:s text:c="7"/>0<text:s text:c="6"/>0<text:s text:c="6"/>0 I<text:s text:c="3"/>0.0<text:s text:c="3"/>0.0<text:s text:c="3"/>0:00.00 tpm_dev_wq<text:s text:c="157"/><text:line-break/><text:s text:c="5"/>49 root<text:s text:c="7"/>0 -20<text:s text:c="7"/>0<text:s text:c="6"/>0<text:s text:c="6"/>0 I<text:s text:c="3"/>0.0<text:s text:c="3"/>0.0<text:s text:c="3"/>0:00.00 md<text:s text:c="165"/><text:line-break/><text:s text:c="5"/>50 root<text:s text:c="7"/>0 -20<text:s text:c="7"/>0<text:s text:c="6"/>0<text:s text:c="6"/>0 I<text:s text:c="3"/>0.0<text:s text:c="3"/>0.0<text:s text:c="3"/>0:00.00 edac-poller<text:s text:c="156"/><text:line-break/><text:s text:c="5"/>51 root<text:s text:c="6"/>rt<text:s text:c="3"/>0<text:s text:c="7"/>0<text:s text:c="6"/>0<text:s text:c="6"/>0 S<text:s text:c="3"/>0.0<text:s text:c="3"/>0.0<text:s text:c="3"/>0:00.00 watchdogd<text:s text:c="158"/><text:line-break/><text:s text:c="5"/>53 root<text:s text:c="7"/>0 -20<text:s text:c="7"/>0<text:s text:c="6"/>0<text:s text:c="6"/>0 I<text:s text:c="3"/>0.0<text:s text:c="3"/>0.0<text:s text:c="3"/>0:00.00 pm_wq<text:s text:c="162"/><text:line-break/><text:s text:c="5"/>69 root<text:s text:c="6"/>20<text:s text:c="3"/>0<text:s text:c="7"/>0<text:s text:c="6"/>0<text:s text:c="6"/>0 S<text:s text:c="3"/>0.0<text:s text:c="3"/>0.0<text:s text:c="3"/>0:00.00 kswapd0<text:s text:c="160"/><text:line-break/><text:s text:c="4"/>162 root<text:s text:c="7"/>0 -20<text:s text:c="7"/>0<text:s text:c="6"/>0<text:s text:c="6"/>0 I<text:s text:c="3"/>0.0<text:s text:c="3"/>0.0<text:s text:c="3"/>0:00.00 kthrotld<text:s text:c="159"/><text:line-break/><text:s text:c="4"/>163 root<text:s text:c="7"/>0 -20<text:s text:c="7"/>0<text:s text:c="6"/>0<text:s text:c="6"/>0 I<text:s text:c="3"/>0.0<text:s text:c="3"/>0.0<text:s text:c="3"/>0:00.00 acpi_thermal_pm<text:s text:c="37"/><text:line-break/>...<text:s text:c="73"/></text:p>
      <text:p text:style-name="Text_20_body">To see top's help, use the <text:span text:style-name="Strong_20_Emphasis">h</text:span> key:</text:p>
      <text:p text:style-name="Preformatted_20_Text">Help for Interactive Commands - procps-ng 3.3.15<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o return to the previous display,use <text:span text:style-name="Strong_20_Emphasis">q</text:span> or <text:span text:style-name="Strong_20_Emphasis">escape</text:span>.</text:p></table:table-cell></table:table-row></table:table></draw:text-box></draw:frame></text:p>
      <text:p text:style-name="Text_20_body">When launched top's refresh rate is 3 seconds. To change this to 1 second, use the <text:span text:style-name="Strong_20_Emphasis">s</text:span> key:</text:p>
      <text:p text:style-name="Preformatted_20_Text">[root@centos8 ~]# top<text:line-break/>...<text:line-break/>top - 09:11:24 up 10 min,<text:s text:c="2"/>1 user,<text:s text:c="2"/>load average: 0.01, 0.07, 0.07<text:line-break/>Tasks: 144 total,<text:s text:c="3"/>1 running, 143 sleeping,<text:s text:c="3"/>0 stopped,<text:s text:c="3"/>0 zombie<text:line-break/>%Cpu(s):<text:s text:c="2"/>0.0 us,<text:s text:c="2"/>0.1 sy,<text:s text:c="2"/>0.0 ni, 99.7 id,<text:s text:c="2"/>0.0 wa,<text:s text:c="2"/>0.2 hi,<text:s text:c="2"/>0.0 si,<text:s text:c="2"/>0.0 st<text:line-break/>MiB Mem :<text:s text:c="3"/>3737.7 total,<text:s text:c="3"/>3248.8 free,<text:s text:c="4"/>231.7 used,<text:s text:c="4"/>257.2 buff/cache<text:line-break/>MiB Swap:<text:s text:c="3"/>2000.0 total,<text:s text:c="3"/>2000.0 free,<text:s text:c="6"/>0.0 used.<text:s text:c="3"/>3279.7 avail Mem <text:line-break/>Change delay from 3.0 to 1<text:line-break/>...</text:p>
      <text:p text:style-name="Text_20_body">To sort the list by memory usage, use the <text:span text:style-name="Strong_20_Emphasis">M</text:span> key:</text:p>
      <text:p text:style-name="Preformatted_20_Text">[root@centos8 ~]# top<text:line-break/>...<text:line-break/>top - 09:12:07 up 10 min,<text:s text:c="2"/>1 user,<text:s text:c="2"/>load average: 0.00, 0.05, 0.06<text:line-break/>Tasks: 146 total,<text:s text:c="3"/>1 running, 145 sleeping,<text:s text:c="3"/>0 stopped,<text:s text:c="3"/>0 zombie<text:line-break/>%Cpu(s):<text:s text:c="2"/>0.1 us,<text:s text:c="2"/>0.4 sy,<text:s text:c="2"/>0.7 ni, 97.6 id,<text:s text:c="2"/>0.2 wa,<text:s text:c="2"/>0.9 hi,<text:s text:c="2"/>0.1 si,<text:s text:c="2"/>0.0 st<text:line-break/>MiB Mem :<text:s text:c="3"/>3737.7 total,<text:s text:c="3"/>3192.8 free,<text:s text:c="4"/>233.5 used,<text:s text:c="4"/>311.4 buff/cache<text:line-break/>MiB Swap:<text:s text:c="3"/>2000.0 total,<text:s text:c="3"/>2000.0 free,<text:s text:c="6"/>0.0 used.<text:s text:c="3"/>3277.3 avail Mem <text:line-break/><text:line-break/><text:s text:c="4"/>PID USER<text:s text:c="6"/>PR<text:s text:c="2"/>NI<text:s text:c="4"/>VIRT<text:s text:c="4"/>RES<text:s text:c="4"/>SHR S<text:s text:c="2"/>%CPU<text:s text:c="2"/>%MEM<text:s text:c="5"/>TIME+ COMMAND<text:s text:c="160"/><text:line-break/><text:s text:c="4"/>874 root<text:s text:c="6"/>20<text:s text:c="3"/>0<text:s text:c="2"/>290088<text:s text:c="2"/>40696<text:s text:c="2"/>17960 S<text:s text:c="3"/>0.0<text:s text:c="3"/>1.1<text:s text:c="3"/>0:00.54 firewalld<text:s text:c="158"/><text:line-break/><text:s text:c="4"/>875 root<text:s text:c="6"/>20<text:s text:c="3"/>0<text:s text:c="2"/>224868<text:s text:c="2"/>40472<text:s text:c="2"/>38904 S<text:s text:c="3"/>0.0<text:s text:c="3"/>1.1<text:s text:c="3"/>0:00.08 sssd_nss<text:s text:c="159"/><text:line-break/><text:s text:c="4"/>902 root<text:s text:c="6"/>20<text:s text:c="3"/>0<text:s text:c="2"/>426324<text:s text:c="2"/>33684<text:s text:c="2"/>16668 S<text:s text:c="3"/>0.0<text:s text:c="3"/>0.9<text:s text:c="3"/>0:00.25 tuned<text:s text:c="162"/><text:line-break/><text:s text:c="4"/>827 polkitd<text:s text:c="3"/>20<text:s text:c="3"/>0 1764748<text:s text:c="2"/>25376<text:s text:c="2"/>17348 S<text:s text:c="3"/>0.0<text:s text:c="3"/>0.7<text:s text:c="3"/>0:00.12 polkitd<text:s text:c="160"/><text:line-break/><text:s text:c="4"/>884 root<text:s text:c="6"/>20<text:s text:c="3"/>0<text:s text:c="2"/>391768<text:s text:c="2"/>18828<text:s text:c="2"/>16220 S<text:s text:c="3"/>0.1<text:s text:c="3"/>0.5<text:s text:c="3"/>0:00.11 NetworkManager<text:s text:c="153"/><text:line-break/><text:s text:c="4"/>866 root<text:s text:c="6"/>20<text:s text:c="3"/>0<text:s text:c="2"/>221424<text:s text:c="2"/>15016<text:s text:c="2"/>12284 S<text:s text:c="3"/>0.0<text:s text:c="3"/>0.4<text:s text:c="3"/>0:00.09 sssd_be<text:s text:c="160"/><text:line-break/><text:s text:c="4"/>840 root<text:s text:c="6"/>20<text:s text:c="3"/>0<text:s text:c="2"/>214800<text:s text:c="2"/>14292<text:s text:c="2"/>12260 S<text:s text:c="3"/>0.0<text:s text:c="3"/>0.4<text:s text:c="3"/>0:00.03 sssd<text:s text:c="163"/><text:line-break/><text:s text:c="6"/>1 root<text:s text:c="6"/>20<text:s text:c="3"/>0<text:s text:c="2"/>245540<text:s text:c="2"/>14260<text:s text:c="3"/>9308 S<text:s text:c="3"/>0.1<text:s text:c="3"/>0.4<text:s text:c="3"/>0:01.66 systemd<text:s text:c="160"/><text:line-break/><text:s text:c="3"/>1627 root<text:s text:c="6"/>20<text:s text:c="3"/>0<text:s text:c="2"/>195868<text:s text:c="2"/>11896<text:s text:c="2"/>10336 S<text:s text:c="3"/>0.0<text:s text:c="3"/>0.3<text:s text:c="3"/>0:00.02 su<text:s text:c="165"/><text:line-break/><text:s text:c="4"/>666 root<text:s text:c="6"/>20<text:s text:c="3"/>0<text:s text:c="2"/>110416<text:s text:c="2"/>11336<text:s text:c="3"/>8292 S<text:s text:c="3"/>0.0<text:s text:c="3"/>0.3<text:s text:c="3"/>0:00.30 systemd-udevd<text:s text:c="154"/><text:line-break/><text:s text:c="3"/>1585 root<text:s text:c="6"/>20<text:s text:c="3"/>0<text:s text:c="2"/>163700<text:s text:c="2"/>10636<text:s text:c="3"/>9340 S<text:s text:c="3"/>0.0<text:s text:c="3"/>0.3<text:s text:c="3"/>0:00.01 sshd<text:s text:c="163"/><text:line-break/><text:s text:c="3"/>1590 trainee<text:s text:c="3"/>20<text:s text:c="3"/>0<text:s text:c="3"/>94128<text:s text:c="3"/>9872<text:s text:c="3"/>8240 S<text:s text:c="3"/>0.0<text:s text:c="3"/>0.3<text:s text:c="3"/>0:00.05 systemd<text:s text:c="160"/><text:line-break/><text:s text:c="4"/>880 root<text:s text:c="6"/>20<text:s text:c="3"/>0<text:s text:c="3"/>96712<text:s text:c="3"/>9780<text:s text:c="3"/>7568 S<text:s text:c="3"/>0.0<text:s text:c="3"/>0.3<text:s text:c="3"/>0:00.25 systemd-logind<text:s text:c="153"/><text:line-break/><text:s text:c="4"/>632 root<text:s text:c="6"/>20<text:s text:c="3"/>0<text:s text:c="3"/>94036<text:s text:c="3"/>9064<text:s text:c="3"/>8016 S<text:s text:c="3"/>0.0<text:s text:c="3"/>0.2<text:s text:c="3"/>0:00.28 systemd-journal<text:s text:c="152"/><text:line-break/><text:s text:c="4"/>837 root<text:s text:c="6"/>20<text:s text:c="3"/>0<text:s text:c="3"/>83656<text:s text:c="3"/>7004<text:s text:c="3"/>6108 S<text:s text:c="3"/>0.0<text:s text:c="3"/>0.2<text:s text:c="3"/>0:00.19 systemd-machine<text:s text:c="152"/><text:line-break/><text:s text:c="4"/>905 root<text:s text:c="6"/>20<text:s text:c="3"/>0<text:s text:c="3"/>92288<text:s text:c="3"/>6996<text:s text:c="3"/>6100 S<text:s text:c="3"/>0.0<text:s text:c="3"/>0.2<text:s text:c="3"/>0:00.01 sshd<text:s text:c="163"/><text:line-break/><text:s text:c="4"/>847 rngd<text:s text:c="6"/>20<text:s text:c="3"/>0<text:s text:c="2"/>381308<text:s text:c="3"/>6500<text:s text:c="3"/>5656 S<text:s text:c="3"/>0.0<text:s text:c="3"/>0.2<text:s text:c="3"/>0:15.38 rngd<text:s text:c="163"/><text:line-break/><text:s text:c="4"/>828 root<text:s text:c="6"/>20<text:s text:c="3"/>0<text:s text:c="3"/>50640<text:s text:c="3"/>5900<text:s text:c="3"/>4600 S<text:s text:c="3"/>0.0<text:s text:c="3"/>0.2<text:s text:c="3"/>0:00.03 smartd<text:s text:c="161"/><text:line-break/><text:s text:c="3"/>1600 trainee<text:s text:c="3"/>20<text:s text:c="3"/>0<text:s text:c="2"/>163700<text:s text:c="3"/>5584<text:s text:c="3"/>4284 S<text:s text:c="3"/>0.0<text:s text:c="3"/>0.1<text:s text:c="3"/>0:00.04 sshd<text:s text:c="163"/><text:line-break/><text:s text:c="3"/>1601 trainee<text:s text:c="3"/>20<text:s text:c="3"/>0<text:s text:c="3"/>28312<text:s text:c="3"/>5564<text:s text:c="3"/>3664 S<text:s text:c="3"/>0.0<text:s text:c="3"/>0.1<text:s text:c="3"/>0:00.02 bash<text:s text:c="163"/><text:line-break/><text:s text:c="4"/>834 dbus<text:s text:c="6"/>20<text:s text:c="3"/>0<text:s text:c="3"/>64684<text:s text:c="3"/>5476<text:s text:c="3"/>4480 S<text:s text:c="3"/>0.1<text:s text:c="3"/>0.1<text:s text:c="3"/>0:00.22 dbus-daemon<text:s text:c="156"/><text:line-break/><text:s text:c="3"/>1634 root<text:s text:c="6"/>20<text:s text:c="3"/>0<text:s text:c="3"/>27644<text:s text:c="3"/>5428<text:s text:c="3"/>3408 S<text:s text:c="3"/>0.0<text:s text:c="3"/>0.1<text:s text:c="3"/>0:00.06 bash<text:s text:c="163"/><text:line-break/><text:s text:c="4"/>791 rpc<text:s text:c="7"/>20<text:s text:c="3"/>0<text:s text:c="3"/>67140<text:s text:c="3"/>5396<text:s text:c="3"/>4672 S<text:s text:c="3"/>0.0<text:s text:c="3"/>0.1<text:s text:c="3"/>0:00.01 rpcbind<text:s text:c="160"/><text:line-break/><text:s text:c="3"/>1594 trainee<text:s text:c="3"/>20<text:s text:c="3"/>0<text:s text:c="2"/>175840<text:s text:c="3"/>5228<text:s text:c="5"/>40 S<text:s text:c="3"/>0.0<text:s text:c="3"/>0.1<text:s text:c="3"/>0:00.00 (sd-pam)<text:s text:c="159"/><text:line-break/><text:s text:c="3"/>1113 root<text:s text:c="6"/>20<text:s text:c="3"/>0<text:s text:c="2"/>209436<text:s text:c="3"/>5036<text:s text:c="3"/>3516 S<text:s text:c="3"/>0.0<text:s text:c="3"/>0.1<text:s text:c="3"/>0:00.09 rsyslogd<text:s text:c="159"/><text:line-break/><text:s text:c="4"/>823 root<text:s text:c="6"/>20<text:s text:c="3"/>0<text:s text:c="2"/>124908<text:s text:c="3"/>4644<text:s text:c="3"/>4080 S<text:s text:c="3"/>0.0<text:s text:c="3"/>0.1<text:s text:c="3"/>0:00.03 irqbalance<text:s text:c="157"/><text:line-break/><text:s text:c="3"/>1803 root<text:s text:c="6"/>20<text:s text:c="3"/>0<text:s text:c="3"/>65420<text:s text:c="3"/>4508<text:s text:c="3"/>3808 R<text:s text:c="3"/>0.0<text:s text:c="3"/>0.1<text:s text:c="3"/>0:00.03 top<text:s text:c="8"/><text:line-break/>...<text:s text:c="56"/></text:p>
      <text:p text:style-name="Text_20_body">To see the zombie and waiting processes, use the <text:span text:style-name="Strong_20_Emphasis">i</text:span> key:</text:p>
      <text:p text:style-name="Preformatted_20_Text">[root@centos8 ~]# top<text:line-break/>...<text:line-break/>top - 09:13:01 up 11 min,<text:s text:c="2"/>1 user,<text:s text:c="2"/>load average: 0.00, 0.04, 0.06<text:line-break/>Tasks: 145 total,<text:s text:c="3"/>2 running, 143 sleeping,<text:s text:c="3"/>0 stopped,<text:s text:c="3"/>0 zombie<text:line-break/>%Cpu(s):<text:s text:c="2"/>0.1 us,<text:s text:c="2"/>0.1 sy,<text:s text:c="2"/>0.0 ni, 99.8 id,<text:s text:c="2"/>0.0 wa,<text:s text:c="2"/>0.1 hi,<text:s text:c="2"/>0.0 si,<text:s text:c="2"/>0.0 st<text:line-break/>MiB Mem :<text:s text:c="3"/>3737.7 total,<text:s text:c="3"/>3192.5 free,<text:s text:c="4"/>233.8 used,<text:s text:c="4"/>311.4 buff/cache<text:line-break/>MiB Swap:<text:s text:c="3"/>2000.0 total,<text:s text:c="3"/>2000.0 free,<text:s text:c="6"/>0.0 used.<text:s text:c="3"/>3276.9 avail Mem <text:line-break/><text:line-break/><text:s text:c="4"/>PID USER<text:s text:c="6"/>PR<text:s text:c="2"/>NI<text:s text:c="4"/>VIRT<text:s text:c="4"/>RES<text:s text:c="4"/>SHR S<text:s text:c="2"/>%CPU<text:s text:c="2"/>%MEM<text:s text:c="5"/>TIME+ COMMAND<text:s text:c="160"/><text:line-break/><text:s text:c="4"/>827 polkitd<text:s text:c="3"/>20<text:s text:c="3"/>0 1764748<text:s text:c="2"/>25376<text:s text:c="2"/>17348 S<text:s text:c="3"/>0.1<text:s text:c="3"/>0.7<text:s text:c="3"/>0:00.13 polkitd<text:s text:c="160"/><text:line-break/><text:s text:c="6"/>1 root<text:s text:c="6"/>20<text:s text:c="3"/>0<text:s text:c="2"/>245540<text:s text:c="2"/>14260<text:s text:c="3"/>9308 S<text:s text:c="3"/>0.1<text:s text:c="3"/>0.4<text:s text:c="3"/>0:01.67 systemd<text:s text:c="160"/><text:line-break/><text:s text:c="4"/>823 root<text:s text:c="6"/>20<text:s text:c="3"/>0<text:s text:c="2"/>124908<text:s text:c="3"/>4644<text:s text:c="3"/>4080 S<text:s text:c="3"/>0.1<text:s text:c="3"/>0.1<text:s text:c="3"/>0:00.04 irqbalance<text:s text:c="157"/><text:line-break/><text:s text:c="3"/>1803 root<text:s text:c="6"/>20<text:s text:c="3"/>0<text:s text:c="3"/>65420<text:s text:c="3"/>4508<text:s text:c="3"/>3808 R<text:s text:c="3"/>0.2<text:s text:c="3"/>0.1<text:s text:c="3"/>0:00.08 top<text:s text:c="8"/></text:p>
      <text:p text:style-name="Text_20_body">To leave top, use the <text:span text:style-name="Strong_20_Emphasis">q</text:span> key.</text:p>
      <text:h text:style-name="Heading_20_4" text:outline-level="4"><text:bookmark-start text:name="__RefHeading___command_line_switches_13"/><text:bookmark-start text:name="command_line_switches3"/>Command Line Switches<text:bookmark-end text:name="__RefHeading___command_line_switches_13"/><text:bookmark-end text:name="command_line_switches3"/></text:h>
      <text:p text:style-name="Text_20_body">The command line switches for the top command are :</text:p>
      <text:p text:style-name="Preformatted_20_Text">[root@centos8 ~]# top --help<text:line-break/>top: inappropriate '-help'<text:line-break/>Usage:<text:line-break/><text:s text:c="2"/>top -hv | -bcEHiOSs1 -d secs -n max -u|U user -p pid(s) -o field -w [cols]</text:p>
      <text:h text:style-name="Heading_20_3" text:outline-level="3"><text:bookmark-start text:name="__RefHeading___the_fg_and_bg_commands_14"/><text:bookmark-start text:name="the_fg_and_bg_commands"/>The fg and bg Commands<text:bookmark-end text:name="__RefHeading___the_fg_and_bg_commands_14"/><text:bookmark-end text:name="the_fg_and_bg_commands"/></text:h>
      <text:p text:style-name="Text_20_body">Normally commands are executed in the foreground of a terminal. However you can also execute a command in what is known as the background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a process in the foreground is synchronous whereas a process in the background is said to be asynchronous.</text:p></table:table-cell></table:table-row></table:table></draw:text-box></draw:frame></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centos8 ~]# sleep 9999 &amp;<text:line-break/>[1] 1865<text:line-break/>[root@centos8 ~]# jobs -l<text:line-break/>[1]+<text:s text:c="2"/>1865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job number is between square brackets whilst the PID is not. The <text:span text:style-name="Strong_20_Emphasis">+</text:span> sign indicates that this is the last job to have been modified.</text:p></table:table-cell></table:table-row></table:table></draw:text-box></draw:frame></text:p>
      <text:p text:style-name="Text_20_body">If you wish to send a job to the background to free up the current terminal, the process first has to be suspended. This can be acheived by using <text:span text:style-name="Plugin_Keyboard___keyboard">Ctrl</text:span><text:span text:style-name="Plugin_Keyboard___keyboard">Z</text:span>.</text:p>
      <text:p text:style-name="Text_20_body">For example:</text:p>
      <text:p text:style-name="Preformatted_20_Text">[root@centos8 ~]# sleep 1234<text:line-break/>^Z<text:line-break/>[2]+<text:s text:c="2"/>Stopped<text:s text:c="17"/>sleep 1234</text:p>
      <text:p text:style-name="Text_20_body">Once suspended, the <text:span text:style-name="Strong_20_Emphasis">bg</text:span> command can be used to send the process to the background:</text:p>
      <text:p text:style-name="Preformatted_20_Text">[root@centos8 ~]# bg %2<text:line-break/>[2]+ sleep 1234 &amp;<text:line-break/>[root@centos8 ~]# jobs -l<text:line-break/>[1]-<text:s text:c="2"/>1865 Running<text:s text:c="17"/>sleep 9999 &amp;<text:line-break/>[2]+<text:s text:c="2"/>1874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when the process is sent to the background it resumes normal execution. The <text:span text:style-name="Strong_20_Emphasis">-</text:span> character which follows the [1] indicates that this is that last but one job to have been modified.</text:p></table:table-cell></table:table-row></table:table></draw:text-box></draw:frame></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command:</text:p>
      <text:p text:style-name="Preformatted_20_Text">[root@centos8 ~]# kill -stop %2<text:line-break/>[root@centos8 ~]# jobs -l<text:line-break/>[1]-<text:s text:c="2"/>1865 Running<text:s text:c="17"/>sleep 9999 &amp;<text:line-break/>[2]+<text:s text:c="2"/>1874 Stopped (signal)<text:s text:c="8"/>sleep 1234</text:p>
      <text:p text:style-name="Text_20_body">Before bringing the process to the foreground, you can cancel the suspend status:</text:p>
      <text:p text:style-name="Preformatted_20_Text">[root@centos8 ~]# kill -cont %2<text:line-break/>[root@centos8 ~]# jobs -l<text:line-break/>[1]-<text:s text:c="2"/>1865 Running<text:s text:c="17"/>sleep 9999 &amp;<text:line-break/>[2]+<text:s text:c="2"/>1874 Running<text:s text:c="17"/>sleep 1234 &amp;</text:p>
      <text:p text:style-name="Text_20_body">Now bring the process to the foreground: </text:p>
      <text:p text:style-name="Preformatted_20_Text">[root@centos8 ~]# kill -stop %2<text:line-break/><text:line-break/>[2]+<text:s text:c="2"/>Stopped<text:s text:c="17"/>sleep 1234<text:line-break/>[root@centos8 ~]# jobs -l<text:line-break/>[1]-<text:s text:c="2"/>1865 Running<text:s text:c="17"/>sleep 9999 &amp;<text:line-break/>[2]+<text:s text:c="2"/>1874 Stopped (signal)<text:s text:c="8"/>sleep 1234<text:line-break/>[root@centos8 ~]# fg %2<text:line-break/>sleep 1234<text:line-break/>^C<text:line-break/>[root@centos8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we have used the <text:span text:style-name="Plugin_Keyboard___keyboard">Ctrl</text:span><text:span text:style-name="Plugin_Keyboard___keyboard">C</text:span> keys to kill the process once in the foreground.</text:p></table:table-cell></table:table-row></table:table></draw:text-box></draw:frame></text:p>
      <text:h text:style-name="Heading_20_4" text:outline-level="4"><text:bookmark-start text:name="__RefHeading___command_line_switches_15"/><text:bookmark-start text:name="command_line_switches4"/>Command Line Switches<text:bookmark-end text:name="__RefHeading___command_line_switches_15"/><text:bookmark-end text:name="command_line_switches4"/></text:h>
      <text:p text:style-name="Text_20_body">The command line switches for the jobs command are :</text:p>
      <text:p text:style-name="Preformatted_20_Text">[root@centos8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6"/><text:bookmark-start text:name="the_wait_command"/>The wait Command<text:bookmark-end text:name="__RefHeading___the_wait_command_16"/><text:bookmark-end text:name="the_wait_command"/></text:h>
      <text:p text:style-name="Text_20_body">Tha <text:span text:style-name="Strong_20_Emphasis">wait</text:span> command makes an asynchronous process react like a synchronous process:</text:p>
      <text:p text:style-name="Preformatted_20_Text">[root@centos8 ~]# jobs -l<text:line-break/>[1]+<text:s text:c="2"/>1865 Running<text:s text:c="17"/>sleep 9999 &amp;<text:line-break/>[root@centos8 ~]# wait %1<text:line-break/>^C<text:line-break/>[root@centos8 ~]# jobs -l<text:line-break/>[1]+<text:s text:c="2"/>1865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the  <text:span text:style-name="Plugin_Keyboard___keyboard">Ctrl</text:span><text:span text:style-name="Plugin_Keyboard___keyboard">C</text:span> key combination kills the process associated with the wait command and not the sleep command.</text:p></table:table-cell></table:table-row></table:table></draw:text-box></draw:frame></text:p>
      <text:h text:style-name="Heading_20_3" text:outline-level="3"><text:bookmark-start text:name="__RefHeading___the_nice_command_17"/><text:bookmark-start text:name="the_nice_command"/>The nice Command<text:bookmark-end text:name="__RefHeading___the_nice_command_17"/><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text:p>
      <text:p text:style-name="Preformatted_20_Text">[root@centos8 ~]# nice -n -20 sleep 1234<text:line-break/>^Z<text:line-break/>[2]+<text:s text:c="2"/>Stopped<text:s text:c="17"/>nice -n -20 sleep 1234<text:line-break/>[root@centos8 ~]# ps lx | grep sleep<text:line-break/>0<text:s text:c="5"/>0<text:s text:c="4"/>1865<text:s text:c="4"/>1634<text:s text:c="2"/>20<text:s text:c="3"/>0<text:s text:c="3"/>7284<text:s text:c="3"/>816 hrtime S<text:s text:c="4"/>pts/0<text:s text:c="6"/>0:00 sleep 9999<text:line-break/>0<text:s text:c="5"/>0<text:s text:c="4"/>1998<text:s text:c="5"/>853<text:s text:c="2"/>20<text:s text:c="3"/>0<text:s text:c="3"/>7284<text:s text:c="3"/>832 hrtime S<text:s text:c="4"/>?<text:s text:c="10"/>0:00 sleep 60<text:line-break/>4<text:s text:c="5"/>0<text:s text:c="4"/>1999<text:s text:c="4"/>1634<text:s text:c="3"/>0 -20<text:s text:c="3"/>7284<text:s text:c="3"/>728 -<text:s text:c="6"/>T&lt;<text:s text:c="3"/>pts/0<text:s text:c="6"/>0:00 sleep 1234<text:line-break/>0<text:s text:c="5"/>0<text:s text:c="4"/>2001<text:s text:c="4"/>1634<text:s text:c="2"/>20<text:s text:c="3"/>0<text:s text:c="2"/>12112<text:s text:c="2"/>1072 -<text:s text:c="6"/>S+<text:s text:c="3"/>pts/0<text:s text:c="6"/>0:00 grep --color=auto sleep<text:line-break/>[root@centos8 ~]# nice -n 19 sleep 5678<text:line-break/>^Z<text:line-break/>[3]+<text:s text:c="2"/>Stopped<text:s text:c="17"/>nice -n 19 sleep 5678<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3"/>0 -20<text:s text:c="3"/>7284<text:s text:c="3"/>728 -<text:s text:c="6"/>T&lt;<text:s text:c="3"/>pts/0<text:s text:c="6"/>0:00 sleep 1234<text:line-break/>0<text:s text:c="5"/>0<text:s text:c="4"/>2008<text:s text:c="4"/>1634<text:s text:c="2"/>39<text:s text:c="2"/>19<text:s text:c="3"/>7284<text:s text:c="3"/>800 -<text:s text:c="6"/>TN<text:s text:c="3"/>pts/0<text:s text:c="6"/>0:00 sleep 5678<text:line-break/>0<text:s text:c="5"/>0<text:s text:c="4"/>2016<text:s text:c="5"/>853<text:s text:c="2"/>20<text:s text:c="3"/>0<text:s text:c="3"/>7284<text:s text:c="3"/>784 hrtime S<text:s text:c="4"/>?<text:s text:c="10"/>0:00 sleep 60<text:line-break/>0<text:s text:c="5"/>0<text:s text:c="4"/>2018<text:s text:c="4"/>1634<text:s text:c="2"/>20<text:s text:c="3"/>0<text:s text:c="2"/>12112<text:s text:c="2"/>1076 -<text:s text:c="6"/>S+<text:s text:c="3"/>pts/0<text:s text:c="6"/>0:00 grep --color=auto sleep</text:p>
      <text:p text:style-name="Text_20_body">As you can see the 6th column contains the nice value that is applied to the 5th colum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only root can give a process a value between 0 and -20.</text:p></table:table-cell></table:table-row></table:table></draw:text-box></draw:frame></text:p>
      <text:h text:style-name="Heading_20_4" text:outline-level="4"><text:bookmark-start text:name="__RefHeading___command_line_switches_18"/><text:bookmark-start text:name="command_line_switches5"/>Command Line Switches<text:bookmark-end text:name="__RefHeading___command_line_switches_18"/><text:bookmark-end text:name="command_line_switches5"/></text:h>
      <text:p text:style-name="Text_20_body">The command line switches for the nice command are :</text:p>
      <text:p text:style-name="Preformatted_20_Text">[root@centos8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ice&gt;<text:line-break/>or available locally via: info '(coreutils) nice invocation'</text:p>
      <text:h text:style-name="Heading_20_3" text:outline-level="3"><text:bookmark-start text:name="__RefHeading___the_renice_command_19"/><text:bookmark-start text:name="the_renice_command"/>The renice Command<text:bookmark-end text:name="__RefHeading___the_renice_command_19"/><text:bookmark-end text:name="the_renice_command"/></text:h>
      <text:p text:style-name="Text_20_body">This command is used to change the process priority of an already running process. Only the process owner and root can renice a process:</text:p>
      <text:p text:style-name="Preformatted_20_Text">[root@centos8 ~]# jobs -l<text:line-break/>[1]<text:s text:c="3"/>1865 Running<text:s text:c="17"/>sleep 9999 &amp;<text:line-break/>[2]-<text:s text:c="2"/>1999 Stopped<text:s text:c="17"/>nice -n -20 sleep 1234<text:line-break/>[3]+<text:s text:c="2"/>2008 Stopped<text:s text:c="17"/>nice -n 19 sleep 5678<text:line-break/>[root@centos8 ~]# bg %2<text:line-break/>[2]- nice -n -20 sleep 1234 &amp;<text:line-break/>[root@centos8 ~]# bg %3<text:line-break/>[3]+ nice -n 19 sleep 5678 &amp;<text:line-break/>[root@centos8 ~]# jobs -l<text:line-break/>[1]<text:s text:c="3"/>1865 Running<text:s text:c="17"/>sleep 9999 &amp;<text:line-break/>[2]-<text:s text:c="2"/>1999 Running<text:s text:c="17"/>nice -n -20 sleep 1234 &amp;<text:line-break/>[3]+<text:s text:c="2"/>2008 Running<text:s text:c="17"/>nice -n 19 sleep 5678 &amp;<text:line-break/>[root@centos8 ~]# renice +5 1999<text:line-break/>1999 (process ID) old priority -20, new priority 5<text:line-break/>[root@centos8 ~]# renice -5 2008<text:line-break/>2008 (process ID) old priority 19, new priority -5<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2"/>25<text:s text:c="3"/>5<text:s text:c="3"/>7284<text:s text:c="3"/>728 -<text:s text:c="6"/>SN<text:s text:c="3"/>pts/0<text:s text:c="6"/>0:00 sleep 1234<text:line-break/>0<text:s text:c="5"/>0<text:s text:c="4"/>2008<text:s text:c="4"/>1634<text:s text:c="2"/>15<text:s text:c="2"/>-5<text:s text:c="3"/>7284<text:s text:c="3"/>800 -<text:s text:c="6"/>S&lt;<text:s text:c="3"/>pts/0<text:s text:c="6"/>0:00 sleep 5678<text:line-break/>0<text:s text:c="5"/>0<text:s text:c="4"/>2061<text:s text:c="5"/>853<text:s text:c="2"/>20<text:s text:c="3"/>0<text:s text:c="3"/>7284<text:s text:c="3"/>708 hrtime S<text:s text:c="4"/>?<text:s text:c="10"/>0:00 sleep 60<text:line-break/>0<text:s text:c="5"/>0<text:s text:c="4"/>2064<text:s text:c="4"/>1634<text:s text:c="2"/>20<text:s text:c="3"/>0<text:s text:c="2"/>12112<text:s text:c="2"/>1088 -<text:s text:c="6"/>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only root can decrement the priority with renice.</text:p></table:table-cell></table:table-row></table:table></draw:text-box></draw:frame></text:p>
      <text:h text:style-name="Heading_20_4" text:outline-level="4"><text:bookmark-start text:name="__RefHeading___command_line_switches_20"/><text:bookmark-start text:name="command_line_switches6"/>Command Line Switches<text:bookmark-end text:name="__RefHeading___command_line_switches_20"/><text:bookmark-end text:name="command_line_switches6"/></text:h>
      <text:p text:style-name="Text_20_body">The command line switches for the renice command are :</text:p>
      <text:p text:style-name="Preformatted_20_Text">[root@centos8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increment value<text:line-break/> -p, --pid &lt;id&gt;<text:s text:c="9"/>interpret argument as process ID (default)<text:line-break/> -g, --pgrp &lt;id&gt;<text:s text:c="8"/>interpret argument as process group ID<text:line-break/> -u, --user &lt;name&gt;|&lt;id&gt; interpret argument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the_nohup_command_21"/><text:bookmark-start text:name="the_nohup_command"/>The nohup Command<text:bookmark-end text:name="__RefHeading___the_nohup_command_21"/><text:bookmark-end text:name="the_nohup_command"/></text:h>
      <text:p text:style-name="Text_20_body">This command allows a process to continue after closing the terminal in which is was launched:</text:p>
      <text:p text:style-name="Preformatted_20_Text">nohup lp ventes.txt &amp;</text:p>
      <text:h text:style-name="Heading_20_4" text:outline-level="4"><text:bookmark-start text:name="__RefHeading___command_line_switches_22"/><text:bookmark-start text:name="command_line_switches7"/>Command Line Switches<text:bookmark-end text:name="__RefHeading___command_line_switches_22"/><text:bookmark-end text:name="command_line_switches7"/></text:h>
      <text:p text:style-name="Text_20_body">The command line switches for the nohup command are :</text:p>
      <text:p text:style-name="Preformatted_20_Text">[root@centos8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ohup&gt;<text:line-break/>or available locally via: info '(coreutils) nohup invocation'</text:p>
      <text:h text:style-name="Heading_20_3" text:outline-level="3"><text:bookmark-start text:name="__RefHeading___the_kill_command_23"/><text:bookmark-start text:name="the_kill_command"/>The kill Command<text:bookmark-end text:name="__RefHeading___the_kill_command_23"/><text:bookmark-end text:name="the_kill_command"/></text:h>
      <text:p text:style-name="Text_20_body">The kill command is used to send signals to processes. Possible signals can be:</text:p>
      <text:p text:style-name="Preformatted_20_Text">[root@centos8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Each signal has a number. As a result <text:span text:style-name="Strong_20_Emphasis">kill -19</text:span> is equivalent to <text:span text:style-name="Strong_20_Emphasis">kill -stop</text:span>.</text:p></table:table-cell></table:table-row></table:table></draw:text-box></draw:frame></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Hang Up is sent to all the child processus of the PID specified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3 </text:p>
          </table:table-cell>
          <table:table-cell office:value-type="string" table:style-name="tablecell">
            <text:p text:style-name="tablealignleft"> The same signal as -2 but it generates de debug file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h text:style-name="Heading_20_4" text:outline-level="4"><text:bookmark-start text:name="__RefHeading___command_line_switches_24"/><text:bookmark-start text:name="command_line_switches8"/>Command Line Switches<text:bookmark-end text:name="__RefHeading___command_line_switches_24"/><text:bookmark-end text:name="command_line_switches8"/></text:h>
      <text:p text:style-name="Text_20_body">The command line switches for the kill command are :</text:p>
      <text:p text:style-name="Preformatted_20_Text">[root@centos8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text:tab/>assumed to be signal numbers for which names should be listed<text:line-break/><text:s text:c="6"/>-L<text:tab/>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the_pkill_command_25"/><text:bookmark-start text:name="the_pkill_command"/>The pkill command<text:bookmark-end text:name="__RefHeading___the_pkill_command_25"/><text:bookmark-end text:name="the_pkill_command"/></text:h>
      <text:p text:style-name="Text_20_body">This command allows the sedning of a signal to a process specified by it's <text:span text:style-name="Strong_20_Emphasis">name</text:span>. For example, the following command forces rsyslog to re-read it's configuration file:</text:p>
      <text:p text:style-name="Preformatted_20_Text">[root@centos8 ~]# pkill -HUP rsyslogd</text:p>
      <text:h text:style-name="Heading_20_4" text:outline-level="4"><text:bookmark-start text:name="__RefHeading___command_line_switches_26"/><text:bookmark-start text:name="command_line_switches9"/>Command Line Switches<text:bookmark-end text:name="__RefHeading___command_line_switches_26"/><text:bookmark-end text:name="command_line_switches9"/></text:h>
      <text:p text:style-name="Text_20_body">The command line switches for the pkill command are :</text:p>
      <text:p text:style-name="Preformatted_20_Text">[root@centos8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1:52</meta:creation-date>
    <dc:creator>Generated</dc:creator>
    <dc:date>2026-02-05T07::41:52</dc:date>
    <dc:language>en-US</dc:language>
    <meta:editing-cycles>1</meta:editing-cycles>
    <meta:editing-duration>PT0S</meta:editing-duration>
    <dc:title>elearning:workbooks:centos:8:admin:l112</dc:title>
  </office:meta>
</office:document-meta>
</file>