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utilisateur:l103"/>Version : <text:span text:style-name="Strong_20_Emphasis">2022.01</text:span></text:p>
      <text:p text:style-name="Text_20_body">Dernière mise-à-jour : </text:p>
      <text:h text:style-name="Heading_20_1" text:outline-level="1"><text:bookmark-start text:name="__RefHeading___lcf103_-_aide_et_documentation_1"/><text:bookmark-start text:name="lcf103_-_aide_et_documentation"/>LCF103 - Aide et Documentation<text:bookmark-end text:name="__RefHeading___lcf103_-_aide_et_documentation_1"/><text:bookmark-end text:name="lcf103_-_aide_et_document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103 - Aide et Documentation</text:span></text:p>
          <text:list text:style-name="List_20_1">
            <text:list-item>
              <text:p text:style-name="List_20_1_Content"> Contenu du Module</text:p>
            </text:list-item>
            <text:list-item>
              <text:p text:style-name="List_20_1_Content"> L'Aide des Commandes Externes au Shell</text:p>
            </text:list-item>
            <text:list-item>
              <text:p text:style-name="List_20_1_Content"> L'Aide des Commandes Internes du Shell</text:p>
            </text:list-item>
            <text:list-item>
              <text:p text:style-name="List_20_1_Content"> La Commande man</text:p>
            </text:list-item>
            <text:list-item>
              <text:p text:style-name="List_20_1_Content"> La Commande apropos</text:p>
            </text:list-item>
            <text:list-item>
              <text:p text:style-name="List_20_1_Content"> Les Commandes makewhatis et whatis sous RHEL/CentOS 6.6</text:p>
            </text:list-item>
            <text:list-item>
              <text:p text:style-name="List_20_1_Content"> Les Commandes mandb et whatis sous RHEL/CentOS 7</text:p>
            </text:list-item>
            <text:list-item>
              <text:p text:style-name="List_20_1_Content_Last"> La Commande info</text:p>
            </text:list-item>
          </text:list>
        </text:list-item>
      </text:list>
      <text:h text:style-name="Heading_20_2" text:outline-level="2"><text:bookmark-start text:name="__RefHeading___l_aide_des_commandes_externes_au_shell_3"/><text:bookmark-start text:name="l_aide_des_commandes_externes_au_shell"/>L'Aide des Commandes Externes au Shell<text:bookmark-end text:name="__RefHeading___l_aide_des_commandes_externes_au_shell_3"/><text:bookmark-end text:name="l_aide_des_commandes_externes_au_shell"/></text:h>
      <text:p text:style-name="Text_20_body">Les commandes externes au shell sont des binaires exécutables ou des scripts, généralement situés dans /bin, /sbin, /usr/bin ou /usr/sbin :</text:p>
      <text:p text:style-name="Preformatted_20_Text">[root@centos7 ~]# type ifconfig<text:line-break/>ifconfig is /sbin/ifconfig</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root@centos7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Cependant dans certains cas, cette option n'est pas admise :</text:p>
      <text:p text:style-name="Preformatted_20_Text">[root@centos7 ~]# type --help<text:line-break/>-bash: type: --: invalid option<text:line-break/>type: usage: type [-afptP] name [name ...]</text:p>
      <text:h text:style-name="Heading_20_2" text:outline-level="2"><text:bookmark-start text:name="__RefHeading___l_aide_des_commandes_internes_du_shell_4"/><text:bookmark-start text:name="l_aide_des_commandes_internes_du_shell"/>L'Aide des Commandes Internes du Shell<text:bookmark-end text:name="__RefHeading___l_aide_des_commandes_internes_du_shell_4"/><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root@centos7 ~]#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root@centos7 ~]# help | more<text:line-break/>GNU bash, version 4.2.46(1)-release (x86_64-redhat-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6"/>history [-c] [-d offset] [n] or history -anr&gt;<text:line-break/> (( expression ))<text:s text:c="32"/>if COMMANDS; then COMMANDS; [ elif COMMANDS;&gt;<text:line-break/> . filename [arguments]<text:s text:c="26"/>jobs [-lnprs] [jobspec ...] or jobs -x comma&gt;<text:line-break/> :<text:s text:c="47"/>kill [-s sigspec | -n signum | -sigspec] pid&gt;<text:line-break/> [ arg... ]<text:s text:c="38"/>let arg [arg ...]<text:line-break/> [[ expression ]]<text:s text:c="32"/>local [option] name[=value] ...<text:line-break/> alias [-p] [name[=value] ... ]<text:s text:c="18"/>logout [n]<text:line-break/> bg [job_spec ...]<text:s text:c="31"/>mapfile [-n count] [-O origin] [-s count] [-&gt;<text:line-break/> bind [-lpvsPVS] [-m keymap] [-f filename] [-q&gt;<text:s text:c="2"/>popd [-n] [+N | -N]<text:line-break/> break [n]<text:s text:c="39"/>printf [-v var] format [arguments]<text:line-break/> builtin [shell-builtin [arg ...]]<text:s text:c="15"/>pushd [-n] [+N | -N | dir]<text:line-break/> caller [expr]<text:s text:c="35"/>pwd [-LP]<text:line-break/> case WORD in [PATTERN [| PATTERN]...) COMMAND&gt;<text:s text:c="2"/>read [-ers] [-a array] [-d delim] [-i text] &gt;<text:line-break/> cd [-L|[-P [-e]]] [dir]<text:s text:c="25"/>readarray [-n count] [-O origin] [-s count] &gt;<text:line-break/> command [-pVv] command [arg ...]<text:s text:c="16"/>readonly [-aAf] [name[=value] ...] or readon&gt;<text:line-break/>--More--</text:p>
      <text:p text:style-name="Text_20_body">L'aide concernant une commande spécifique peut être obtenu en passant la commande concernée en argument à la commande <text:span text:style-name="Strong_20_Emphasis">help</text:span> :</text:p>
      <text:p text:style-name="Preformatted_20_Text">[root@centos7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h text:style-name="Heading_20_2" text:outline-level="2"><text:bookmark-start text:name="__RefHeading___la_commande_man_5"/><text:bookmark-start text:name="la_commande_man"/>La Commande man<text:bookmark-end text:name="__RefHeading___la_commande_man_5"/><text:bookmark-end text:name="la_commande_man"/></text:h>
      <text:p text:style-name="Text_20_body">La commande man donne accès au manuel de la commande passée en argument. Par exemple <text:span text:style-name="Strong_20_Emphasis">man help</text:span> sous RHEL/CentOS :</text:p>
      <text:p text:style-name="Preformatted_20_Text">BASH_BUILTINS(1)<text:s text:c="19"/>General Commands Manual<text:s text:c="19"/>BASH_BUILTINS(1)<text:line-break/><text:line-break/>NAME<text:line-break/><text:s text:c="7"/>bash,<text:s text:c="2"/>:,<text:s text:c="2"/>.,<text:s text:c="2"/>[,<text:s text:c="2"/>alias, bg, bind, break, builtin, caller, cd, command, compgen, com‐<text:line-break/><text:s text:c="7"/>plete, compopt, continue, declare, dirs,<text:s text:c="2"/>disown,<text:s text:c="2"/>echo,<text:s text:c="2"/>enable,<text:s text:c="2"/>eval,<text:s text:c="2"/>exec,<text:s text:c="2"/>exit,<text:line-break/><text:s text:c="7"/>export,<text:s text:c="2"/>false,<text:s text:c="2"/>fc, fg, getopts, hash, help, history, jobs, kill, let, local, logout,<text:line-break/><text:s text:c="7"/>mapfile, popd, printf, pushd, pwd, read, readonly, return, set, shift, shopt,<text:s text:c="2"/>source,<text:line-break/><text:s text:c="7"/>suspend, test, times, trap, true, type, typeset, ulimit, umask, unalias, unset, wait -<text:line-break/><text:s text:c="7"/>bash built-in commands, see bash(1)<text:line-break/><text:line-break/>BASH BUILTIN COMMANDS<text:line-break/><text:s text:c="7"/>Unless otherwise noted, each builtin command documented in this section<text:s text:c="2"/>as<text:s text:c="2"/>accepting<text:line-break/><text:s text:c="7"/>options<text:s text:c="2"/>preceded<text:s text:c="2"/>by<text:s text:c="2"/>-<text:s text:c="2"/>accepts<text:s text:c="2"/>-- to signify the end of the options.<text:s text:c="2"/>The :, true,<text:line-break/><text:s text:c="7"/>false, and test builtins do not accept options and do not<text:s text:c="2"/>treat<text:s text:c="2"/>--<text:s text:c="2"/>specially.<text:s text:c="3"/>The<text:line-break/><text:s text:c="7"/>exit,<text:s text:c="2"/>logout,<text:s text:c="2"/>break,<text:s text:c="2"/>continue, let, and shift builtins accept and process arguments<text:line-break/><text:s text:c="7"/>beginning with - without requiring --.<text:s text:c="2"/>Other builtins that accept arguments<text:s text:c="2"/>but<text:s text:c="2"/>are<text:line-break/><text:s text:c="7"/>not<text:s text:c="2"/>specified<text:s text:c="2"/>as<text:s text:c="2"/>accepting<text:s text:c="2"/>options interpret arguments beginning with - as invalid<text:line-break/><text:s text:c="7"/>options and require -- to prevent this interpretation.<text:line-break/><text:s text:c="7"/>: [arguments]<text:line-break/><text:s text:c="14"/>No effect; the command does nothing beyond expanding arguments<text:s text:c="2"/>and<text:s text:c="2"/>performing<text:line-break/><text:s text:c="14"/>any specified redirections.<text:s text:c="2"/>A zero exit code is returned.<text:line-break/><text:line-break/><text:s text:c="8"/>.<text:s text:c="2"/>filename [arguments]<text:line-break/> Manual page help(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root@centos7 ~]# whereis passwd<text:line-break/>passwd: /usr/bin/passwd /etc/passwd /usr/share/man/man1/passwd.1.gz /usr/share/man/man5/passwd.5.gz</text:p>
      <text:p text:style-name="Text_20_body">Pour visualiser une section spécifique, il convient de préciser son numéro :</text:p>
      <text:p text:style-name="Preformatted_20_Text">$ man 5 passwd [Entrée]</text:p>
      <text:p text:style-name="Text_20_body">L'option <text:span text:style-name="Strong_20_Emphasis">-k</text:span> de la commande man permet de rechercher la chaîne passée en argument dans la liste des manuels disponibles :</text:p>
      <text:p text:style-name="Preformatted_20_Text">[root@centos7 ~]# man -k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p text:style-name="Text_20_body">Le résultat est une liste de commandes suivies par une description brève de celles-c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3" text:outline-level="3"><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cette commande sont :</text:p>
      <text:p text:style-name="Preformatted_20_Text">[root@centos7 ~]#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elinks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7"/><text:bookmark-start text:name="la_commande_apropos"/>La Commande apropos<text:bookmark-end text:name="__RefHeading___la_commande_apropos_7"/><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centos7 ~]# apropos passwd<text:line-break/>chpasswd (8)<text:s text:c="9"/>- update passwords in batch mode<text:line-break/>fgetpwent_r (3)<text:s text:c="6"/>- get passwd file entry reentrantly<text:line-break/>getpwent_r (3)<text:s text:c="7"/>- get passwd file entry reentrantly<text:line-break/>gpasswd (1)<text:s text:c="10"/>- administer /etc/group and /etc/gshadow<text:line-break/>grub2-mkpasswd-pbkdf2 (1) - Generate a PBKDF2 password hash.<text:line-break/>kpasswd (1)<text:s text:c="10"/>- change a user's Kerberos password<text:line-break/>lpasswd (1)<text:s text:c="10"/>- Change group or user password<text:line-break/>lppasswd (1)<text:s text:c="9"/>- add, change, or delete digest passwords.<text:line-break/>pam_localuser (8)<text:s text:c="4"/>- require users to be listed in /etc/passwd<text:line-break/>passwd (1)<text:s text:c="11"/>- update user's authentication tokens<text:line-break/>sslpasswd (1ssl)<text:s text:c="5"/>- compute password hashes<text:line-break/>passwd (5)<text:s text:c="11"/>- password file<text:line-break/>passwd2des (3)<text:s text:c="7"/>- RFS password encryption<text:line-break/>pwhistory_helper (8) - Helper binary that transfers password hashes from passwd or shadow to ...<text:line-break/>smbpasswd (5)<text:s text:c="8"/>- The Samba encrypted password file<text:line-break/>smbpasswd (8)<text:s text:c="8"/>- change a user's SMB password<text:line-break/>userpasswd (1)<text:s text:c="7"/>- A graphical tool to allow users to change their passwords.<text:line-break/>vncpasswd (1)<text:s text:c="8"/>- change the VNC password</text:p>
      <text:h text:style-name="Heading_20_3" text:outline-level="3"><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s de cette commande sont :</text:p>
      <text:p text:style-name="Preformatted_20_Text">[root@centos7 ~]#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les_commandes_makewhatis_et_whatis_sous_rhelcentos_6.6_9"/><text:bookmark-start text:name="les_commandes_makewhatis_et_whatis_sous_rhelcentos_6.6"/>Les Commandes makewhatis et whatis sous RHEL/CentOS 6.6<text:bookmark-end text:name="__RefHeading___les_commandes_makewhatis_et_whatis_sous_rhelcentos_6.6_9"/><text:bookmark-end text:name="les_commandes_makewhatis_et_whatis_sous_rhelcentos_6.6"/></text:h>
      <text:p text:style-name="Text_20_body">Chaque page de manuel contient une brève description. Ces descriptions ainsi que le nom du manuel sont stockés dans la base de données <text:span text:style-name="Strong_20_Emphasis">whatis</text:span>.</text:p>
      <text:p text:style-name="Text_20_body">Cette base de données peut être maintenue manuellement par root en invoquant l'exécutable <text:span text:style-name="Strong_20_Emphasis">/usr/bin/makewhatis</text:span>. </text:p>
      <text:p text:style-name="Text_20_body">L'utilisation de <text:span text:style-name="Strong_20_Emphasis">makewhatis</text:span> est très simple :</text:p>
      <text:p text:style-name="Preformatted_20_Text">[root@centos6 ~]# makewhatis</text:p>
      <text:p text:style-name="Text_20_body">La commande <text:span text:style-name="Strong_20_Emphasis">whatis</text:span> peut maintenant être utilisée pour identifier les sections des manuels disponibles pour une commande donnée : </text:p>
      <text:p text:style-name="Preformatted_20_Text">[root@centos6 ~]# whatis passwd<text:line-break/>passwd<text:s text:c="15"/>(1)<text:s text:c="2"/>- update user's authentication tokens<text:line-break/>passwd<text:s text:c="15"/>(5)<text:s text:c="2"/>- password file<text:line-break/>passwd [sslpasswd]<text:s text:c="3"/>(1ssl)<text:s text:c="2"/>- compute password hashes</text:p>
      <text:h text:style-name="Heading_20_3" text:outline-level="3"><text:bookmark-start text:name="__RefHeading___options_des_commandes_10"/><text:bookmark-start text:name="options_des_commandes"/>Options des commandes<text:bookmark-end text:name="__RefHeading___options_des_commandes_10"/><text:bookmark-end text:name="options_des_commandes"/></text:h>
      <text:p text:style-name="Text_20_body">Les options de la commande <text:span text:style-name="Strong_20_Emphasis">makewhatis</text:span> sont :</text:p>
      <text:p text:style-name="Preformatted_20_Text">[root@centos6 ~]# makewhatis --help<text:line-break/>Usage: makewhatis [-s sections] [-u] [-v] [-w] [manpath] [-c [catpath]] [-o whatisdb]<text:line-break/><text:s text:c="7"/>This will build the whatis database for the man pages<text:line-break/><text:s text:c="7"/>found in manpath and the cat pages found in catpath.<text:line-break/><text:s text:c="7"/>-s: sections (default: 1 1p 8 2 3 3p 4 5 6 7 9 0p n l p o 1x 2x 3x 4x 5x 6x 7x 8x)<text:line-break/><text:s text:c="7"/>-u: update database with pages added today<text:line-break/><text:s text:c="7"/>-U: update database with pages added since last makewhatis run<text:line-break/><text:s text:c="7"/>-v: verbose<text:line-break/><text:s text:c="7"/>-o: location of whatis database (default: /var/cache/man/whatis)<text:line-break/><text:s text:c="7"/>-w: use manpath obtained from `man --path`<text:line-break/><text:s text:c="7"/>[manpath]: man directories (default: /usr/share/man)<text:line-break/><text:s text:c="7"/>[catpath]: cat directories (default: the first existing<text:line-break/><text:s text:c="11"/>directory in /usr/share/man)</text:p>
      <text:p text:style-name="Text_20_body">Les options de la commande <text:span text:style-name="Strong_20_Emphasis">whatis</text:span> sont :</text:p>
      <text:p text:style-name="Preformatted_20_Text">[root@centos6 ~]# whatis --help<text:line-break/>usage: whatis keyword ...</text:p>
      <text:h text:style-name="Heading_20_2" text:outline-level="2"><text:bookmark-start text:name="__RefHeading___les_commandes_mandb_et_whatis_sous_rhelcentos_7_11"/><text:bookmark-start text:name="les_commandes_mandb_et_whatis_sous_rhelcentos_7"/>Les Commandes mandb et whatis sous RHEL/CentOS 7<text:bookmark-end text:name="__RefHeading___les_commandes_mandb_et_whatis_sous_rhelcentos_7_11"/><text:bookmark-end text:name="les_commandes_mandb_et_whatis_sous_rhelcentos_7"/></text:h>
      <text:p text:style-name="Text_20_body">Sous RHEL/CentOS 7 la base de données peut être maintenue manuellement par root en invoquant l'exécutable <text:span text:style-name="Strong_20_Emphasis">/bin/mandb</text:span> ou <text:span text:style-name="Strong_20_Emphasis">/usr/bin/mandb</text:span>. </text:p>
      <text:p text:style-name="Text_20_body">L'utilisation de <text:span text:style-name="Strong_20_Emphasis">mandb</text:span> est très simple :</text:p>
      <text:p text:style-name="Preformatted_20_Text">[root@centos7 ~]# mandb<text:line-break/>Purging old database entries in /usr/share/man...<text:line-break/>mandb: warning: /usr/share/man/man8/fsck.fat.8.manpage-fix.gz: ignoring bogus filename<text:line-break/>Processing manual pages under /usr/share/man...<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n...<text:line-break/>...<text:line-break/>0 man subdirectories contained newer manual pages.<text:line-break/>0 manual pages were added.<text:line-break/>0 stray cats were added.<text:line-break/>0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centos7 ~]# whatis passwd<text:line-break/>sslpasswd (1ssl)<text:s text:c="5"/>- compute password hashes<text:line-break/>passwd (1)<text:s text:c="11"/>- update user's authentication tokens<text:line-break/>passwd (5)<text:s text:c="11"/>- password file</text:p>
      <text:h text:style-name="Heading_20_3" text:outline-level="3"><text:bookmark-start text:name="__RefHeading___options_des_commandes_12"/><text:bookmark-start text:name="options_des_commandes1"/>Options des commandes<text:bookmark-end text:name="__RefHeading___options_des_commandes_12"/><text:bookmark-end text:name="options_des_commandes1"/></text:h>
      <text:p text:style-name="Text_20_body">Les options de la commande <text:span text:style-name="Strong_20_Emphasis">mandb</text:span> sont :</text:p>
      <text:p text:style-name="Preformatted_20_Text">[root@centos7 ~]#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root@centos7 ~]#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info_13"/><text:bookmark-start text:name="la_commande_info"/>La Commande info<text:bookmark-end text:name="__RefHeading___la_commande_info_13"/><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root@centos7 ~]# info<text:line-break/>...<text:line-break/>File: dir<text:s text:c="7"/>Node: Top<text:s text:c="7"/>This is the top of the INFO tree<text:line-break/><text:line-break/><text:s text:c="2"/>This (the Directory node) gives a menu of major topics. <text:line-break/><text:s text:c="2"/>Typing "q" exits, "?" lists all Info commands, "d" returns here,<text:line-break/><text:s text:c="2"/>"h" gives a primer for first-timers,<text:line-break/><text:s text:c="2"/>"mEmacs&lt;Return&gt;" visits the Emacs topic, etc.<text:line-break/><text:line-break/><text:s text:c="2"/>In Emacs, you can click mouse button 2 on a menu item or cross reference<text:line-break/><text:s text:c="2"/>to select it.<text:line-break/><text:line-break/>* Menu: <text:line-break/><text:line-break/>Archiving<text:line-break/>* Cpio: (cpio).<text:s text:c="17"/>Copy-in-copy-out archiver to tape or disk.<text:line-break/>* Tar: (tar).<text:s text:c="19"/>Making tape (or disk) archives.<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Info: (dir)Top, 2027 lines --Top-----------------------------------------------------------<text:line-break/>Welcome to Info version 5.1. Type h for help, m for menu item.</text:p>
      <text:h text:style-name="Heading_20_3" text:outline-level="3"><text:bookmark-start text:name="__RefHeading___options_de_la_commande_14"/><text:bookmark-start text:name="options_de_la_commande2"/>Options de la commande<text:bookmark-end text:name="__RefHeading___options_de_la_commande_14"/><text:bookmark-end text:name="options_de_la_commande2"/></text:h>
      <text:p text:style-name="Text_20_body">Les options de cette commande sont :</text:p>
      <text:p text:style-name="Preformatted_20_Text">[root@centos7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trict-node-location<text:s text:c="3"/>(for debugging) use Info file pointers as-is.<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1::19:29</meta:creation-date>
    <dc:creator>Generated</dc:creator>
    <dc:date>2026-02-04T11::19:29</dc:date>
    <dc:language>en-US</dc:language>
    <meta:editing-cycles>1</meta:editing-cycles>
    <meta:editing-duration>PT0S</meta:editing-duration>
    <dc:title>elearning:workbooks:centos:6:utilisateur:l103</dc:title>
  </office:meta>
</office:document-meta>
</file>