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senior:l101"/>Dernière mise-à-jour : </text:p>
      <text:h text:style-name="Heading_20_1" text:outline-level="1"><text:bookmark-start text:name="__RefHeading___ser101_-_gestion_des_serveurs_de_base_1"/><text:bookmark-start text:name="ser101_-_gestion_des_serveurs_de_base"/>SER101 - Gestion des Serveurs de Base<text:bookmark-end text:name="__RefHeading___ser101_-_gestion_des_serveurs_de_base_1"/><text:bookmark-end text:name="ser101_-_gestion_des_serveurs_de_base"/></text:h>
      <text:h text:style-name="Heading_20_2" text:outline-level="2"><text:bookmark-start text:name="__RefHeading___dns_2"/><text:bookmark-start text:name="dns"/>DNS<text:bookmark-end text:name="__RefHeading___dns_2"/><text:bookmark-end text:name="dns"/></text:h>
      <text:p text:style-name="Text_20_body">Le principe du DNS est basé sur l'équivalence entre un <text:span text:style-name="Strong_20_Emphasis">FQDN</text:span> ( Fully Qualified Domain Name ) et une adresse IP. Les humains retiennent plus facilement des noms tels <text:a xlink:type="simple" xlink:href="http://www.i2tch.com" text:style-name="Internet_20_link" text:visited-style-name="Visited_20_Internet_20_Link">www.i2tch.com</text:a>, tandis que les ordinateurs utilisent des chiffres. </text:p>
      <text:p text:style-name="Text_20_body">Le <text:span text:style-name="Strong_20_Emphasis">DNS</text:span> ( Domain Name Service ) est né peut après l'introduction des FQDN en 1981. </text:p>
      <text:p text:style-name="Text_20_body">Lorsque un ordinateur souhaite communiquer avec un autre par le biais de son nom, par exemple avec <text:a xlink:type="simple" xlink:href="http://www.i2tch.com" text:style-name="Internet_20_link" text:visited-style-name="Visited_20_Internet_20_Link">www.i2tch.com</text:a>, il envoie une requête à un server DNS. Si le serveur DNS a connaissance de la correspondance entre le nom demandé et le numéro IP, il répond directement. Si ce n'est pas le cas, il démarre un processus de <text:span text:style-name="Strong_20_Emphasis">Recursive Lookup</text:span>. </text:p>
      <text:p text:style-name="Text_20_body">Ce processus tente d'identifier le serveur de domaine responsable pour le <text:span text:style-name="Strong_20_Emphasis">SLD</text:span> ( Second Level Domain ) afin de lui passer la requête. Dans notre exemple, il tenterait d'identifier le serveur de domaine responsable de <text:span text:style-name="Strong_20_Emphasis">i2tch.com</text:span>.</text:p>
      <text:p text:style-name="Text_20_body">Si cette tentative échoue, le serveur DNS cherche le serveur de domaine pour le <text:span text:style-name="Strong_20_Emphasis">TLD</text:span> ( Top Level Domain ) dans son cache afin de lui demander l'adresse du serveur responsable du SLD. Dans notre cas il tenterait trouver l'enregistrement pour le serveur de domaine responsable de <text:span text:style-name="Strong_20_Emphasis">.com</text:span></text:p>
      <text:p text:style-name="Text_20_body">Si cette recherche échoue, le serveur s'adresse à un <text:span text:style-name="Strong_20_Emphasis">Root Name Server</text:span> dont il y en a peu. Si le Root Name Server ne peut pas répondre, le serveur DNS renvoie une erreur à la machine ayant formulé la demande. </text:p>
      <text:p text:style-name="Text_20_body">Le serveur DNS sert à faire la résolution de noms. Autrement dit de traduire une adresse Internet telle <text:span text:style-name="Strong_20_Emphasis"><text:a xlink:type="simple" xlink:href="http://www.i2tch.com" text:style-name="Internet_20_link" text:visited-style-name="Visited_20_Internet_20_Link">www.i2tch.com</text:a> </text:span>en <text:span text:style-name="Strong_20_Emphasis">numéro IP</text:span>.</text:p>
      <text:h text:style-name="Heading_20_2" text:outline-level="2"><text:bookmark-start text:name="__RefHeading___lab_1_-_installation_3"/><text:bookmark-start text:name="lab_1_-_installation"/>LAB #1 - Installation<text:bookmark-end text:name="__RefHeading___lab_1_-_installation_3"/><text:bookmark-end text:name="lab_1_-_installation"/></text:h>
      <text:h text:style-name="Heading_20_3" text:outline-level="3"><text:bookmark-start text:name="__RefHeading___preparation_a_l_installation_4"/><text:bookmark-start text:name="preparation_a_l_installation"/>1.1 - Préparation à l'Installation<text:bookmark-end text:name="__RefHeading___preparation_a_l_installation_4"/><text:bookmark-end text:name="preparation_a_l_installation"/></text:h>
      <text:p text:style-name="Text_20_body">Le serveur DNS nécessite à ce que la machine sur laquelle il est installé possède un FQDN et une adresse IP fixe. Il est également important à noter que le service de bind ne démarrera <text:span text:style-name="Strong_20_Emphasis">pas</text:span> dans le cas où le fichier <text:span text:style-name="Strong_20_Emphasis">/etc/hosts</text:span> comporte une anomalie. Trois étapes préparatoires sont donc nécessaires :</text:p>
      <text:list text:style-name="List_20_1" text:continue-numbering="false">
        <text:list-item>
          <text:p text:style-name="List_20_1_Content_First"> Modification de l'adresse IP de la machine en adresse IP fixe</text:p>
        </text:list-item>
        <text:list-item>
          <text:p text:style-name="List_20_1_Content"> Définition d'un nom FQDN (Fully Qualified Domain Name)</text:p>
        </text:list-item>
        <text:list-item>
          <text:p text:style-name="List_20_1_Content_Last"> Vérification du fichier /etc/hosts</text:p>
        </text:list-item>
      </text:list>
      <text:p text:style-name="Text_20_body">Afin d'étudier ce dernier cas, nous prenons en tant qu'exemple la machine suivante :</text:p>
      <text:list text:style-name="List_20_1" text:continue-numbering="false">
        <text:list-item>
          <text:p text:style-name="List_20_1_Content_First"> <text:span text:style-name="Strong_20_Emphasis">FQDN</text:span> - centos7.fenestros.loc</text:p>
        </text:list-item>
        <text:list-item>
          <text:p text:style-name="List_20_1_Content_Last"> <text:span text:style-name="Strong_20_Emphasis">Adresse IP</text:span> - 10.0.2.51</text:p>
        </text:list-item>
      </text:list>
      <text:p text:style-name="Text_20_body">Modifiez votre fichier /etc/hosts :</text:p>
      <text:p text:style-name="Preformatted_20_Text">[root@centos7 ~]# vi /etc/hosts<text:line-break/>[root@centos7 ~]# cat /etc/hosts<text:line-break/>10.0.2.51<text:s text:c="7"/>centos7.fenestros.loc<text:line-break/>127.0.0.1<text:s text:c="7"/>localhost.localdomain localhost<text:line-break/>::1<text:s text:c="13"/>localhost6.localdomain6 localhost6</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est important de noter que la configuration du serveur DNS dépend du nom de votre machine. Dans le cas où vous changeriez ce nom, vous devez re-configurer votre serveur DNS en éditant les fichiers de configuration directement.</text:p></table:table-cell></table:table-row></table:table></draw:text-box></draw:frame></text:p>
      <text:h text:style-name="Heading_20_3" text:outline-level="3"><text:bookmark-start text:name="__RefHeading___installation_de_bind_5"/><text:bookmark-start text:name="installation_de_bind"/>1.2 - Installation de bind<text:bookmark-end text:name="__RefHeading___installation_de_bind_5"/><text:bookmark-end text:name="installation_de_bind"/></text:h>
      <text:p text:style-name="Text_20_body">Pour installer le serveur DNS, utilisez la commande <text:span text:style-name="Strong_20_Emphasis">yum</text:span>: </text:p>
      <text:p text:style-name="Preformatted_20_Text">[root@centos7 ~]# yum install bind</text:p>
      <text:p text:style-name="Text_20_body">Activez le service <text:span text:style-name="Strong_20_Emphasis">named</text:span> du paquet <text:span text:style-name="Strong_20_Emphasis">bind</text:span> :</text:p>
      <text:p text:style-name="Preformatted_20_Text">[root@centos7 ~]# systemctl status named<text:line-break/>● named.service - Berkeley Internet Name Domain (DNS)<text:line-break/><text:s text:c="3"/>Loaded: loaded (/usr/lib/systemd/system/named.service; disabled; vendor preset: disabled)<text:line-break/><text:s text:c="3"/>Active: inactive (dead)<text:line-break/>[root@centos7 ~]# systemctl enable named<text:line-break/>Created symlink from /etc/systemd/system/multi-user.target.wants/named.service to /usr/lib/systemd/system/named.service.<text:line-break/>[root@centos7 ~]# systemctl status named<text:line-break/>● named.service - Berkeley Internet Name Domain (DNS)<text:line-break/><text:s text:c="3"/>Loaded: loaded (/usr/lib/systemd/system/named.service; enabled; vendor preset: disabled)<text:line-break/><text:s text:c="3"/>Active: inactive (dea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E DEMARREZ PAS le service named.</text:p></table:table-cell></table:table-row></table:table></draw:text-box></draw:frame></text:p>
      <text:h text:style-name="Heading_20_2" text:outline-level="2"><text:bookmark-start text:name="__RefHeading___lab_2_-_les_fichiers_de_configuration_6"/><text:bookmark-start text:name="lab_2_-_les_fichiers_de_configuration"/>LAB #2 - Les fichiers de configuration<text:bookmark-end text:name="__RefHeading___lab_2_-_les_fichiers_de_configuration_6"/><text:bookmark-end text:name="lab_2_-_les_fichiers_de_configuration"/></text:h>
      <text:p text:style-name="Text_20_body">Six fichiers doivent être modifiés pour que bind fonctionne correctement :</text:p>
      <text:list text:style-name="List_20_1" text:continue-numbering="false">
        <text:list-item>
          <text:p text:style-name="List_20_1_Content_First"> /var/named/named.ca</text:p>
        </text:list-item>
        <text:list-item>
          <text:p text:style-name="List_20_1_Content"> /etc/named.conf </text:p>
        </text:list-item>
        <text:list-item>
          <text:p text:style-name="List_20_1_Content"> /var/named/named.loopback </text:p>
        </text:list-item>
        <text:list-item>
          <text:p text:style-name="List_20_1_Content"> /var/named/named.localhost </text:p>
        </text:list-item>
        <text:list-item>
          <text:p text:style-name="List_20_1_Content"> /var/named/data/db.2.0.10.hosts </text:p>
        </text:list-item>
        <text:list-item>
          <text:p text:style-name="List_20_1_Content_Last"> /var/named/data/db.fenestros.loc.hosts</text:p>
        </text:list-item>
      </text:list>
      <text:h text:style-name="Heading_20_3" text:outline-level="3"><text:bookmark-start text:name="__RefHeading___named.ca_7"/><text:bookmark-start text:name="named.ca"/>2.1 - named.ca<text:bookmark-end text:name="__RefHeading___named.ca_7"/><text:bookmark-end text:name="named.ca"/></text:h>
      <text:p text:style-name="Text_20_body">Ce fichier doit se trouver dans /var/named. </text:p>
      <text:p text:style-name="Text_20_body">Le fichier <text:span text:style-name="Strong_20_Emphasis">named.ca</text:span> a besoin d'être mis à jour en utilisant la commande <text:span text:style-name="Strong_20_Emphasis">dig</text:span> :</text:p>
      <text:p text:style-name="Preformatted_20_Text">[root@centos7 ~]# dig +tcp @A.ROOT-SERVERS.NET &gt; /var/named/named.ca<text:line-break/><text:line-break/>[root@centos7 ~]# cat /var/named/named.ca<text:line-break/><text:line-break/>; &lt;&lt;&gt;&gt; DiG 9.11.4-P2-RedHat-9.11.4-26.P2.el7_9.10 &lt;&lt;&gt;&gt; +tcp @A.ROOT-SERVERS.NET<text:line-break/>; (2 servers found)<text:line-break/>;; global options: +cmd<text:line-break/>;; Got answer:<text:line-break/>;; -&gt;&gt;HEADER&lt;&lt;- opcode: QUERY, status: NOERROR, id: 4806<text:line-break/>;; flags: qr aa rd; QUERY: 1, ANSWER: 13, AUTHORITY: 0, ADDITIONAL: 27<text:line-break/>;; WARNING: recursion requested but not available<text:line-break/><text:line-break/>;; OPT PSEUDOSECTION:<text:line-break/>; EDNS: version: 0, flags:; udp: 4096<text:line-break/>;; QUESTION SECTION:<text:line-break/>;.<text:s text:c="30"/>IN<text:s text:c="6"/>NS<text:line-break/><text:line-break/>;; ANSWER SECTION:<text:line-break/>.<text:s text:c="23"/>518400<text:s text:c="2"/>IN<text:s text:c="6"/>NS<text:s text:c="6"/>e.root-servers.net.<text:line-break/>.<text:s text:c="23"/>518400<text:s text:c="2"/>IN<text:s text:c="6"/>NS<text:s text:c="6"/>h.root-servers.net.<text:line-break/>.<text:s text:c="23"/>518400<text:s text:c="2"/>IN<text:s text:c="6"/>NS<text:s text:c="6"/>l.root-servers.net.<text:line-break/>.<text:s text:c="23"/>518400<text:s text:c="2"/>IN<text:s text:c="6"/>NS<text:s text:c="6"/>i.root-servers.net.<text:line-break/>.<text:s text:c="23"/>518400<text:s text:c="2"/>IN<text:s text:c="6"/>NS<text:s text:c="6"/>a.root-servers.net.<text:line-break/>.<text:s text:c="23"/>518400<text:s text:c="2"/>IN<text:s text:c="6"/>NS<text:s text:c="6"/>d.root-servers.net.<text:line-break/>.<text:s text:c="23"/>518400<text:s text:c="2"/>IN<text:s text:c="6"/>NS<text:s text:c="6"/>c.root-servers.net.<text:line-break/>.<text:s text:c="23"/>518400<text:s text:c="2"/>IN<text:s text:c="6"/>NS<text:s text:c="6"/>b.root-servers.net.<text:line-break/>.<text:s text:c="23"/>518400<text:s text:c="2"/>IN<text:s text:c="6"/>NS<text:s text:c="6"/>j.root-servers.net.<text:line-break/>.<text:s text:c="23"/>518400<text:s text:c="2"/>IN<text:s text:c="6"/>NS<text:s text:c="6"/>k.root-servers.net.<text:line-break/>.<text:s text:c="23"/>518400<text:s text:c="2"/>IN<text:s text:c="6"/>NS<text:s text:c="6"/>g.root-servers.net.<text:line-break/>.<text:s text:c="23"/>518400<text:s text:c="2"/>IN<text:s text:c="6"/>NS<text:s text:c="6"/>m.root-servers.net.<text:line-break/>.<text:s text:c="23"/>518400<text:s text:c="2"/>IN<text:s text:c="6"/>NS<text:s text:c="6"/>f.root-servers.net.<text:line-break/><text:line-break/>;; ADDITIONAL SECTION:<text:line-break/>e.root-servers.net.<text:s text:c="5"/>518400<text:s text:c="2"/>IN<text:s text:c="6"/>A<text:s text:c="7"/>192.203.230.10<text:line-break/>e.root-servers.net.<text:s text:c="5"/>518400<text:s text:c="2"/>IN<text:s text:c="6"/>AAAA<text:s text:c="4"/>2001:500:a8::e<text:line-break/>h.root-servers.net.<text:s text:c="5"/>518400<text:s text:c="2"/>IN<text:s text:c="6"/>A<text:s text:c="7"/>198.97.190.53<text:line-break/>h.root-servers.net.<text:s text:c="5"/>518400<text:s text:c="2"/>IN<text:s text:c="6"/>AAAA<text:s text:c="4"/>2001:500:1::53<text:line-break/>l.root-servers.net.<text:s text:c="5"/>518400<text:s text:c="2"/>IN<text:s text:c="6"/>A<text:s text:c="7"/>199.7.83.42<text:line-break/>l.root-servers.net.<text:s text:c="5"/>518400<text:s text:c="2"/>IN<text:s text:c="6"/>AAAA<text:s text:c="4"/>2001:500:9f::42<text:line-break/>i.root-servers.net.<text:s text:c="5"/>518400<text:s text:c="2"/>IN<text:s text:c="6"/>A<text:s text:c="7"/>192.36.148.17<text:line-break/>i.root-servers.net.<text:s text:c="5"/>518400<text:s text:c="2"/>IN<text:s text:c="6"/>AAAA<text:s text:c="4"/>2001:7fe::53<text:line-break/>a.root-servers.net.<text:s text:c="5"/>518400<text:s text:c="2"/>IN<text:s text:c="6"/>A<text:s text:c="7"/>198.41.0.4<text:line-break/>a.root-servers.net.<text:s text:c="5"/>518400<text:s text:c="2"/>IN<text:s text:c="6"/>AAAA<text:s text:c="4"/>2001:503:ba3e::2:30<text:line-break/>d.root-servers.net.<text:s text:c="5"/>518400<text:s text:c="2"/>IN<text:s text:c="6"/>A<text:s text:c="7"/>199.7.91.13<text:line-break/>d.root-servers.net.<text:s text:c="5"/>518400<text:s text:c="2"/>IN<text:s text:c="6"/>AAAA<text:s text:c="4"/>2001:500:2d::d<text:line-break/>c.root-servers.net.<text:s text:c="5"/>518400<text:s text:c="2"/>IN<text:s text:c="6"/>A<text:s text:c="7"/>192.33.4.12<text:line-break/>c.root-servers.net.<text:s text:c="5"/>518400<text:s text:c="2"/>IN<text:s text:c="6"/>AAAA<text:s text:c="4"/>2001:500:2::c<text:line-break/>b.root-servers.net.<text:s text:c="5"/>518400<text:s text:c="2"/>IN<text:s text:c="6"/>A<text:s text:c="7"/>199.9.14.201<text:line-break/>b.root-servers.net.<text:s text:c="5"/>518400<text:s text:c="2"/>IN<text:s text:c="6"/>AAAA<text:s text:c="4"/>2001:500:200::b<text:line-break/>j.root-servers.net.<text:s text:c="5"/>518400<text:s text:c="2"/>IN<text:s text:c="6"/>A<text:s text:c="7"/>192.58.128.30<text:line-break/>j.root-servers.net.<text:s text:c="5"/>518400<text:s text:c="2"/>IN<text:s text:c="6"/>AAAA<text:s text:c="4"/>2001:503:c27::2:30<text:line-break/>k.root-servers.net.<text:s text:c="5"/>518400<text:s text:c="2"/>IN<text:s text:c="6"/>A<text:s text:c="7"/>193.0.14.129<text:line-break/>k.root-servers.net.<text:s text:c="5"/>518400<text:s text:c="2"/>IN<text:s text:c="6"/>AAAA<text:s text:c="4"/>2001:7fd::1<text:line-break/>g.root-servers.net.<text:s text:c="5"/>518400<text:s text:c="2"/>IN<text:s text:c="6"/>A<text:s text:c="7"/>192.112.36.4<text:line-break/>g.root-servers.net.<text:s text:c="5"/>518400<text:s text:c="2"/>IN<text:s text:c="6"/>AAAA<text:s text:c="4"/>2001:500:12::d0d<text:line-break/>m.root-servers.net.<text:s text:c="5"/>518400<text:s text:c="2"/>IN<text:s text:c="6"/>A<text:s text:c="7"/>202.12.27.33<text:line-break/>m.root-servers.net.<text:s text:c="5"/>518400<text:s text:c="2"/>IN<text:s text:c="6"/>AAAA<text:s text:c="4"/>2001:dc3::35<text:line-break/>f.root-servers.net.<text:s text:c="5"/>518400<text:s text:c="2"/>IN<text:s text:c="6"/>A<text:s text:c="7"/>192.5.5.241<text:line-break/>f.root-servers.net.<text:s text:c="5"/>518400<text:s text:c="2"/>IN<text:s text:c="6"/>AAAA<text:s text:c="4"/>2001:500:2f::f<text:line-break/><text:line-break/>;; Query time: 2 msec<text:line-break/>;; SERVER: 198.41.0.4#53(198.41.0.4)<text:line-break/>;; WHEN: Tue Nov 01 16:59:11 CET 2022<text:line-break/>;; MSG SIZE<text:s text:c="2"/>rcvd: 811</text:p>
      <text:h text:style-name="Heading_20_3" text:outline-level="3"><text:bookmark-start text:name="__RefHeading___named.conf_8"/><text:bookmark-start text:name="named.conf"/>2.2 - named.conf<text:bookmark-end text:name="__RefHeading___named.conf_8"/><text:bookmark-end text:name="named.conf"/></text:h>
      <text:p text:style-name="Text_20_body">Le fichier de configuration principal du serveur DNS Bind est <text:span text:style-name="Strong_20_Emphasis">/etc/named.conf</text:span> :</text:p>
      <text:p text:style-name="Preformatted_20_Text"> <text:line-break/>[root@centos7 ~]# cat /etc/named.conf<text:line-break/>//<text:line-break/>// named.conf<text:line-break/>//<text:line-break/>// Provided by Red Hat bind package to configure the ISC BIND named(8) DNS<text:line-break/>// server as a caching only nameserver (as a localhost DNS resolver only).<text:line-break/>//<text:line-break/>// See /usr/share/doc/bind*/sample/ for example named configuration files.<text:line-break/>//<text:line-break/>// See the BIND Administrator's Reference Manual (ARM) for details about the<text:line-break/>// configuration located in /usr/share/doc/bind-{version}/Bv9ARM.html<text:line-break/><text:line-break/>options {<text:line-break/><text:s text:c="8"/>listen-on port 53 { 127.0.0.1; };<text:line-break/><text:s text:c="8"/>listen-on-v6 port 53 { ::1; };<text:line-break/><text:s text:c="8"/>directory<text:s text:c="7"/>"/var/named";<text:line-break/><text:s text:c="8"/>dump-file<text:s text:c="7"/>"/var/named/data/cache_dump.db";<text:line-break/><text:s text:c="8"/>statistics-file "/var/named/data/named_stats.txt";<text:line-break/><text:s text:c="8"/>memstatistics-file "/var/named/data/named_mem_stats.txt";<text:line-break/><text:s text:c="8"/>recursing-file<text:s text:c="2"/>"/var/named/data/named.recursing";<text:line-break/><text:s text:c="8"/>secroots-file<text:s text:c="3"/>"/var/named/data/named.secroots";<text:line-break/><text:s text:c="8"/>allow-query<text:s text:c="5"/>{ localhost; };<text:line-break/><text:line-break/><text:s text:c="8"/>/* <text:line-break/><text:s text:c="9"/>- If you are building an AUTHORITATIVE DNS server, do NOT enable recursion.<text:line-break/><text:s text:c="9"/>- If you are building a RECURSIVE (caching) DNS server, you need to enable <text:line-break/><text:s text:c="11"/>recursion. <text:line-break/><text:s text:c="9"/>- If your recursive DNS server has a public IP address, you MUST enable access <text:line-break/><text:s text:c="11"/>control to limit queries to your legitimate users. Failing to do so will<text:line-break/><text:s text:c="11"/>cause your server to become part of large scale DNS amplification <text:line-break/><text:s text:c="11"/>attacks. Implementing BCP38 within your network would greatly<text:line-break/><text:s text:c="11"/>reduce such attack surface <text:line-break/><text:s text:c="8"/>*/<text:line-break/><text:s text:c="8"/>recursion yes;<text:line-break/><text:line-break/><text:s text:c="8"/>dnssec-enable yes;<text:line-break/><text:s text:c="8"/>dnssec-validation yes;<text:line-break/><text:line-break/><text:s text:c="8"/>/* Path to ISC DLV key */<text:line-break/><text:s text:c="8"/>bindkeys-file "/etc/named.root.key";<text:line-break/><text:line-break/><text:s text:c="8"/>managed-keys-directory "/var/named/dynamic";<text:line-break/><text:line-break/><text:s text:c="8"/>pid-file "/run/named/named.pid";<text:line-break/><text:s text:c="8"/>session-keyfile "/run/named/session.key";<text:line-break/>};<text:line-break/><text:line-break/>logging {<text:line-break/><text:s text:c="8"/>channel default_debug {<text:line-break/><text:s text:c="16"/>file "data/named.run";<text:line-break/><text:s text:c="16"/>severity dynamic;<text:line-break/><text:s text:c="8"/>};<text:line-break/>};<text:line-break/><text:line-break/>zone "." IN {<text:line-break/><text:s text:c="8"/>type hint;<text:line-break/><text:s text:c="8"/>file "named.ca";<text:line-break/>};<text:line-break/><text:line-break/>include "/etc/named.rfc1912.zones";<text:line-break/>include "/etc/named.root.key";</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pour désactiver les requêtes récursives, il convient de passer la valeur de la directive <text:span text:style-name="Strong_20_Emphasis">recursion</text:span> à no : recursion no;</text:p></table:table-cell></table:table-row></table:table></draw:text-box></draw:frame></text:p>
      <text:p text:style-name="Text_20_body">Dans ce fichier on trouve des sections ayant la forme suivante :</text:p>
      <text:p text:style-name="Preformatted_20_Text">section {<text:line-break/><text:s text:c="3"/>variable1<text:s text:c="2"/>valeur1;<text:line-break/><text:s text:c="3"/>variable2<text:s text:c="2"/>valeur2;<text:s text:c="2"/><text:line-break/>};</text:p>
      <text:p text:style-name="Text_20_body">Il existe différentes sections dont une des plus importantes est <text:span text:style-name="Strong_20_Emphasis">options</text:span>. C'est dans cette section que nous définissons les options globales:</text:p>
      <text:p text:style-name="Preformatted_20_Text">...<text:line-break/>options {<text:line-break/><text:s text:c="8"/>listen-on port 53 { 127.0.0.1; };<text:line-break/><text:s text:c="8"/>listen-on-v6 port 53 { ::1; };<text:line-break/><text:s text:c="8"/>directory<text:s text:c="7"/>"/var/named";<text:line-break/><text:s text:c="8"/>dump-file<text:s text:c="7"/>"/var/named/data/cache_dump.db";<text:line-break/><text:s text:c="8"/>statistics-file "/var/named/data/named_stats.txt";<text:line-break/><text:s text:c="8"/>memstatistics-file "/var/named/data/named_mem_stats.txt";<text:line-break/><text:s text:c="8"/>recursing-file<text:s text:c="2"/>"/var/named/data/named.recursing";<text:line-break/><text:s text:c="8"/>secroots-file<text:s text:c="3"/>"/var/named/data/named.secroots";<text:line-break/><text:s text:c="8"/>allow-query<text:s text:c="5"/>{ localhost; };<text:line-break/><text:line-break/><text:s text:c="8"/>recursion yes;<text:line-break/><text:line-break/><text:s text:c="8"/>dnssec-enable yes;<text:line-break/><text:s text:c="8"/>dnssec-validation yes;<text:line-break/><text:line-break/><text:s text:c="8"/>bindkeys-file "/etc/named.root.key";<text:line-break/><text:line-break/><text:s text:c="8"/>managed-keys-directory "/var/named/dynamic";<text:line-break/><text:line-break/><text:s text:c="8"/>pid-file "/run/named/named.pid";<text:line-break/><text:s text:c="8"/>session-keyfile "/run/named/session.key";<text:line-break/>};<text:line-break/>...</text:p>
      <text:p text:style-name="Text_20_body">Notons certaines directives. D'abord nous définissons le chemin des fichiers des <text:span text:style-name="Strong_20_Emphasis">zones</text:span>:</text:p>
      <text:p text:style-name="Preformatted_20_Text">directory "/var/named";</text:p>
      <text:p text:style-name="Text_20_body">Afin de limiter les machines qui peuvent et qui ne peuvent pas utiliser notre DNS, nous utilisons la valeur “allow-query”. Dans notre cas les requêtes sont permises en provenance uniquement du localhost :</text:p>
      <text:p text:style-name="Preformatted_20_Text">allow-query { localhost; };</text:p>
      <text:p text:style-name="Text_20_body">Modifiez donc la section <text:span text:style-name="Strong_20_Emphasis">options</text:span> de votre fichier <text:span text:style-name="Strong_20_Emphasis">/etc/named.conf</text:span> ainsi : </text:p>
      <text:p text:style-name="Preformatted_20_Text">[root@centos7 ~]# vi /etc/named.conf<text:line-break/>[root@centos7 ~]# cat /etc/named.conf<text:line-break/>...<text:line-break/>options {<text:line-break/><text:s text:c="8"/>listen-on port 53 { 127.0.0.1; };<text:line-break/><text:s text:c="8"/>listen-on-v6 port 53 { ::1; };<text:line-break/><text:s text:c="8"/>directory<text:s text:c="7"/>"/var/named";<text:line-break/><text:s text:c="8"/>dump-file<text:s text:c="7"/>"/var/named/data/cache_dump.db";<text:line-break/><text:s text:c="8"/>statistics-file "/var/named/data/named_stats.txt";<text:line-break/><text:s text:c="8"/>memstatistics-file "/var/named/data/named_mem_stats.txt";<text:line-break/><text:s text:c="8"/>recursing-file<text:s text:c="2"/>"/var/named/data/named.recursing";<text:line-break/><text:s text:c="8"/>secroots-file<text:s text:c="3"/>"/var/named/data/named.secroots";<text:line-break/><text:s text:c="8"/>allow-query {<text:line-break/><text:s text:c="16"/>localhost;<text:line-break/><text:s text:c="16"/>10.0.2.0/24;<text:line-break/><text:s text:c="8"/>};<text:line-break/><text:line-break/><text:s text:c="8"/>recursion yes;<text:line-break/><text:line-break/><text:s text:c="8"/>dnssec-enable yes;<text:line-break/><text:s text:c="8"/>dnssec-validation yes;<text:line-break/><text:line-break/><text:s text:c="8"/>bindkeys-file "/etc/named.root.key";<text:line-break/><text:line-break/><text:s text:c="8"/>managed-keys-directory "/var/named/dynamic";<text:line-break/><text:line-break/><text:s text:c="8"/>pid-file "/run/named/named.pid";<text:line-break/><text:s text:c="8"/>session-keyfile "/run/named/session.key";<text:line-break/>};<text:line-break/>...</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Dans l'exemple ci-dessus nous autorisons toutes les machines de notre réseau, ainsi que la machine locale à utiliser le DNS. Notez aussi que pour limiter les connexions à partir de serveurs DNS esclaves, il convient d'ajouter une directive <text:span text:style-name="Strong_20_Emphasis">allow-transfer</text:span>.</text:p></table:table-cell></table:table-row></table:table></draw:text-box></draw:frame></text:p>
      <text:p text:style-name="Text_20_body">Dernièrement, il est possible de créer des ACLs qui peuvent être utilisés avec la directive <text:span text:style-name="Strong_20_Emphasis">allow-query</text:span> :</text:p>
      <text:p text:style-name="Preformatted_20_Text"><text:s text:c="8"/>acl mycompany {<text:line-break/><text:s text:c="12"/>10.0.2.0/24; 192.168.56.0/24;<text:line-break/><text:s text:c="8"/>};<text:line-break/><text:line-break/><text:s text:c="8"/>options {<text:line-break/><text:s text:c="12"/>allow-query { mycompany; };<text:line-break/><text:s text:c="8"/>};</text:p>
      <text:h text:style-name="Heading_20_3" text:outline-level="3"><text:bookmark-start text:name="__RefHeading___named.rfc1912.zones_9"/><text:bookmark-start text:name="named.rfc1912.zones"/>2.3 - named.rfc1912.zones<text:bookmark-end text:name="__RefHeading___named.rfc1912.zones_9"/><text:bookmark-end text:name="named.rfc1912.zones"/></text:h>
      <text:p text:style-name="Text_20_body">Dans le fichier <text:span text:style-name="Strong_20_Emphasis">/etc/named.conf</text:span> vous pouvez constater la présence d'une directive <text:span text:style-name="Strong_20_Emphasis">include “/etc/named.rfc1912.zones”;</text:span>.</text:p>
      <text:p text:style-name="Text_20_body">Consultez ce fichier :</text:p>
      <text:p text:style-name="Preformatted_20_Text">[root@centos7 ~]# cat /etc/named.rfc1912.zones<text:line-break/>// named.rfc1912.zones:<text:line-break/>//<text:line-break/>// Provided by Red Hat caching-nameserver package <text:line-break/>//<text:line-break/>// ISC BIND named zone configuration for zones recommended by<text:line-break/>// RFC 1912 section 4.1 : localhost TLDs and address zones<text:line-break/>// and http://www.ietf.org/internet-drafts/draft-ietf-dnsop-default-local-zones-02.txt<text:line-break/>// (c)2007 R W Franks<text:line-break/>// <text:line-break/>// See /usr/share/doc/bind*/sample/ for example named configuration files.<text:line-break/>//<text:line-break/><text:line-break/>zone "localhost.localdomain" IN {<text:line-break/><text:s text:c="8"/>type master;<text:line-break/><text:s text:c="8"/>file "named.localhost";<text:line-break/><text:s text:c="8"/>allow-update { none; };<text:line-break/>};<text:line-break/><text:line-break/>zone "localhost" IN {<text:line-break/><text:s text:c="8"/>type master;<text:line-break/><text:s text:c="8"/>file "named.localhost";<text:line-break/><text:s text:c="8"/>allow-update { none; };<text:line-break/>};<text:line-break/><text:line-break/>zone "1.0.0.0.0.0.0.0.0.0.0.0.0.0.0.0.0.0.0.0.0.0.0.0.0.0.0.0.0.0.0.0.ip6.arpa" IN {<text:line-break/><text:s text:c="8"/>type master;<text:line-break/><text:s text:c="8"/>file "named.loopback";<text:line-break/><text:s text:c="8"/>allow-update { none; };<text:line-break/>};<text:line-break/><text:line-break/>zone "1.0.0.127.in-addr.arpa" IN {<text:line-break/><text:s text:c="8"/>type master;<text:line-break/><text:s text:c="8"/>file "named.loopback";<text:line-break/><text:s text:c="8"/>allow-update { none; };<text:line-break/>};<text:line-break/><text:line-break/>zone "0.in-addr.arpa" IN {<text:line-break/><text:s text:c="8"/>type master;<text:line-break/><text:s text:c="8"/>file "named.empty";<text:line-break/><text:s text:c="8"/>allow-update { none; };<text:line-break/>};</text:p>
      <text:h text:style-name="Heading_20_4" text:outline-level="4"><text:bookmark-start text:name="__RefHeading___la_valeur_type_10"/><text:bookmark-start text:name="la_valeur_type"/>La Valeur Type<text:bookmark-end text:name="__RefHeading___la_valeur_type_10"/><text:bookmark-end text:name="la_valeur_type"/></text:h>
      <text:p text:style-name="Text_20_body">Maintenant, étudions les sections de zones. La valeur “type” peut prendre plusieurs valeurs:</text:p>
      <text:list text:style-name="List_20_1" text:continue-numbering="false">
        <text:list-item>
          <text:p text:style-name="List_20_1_Content_First"> <text:span text:style-name="Strong_20_Emphasis">master</text:span></text:p>
          <text:list text:style-name="List_20_1">
            <text:list-item>
              <text:p text:style-name="List_20_1_Content"> Ce type définit le serveur DNS comme serveur maître ayant <text:span text:style-name="Strong_20_Emphasis">autorité</text:span> sur la zone concernée.</text:p>
            </text:list-item>
          </text:list>
        </text:list-item>
        <text:list-item>
          <text:p text:style-name="List_20_1_Content"> <text:span text:style-name="Strong_20_Emphasis">slave</text:span></text:p>
          <text:list text:style-name="List_20_1">
            <text:list-item>
              <text:p text:style-name="List_20_1_Content"> Ce type définit le serveur DNS comme serveur esclave pour la zone concernée. Ceci implique que la zone est une réplication d'une zone maître. Un type de zone esclave contiendra aussi une directive <text:span text:style-name="Strong_20_Emphasis">masters</text:span> indiquant les adresses IP des serveurs DNS maîtres.</text:p>
            </text:list-item>
          </text:list>
        </text:list-item>
        <text:list-item>
          <text:p text:style-name="List_20_1_Content"> <text:span text:style-name="Strong_20_Emphasis">stub</text:span></text:p>
          <text:list text:style-name="List_20_1">
            <text:list-item>
              <text:p text:style-name="List_20_1_Content"> Ce type définit le serveur DNS comme serveur esclave pour la zone concernée mais uniquement pour les <text:span text:style-name="Strong_20_Emphasis">enregistrements</text:span> de type <text:span text:style-name="Strong_20_Emphasis">NS</text:span>.</text:p>
            </text:list-item>
          </text:list>
        </text:list-item>
        <text:list-item>
          <text:p text:style-name="List_20_1_Content">  <text:span text:style-name="Strong_20_Emphasis">forward</text:span></text:p>
          <text:list text:style-name="List_20_1">
            <text:list-item>
              <text:p text:style-name="List_20_1_Content"> Ce type définit le serveur DNS comme serveur de transit pour la zone concernée. Ceci implique que toute requête est re-transmise vers un autre serveur.</text:p>
            </text:list-item>
          </text:list>
        </text:list-item>
        <text:list-item>
          <text:p text:style-name="List_20_1_Content"> <text:span text:style-name="Strong_20_Emphasis">hint</text:span> </text:p>
          <text:list text:style-name="List_20_1">
            <text:list-item>
              <text:p text:style-name="List_20_1_Content_Last"> Ce type définit la zone concernée comme une zone racine. Ceci implique que lors du démarrage du serveur, cette zone est utilisée pour récupérer les adresses des serveurs DNS racine.</text:p>
            </text:list-item>
          </text:list>
        </text:list-item>
      </text:list>
      <text:p text:style-name="Text_20_body">La valeur “notify” est utilisée pour indiquer si non ( no ) ou oui ( yes ) les autres serveurs DNS sont informés de changements dans la zone.</text:p>
      <text:h text:style-name="Heading_20_4" text:outline-level="4"><text:bookmark-start text:name="__RefHeading___la_valeur_file_11"/><text:bookmark-start text:name="la_valeur_file"/>La Valeur File<text:bookmark-end text:name="__RefHeading___la_valeur_file_11"/><text:bookmark-end text:name="la_valeur_file"/></text:h>
      <text:p text:style-name="Text_20_body">La deuxième directive dans une section de zone comporte la valeur <text:span text:style-name="Strong_20_Emphasis">file</text:span>. Il indique l'emplacement du fichier de zone.</text:p>
      <text:h text:style-name="Heading_20_4" text:outline-level="4"><text:bookmark-start text:name="__RefHeading___exemples_12"/><text:bookmark-start text:name="exemples"/>Exemples<text:bookmark-end text:name="__RefHeading___exemples_12"/><text:bookmark-end text:name="exemples"/></text:h>
      <text:p text:style-name="Text_20_body">Chaque section de zone, à l'exception de la zone “.” est associée avec une section de zone inversée.</text:p>
      <text:p text:style-name="Text_20_body">La zone “.” est configurée dans le fichier <text:span text:style-name="Strong_20_Emphasis">/etc/named.conf</text:span> :</text:p>
      <text:p text:style-name="Preformatted_20_Text">...<text:line-break/>zone "." IN {<text:line-break/><text:tab/>type hint;<text:line-break/><text:tab/>file "named.ca";<text:line-break/>};<text:line-break/>...</text:p>
      <text:p text:style-name="Text_20_body">La section de zone fait correspondre un nom avec une adresse IP tandis que la section de zone inversée fait l'inverse. La section inversée a un nom d'un syntaxe spécifique :</text:p>
      <text:p text:style-name="Preformatted_20_Text">adresse_réseau_inversée.in-addr.arpa.</text:p>
      <text:p text:style-name="Text_20_body">Par exemple dans le fichier ci-dessus nous trouvons les cinq sections suivantes :</text:p>
      <text:p text:style-name="Preformatted_20_Text">...<text:line-break/>zone "localhost.localdomain" IN {<text:line-break/><text:s text:c="8"/>type master;<text:line-break/><text:s text:c="8"/>file "named.localhost";<text:line-break/><text:s text:c="8"/>allow-update { none; };<text:line-break/>};<text:line-break/><text:line-break/>zone "localhost" IN {<text:line-break/><text:s text:c="8"/>type master;<text:line-break/><text:s text:c="8"/>file "named.localhost";<text:line-break/><text:s text:c="8"/>allow-update { none; };<text:line-break/>};<text:line-break/><text:line-break/>zone "1.0.0.0.0.0.0.0.0.0.0.0.0.0.0.0.0.0.0.0.0.0.0.0.0.0.0.0.0.0.0.0.ip6.arpa" IN {<text:line-break/><text:s text:c="8"/>type master;<text:line-break/><text:s text:c="8"/>file "named.loopback";<text:line-break/><text:s text:c="8"/>allow-update { none; };<text:line-break/>};<text:line-break/><text:line-break/>zone "1.0.0.127.in-addr.arpa" IN {<text:line-break/><text:s text:c="8"/>type master;<text:line-break/><text:s text:c="8"/>file "named.loopback";<text:line-break/><text:s text:c="8"/>allow-update { none; };<text:line-break/>};<text:line-break/><text:line-break/>zone "0.in-addr.arpa" IN {<text:line-break/><text:s text:c="8"/>type master;<text:line-break/><text:s text:c="8"/>file "named.empty";<text:line-break/><text:s text:c="8"/>allow-update { none; };<text:line-break/>};</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la présence de deux sections inversées, respectivement pour IPv4 et IPv6. Dans la suite de cette leçon, nous allons nous concentrer sur IPv4.</text:p></table:table-cell></table:table-row></table:table></draw:text-box></draw:frame></text:p>
      <text:p text:style-name="Text_20_body">Afin de configurer notre serveur correctement donc, il est nécessaire d'ajouter à ce fichier deux sections supplémentaires.</text:p>
      <text:p text:style-name="Text_20_body">La zone correspondant à notre domaine, ici appelée “fenestros.loc”. Celle-ci fait correspondre le nom de la machine avec son adresse IP:</text:p>
      <text:p text:style-name="Preformatted_20_Text">...<text:line-break/>zone "fenestros.loc" {<text:line-break/><text:s text:c="4"/>type master;<text:line-break/><text:s text:c="4"/>file "data/db.fenestros.loc.hosts";<text:line-break/><text:s text:c="4"/>forwarders { };<text:line-break/>};<text:line-break/>...</text:p>
      <text:p text:style-name="Text_20_body">La zone à notre domaine mais dans le sens inverse. A savoir le fichier <text:span text:style-name="Strong_20_Emphasis">db.2.0.10.hosts</text:span> qui fait correspondre notre adresse IP avec le nom de la machine.</text:p>
      <text:p text:style-name="Preformatted_20_Text">...<text:line-break/>zone "2.0.10.in-addr.arpa" {<text:line-break/><text:s text:c="4"/>type master;<text:line-break/><text:s text:c="4"/>file "data/db.2.0.10.hosts";<text:line-break/><text:s text:c="4"/>forwarders { };<text:line-break/>};<text:line-break/>...</text:p>
      <text:p text:style-name="Text_20_body">Ajoutez donc ces deux sections au fichier <text:span text:style-name="Strong_20_Emphasis">/etc/named.rfc1912.zones</text:span> :</text:p>
      <text:p text:style-name="Preformatted_20_Text">[root@centos7 ~]# vi /etc/named.rfc1912.zones<text:line-break/><text:line-break/>[root@centos7 ~]# cat /etc/named.rfc1912.zones<text:line-break/>// named.rfc1912.zones:<text:line-break/>//<text:line-break/>// Provided by Red Hat caching-nameserver package <text:line-break/>//<text:line-break/>// ISC BIND named zone configuration for zones recommended by<text:line-break/>// RFC 1912 section 4.1 : localhost TLDs and address zones<text:line-break/>// and http://www.ietf.org/internet-drafts/draft-ietf-dnsop-default-local-zones-02.txt<text:line-break/>// (c)2007 R W Franks<text:line-break/>// <text:line-break/>// See /usr/share/doc/bind*/sample/ for example named configuration files.<text:line-break/>//<text:line-break/><text:line-break/>zone "localhost.localdomain" IN {<text:line-break/><text:s text:c="8"/>type master;<text:line-break/><text:s text:c="8"/>file "named.localhost";<text:line-break/><text:s text:c="8"/>allow-update { none; };<text:line-break/>};<text:line-break/><text:line-break/>zone "localhost" IN {<text:line-break/><text:s text:c="8"/>type master;<text:line-break/><text:s text:c="8"/>file "named.localhost";<text:line-break/><text:s text:c="8"/>allow-update { none; };<text:line-break/>};<text:line-break/><text:line-break/>zone "1.0.0.0.0.0.0.0.0.0.0.0.0.0.0.0.0.0.0.0.0.0.0.0.0.0.0.0.0.0.0.0.ip6.arpa" IN {<text:line-break/><text:s text:c="8"/>type master;<text:line-break/><text:s text:c="8"/>file "named.loopback";<text:line-break/><text:s text:c="8"/>allow-update { none; };<text:line-break/>};<text:line-break/><text:line-break/>zone "1.0.0.127.in-addr.arpa" IN {<text:line-break/><text:s text:c="8"/>type master;<text:line-break/><text:s text:c="8"/>file "named.loopback";<text:line-break/><text:s text:c="8"/>allow-update { none; };<text:line-break/>};<text:line-break/><text:line-break/>zone "0.in-addr.arpa" IN {<text:line-break/><text:s text:c="8"/>type master;<text:line-break/><text:s text:c="8"/>file "named.empty";<text:line-break/><text:s text:c="8"/>allow-update { none; };<text:line-break/>};<text:line-break/><text:line-break/>zone "fenestros.loc" {<text:line-break/><text:s text:c="4"/>type master;<text:line-break/><text:s text:c="4"/>file "data/db.fenestros.loc.hosts";<text:line-break/><text:s text:c="4"/>forwarders { };<text:line-break/>};<text:line-break/><text:line-break/>zone "2.0.10.in-addr.arpa" {<text:line-break/><text:s text:c="4"/>type master;<text:line-break/><text:s text:c="4"/>file "data/db.2.0.10.hosts";<text:line-break/><text:s text:c="4"/>forwarders { };<text:line-break/>};</text:p>
      <text:h text:style-name="Heading_20_3" text:outline-level="3"><text:bookmark-start text:name="__RefHeading___les_fichiers_de_zone_13"/><text:bookmark-start text:name="les_fichiers_de_zone"/>2.4 - Les fichiers de zone<text:bookmark-end text:name="__RefHeading___les_fichiers_de_zone_13"/><text:bookmark-end text:name="les_fichiers_de_zone"/></text:h>
      <text:p text:style-name="Text_20_body">La fichiers de zone sont composées de lignes d'une forme:</text:p>
      <table:table table:style-name="Table">
        <table:table-column/>
        <table:table-column/>
        <table:table-column/>
        <table:table-column/>
        <table:table-column/>
        <table:table-row>
          <table:table-cell office:value-type="string" table:style-name="tablecell">
            <text:p text:style-name="tablealigncenter">  nom  </text:p>
          </table:table-cell>
          <table:table-cell office:value-type="string" table:style-name="tablecell">
            <text:p text:style-name="tablealigncenter">  TTL  </text:p>
          </table:table-cell>
          <table:table-cell office:value-type="string" table:style-name="tablecell">
            <text:p text:style-name="tablealigncenter">  classe  </text:p>
          </table:table-cell>
          <table:table-cell office:value-type="string" table:style-name="tablecell">
            <text:p text:style-name="tablealigncenter">  type  </text:p>
          </table:table-cell>
          <table:table-cell office:value-type="string" table:style-name="tablecell">
            <text:p text:style-name="tablealigncenter">  donnée  </text:p>
          </table:table-cell>
        </table:table-row>
      </table:table>
      <text:p text:style-name="Text_20_body">où</text:p>
      <text:list text:style-name="List_20_1" text:continue-numbering="false">
        <text:list-item>
          <text:p text:style-name="List_20_1_Content_First"> <text:span text:style-name="Strong_20_Emphasis">nom</text:span></text:p>
          <text:list text:style-name="List_20_1">
            <text:list-item>
              <text:p text:style-name="List_20_1_Content"> Le nom DNS.</text:p>
            </text:list-item>
          </text:list>
        </text:list-item>
        <text:list-item>
          <text:p text:style-name="List_20_1_Content"> <text:span text:style-name="Strong_20_Emphasis">TTL</text:span></text:p>
          <text:list text:style-name="List_20_1">
            <text:list-item>
              <text:p text:style-name="List_20_1_Content"> La durée de vie en cache de cet enregistrement.</text:p>
            </text:list-item>
          </text:list>
        </text:list-item>
        <text:list-item>
          <text:p text:style-name="List_20_1_Content"> <text:span text:style-name="Strong_20_Emphasis">classe</text:span></text:p>
          <text:list text:style-name="List_20_1">
            <text:list-item>
              <text:p text:style-name="List_20_1_Content"> Le réseau de transport utilisé. Dans notre cas, Internet. La valeur est donc IN.</text:p>
            </text:list-item>
          </text:list>
        </text:list-item>
        <text:list-item>
          <text:p text:style-name="List_20_1_Content"> <text:span text:style-name="Strong_20_Emphasis">type</text:span></text:p>
          <text:list text:style-name="List_20_1">
            <text:list-item>
              <text:p text:style-name="List_20_1_Content"> Le type d'enregistrement:</text:p>
              <text:list text:style-name="List_20_1">
                <text:list-item>
                  <text:p text:style-name="List_20_1_Content"> SOA - Start of Authority - se trouve au début du fichier et contient des informations générales</text:p>
                </text:list-item>
                <text:list-item>
                  <text:p text:style-name="List_20_1_Content"> NS - Name Server  - le nom du serveur de nom</text:p>
                </text:list-item>
                <text:list-item>
                  <text:p text:style-name="List_20_1_Content"> A - Address IPv4 - indique une résolution de nom vers une adresse IP. Ne se trouve que dans les fichiers <text:span text:style-name="Strong_20_Emphasis">.hosts</text:span></text:p>
                </text:list-item>
                <text:list-item>
                  <text:p text:style-name="List_20_1_Content"> AAAA - Address IPv6 - indique une résolution de nom vers une adresse IP. Ne se trouve que dans les fichiers <text:span text:style-name="Strong_20_Emphasis">.hosts</text:span></text:p>
                </text:list-item>
                <text:list-item>
                  <text:p text:style-name="List_20_1_Content"> PTR - PoinTeR - indique une résolution d'une adresse IP vers un nom. Ne se trouve que dans les fichiers inversés.</text:p>
                </text:list-item>
                <text:list-item>
                  <text:p text:style-name="List_20_1_Content"> MX - Mail eXchange - le nom d'un serveur de mail.</text:p>
                </text:list-item>
                <text:list-item>
                  <text:p text:style-name="List_20_1_Content"> CNAME - Canonical Name - un alias d'une machine.</text:p>
                </text:list-item>
                <text:list-item>
                  <text:p text:style-name="List_20_1_Content"> HINFO - Hardware Info - fournit des informations sur le matériel de la machine   </text:p>
                </text:list-item>
                <text:list-item>
                  <text:p text:style-name="List_20_1_Content"> TXT - Un enregistrement contenant des informations textuelles pour des sources extérieures à votre domaine, par exemple :</text:p>
                  <text:list text:style-name="List_20_1">
                    <text:list-item>
                      <text:p text:style-name="List_20_1_Content"> Vérification de la propriété du domaine</text:p>
                    </text:list-item>
                    <text:list-item>
                      <text:p text:style-name="List_20_1_Content"> Implémentation du <text:span text:style-name="Strong_20_Emphasis">Sender Policy Framework</text:span> (SPF)</text:p>
                    </text:list-item>
                    <text:list-item>
                      <text:p text:style-name="List_20_1_Content"> Enregistrements <text:span text:style-name="Strong_20_Emphasis">DomainKeys Identified Mail</text:span> (DKIM) pour vérifier l'expéditeur des messages électroniques</text:p>
                    </text:list-item>
                    <text:list-item>
                      <text:p text:style-name="List_20_1_Content"> <text:span text:style-name="Strong_20_Emphasis">Zero-configuration networking DNS-based service discovery</text:span></text:p>
                    </text:list-item>
                    <text:list-item>
                      <text:p text:style-name="List_20_1_Content"> Politiques de <text:span text:style-name="Strong_20_Emphasis">Domain-based Message Authentication, Reporting and Conformance</text:span>.</text:p>
                    </text:list-item>
                  </text:list>
                </text:list-item>
              </text:list>
            </text:list-item>
          </text:list>
        </text:list-item>
        <text:list-item>
          <text:p text:style-name="List_20_1_Content"> <text:span text:style-name="Strong_20_Emphasis">donnée</text:span></text:p>
          <text:list text:style-name="List_20_1">
            <text:list-item>
              <text:p text:style-name="List_20_1_Content"> La donnée de la ressource:</text:p>
              <text:list text:style-name="List_20_1">
                <text:list-item>
                  <text:p text:style-name="List_20_1_Content"> Une adresse IP pour un enregistrement de type A</text:p>
                </text:list-item>
                <text:list-item>
                  <text:p text:style-name="List_20_1_Content_Last"> Un nom de machine pour un eregistrement de type PTR</text:p>
                </text:list-item>
              </text:list>
            </text:list-item>
          </text:list>
        </text:list-item>
      </text:list>
      <text:h text:style-name="Heading_20_4" text:outline-level="4"><text:bookmark-start text:name="__RefHeading___le_fichier_db.fenestros.loc.hosts_14"/><text:bookmark-start text:name="le_fichier_db.fenestros.loc.hosts"/>Le fichier db.fenestros.loc.hosts<text:bookmark-end text:name="__RefHeading___le_fichier_db.fenestros.loc.hosts_14"/><text:bookmark-end text:name="le_fichier_db.fenestros.loc.hosts"/></text:h>
      <text:p text:style-name="Text_20_body">Ce fichier doit être créé dans /var/named/data. Il est le fichier qui définit la correspondance du nom de la machine <text:span text:style-name="Strong_20_Emphasis">centos7.fenestros.loc</text:span> avec son numéro IP, à savoir le <text:span text:style-name="Strong_20_Emphasis">10.0.2.51</text:span>. On définit dans ce fichier les machines qui doivent être appelées par leur nom :</text:p>
      <text:p text:style-name="Preformatted_20_Text">[root@centos7 ~]# vi /var/named/data/db.fenestros.loc.hosts<text:line-break/>[root@centos7 ~]# cat /var/named/data/db.fenestros.loc.hosts<text:line-break/>$TTL 3D<text:line-break/>@<text:s text:c="7"/>IN<text:s text:c="5"/>SOA<text:s text:c="5"/>centos7.fenestros.loc. root.centos7.fenestros.loc. (<text:line-break/><text:s text:c="15"/>2022110101<text:s text:c="7"/>; Serial<text:line-break/><text:s text:c="15"/>8H<text:s text:c="3"/>; Refresh<text:line-break/><text:s text:c="15"/>2H<text:s text:c="3"/>; Retry<text:line-break/><text:s text:c="15"/>4W<text:s text:c="2"/>; Expire<text:line-break/><text:s text:c="15"/>1D)<text:s text:c="2"/>; Minimum TTL<text:line-break/><text:s text:c="15"/>IN<text:s text:c="6"/>NS<text:s text:c="6"/>centos7.fenestros.loc.<text:line-break/>localhost<text:s text:c="19"/>A<text:s text:c="14"/>127.0.0.1<text:line-break/>dnsmaster<text:s text:c="19"/>IN<text:s text:c="6"/>CNAME<text:s text:c="2"/>centos7.fenestros.loc.<text:line-break/>centos7.fenestros.loc.<text:s text:c="7"/>IN<text:s text:c="6"/>A<text:s text:c="6"/>10.0.2.51<text:line-break/><text:line-break/>ftp IN CNAME centos7.fenestros.loc.<text:line-break/>www IN CNAME centos7.fenestros.loc.<text:line-break/>mail IN CNAME centos7.fenestros.loc.<text:line-break/>news IN CNAME centos7.fenestros.loc.</text:p>
      <text:p text:style-name="Text_20_body">La première ligne de ce fichier commence par une ligne semblable à celle-ci:</text:p>
      <text:p text:style-name="Preformatted_20_Text">$TTL 3D</text:p>
      <text:p text:style-name="Text_20_body">Cette ligne indique aux autres serveurs DNS pendant combien de temps ils doivent garder en cache les enregistrements de cette zone. La durée peut s'exprimer en jours (<text:span text:style-name="Strong_20_Emphasis">D</text:span>), en heures (<text:span text:style-name="Strong_20_Emphasis">H</text:span>) ou en secondes (<text:span text:style-name="Strong_20_Emphasis">S</text:span>).</text:p>
      <text:p text:style-name="Text_20_body">La deuxième ligne définit une <text:span text:style-name="Strong_20_Emphasis">classe</text:span> <text:span text:style-name="Strong_20_Emphasis">IN</text:span>ternet, un <text:span text:style-name="Strong_20_Emphasis">SOA</text:span> (Start Of Authority), le nom du serveur primaire et l'adresse de l'administrateur de mail :</text:p>
      <text:p text:style-name="Preformatted_20_Text">@<text:s text:c="7"/>IN<text:s text:c="5"/>SOA<text:s text:c="5"/>centos7.fenestros.loc. root.centos7.fenestros.loc.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e point à la fin de chaque nom de domaine. Notez bien le remplacement du caractère @ dans l'adresse email de l'administrateur de mail par le caractère “.”</text:p></table:table-cell></table:table-row></table:table></draw:text-box></draw:frame></text:p>
      <text:p text:style-name="Text_20_body">Le caractère <text:span text:style-name="Strong_20_Emphasis">@</text:span> au début de la ligne corréspond au nom de la zone et est une abréviation pour le nom de la zone décrit par le fichier de la zone, soit dans ce cas db.<text:span text:style-name="Strong_20_Emphasis">fenestros.loc</text:span>.hosts, et présent dans le fichier /etc/named.conf :</text:p>
      <text:p text:style-name="Preformatted_20_Text">...<text:line-break/>zone "fenestros.loc" { <text:line-break/><text:s text:c="6"/>type master; <text:line-break/><text:s text:c="6"/>file "data/db.fenestros.loc.hosts"; <text:line-break/><text:s text:c="6"/>forwarders { };<text:line-break/>};<text:line-break/>...</text:p>
      <text:p text:style-name="Text_20_body"><text:span text:style-name="Strong_20_Emphasis">Le numéro de série</text:span> doit être modifié chaque fois que le fichier soit changé. Il faut noter que dans le cas de plusieurs changements dans la même journée il est nécessaire d'incrémenter les deux derniers chiffres du numéro de série. Par exemple, dans le cas de deux changements en date du 01/11/2022, le premier fichier comportera une ligne Serial avec la valeur 2022110101 tandis que le deuxième changement comportera le numéro de série 2022110102 :</text:p>
      <text:p text:style-name="Preformatted_20_Text"><text:s text:c="7"/>2022110101<text:s text:c="7"/>; Serial</text:p>
      <text:p text:style-name="Text_20_body">La ligne suivante indique le temps de rafraîchissement, soit 8 heures. Ce temps correspond à la durée entre les mises à jour d'un autre serveur :</text:p>
      <text:p text:style-name="Preformatted_20_Text"><text:s text:c="7"/>8H ; Refresh</text:p>
      <text:p text:style-name="Text_20_body">La ligne suivante indique le temps entre de nouveaux essaies de mise à jour d'un autre serveur dans le cas où la durée du Refresh a été dépassée :</text:p>
      <text:p text:style-name="Preformatted_20_Text"><text:s text:c="7"/>2H ; Retry </text:p>
      <text:p text:style-name="Text_20_body">La ligne suivante indique le temps d'expiration, c'est-à-dire la durée d'autorité de l'enregistrement. Cette directive est utilisée seulement par un serveur esclave :</text:p>
      <text:p text:style-name="Preformatted_20_Text"><text:s text:c="7"/>4W ; Expire </text:p>
      <text:p text:style-name="Text_20_body">La ligne suivante indique le temps minimum pour la valeur TTL, soit un jour:</text:p>
      <text:p text:style-name="Preformatted_20_Text"><text:s text:c="7"/>1D) ; Minimum TTL </text:p>
      <text:p text:style-name="Text_20_body">Cette ligne identifie notre serveur de noms :</text:p>
      <text:p text:style-name="Preformatted_20_Text">IN NS centos7.fenestros.loc.</text:p>
      <text:p text:style-name="Text_20_body">Dans le cas où notre serveur était également un serveur mail. Nous trouverions aussi une entrée du type SMTP (MX) :</text:p>
      <text:p text:style-name="Preformatted_20_Text">IN MX 10 mail.fenestros.loc.</text:p>
      <text:p text:style-name="Text_20_body">Ci-dessous on définit avec une entrée du type A, les machines que l'on souhaite appeler par leur nom, à savoir <text:span text:style-name="Strong_20_Emphasis">centos.fenestros.loc</text:span> et <text:span text:style-name="Strong_20_Emphasis">localhost</text:span> :</text:p>
      <text:p text:style-name="Preformatted_20_Text">localhost<text:s text:c="20"/>A<text:s text:c="14"/>127.0.0.1<text:line-break/>centos7.fenestros.loc.<text:s text:c="7"/>IN<text:s text:c="6"/>A<text:s text:c="6"/>10.0.2.51</text:p>
      <text:p text:style-name="Text_20_body">Ci-dessous on définit des <text:span text:style-name="Strong_20_Emphasis">Alias</text:span> avec des entrées du type CNAME. Les alias servent à identifier une machine. </text:p>
      <text:p text:style-name="Preformatted_20_Text">dnsmaster<text:s text:c="19"/>IN<text:s text:c="6"/>CNAME<text:s text:c="2"/>centos7.fenestros.loc.</text:p>
      <text:p text:style-name="Text_20_body">Nous pourrions aussi trouver ici des entrées telles:</text:p>
      <text:p text:style-name="Preformatted_20_Text">ftp IN CNAME centos7.fenestros.loc.<text:line-break/>www IN CNAME centos7.fenestros.loc.<text:line-break/>mail IN CNAME centos7.fenestros.loc.<text:line-break/>news IN CNAME centos7.fenestros.loc.</text:p>
      <text:h text:style-name="Heading_20_4" text:outline-level="4"><text:bookmark-start text:name="__RefHeading___le_fichier_db.2.0.10.hosts_15"/><text:bookmark-start text:name="le_fichier_db.2.0.10.hosts"/>Le fichier db.2.0.10.hosts<text:bookmark-end text:name="__RefHeading___le_fichier_db.2.0.10.hosts_15"/><text:bookmark-end text:name="le_fichier_db.2.0.10.hosts"/></text:h>
      <text:p text:style-name="Text_20_body">Ce fichier doit être créé dans /var/named/data. Il est le fichier qui définit la correspondance de l'adresse IP de la machine en utilisant un Pointer (PTR), à savoir le <text:span text:style-name="Strong_20_Emphasis">10.0.2.51</text:span> avec le nom <text:span text:style-name="Strong_20_Emphasis">centos7.fenestros.loc</text:span>. Le chiffre <text:span text:style-name="Strong_20_Emphasis">51</text:span> dans la dernière ligne correspond au 10.0.2.<text:span text:style-name="Strong_20_Emphasis">51</text:span>:</text:p>
      <text:p text:style-name="Preformatted_20_Text">[root@centos7 ~]# vi /var/named/data/db.2.0.10.hosts<text:line-break/><text:line-break/>[root@centos7 ~]# cat /var/named/data/db.2.0.10.hosts<text:line-break/>$TTL 3D<text:line-break/>@<text:s text:c="7"/>IN<text:s text:c="6"/>SOA<text:s text:c="5"/>centos7.fenestros.loc.<text:s text:c="8"/>centos7.fenestros.loc. (<text:line-break/><text:s text:c="16"/>2022110101 ; Serial<text:line-break/><text:s text:c="16"/>10800<text:s text:c="3"/>; Refresh<text:line-break/><text:s text:c="16"/>3600<text:s text:c="4"/>; Retry<text:line-break/><text:s text:c="16"/>604800<text:s text:c="2"/>; Expire<text:line-break/><text:s text:c="16"/>86400) ; Minimum TTL<text:line-break/><text:s text:c="16"/>NS<text:s text:c="6"/>centos7.fenestros.loc.<text:line-break/>51<text:s text:c="7"/>IN<text:s text:c="6"/>PTR<text:s text:c="5"/>centos7.fenestros.loc.</text:p>
      <text:p text:style-name="Text_20_body">Modifiez maintenant les permissions sur les fichiers de configuration :</text:p>
      <text:p text:style-name="Preformatted_20_Text">[root@centos7 ~]# chmod g+w /var/named/data/*<text:line-break/><text:line-break/>[root@centos7 ~]# ls -l /var/named/data/*<text:line-break/>-rw-rw-r--. 1 root root 355 Nov<text:s text:c="2"/>1 17:29 /var/named/data/db.2.0.10.hosts<text:line-break/>-rw-rw-r--. 1 root root 619 Nov<text:s text:c="2"/>1 17:22 /var/named/data/db.fenestros.loc.hosts</text:p>
      <text:h text:style-name="Heading_20_3" text:outline-level="3"><text:bookmark-start text:name="__RefHeading___tester_le_serveur_dns_16"/><text:bookmark-start text:name="tester_le_serveur_dns"/>2.5 - Tester le serveur DNS<text:bookmark-end text:name="__RefHeading___tester_le_serveur_dns_16"/><text:bookmark-end text:name="tester_le_serveur_dns"/></text:h>
      <text:p text:style-name="Text_20_body">Modifiez maintenant le fichier <text:span text:style-name="Strong_20_Emphasis">/etc/resolv.conf</text:span> afin d'utiliser votre propre serveur DNS :</text:p>
      <text:p text:style-name="Preformatted_20_Text">[root@centos7 ~]# nmcli c mod ip_fixe +ipv4.dns 127.0.0.1<text:line-break/><text:line-break/>[root@centos7 ~]# nmcli c mod ip_fixe -ipv4.dns 8.8.8.8<text:line-break/><text:line-break/>[root@centos7 ~]# nmcli c up ip_fixe<text:line-break/>Connection successfully activated (D-Bus active path: /org/freedesktop/NetworkManager/ActiveConnection/3)<text:line-break/><text:line-break/>[root@centos7 ~]# cat /etc/resolv.conf <text:line-break/># Generated by NetworkManager<text:line-break/>search fenestros.loc<text:line-break/>nameserver 127.0.0.1</text:p>
      <text:p text:style-name="Text_20_body">Dernièrement, démarrez le service named :</text:p>
      <text:p text:style-name="Preformatted_20_Text">[root@centos7 ~]# systemctl start named<text:line-break/>[root@centos7 ~]# systemctl status named<text:line-break/>● named.service - Berkeley Internet Name Domain (DNS)<text:line-break/><text:s text:c="3"/>Loaded: loaded (/usr/lib/systemd/system/named.service; enabled; vendor preset: disabled)<text:line-break/><text:s text:c="3"/>Active: active (running) since Tue 2022-11-01 17:41:33 CET; 3s ago<text:line-break/><text:s text:c="2"/>Process: 24441 ExecStart=/usr/sbin/named -u named -c ${NAMEDCONF} $OPTIONS (code=exited, status=0/SUCCESS)<text:line-break/><text:s text:c="2"/>Process: 24439 ExecStartPre=/bin/bash -c if [ ! "$DISABLE_ZONE_CHECKING" == "yes" ]; then /usr/sbin/named-checkconf -z "$NAMEDCONF"; else echo "Checking of zone files is disabled"; fi (code=exited, status=0/SUCCESS)<text:line-break/> Main PID: 24443 (named)<text:line-break/><text:s text:c="3"/>CGroup: /system.slice/named.service<text:line-break/><text:s text:c="11"/>└─24443 /usr/sbin/named -u named -c /etc/named.conf<text:line-break/><text:line-break/>Nov 01 17:41:33 centos7.fenestros.loc named[24443]: network unreachable resolving './DNSKEY/IN': 2001:503:ba3e::2:30#53<text:line-break/>Nov 01 17:41:33 centos7.fenestros.loc named[24443]: network unreachable resolving './NS/IN': 2001:503:ba3e::2:30#53<text:line-break/>Nov 01 17:41:33 centos7.fenestros.loc named[24443]: network unreachable resolving './DNSKEY/IN': 2001:500:1::53#53<text:line-break/>Nov 01 17:41:33 centos7.fenestros.loc named[24443]: network unreachable resolving './NS/IN': 2001:500:1::53#53<text:line-break/>Nov 01 17:41:33 centos7.fenestros.loc named[24443]: network unreachable resolving './DNSKEY/IN': 2001:500:200::b#53<text:line-break/>Nov 01 17:41:33 centos7.fenestros.loc named[24443]: network unreachable resolving './NS/IN': 2001:500:200::b#53<text:line-break/>Nov 01 17:41:33 centos7.fenestros.loc named[24443]: network unreachable resolving './DNSKEY/IN': 2001:500:a8::e#53<text:line-break/>Nov 01 17:41:33 centos7.fenestros.loc named[24443]: network unreachable resolving './NS/IN': 2001:500:a8::e#53<text:line-break/>Nov 01 17:41:33 centos7.fenestros.loc named[24443]: managed-keys-zone: Key 20326 for zone . acceptance timer complete: key now trusted<text:line-break/>Nov 01 17:41:34 centos7.fenestros.loc named[24443]: resolver priming query complete</text:p>
      <text:p text:style-name="Text_20_body">Testez maintenant votre serveur :</text:p>
      <text:p text:style-name="Preformatted_20_Text">[root@centos7 ~]# dig www.i2tch.com<text:line-break/><text:line-break/>; &lt;&lt;&gt;&gt; DiG 9.11.4-P2-RedHat-9.11.4-26.P2.el7_9.10 &lt;&lt;&gt;&gt; www.i2tch.com<text:line-break/>;; global options: +cmd<text:line-break/>;; Got answer:<text:line-break/>;; -&gt;&gt;HEADER&lt;&lt;- opcode: QUERY, status: NOERROR, id: 48329<text:line-break/>;; flags: qr rd ra; QUERY: 1, ANSWER: 1, AUTHORITY: 4, ADDITIONAL: 3<text:line-break/><text:line-break/>;; OPT PSEUDOSECTION:<text:line-break/>; EDNS: version: 0, flags:; udp: 4096<text:line-break/>;; QUESTION SECTION:<text:line-break/>;www.i2tch.com.<text:s text:c="17"/>IN<text:s text:c="6"/>A<text:line-break/><text:line-break/>;; ANSWER SECTION:<text:line-break/>www.i2tch.com.<text:s text:c="10"/>3551<text:s text:c="4"/>IN<text:s text:c="6"/>A<text:s text:c="7"/>51.68.204.226<text:line-break/><text:line-break/>;; AUTHORITY SECTION:<text:line-break/>i2tch.com.<text:s text:c="14"/>172751<text:s text:c="2"/>IN<text:s text:c="6"/>NS<text:s text:c="6"/>ns1026.ui-dns.com.<text:line-break/>i2tch.com.<text:s text:c="14"/>172751<text:s text:c="2"/>IN<text:s text:c="6"/>NS<text:s text:c="6"/>ns1051.ui-dns.de.<text:line-break/>i2tch.com.<text:s text:c="14"/>172751<text:s text:c="2"/>IN<text:s text:c="6"/>NS<text:s text:c="6"/>ns1036.ui-dns.org.<text:line-break/>i2tch.com.<text:s text:c="14"/>172751<text:s text:c="2"/>IN<text:s text:c="6"/>NS<text:s text:c="6"/>ns1051.ui-dns.biz.<text:line-break/><text:line-break/>;; ADDITIONAL SECTION:<text:line-break/>ns1026.ui-dns.com.<text:s text:c="6"/>172751<text:s text:c="2"/>IN<text:s text:c="6"/>A<text:s text:c="7"/>217.160.82.26<text:line-break/>ns1026.ui-dns.com.<text:s text:c="6"/>172751<text:s text:c="2"/>IN<text:s text:c="6"/>AAAA<text:s text:c="4"/>2001:8d8:fe:53:0:d9a0:521a:100<text:line-break/><text:line-break/>;; Query time: 0 msec<text:line-break/>;; SERVER: 127.0.0.1#53(127.0.0.1)<text:line-break/>;; WHEN: Tue Nov 01 17:42:27 CET 2022<text:line-break/>;; MSG SIZE<text:s text:c="2"/>rcvd: 222</text:p>
      <text:p text:style-name="Preformatted_20_Text">[root@centos7 ~]# dig centos7.fenestros.loc<text:line-break/><text:line-break/>; &lt;&lt;&gt;&gt; DiG 9.11.4-P2-RedHat-9.11.4-26.P2.el7_9.10 &lt;&lt;&gt;&gt; centos7.fenestros.loc<text:line-break/>;; global options: +cmd<text:line-break/>;; Got answer:<text:line-break/>;; -&gt;&gt;HEADER&lt;&lt;- opcode: QUERY, status: NOERROR, id: 37543<text:line-break/>;; flags: qr aa rd ra; QUERY: 1, ANSWER: 1, AUTHORITY: 1, ADDITIONAL: 1<text:line-break/><text:line-break/>;; OPT PSEUDOSECTION:<text:line-break/>; EDNS: version: 0, flags:; udp: 4096<text:line-break/>;; QUESTION SECTION:<text:line-break/>;centos7.fenestros.loc.<text:s text:c="9"/>IN<text:s text:c="6"/>A<text:line-break/><text:line-break/>;; ANSWER SECTION:<text:line-break/>centos7.fenestros.loc.<text:s text:c="2"/>259200<text:s text:c="2"/>IN<text:s text:c="6"/>A<text:s text:c="7"/>10.0.2.51<text:line-break/><text:line-break/>;; AUTHORITY SECTION:<text:line-break/>fenestros.loc.<text:s text:c="10"/>259200<text:s text:c="2"/>IN<text:s text:c="6"/>NS<text:s text:c="6"/>centos7.fenestros.loc.<text:line-break/><text:line-break/>;; Query time: 0 msec<text:line-break/>;; SERVER: 127.0.0.1#53(127.0.0.1)<text:line-break/>;; WHEN: Tue Nov 01 17:44:08 CET 2022<text:line-break/>;; MSG SIZE<text:s text:c="2"/>rcvd: 80</text:p>
      <text:p text:style-name="Preformatted_20_Text">[root@centos7 ~]# dig -x 10.0.2.51<text:line-break/><text:line-break/>; &lt;&lt;&gt;&gt; DiG 9.11.4-P2-RedHat-9.11.4-26.P2.el7_9.10 &lt;&lt;&gt;&gt; -x 10.0.2.51<text:line-break/>;; global options: +cmd<text:line-break/>;; Got answer:<text:line-break/>;; -&gt;&gt;HEADER&lt;&lt;- opcode: QUERY, status: NOERROR, id: 48473<text:line-break/>;; flags: qr aa rd ra; QUERY: 1, ANSWER: 1, AUTHORITY: 1, ADDITIONAL: 2<text:line-break/><text:line-break/>;; OPT PSEUDOSECTION:<text:line-break/>; EDNS: version: 0, flags:; udp: 4096<text:line-break/>;; QUESTION SECTION:<text:line-break/>;51.2.0.10.in-addr.arpa.<text:s text:c="16"/>IN<text:s text:c="6"/>PTR<text:line-break/><text:line-break/>;; ANSWER SECTION:<text:line-break/>51.2.0.10.in-addr.arpa. 259200<text:s text:c="2"/>IN<text:s text:c="6"/>PTR<text:s text:c="5"/>centos7.fenestros.loc.<text:line-break/><text:line-break/>;; AUTHORITY SECTION:<text:line-break/>2.0.10.in-addr.arpa.<text:s text:c="4"/>259200<text:s text:c="2"/>IN<text:s text:c="6"/>NS<text:s text:c="6"/>centos7.fenestros.loc.<text:line-break/><text:line-break/>;; ADDITIONAL SECTION:<text:line-break/>centos7.fenestros.loc.<text:s text:c="2"/>259200<text:s text:c="2"/>IN<text:s text:c="6"/>A<text:s text:c="7"/>10.0.2.51<text:line-break/><text:line-break/>;; Query time: 0 msec<text:line-break/>;; SERVER: 127.0.0.1#53(127.0.0.1)<text:line-break/>;; WHEN: Tue Nov 01 17:45:05 CET 2022<text:line-break/>;; MSG SIZE<text:s text:c="2"/>rcvd: 116</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utilisation de l'option <text:span text:style-name="Strong_20_Emphasis">-x</text:span> de la commande <text:span text:style-name="Strong_20_Emphasis">dig</text:span> pour tester la zone à l'envers.</text:p></table:table-cell></table:table-row></table:table></draw:text-box></draw:frame></text:p>
      <text:p text:style-name="Preformatted_20_Text">[root@centos7 ~]# host ittraining.team<text:line-break/>ittraining.team has address 109.228.56.52<text:line-break/>ittraining.team mail is handled by 10 aspmx3.googlemail.com.<text:line-break/>ittraining.team mail is handled by 5 alt2.aspmx.l.google.com.<text:line-break/>ittraining.team mail is handled by 5 aspmx.l.google.com.<text:line-break/>ittraining.team mail is handled by 10 mx.zoho.com.<text:line-break/>ittraining.team mail is handled by 10 aspmx2.googlemail.com.<text:line-break/>ittraining.team mail is handled by 1 alt1.aspmx.l.google.com.</text:p>
      <text:h text:style-name="Heading_20_3" text:outline-level="3"><text:bookmark-start text:name="__RefHeading___lab_3_-_l_utilitaire_rndc_17"/><text:bookmark-start text:name="lab_3_-_l_utilitaire_rndc"/>LAB #3 - L'utilitaire rndc<text:bookmark-end text:name="__RefHeading___lab_3_-_l_utilitaire_rndc_17"/><text:bookmark-end text:name="lab_3_-_l_utilitaire_rndc"/></text:h>
      <text:p text:style-name="Text_20_body">L'utilitaire de bind <text:span text:style-name="Strong_20_Emphasis">rndc</text:span> est utilisé pour contrôler <text:span text:style-name="Strong_20_Emphasis">named</text:span> à partir de la ligne de commande du localhost ou bien d'un hôte distant. Pour des raisons de sécurité une clef partagée doit être référencée dans le fichier de configuration de bind, <text:span text:style-name="Strong_20_Emphasis">/etc/named.conf</text:span>, ainsi que dans le fichier de configuration de <text:span text:style-name="Strong_20_Emphasis">rndc</text:span>, <text:span text:style-name="Strong_20_Emphasis">/etc/rndc.conf</text:span>.</text:p>
      <text:h text:style-name="Heading_20_4" text:outline-level="4"><text:bookmark-start text:name="__RefHeading___la_clef_rndc_18"/><text:bookmark-start text:name="la_clef_rndc"/>3.1 - La clef rndc<text:bookmark-end text:name="__RefHeading___la_clef_rndc_18"/><text:bookmark-end text:name="la_clef_rndc"/></text:h>
      <text:p text:style-name="Text_20_body">Premièrement il convient de créer la clef partagée :</text:p>
      <text:p text:style-name="Preformatted_20_Text">[root@centos7 ~]# rndc-confgen -a -c /root/rndc.key<text:line-break/>wrote key file "/root/rndc.key"</text:p>
      <text:p text:style-name="Text_20_body">A l'examen de la clef, vous pouvez constater que son nom est <text:span text:style-name="Strong_20_Emphasis">rndc-key</text:span> et que l'algorithme est <text:span text:style-name="Strong_20_Emphasis">hmac-md5</text:span> :</text:p>
      <text:p text:style-name="Preformatted_20_Text">[root@centos7 ~]# cat /root/rndc.key<text:line-break/>key "rndc-key" {<text:line-break/><text:s text:c="8"/>algorithm hmac-md5;<text:line-break/><text:s text:c="8"/>secret "F5/TtDX+IxSbyGNNAnR48Q==";<text:line-break/>};</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e format de ce fichier.</text:p></table:table-cell></table:table-row></table:table></draw:text-box></draw:frame></text:p>
      <text:h text:style-name="Heading_20_4" text:outline-level="4"><text:bookmark-start text:name="__RefHeading___les_fichiers_de_configuration_19"/><text:bookmark-start text:name="les_fichiers_de_configuration"/>3.2 - Les fichiers de configuration<text:bookmark-end text:name="__RefHeading___les_fichiers_de_configuration_19"/><text:bookmark-end text:name="les_fichiers_de_configuration"/></text:h>
      <text:p text:style-name="Text_20_body">La clef doit être référencée dans le fichier <text:span text:style-name="Strong_20_Emphasis">/etc/named.conf</text:span> :</text:p>
      <text:p text:style-name="Preformatted_20_Text">[root@centos7 ~]# vi /etc/named.conf<text:line-break/>[root@centos7 ~]# cat /etc/named.conf<text:line-break/>//<text:line-break/>// named.conf<text:line-break/>//<text:line-break/>// Provided by Red Hat bind package to configure the ISC BIND named(8) DNS<text:line-break/>// server as a caching only nameserver (as a localhost DNS resolver only).<text:line-break/>//<text:line-break/>// See /usr/share/doc/bind*/sample/ for example named configuration files.<text:line-break/>//<text:line-break/>// See the BIND Administrator's Reference Manual (ARM) for details about the<text:line-break/>// configuration located in /usr/share/doc/bind-{version}/Bv9ARM.html<text:line-break/><text:line-break/>options {<text:line-break/><text:s text:c="8"/>listen-on port 53 { 127.0.0.1; };<text:line-break/><text:s text:c="8"/>listen-on-v6 port 53 { ::1; };<text:line-break/><text:s text:c="8"/>directory<text:s text:c="7"/>"/var/named";<text:line-break/><text:s text:c="8"/>dump-file<text:s text:c="7"/>"/var/named/data/cache_dump.db";<text:line-break/><text:s text:c="8"/>statistics-file "/var/named/data/named_stats.txt";<text:line-break/><text:s text:c="8"/>memstatistics-file "/var/named/data/named_mem_stats.txt";<text:line-break/><text:s text:c="8"/>recursing-file<text:s text:c="2"/>"/var/named/data/named.recursing";<text:line-break/><text:s text:c="8"/>secroots-file<text:s text:c="3"/>"/var/named/data/named.secroots";<text:line-break/><text:s text:c="8"/>allow-query {<text:line-break/><text:s text:c="16"/>localhost;<text:line-break/><text:s text:c="16"/>10.0.2.0/24;<text:line-break/><text:s text:c="8"/>};<text:line-break/><text:line-break/><text:s text:c="8"/>/* <text:line-break/><text:s text:c="9"/>- If you are building an AUTHORITATIVE DNS server, do NOT enable recursion.<text:line-break/><text:s text:c="9"/>- If you are building a RECURSIVE (caching) DNS server, you need to enable <text:line-break/><text:s text:c="11"/>recursion. <text:line-break/><text:s text:c="9"/>- If your recursive DNS server has a public IP address, you MUST enable access <text:line-break/><text:s text:c="11"/>control to limit queries to your legitimate users. Failing to do so will<text:line-break/><text:s text:c="11"/>cause your server to become part of large scale DNS amplification <text:line-break/><text:s text:c="11"/>attacks. Implementing BCP38 within your network would greatly<text:line-break/><text:s text:c="11"/>reduce such attack surface <text:line-break/><text:s text:c="8"/>*/<text:line-break/><text:s text:c="8"/>recursion yes;<text:line-break/><text:line-break/><text:s text:c="8"/>dnssec-enable yes;<text:line-break/><text:s text:c="8"/>dnssec-validation yes;<text:line-break/><text:line-break/><text:s text:c="8"/>/* Path to ISC DLV key */<text:line-break/><text:s text:c="8"/>bindkeys-file "/etc/named.root.key";<text:line-break/><text:line-break/><text:s text:c="8"/>managed-keys-directory "/var/named/dynamic";<text:line-break/><text:line-break/><text:s text:c="8"/>pid-file "/run/named/named.pid";<text:line-break/><text:s text:c="8"/>session-keyfile "/run/named/session.key";<text:line-break/>};<text:line-break/><text:line-break/>logging {<text:line-break/><text:s text:c="8"/>channel default_debug {<text:line-break/><text:s text:c="16"/>file "data/named.run";<text:line-break/><text:s text:c="16"/>severity dynamic;<text:line-break/><text:s text:c="8"/>};<text:line-break/>};<text:line-break/><text:line-break/>zone "." IN {<text:line-break/><text:s text:c="8"/>type hint;<text:line-break/><text:s text:c="8"/>file "named.ca";<text:line-break/>};<text:line-break/><text:line-break/>key "rndc-key" {<text:line-break/><text:s text:c="8"/>algorithm hmac-md5;<text:line-break/><text:s text:c="8"/>secret "F5/TtDX+IxSbyGNNAnR48Q==";<text:line-break/>};<text:line-break/><text:line-break/>include "/etc/named.rfc1912.zones";<text:line-break/>include "/etc/named.root.key";</text:p>
      <text:p text:style-name="Text_20_body">Afin de dire à named d'écouter sur le port par défaut 953 pour des connexions en provenance de rndc, il est nécessaire d'utiliser une clause <text:span text:style-name="Strong_20_Emphasis">controls</text:span> dans le fichier /etc/named.conf :</text:p>
      <text:p text:style-name="Preformatted_20_Text">[root@centos7 ~]# vi /etc/named.conf<text:line-break/>[root@centos7 ~]# cat /etc/named.conf<text:line-break/>//<text:line-break/>// named.conf<text:line-break/>//<text:line-break/>// Provided by Red Hat bind package to configure the ISC BIND named(8) DNS<text:line-break/>// server as a caching only nameserver (as a localhost DNS resolver only).<text:line-break/>//<text:line-break/>// See /usr/share/doc/bind*/sample/ for example named configuration files.<text:line-break/>//<text:line-break/>// See the BIND Administrator's Reference Manual (ARM) for details about the<text:line-break/>// configuration located in /usr/share/doc/bind-{version}/Bv9ARM.html<text:line-break/><text:line-break/>options {<text:line-break/><text:s text:c="8"/>listen-on port 53 { 127.0.0.1; };<text:line-break/><text:s text:c="8"/>listen-on-v6 port 53 { ::1; };<text:line-break/><text:s text:c="8"/>directory<text:s text:c="7"/>"/var/named";<text:line-break/><text:s text:c="8"/>dump-file<text:s text:c="7"/>"/var/named/data/cache_dump.db";<text:line-break/><text:s text:c="8"/>statistics-file "/var/named/data/named_stats.txt";<text:line-break/><text:s text:c="8"/>memstatistics-file "/var/named/data/named_mem_stats.txt";<text:line-break/><text:s text:c="8"/>recursing-file<text:s text:c="2"/>"/var/named/data/named.recursing";<text:line-break/><text:s text:c="8"/>secroots-file<text:s text:c="3"/>"/var/named/data/named.secroots";<text:line-break/><text:s text:c="8"/>allow-query {<text:line-break/><text:s text:c="16"/>localhost;<text:line-break/><text:s text:c="16"/>10.0.2.0/24;<text:line-break/><text:s text:c="8"/>};<text:line-break/><text:line-break/><text:s text:c="8"/>/* <text:line-break/><text:s text:c="9"/>- If you are building an AUTHORITATIVE DNS server, do NOT enable recursion.<text:line-break/><text:s text:c="9"/>- If you are building a RECURSIVE (caching) DNS server, you need to enable <text:line-break/><text:s text:c="11"/>recursion. <text:line-break/><text:s text:c="9"/>- If your recursive DNS server has a public IP address, you MUST enable access <text:line-break/><text:s text:c="11"/>control to limit queries to your legitimate users. Failing to do so will<text:line-break/><text:s text:c="11"/>cause your server to become part of large scale DNS amplification <text:line-break/><text:s text:c="11"/>attacks. Implementing BCP38 within your network would greatly<text:line-break/><text:s text:c="11"/>reduce such attack surface <text:line-break/><text:s text:c="8"/>*/<text:line-break/><text:s text:c="8"/>recursion yes;<text:line-break/><text:line-break/><text:s text:c="8"/>dnssec-enable yes;<text:line-break/><text:s text:c="8"/>dnssec-validation yes;<text:line-break/><text:line-break/><text:s text:c="8"/>/* Path to ISC DLV key */<text:line-break/><text:s text:c="8"/>bindkeys-file "/etc/named.root.key";<text:line-break/><text:line-break/><text:s text:c="8"/>managed-keys-directory "/var/named/dynamic";<text:line-break/><text:line-break/><text:s text:c="8"/>pid-file "/run/named/named.pid";<text:line-break/><text:s text:c="8"/>session-keyfile "/run/named/session.key";<text:line-break/>};<text:line-break/><text:line-break/>logging {<text:line-break/><text:s text:c="8"/>channel default_debug {<text:line-break/><text:s text:c="16"/>file "data/named.run";<text:line-break/><text:s text:c="16"/>severity dynamic;<text:line-break/><text:s text:c="8"/>};<text:line-break/>};<text:line-break/><text:line-break/>zone "." IN {<text:line-break/><text:s text:c="8"/>type hint;<text:line-break/><text:s text:c="8"/>file "named.ca";<text:line-break/>};<text:line-break/><text:line-break/>controls {<text:line-break/><text:s text:c="2"/>inet 127.0.0.1 allow { localhost; } keys { rndc-key; };<text:line-break/>};<text:line-break/><text:line-break/>key "rndc-key" {<text:line-break/><text:s text:c="8"/>algorithm hmac-md5;<text:line-break/><text:s text:c="8"/>secret "F5/TtDX+IxSbyGNNAnR48Q==";<text:line-break/>};<text:line-break/><text:line-break/>include "/etc/named.rfc1912.zones";<text:line-break/>include "/etc/named.root.key";</text:p>
      <text:p text:style-name="Text_20_body">A ce stade, rndc ne peut pas se connecter à named. La raison est le manque du fichier <text:span text:style-name="Strong_20_Emphasis">/etc/rndc.conf</text:span> :</text:p>
      <text:p text:style-name="Preformatted_20_Text">[root@centos7 ~]# cat /etc/rndc.conf<text:line-break/>cat: /etc/rndc.conf: No such file or directory</text:p>
      <text:p text:style-name="Text_20_body">Créez donc ce fichier :</text:p>
      <text:p text:style-name="Preformatted_20_Text">[root@centos7 ~]# vi /etc/rndc.conf<text:line-break/>[root@centos7 ~]# cat /etc/rndc.conf<text:line-break/>key "rndc-key" {<text:line-break/><text:s text:c="8"/>algorithm hmac-md5;<text:line-break/><text:s text:c="8"/>secret "F5/TtDX+IxSbyGNNAnR48Q==";<text:line-break/>};<text:line-break/><text:line-break/>options {<text:line-break/><text:s text:c="2"/>default-server<text:s text:c="2"/>localhost;<text:line-break/><text:s text:c="2"/>default-key<text:s text:c="5"/>"rndc-key";<text:line-break/>};</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a présence de la section concernant la valeur de la clef et la section qui définit le serveur par défaut et la clef par défaut. Dans le cas où vous avez plusieurs serveurs à gérer à partir d'une seule instance de rndc vous pouvez inclure des clauses supplémentaires correspondantes à chaque configuration des fichiers /etc/named.conf.</text:p></table:table-cell></table:table-row></table:table></draw:text-box></draw:frame></text:p>
      <text:p text:style-name="Text_20_body">Pour prendre en compte cette configuration, re-démarrez le service named :</text:p>
      <text:p text:style-name="Preformatted_20_Text">[root@centos7 ~]# systemctl restart named<text:line-break/><text:line-break/>[root@centos7 ~]# systemctl status named<text:line-break/>● named.service - Berkeley Internet Name Domain (DNS)<text:line-break/><text:s text:c="3"/>Loaded: loaded (/usr/lib/systemd/system/named.service; enabled; vendor preset: disabled)<text:line-break/><text:s text:c="3"/>Active: active (running) since Wed 2022-11-02 05:47:10 CET; 8s ago<text:line-break/><text:s text:c="2"/>Process: 9129 ExecStop=/bin/sh -c /usr/sbin/rndc stop &gt; /dev/null 2&gt;&amp;1 || /bin/kill -TERM $MAINPID (code=exited, status=0/SUCCESS)<text:line-break/><text:s text:c="2"/>Process: 9142 ExecStart=/usr/sbin/named -u named -c ${NAMEDCONF} $OPTIONS (code=exited, status=0/SUCCESS)<text:line-break/><text:s text:c="2"/>Process: 9140 ExecStartPre=/bin/bash -c if [ ! "$DISABLE_ZONE_CHECKING" == "yes" ]; then /usr/sbin/named-checkconf -z "$NAMEDCONF"; else echo "Checking of zone files is disabled"; fi (code=exited, status=0/SUCCESS)<text:line-break/> Main PID: 9144 (named)<text:line-break/><text:s text:c="3"/>CGroup: /system.slice/named.service<text:line-break/><text:s text:c="11"/>└─9144 /usr/sbin/named -u named -c /etc/named.conf<text:line-break/><text:line-break/>Nov 02 05:47:10 centos7.fenestros.loc named[9144]: network unreachable resolving './DNSKEY/IN': 2001:500:9f::42#53<text:line-break/>Nov 02 05:47:10 centos7.fenestros.loc named[9144]: network unreachable resolving './NS/IN': 2001:500:9f::42#53<text:line-break/>Nov 02 05:47:10 centos7.fenestros.loc named[9144]: network unreachable resolving './DNSKEY/IN': 2001:500:2d::d#53<text:line-break/>Nov 02 05:47:10 centos7.fenestros.loc named[9144]: network unreachable resolving './NS/IN': 2001:500:2d::d#53<text:line-break/>Nov 02 05:47:10 centos7.fenestros.loc named[9144]: network unreachable resolving './DNSKEY/IN': 2001:dc3::35#53<text:line-break/>Nov 02 05:47:10 centos7.fenestros.loc named[9144]: network unreachable resolving './NS/IN': 2001:dc3::35#53<text:line-break/>Nov 02 05:47:10 centos7.fenestros.loc named[9144]: network unreachable resolving './DNSKEY/IN': 2001:500:200::b#53<text:line-break/>Nov 02 05:47:10 centos7.fenestros.loc named[9144]: network unreachable resolving './NS/IN': 2001:500:200::b#53<text:line-break/>Nov 02 05:47:10 centos7.fenestros.loc named[9144]: managed-keys-zone: Key 20326 for zone . acceptance timer complete: key now trusted<text:line-break/>Nov 02 05:47:10 centos7.fenestros.loc named[9144]: resolver priming query complete</text:p>
      <text:p text:style-name="Text_20_body">Constatez ensuite que rndc fonctionne :</text:p>
      <text:p text:style-name="Preformatted_20_Text">[root@centos7 ~]# rndc status<text:line-break/>WARNING: key file (/etc/rndc.key) exists, but using default configuration file (/etc/rndc.conf)<text:line-break/>version: BIND 9.11.4-P2-RedHat-9.11.4-26.P2.el7_9.10 (Extended Support Version) &lt;id:7107deb&gt;<text:line-break/>running on centos7.fenestros.loc: Linux x86_64 3.10.0-1160.6.1.el7.x86_64 #1 SMP Tue Nov 17 13:59:11 UTC 2020<text:line-break/>boot time: Wed, 02 Nov 2022 04:47:10 GMT<text:line-break/>last configured: Wed, 02 Nov 2022 04:47:10 GMT<text:line-break/>configuration file: /etc/named.conf<text:line-break/>CPUs found: 1<text:line-break/>worker threads: 1<text:line-break/>UDP listeners per interface: 1<text:line-break/>number of zones: 105 (97 automatic)<text:line-break/>debug level: 0<text:line-break/>xfers running: 0<text:line-break/>xfers deferred: 0<text:line-break/>soa queries in progress: 0<text:line-break/>query logging is OFF<text:line-break/>recursive clients: 0/900/1000<text:line-break/>tcp clients: 2/150<text:line-break/>server is up and running</text:p>
      <text:p text:style-name="Text_20_body">Les options de cette commande sont :</text:p>
      <text:p text:style-name="Preformatted_20_Text">[root@centos7 ~]# rndc --help<text:line-break/>rndc: invalid argument --<text:line-break/>Usage: rndc [-b address] [-c config] [-s server] [-p port]<text:line-break/><text:s text:c="8"/>[-k key-file ] [-y key] [-r] [-V] command<text:line-break/><text:line-break/>command is one of the following:<text:line-break/><text:line-break/><text:s text:c="2"/>addzone zone [class [view]] { zone-options }<text:line-break/><text:s text:c="16"/>Add zone to given view. Requires allow-new-zones option.<text:line-break/><text:s text:c="2"/>delzone [-clean] zone [class [view]]<text:line-break/><text:s text:c="16"/>Removes zone from given view.<text:line-break/><text:s text:c="2"/>dnstap -reopen<text:line-break/><text:s text:c="16"/>Close, truncate and re-open the DNSTAP output file.<text:line-break/><text:s text:c="2"/>dnstap -roll count<text:line-break/><text:s text:c="16"/>Close, rename and re-open the DNSTAP output file(s).<text:line-break/><text:s text:c="2"/>dumpdb [-all|-cache|-zones|-adb|-bad|-fail] [view ...]<text:line-break/><text:s text:c="16"/>Dump cache(s) to the dump file (named_dump.db).<text:line-break/><text:s text:c="2"/>flush<text:s text:c="9"/>Flushes all of the server's caches.<text:line-break/><text:s text:c="2"/>flush [view]<text:s text:c="2"/>Flushes the server's cache for a view.<text:line-break/><text:s text:c="2"/>flushname name [view]<text:line-break/><text:s text:c="16"/>Flush the given name from the server's cache(s)<text:line-break/><text:s text:c="2"/>flushtree name [view]<text:line-break/><text:s text:c="16"/>Flush all names under the given name from the server's cache(s)<text:line-break/><text:s text:c="2"/>freeze<text:s text:c="8"/>Suspend updates to all dynamic zones.<text:line-break/><text:s text:c="2"/>freeze zone [class [view]]<text:line-break/><text:s text:c="16"/>Suspend updates to a dynamic zone.<text:line-break/><text:s text:c="2"/>halt<text:s text:c="10"/>Stop the server without saving pending updates.<text:line-break/><text:s text:c="2"/>halt -p<text:s text:c="7"/>Stop the server without saving pending updates reporting<text:line-break/><text:s text:c="16"/>process id.<text:line-break/><text:s text:c="2"/>loadkeys zone [class [view]]<text:line-break/><text:s text:c="16"/>Update keys without signing immediately.<text:line-break/><text:s text:c="2"/>managed-keys refresh [class [view]]<text:line-break/><text:s text:c="16"/>Check trust anchor for RFC 5011 key changes<text:line-break/><text:s text:c="2"/>managed-keys status [class [view]]<text:line-break/><text:s text:c="16"/>Display RFC 5011 managed keys information<text:line-break/><text:s text:c="2"/>managed-keys sync [class [view]]<text:line-break/><text:s text:c="16"/>Write RFC 5011 managed keys to disk<text:line-break/><text:s text:c="2"/>modzone zone [class [view]] { zone-options }<text:line-break/><text:s text:c="16"/>Modify a zone's configuration.<text:line-break/><text:s text:c="16"/>Requires allow-new-zones option.<text:line-break/><text:s text:c="2"/>notify zone [class [view]]<text:line-break/><text:s text:c="16"/>Resend NOTIFY messages for the zone.<text:line-break/><text:s text:c="2"/>notrace<text:s text:c="7"/>Set debugging level to 0.<text:line-break/><text:s text:c="2"/>nta -dump<text:line-break/><text:s text:c="16"/>List all negative trust anchors.<text:line-break/><text:s text:c="2"/>nta [-lifetime duration] [-force] domain [view]<text:line-break/><text:s text:c="16"/>Set a negative trust anchor, disabling DNSSEC validation<text:line-break/><text:s text:c="16"/>for the given domain.<text:line-break/><text:s text:c="16"/>Using -lifetime specifies the duration of the NTA, up<text:line-break/><text:s text:c="16"/>to one week.<text:line-break/><text:s text:c="16"/>Using -force prevents the NTA from expiring before its<text:line-break/><text:s text:c="16"/>full lifetime, even if the domain can validate sooner.<text:line-break/><text:s text:c="2"/>nta -remove domain [view]<text:line-break/><text:s text:c="16"/>Remove a negative trust anchor, re-enabling validation<text:line-break/><text:s text:c="16"/>for the given domain.<text:line-break/><text:s text:c="2"/>querylog [ on | off ]<text:line-break/><text:s text:c="16"/>Enable / disable query logging.<text:line-break/><text:s text:c="2"/>reconfig<text:s text:c="6"/>Reload configuration file and new zones only.<text:line-break/><text:s text:c="2"/>recursing<text:s text:c="5"/>Dump the queries that are currently recursing (named.recursing)<text:line-break/><text:s text:c="2"/>refresh zone [class [view]]<text:line-break/><text:s text:c="16"/>Schedule immediate maintenance for a zone.<text:line-break/><text:s text:c="2"/>reload<text:s text:c="8"/>Reload configuration file and zones.<text:line-break/><text:s text:c="2"/>reload zone [class [view]]<text:line-break/><text:s text:c="16"/>Reload a single zone.<text:line-break/><text:s text:c="2"/>retransfer zone [class [view]]<text:line-break/><text:s text:c="16"/>Retransfer a single zone without checking serial number.<text:line-break/><text:s text:c="2"/>scan<text:s text:c="10"/>Scan available network interfaces for changes.<text:line-break/><text:s text:c="2"/>secroots [view ...]<text:line-break/><text:s text:c="16"/>Write security roots to the secroots file.<text:line-break/><text:s text:c="2"/>showzone zone [class [view]]<text:line-break/><text:s text:c="16"/>Print a zone's configuration.<text:line-break/><text:s text:c="2"/>sign zone [class [view]]<text:line-break/><text:s text:c="16"/>Update zone keys, and sign as needed.<text:line-break/><text:s text:c="2"/>signing -clear all zone [class [view]]<text:line-break/><text:s text:c="16"/>Remove the private records for all keys that have<text:line-break/><text:s text:c="16"/>finished signing the given zone.<text:line-break/><text:s text:c="2"/>signing -clear &lt;keyid&gt;/&lt;algorithm&gt; zone [class [view]]<text:line-break/><text:s text:c="16"/>Remove the private record that indicating the given key<text:line-break/><text:s text:c="16"/>has finished signing the given zone.<text:line-break/><text:s text:c="2"/>signing -list zone [class [view]]<text:line-break/><text:s text:c="16"/>List the private records showing the state of DNSSEC<text:line-break/><text:s text:c="16"/>signing in the given zone.<text:line-break/><text:s text:c="2"/>signing -nsec3param hash flags iterations salt zone [class [view]]<text:line-break/><text:s text:c="16"/>Add NSEC3 chain to zone if already signed.<text:line-break/><text:s text:c="16"/>Prime zone with NSEC3 chain if not yet signed.<text:line-break/><text:s text:c="2"/>signing -nsec3param none zone [class [view]]<text:line-break/><text:s text:c="16"/>Remove NSEC3 chains from zone.<text:line-break/><text:s text:c="2"/>signing -serial &lt;value&gt; zone [class [view]]<text:line-break/><text:s text:c="16"/>Set the zones's serial to &lt;value&gt;.<text:line-break/><text:s text:c="2"/>stats<text:s text:c="9"/>Write server statistics to the statistics file.<text:line-break/><text:s text:c="2"/>status<text:s text:c="8"/>Display status of the server.<text:line-break/><text:s text:c="2"/>stop<text:s text:c="10"/>Save pending updates to master files and stop the server.<text:line-break/><text:s text:c="2"/>stop -p<text:s text:c="7"/>Save pending updates to master files and stop the server<text:line-break/><text:s text:c="16"/>reporting process id.<text:line-break/><text:s text:c="2"/>sync [-clean] Dump changes to all dynamic zones to disk, and optionally<text:line-break/><text:s text:c="16"/>remove their journal files.<text:line-break/><text:s text:c="2"/>sync [-clean] zone [class [view]]<text:line-break/><text:s text:c="16"/>Dump a single zone's changes to disk, and optionally<text:line-break/><text:s text:c="16"/>remove its journal file.<text:line-break/><text:s text:c="2"/>thaw<text:s text:c="10"/>Enable updates to all dynamic zones and reload them.<text:line-break/><text:s text:c="2"/>thaw zone [class [view]]<text:line-break/><text:s text:c="16"/>Enable updates to a frozen dynamic zone and reload it.<text:line-break/><text:s text:c="2"/>trace<text:s text:c="9"/>Increment debugging level by one.<text:line-break/><text:s text:c="2"/>trace level<text:s text:c="3"/>Change the debugging level.<text:line-break/><text:s text:c="2"/>tsig-delete keyname [view]<text:line-break/><text:s text:c="16"/>Delete a TKEY-negotiated TSIG key.<text:line-break/><text:s text:c="2"/>tsig-list<text:s text:c="5"/>List all currently active TSIG keys, including both statically<text:line-break/><text:s text:c="16"/>configured and TKEY-negotiated keys.<text:line-break/><text:s text:c="2"/>validation [ yes | no | status ] [view]<text:line-break/><text:s text:c="16"/>Enable / disable DNSSEC validation.<text:line-break/><text:s text:c="2"/>zonestatus zone [class [view]]<text:line-break/><text:s text:c="16"/>Display the current status of a zone.<text:line-break/><text:line-break/>Version: 9.11.4-P2-RedHat-9.11.4-26.P2.el7_9.10</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a sous-commande <text:span text:style-name="Strong_20_Emphasis">reload</text:span> qui permet de recharger la configuration d'une zone spécifique sans recharger la configuration de toutes les zones.</text:p></table:table-cell></table:table-row></table:table></draw:text-box></draw:frame></text:p>
      <text:h text:style-name="Heading_20_2" text:outline-level="2"><text:bookmark-start text:name="__RefHeading___caracteristiques_avancees_de_bind_20"/><text:bookmark-start text:name="caracteristiques_avancees_de_bind"/>Caractéristiques avancées de Bind<text:bookmark-end text:name="__RefHeading___caracteristiques_avancees_de_bind_20"/><text:bookmark-end text:name="caracteristiques_avancees_de_bind"/></text:h>
      <text:h text:style-name="Heading_20_3" text:outline-level="3"><text:bookmark-start text:name="__RefHeading___dnssec_21"/><text:bookmark-start text:name="dnssec"/>DNSSEC<text:bookmark-end text:name="__RefHeading___dnssec_21"/><text:bookmark-end text:name="dnssec"/></text:h>
      <text:p text:style-name="Text_20_body"><text:span text:style-name="Strong_20_Emphasis">DNSSEC</text:span> — Abréviation de DNS SECurity, cette fonctionnalité permet aux zones d'être signées de manière cryptographique avec une clé de zone :</text:p>
      <text:list text:style-name="List_20_1" text:continue-numbering="false">
        <text:list-item>
          <text:p text:style-name="LastListParagraph_List_20_1_Content_First"> De cette manière, les informations sur une zone spécifique peuvent être vérifiées comme provenant d'un serveur de noms qui l'a signée avec une clé privée particulière, tant que le destinataire possède la clé publique de ce serveur de noms.</text:p>
        </text:list-item>
      </text:list>
      <text:p text:style-name="Text_20_body">BIND version 9 prend également en charge la méthode d'authentification des messages par clé publique/privée SIG(0).</text:p>
      <text:h text:style-name="Heading_20_3" text:outline-level="3"><text:bookmark-start text:name="__RefHeading___tsig_22"/><text:bookmark-start text:name="tsig"/>TSIG<text:bookmark-end text:name="__RefHeading___tsig_22"/><text:bookmark-end text:name="tsig"/></text:h>
      <text:p text:style-name="Text_20_body"><text:span text:style-name="Strong_20_Emphasis">TSIG</text:span> — Abréviation de Transaction SIGNatures, cette fonctionnalité permet un transfert du maître vers l'esclave uniquement après avoir vérifié qu'une clé secrète partagée existe sur les deux serveurs de noms :</text:p>
      <text:list text:style-name="List_20_1" text:continue-numbering="false">
        <text:list-item>
          <text:p text:style-name="LastListParagraph_List_20_1_Content_First"> Cette fonctionnalité renforce la méthode standard d'autorisation de transfert basée sur l'adresse IP. Un attaquant aurait non seulement besoin d'avoir accès à l'adresse IP pour transférer la zone, mais il aurait également besoin de connaître la clé secrète.</text:p>
        </text:list-item>
      </text:list>
      <text:p text:style-name="Text_20_body">BIND version 9 prend également en charge TKEY, qui est une autre méthode de clé secrète partagée pour autoriser les transferts de zone.</text:p>
      <text:h text:style-name="Heading_20_3" text:outline-level="3"><text:bookmark-start text:name="__RefHeading___lab_1_23"/><text:bookmark-start text:name="lab_1"/>LAB #1<text:bookmark-end text:name="__RefHeading___lab_1_23"/><text:bookmark-end text:name="lab_1"/></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Créez les fichiers de configurations et modifiez votre fichier <text:span text:style-name="Strong_20_Emphasis">/etc/resolv.conf</text:span>. Testez ensuite votre DNS en utilisant la commande dig.</text:p></table:table-cell></table:table-row></table:table></draw:text-box></draw:frame></text:p>
      <text:h text:style-name="Heading_20_2" text:outline-level="2"><text:bookmark-start text:name="__RefHeading___le_serveur_d_horloge_24"/><text:bookmark-start text:name="le_serveur_d_horloge"/>Le Serveur d'Horloge<text:bookmark-end text:name="__RefHeading___le_serveur_d_horloge_24"/><text:bookmark-end text:name="le_serveur_d_horloge"/></text:h>
      <text:h text:style-name="Heading_20_3" text:outline-level="3"><text:bookmark-start text:name="__RefHeading___introduction_25"/><text:bookmark-start text:name="introduction"/>Introduction<text:bookmark-end text:name="__RefHeading___introduction_25"/><text:bookmark-end text:name="introduction"/></text:h>
      <text:p text:style-name="Text_20_body">Dans le cas d'un serveur de réseau, il est souvent important de maintenir l'heure de la machine à l'heure exacte pour des raisons de simplification de synchronisation avec des portables ou bien des systèmes de fichiers externes. Pour accomplir cette tâche, nous utilisons les services de serveurs de temps publics disponibles sur Internet sur lesquels nous synchronisons l'horloge de notre serveur. De même, les machines de notre réseau peuvent se synchroniser ensuite avec l'heure de notre serveur. </text:p>
      <text:p text:style-name="Text_20_body">Le protocole utilisé s'appelle <text:span text:style-name="Strong_20_Emphasis">NTP </text:span>( <text:span text:style-name="Strong_20_Emphasis">Network Time Protocol </text:span>) qui utilise le port <text:span text:style-name="Strong_20_Emphasis">123</text:span>. Celui-ci, permet la synchronisation avec plusieurs serveurs publics. Les serveurs de temps de racine s'appellent des serveurs de <text:span text:style-name="Strong_20_Emphasis">Strate 1</text:span>. En dessous se trouvent des serveurs de Strate 2, Strate 3 etc..</text:p>
      <text:p text:style-name="Text_20_body">Linux utilise le fuseau d'horaire <text:span text:style-name="Strong_20_Emphasis">UTC</text:span> (<text:span text:style-name="Emphasis">Coordinated Universal Time</text:span>) en interne. Linux doit donc être capable de traduire entre l'UTC et l'heure locale et vice versa. Linux utilise le fichier <text:span text:style-name="Strong_20_Emphasis">/etc/localtime</text:span> pour connaître l'heure locale :</text:p>
      <text:p text:style-name="Preformatted_20_Text">[root@centos6 ~]# ls -l /etc/localtime <text:line-break/>-rw-r--r--. 1 root root 2945 23 mai<text:s text:c="4"/>2012 /etc/localtime</text:p>
      <text:p text:style-name="Text_20_body">Ce fichier peut être un fichier ordinaire ou bien un lien symbolique pointant vers un de sfichiers dans le répertoire <text:span text:style-name="Strong_20_Emphasis">/usr/share/zoneinfo</text:span> :</text:p>
      <text:p text:style-name="Preformatted_20_Text">[root@centos6 ~]# ls /usr/share/zoneinfo/<text:line-break/>Africa<text:s text:c="6"/>Chile<text:s text:c="4"/>GB<text:s text:c="9"/>Indian<text:s text:c="7"/>Mideast<text:s text:c="3"/>posixrules<text:s text:c="2"/>US<text:line-break/>America<text:s text:c="5"/>CST6CDT<text:s text:c="2"/>GB-Eire<text:s text:c="4"/>Iran<text:s text:c="9"/>MST<text:s text:c="7"/>PRC<text:s text:c="9"/>UTC<text:line-break/>Antarctica<text:s text:c="2"/>Cuba<text:s text:c="5"/>GMT<text:s text:c="8"/>iso3166.tab<text:s text:c="2"/>MST7MDT<text:s text:c="3"/>PST8PDT<text:s text:c="5"/>WET<text:line-break/>Arctic<text:s text:c="6"/>EET<text:s text:c="6"/>GMT0<text:s text:c="7"/>Israel<text:s text:c="7"/>Navajo<text:s text:c="4"/>right<text:s text:c="7"/>W-SU<text:line-break/>Asia<text:s text:c="8"/>Egypt<text:s text:c="4"/>GMT-0<text:s text:c="6"/>Jamaica<text:s text:c="6"/>NZ<text:s text:c="8"/>ROC<text:s text:c="9"/>zone.tab<text:line-break/>Atlantic<text:s text:c="4"/>Eire<text:s text:c="5"/>GMT+0<text:s text:c="6"/>Japan<text:s text:c="8"/>NZ-CHAT<text:s text:c="3"/>ROK<text:s text:c="9"/>Zulu<text:line-break/>Australia<text:s text:c="3"/>EST<text:s text:c="6"/>Greenwich<text:s text:c="2"/>Kwajalein<text:s text:c="4"/>Pacific<text:s text:c="3"/>Singapore<text:line-break/>Brazil<text:s text:c="6"/>EST5EDT<text:s text:c="2"/>Hongkong<text:s text:c="3"/>Libya<text:s text:c="8"/>Poland<text:s text:c="4"/>Turkey<text:line-break/>Canada<text:s text:c="6"/>Etc<text:s text:c="6"/>HST<text:s text:c="8"/>MET<text:s text:c="10"/>Portugal<text:s text:c="2"/>UCT<text:line-break/>CET<text:s text:c="9"/>Europe<text:s text:c="3"/>Iceland<text:s text:c="4"/>Mexico<text:s text:c="7"/>posix<text:s text:c="5"/>Universal</text:p>
      <text:p text:style-name="Text_20_body">Pour connaître le fuseau d'horaire local, utilisez la commande <text:span text:style-name="Strong_20_Emphasis">date</text:span> :</text:p>
      <text:p text:style-name="Preformatted_20_Text">[root@centos6 ~]# date<text:line-break/>jeu. sept. 25 14:07:21 CEST 2014</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Vous pouvez consulter la liste des codes des zones à l'adresse <text:span text:style-name="Strong_20_Emphasis"><text:a xlink:type="simple" xlink:href="http://www.timeanddate.com/library/abbreviations/timezones/" text:style-name="Internet_20_link" text:visited-style-name="Visited_20_Internet_20_Link">http://www.timeanddate.com/library/abbreviations/timezones/</text:a></text:span>.</text:p></table:table-cell></table:table-row></table:table></draw:text-box></draw:frame></text:p>
      <text:p text:style-name="Text_20_body">Le fuseau d'horaire est aussi contenu en clair dans le fichier <text:span text:style-name="Strong_20_Emphasis">/etc/sysconfig/clock</text:span>. Sous Red Hat :</text:p>
      <text:p text:style-name="Preformatted_20_Text">[root@centos6 ~]# cat /etc/sysconfig/clock<text:line-break/># The time zone of the system is defined by the contents of /etc/localtime.<text:line-break/># This file is only for evaluation by system-config-date, do not rely on its<text:line-break/># contents elsewhere.<text:line-break/>ZONE="Europe/Paris"</text:p>
      <text:p text:style-name="Text_20_body">Sous Debian et ses dérivés, le fichier /etc/sysconfig/clock n'existe pas. Debian utilise le fichier <text:span text:style-name="Strong_20_Emphasis">/etc/timezone</text:span> :</text:p>
      <text:p text:style-name="Preformatted_20_Text">root@debian:~# cat /etc/timezone <text:line-break/>Europe/Paris</text:p>
      <text:p text:style-name="Text_20_body">Vous pouvez modifier le fuseau d'horaire à l'aide de la commande <text:span text:style-name="Strong_20_Emphasis">tzselect</text:span>. Sous Red Hat :</text:p>
      <text:p text:style-name="Preformatted_20_Text">[root@centos6 ~]# tzselect<text:line-break/>Please identify a location so that time zone rules can be set correctly.<text:line-break/>Please select a continent or ocean.<text:line-break/> 1) Africa<text:line-break/> 2) Americas<text:line-break/> 3) Antarctica<text:line-break/> 4) Arctic Ocean<text:line-break/> 5) Asia<text:line-break/> 6) Atlantic Ocean<text:line-break/> 7) Australia<text:line-break/> 8) Europe<text:line-break/> 9) Indian Ocean<text:line-break/>10) Pacific Ocean<text:line-break/>11) none - I want to specify the time zone using the Posix TZ format.<text:line-break/>#? </text:p>
      <text:p text:style-name="Text_20_body">Sous Debian :</text:p>
      <text:p text:style-name="Preformatted_20_Text">root@debian:~# tzselect<text:line-break/>Please identify a location so that time zone rules can be set correctly.<text:line-break/>Please select a continent or ocean.<text:line-break/> 1) Africa<text:line-break/> 2) Americas<text:line-break/> 3) Antarctica<text:line-break/> 4) Arctic Ocean<text:line-break/> 5) Asia<text:line-break/> 6) Atlantic Ocean<text:line-break/> 7) Australia<text:line-break/> 8) Europe<text:line-break/> 9) Indian Ocean<text:line-break/>10) Pacific Ocean<text:line-break/>11) none - I want to specify the time zone using the Posix TZ format.<text:line-break/>#? </text:p>
      <text:p text:style-name="Text_20_body">Vous pouvez aussi modifier le fuseau d'horaire directement ainsi :</text:p>
      <text:p text:style-name="Preformatted_20_Text">[root@centos6 ~]# rm /etc/localtime<text:line-break/>rm : supprimer fichier « /etc/localtime » ? o<text:line-break/>[root@centos6 ~]# ln -s /usr/share/zoneinfo/Europe/Paris /etc/localtime<text:line-break/>[root@centos6 ~]# ls -l /etc/localtime <text:line-break/>lrwxrwxrwx. 1 root root 32 25 sept. 14:32 /etc/localtime -&gt; /usr/share/zoneinfo/Europe/Paris</text:p>
      <text:p text:style-name="Text_20_body">Dernièrement il est possible de modifier le fuseau d'horaire uniquement pour la session en cours et dans le shell courant :</text:p>
      <text:p text:style-name="Preformatted_20_Text">[root@centos6 ~]# date<text:line-break/>jeu. sept. 25 14:33:44 CEST 2014<text:line-break/>[root@centos6 ~]# export TZ=:/usr/share/zoneinfo/Europe/London<text:line-break/>[root@centos6 ~]# date<text:line-break/>jeu. sept. 25 13:34:09 BST 2014</text:p>
      <text:h text:style-name="Heading_20_3" text:outline-level="3"><text:bookmark-start text:name="__RefHeading___installation_26"/><text:bookmark-start text:name="installation"/>Installation<text:bookmark-end text:name="__RefHeading___installation_26"/><text:bookmark-end text:name="installation"/></text:h>
      <text:p text:style-name="Text_20_body">Sous CentOS, le serveur <text:span text:style-name="Strong_20_Emphasis">ntpd</text:span> est normalement installé par défaut :</text:p>
      <text:p text:style-name="Preformatted_20_Text">[root@centos6 ~]# rpm -qa | grep ntp<text:line-break/>ntpdate-4.2.4p8-2.el6.i686<text:line-break/>fontpackages-filesystem-1.41-1.1.el6.noarch<text:line-break/>ntp-4.2.4p8-2.el6.i686</text:p>
      <text:p text:style-name="Text_20_body">Par contre le service ntpd n'est pas démarré par défaut :</text:p>
      <text:p text:style-name="Preformatted_20_Text">[root@centos6 ~]# chkconfig --list | grep ntpd<text:line-break/>ntpd<text:s text:c="11"/><text:tab/>0:arrêt<text:tab/>1:arrêt<text:tab/>2:arrêt<text:tab/>3:arrêt<text:tab/>4:arrêt<text:tab/>5:arrêt<text:tab/>6:arrêt<text:line-break/>ntpdate<text:s text:c="8"/><text:tab/>0:arrêt<text:tab/>1:arrêt<text:tab/>2:arrêt<text:tab/>3:arrêt<text:tab/>4:arrêt<text:tab/>5:arrêt<text:tab/>6:arrêt</text:p>
      <text:p text:style-name="Text_20_body">Configurez le service <text:span text:style-name="Strong_20_Emphasis">nptd</text:span> pour que celui-ci soit activé correctement pour les niveaux d'exécution 3, 4 et 5 :</text:p>
      <text:p text:style-name="Preformatted_20_Text">[root@centos6 ~]# chkconfig --level 345 ntpd on<text:line-break/>[root@centos6 ~]# chkconfig --list | grep ntpd<text:line-break/>ntpd<text:s text:c="11"/><text:tab/>0:arrêt<text:tab/>1:arrêt<text:tab/>2:arrêt<text:tab/>3:marche<text:tab/>4:marche<text:tab/>5:marche<text:tab/>6:arrêt<text:line-break/>ntpdate<text:s text:c="8"/><text:tab/>0:arrêt<text:tab/>1:arrêt<text:tab/>2:arrêt<text:tab/>3:arrêt<text:tab/>4:arrêt<text:tab/>5:arrêt<text:tab/>6:arrêt</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La commande <text:span text:style-name="Strong_20_Emphasis">ntpdate</text:span>, utilisée pour synchroniser l'horloge <text:span text:style-name="Strong_20_Emphasis">sans</text:span> utiliser le démon <text:span text:style-name="Strong_20_Emphasis">ntpd</text:span> est maintenant remplacée par l'option <text:span text:style-name="Strong_20_Emphasis">-q</text:span> de la commande <text:span text:style-name="Strong_20_Emphasis">ntp</text:span>. Lors de l'utilisation de <text:span text:style-name="Strong_20_Emphasis">ntpdate</text:span>, le démon <text:span text:style-name="Strong_20_Emphasis">ntpd</text:span> doit être arrêté. Si ntpdate constatait que l'erreur de l'horloge local était supérieur à 0,5 secondes, celle-ci appelait la routine <text:span text:style-name="Strong_20_Emphasis">settimeofday()</text:span> tandis que si l'erreur était inférieur à 0,5 secondes, elle appelait la routine <text:span text:style-name="Strong_20_Emphasis">adjtime()</text:span>.</text:p></table:table-cell></table:table-row></table:table></draw:text-box></draw:frame></text:p>
      <text:h text:style-name="Heading_20_3" text:outline-level="3"><text:bookmark-start text:name="__RefHeading___le_fichier_ntp.conf_27"/><text:bookmark-start text:name="le_fichier_ntp.conf"/>Le fichier ntp.conf<text:bookmark-end text:name="__RefHeading___le_fichier_ntp.conf_27"/><text:bookmark-end text:name="le_fichier_ntp.conf"/></text:h>
      <text:p text:style-name="Text_20_body">Le service <text:span text:style-name="Strong_20_Emphasis">ntpd</text:span> est configuré par le fichier <text:span text:style-name="Strong_20_Emphasis">/etc/ntp.conf</text:span> :</text:p>
      <table:table table:style-name="Table">
        <table:table-column table:style-name="odt_auto_style_table_column_15_1"/>
        <table:table-row>
          <table:table-cell office:value-type="string" table:style-name="tablecell">
            <text:p text:style-name="Preformatted_20_Text"># For more information about this file, see the man pages<text:line-break/># ntp.conf(5), ntp_acc(5), ntp_auth(5), ntp_clock(5), ntp_misc(5), ntp_mon(5).<text:line-break/> <text:line-break/>driftfile /var/lib/ntp/drift<text:line-break/> <text:line-break/># Permit time synchronization with our time source, but do not<text:line-break/># permit the source to query or modify the service on this system.<text:line-break/>restrict default kod nomodify notrap nopeer noquery<text:line-break/>restrict -6 default kod nomodify notrap nopeer noquery<text:line-break/> <text:line-break/># Permit all access over the loopback interface.<text:s text:c="2"/>This could<text:line-break/># be tightened as well, but to do so would effect some of<text:line-break/># the administrative functions.<text:line-break/>restrict 127.0.0.1 <text:line-break/>restrict -6 ::1<text:line-break/> <text:line-break/># Hosts on local network are less restricted.<text:line-break/>#restrict 192.168.1.0 mask 255.255.255.0 nomodify notrap<text:line-break/> <text:line-break/># Use public servers from the pool.ntp.org project.<text:line-break/># Please consider joining the pool (http://www.pool.ntp.org/join.html).<text:line-break/>server 0.rhel.pool.ntp.org<text:line-break/>server 1.rhel.pool.ntp.org<text:line-break/>server 2.rhel.pool.ntp.org<text:line-break/> <text:line-break/>#broadcast 192.168.1.255 autokey<text:tab/># broadcast server<text:line-break/>#broadcastclient<text:tab/><text:tab/><text:tab/># broadcast client<text:line-break/>#broadcast 224.0.1.1 autokey<text:tab/><text:tab/># multicast server<text:line-break/>#multicastclient 224.0.1.1<text:tab/><text:tab/># multicast client<text:line-break/>#manycastserver 239.255.254.254<text:tab/><text:tab/># manycast server<text:line-break/>#manycastclient 239.255.254.254 autokey # manycast client<text:line-break/> <text:line-break/># Undisciplined Local Clock. This is a fake driver intended for backup<text:line-break/># and when no outside source of synchronized time is available. <text:line-break/>#server<text:tab/>127.127.1.0<text:tab/># local clock<text:line-break/>#fudge<text:tab/>127.127.1.0 stratum 10<text:tab/><text:line-break/> <text:line-break/># Enable public key cryptography.<text:line-break/>#crypto<text:line-break/> <text:line-break/>includefile /etc/ntp/crypto/pw<text:line-break/> <text:line-break/># Key file containing the keys and key identifiers used when operating<text:line-break/># with symmetric key cryptography. <text:line-break/>keys /etc/ntp/keys<text:line-break/> <text:line-break/># Specify the key identifiers which are trusted.<text:line-break/>#trustedkey 4 8 42<text:line-break/> <text:line-break/># Specify the key identifier to use with the ntpdc utility.<text:line-break/>#requestkey 8<text:line-break/> <text:line-break/># Specify the key identifier to use with the ntpq utility.<text:line-break/>#controlkey 8<text:line-break/> <text:line-break/># Enable writing of statistics records.<text:line-break/>#statistics clockstats cryptostats loopstats peerstats</text:p>
          </table:table-cell>
        </table:table-row>
      </table:table>
      <text:p text:style-name="Text_20_body">Les directives actives de ce fichier sont :</text:p>
      <table:table table:style-name="Table">
        <table:table-column table:style-name="odt_auto_style_table_column_16_1"/>
        <table:table-row>
          <table:table-cell office:value-type="string" table:style-name="tablecell">
            <text:p text:style-name="Preformatted_20_Text">restrict default kod nomodify notrap nopeer noquery<text:line-break/>restrict -6 default kod nomodify notrap nopeer noquery<text:line-break/>restrict 127.0.0.1 <text:line-break/>restrict -6 ::1<text:line-break/>driftfile /var/lib/ntp/drift<text:line-break/>server 0.rhel.pool.ntp.org<text:line-break/>server 1.rhel.pool.ntp.org<text:line-break/>server 2.rhel.pool.ntp.org<text:line-break/>includefile /etc/ntp/crypto/pw<text:line-break/>keys /etc/ntp/keys</text:p>
          </table:table-cell>
        </table:table-row>
      </table:table>
      <text:p text:style-name="Text_20_body">Afin de mieux comprendre les détails de ce fichier, nous passons en revue ces directives.</text:p>
      <text:p text:style-name="Text_20_body">Les directives suivantes permettent la synchronisation avec notre source ntp mais interdisent à cette source de faire de requêtes à notre serveur ou de modifier le service sur notre système :</text:p>
      <text:p text:style-name="Preformatted_20_Text">restrict default kod nomodify notrap nopeer noquery<text:line-break/>restrict -6 default kod nomodify notrap nopeer noquery</text:p>
      <text:p text:style-name="Text_20_body">Les directives suivantes permettent l'accès au serveur via l'interface loopback :</text:p>
      <text:p text:style-name="Preformatted_20_Text">restrict 127.0.0.1 <text:line-break/>restrict -6 ::1</text:p>
      <text:p text:style-name="Text_20_body">Les directives suivantes stipulent quel serveur est utilisé pour la synchronisation. La liste peut aussi comporter des numéros IP:</text:p>
      <text:p text:style-name="Preformatted_20_Text">server 0.rhel.pool.ntp.org<text:line-break/>server 1.rhel.pool.ntp.org<text:line-break/>server 2.rhel.pool.ntp.org</text:p>
      <text:p text:style-name="Text_20_body"><draw:frame draw:style-name="PluginODTAutoStyle_Frame_57_text_frame" draw:name="Frame14" text:anchor-type="paragraph" svg:width="481.89pt" draw:z-index="0" svg:min-height="1cm"><draw:text-box><table:table table:style-name="Table"><table:table-column table:style-name="odt_auto_style_table_column_17_1"/><table:table-row><table:table-cell office:value-type="string" table:style-name="tablecell"><text:p text:style-name="tablealignleft">Les directives ci-dessus sont souvent suivies par deux options : <text:span text:style-name="Strong_20_Emphasis">server 0.rhel.pool.ntp.org iburst dynamic</text:span>. L'option <text:span text:style-name="Strong_20_Emphasis">iburst</text:span> implique qu'en cas de non-disponibilité du serveur concerné, votre serveur enverra des lots de 8 paquets au lieu d'un seul. L'option <text:span text:style-name="Strong_20_Emphasis">dynamic</text:span> permet la configuration de votre serveur même dans le cas où le serveur NTP distant n'est pas disponible car l'utilisation de cette option présume que le serveur distant deviendra disponible à un moment donné.</text:p></table:table-cell></table:table-row></table:table></draw:text-box></draw:frame></text:p>
      <text:p text:style-name="Text_20_body">Les directives suivantes stipulent que votre serveur doit se synchroniser sur l'horloge locale, une horloge fictive, utilisée lors de l'inaccessibilité des serveurs sur Internet :</text:p>
      <text:p text:style-name="Preformatted_20_Text">server 127.127.1.0<text:s text:c="17"/># local clock <text:line-break/>fudge 127.127.1.0 stratum 10</text:p>
      <text:p text:style-name="Text_20_body">Ces deux lignes étant en commentaire, il convient d'ôter les caractères <text:span text:style-name="Strong_20_Emphasis">#</text:span> pour activer cette fonctionalité.</text:p>
      <text:p text:style-name="Text_20_body">La directive suivante identifie le fichier contenant la déviation moyenne:</text:p>
      <text:p text:style-name="Preformatted_20_Text">driftfile /var/lib/ntp/drift</text:p>
      <text:p text:style-name="Text_20_body">La directive suivante indique le répertoire qui stocke les clefs symétriques lors d'accès sécurisés éventuels :</text:p>
      <text:p text:style-name="Preformatted_20_Text">keys /etc/ntp/keys</text:p>
      <text:p text:style-name="Text_20_body">La directive suivante génère des statistiques dans le répertoire <text:span text:style-name="Strong_20_Emphasis">/var/log/ntpstats</text:span> :</text:p>
      <text:p text:style-name="Preformatted_20_Text">statistics clockstats cryptostats loopstats peerstats</text:p>
      <text:p text:style-name="Text_20_body">Etant en commentaire, il convient d'ôter le caractère <text:span text:style-name="Strong_20_Emphasis">#</text:span> pour activer les statistiques.</text:p>
      <text:p text:style-name="Text_20_body">Pour créer un fichier d'historique, il convient d'ajouter la directive suivante :</text:p>
      <text:p text:style-name="Preformatted_20_Text">logfile /var/log/xntpd</text:p>
      <text:p text:style-name="Text_20_body">Votre fichier /etc/ntp.conf deviendra donc :</text:p>
      <table:table table:style-name="Table">
        <table:table-column table:style-name="odt_auto_style_table_column_18_1"/>
        <table:table-row>
          <table:table-cell office:value-type="string" table:style-name="tablecell">
            <text:p text:style-name="Preformatted_20_Text"># For more information about this file, see the man pages<text:line-break/># ntp.conf(5), ntp_acc(5), ntp_auth(5), ntp_clock(5), ntp_misc(5), ntp_mon(5).<text:line-break/> <text:line-break/>driftfile /var/lib/ntp/drift<text:line-break/> <text:line-break/># Permit time synchronization with our time source, but do not<text:line-break/># permit the source to query or modify the service on this system.<text:line-break/>restrict default kod nomodify notrap nopeer noquery<text:line-break/>restrict -6 default kod nomodify notrap nopeer noquery<text:line-break/> <text:line-break/># Permit all access over the loopback interface.<text:s text:c="2"/>This could<text:line-break/># be tightened as well, but to do so would effect some of<text:line-break/># the administrative functions.<text:line-break/>restrict 127.0.0.1 <text:line-break/>restrict -6 ::1<text:line-break/> <text:line-break/># Hosts on local network are less restricted.<text:line-break/>#restrict 192.168.1.0 mask 255.255.255.0 nomodify notrap<text:line-break/> <text:line-break/># Use public servers from the pool.ntp.org project.<text:line-break/># Please consider joining the pool (http://www.pool.ntp.org/join.html).<text:line-break/>server 0.rhel.pool.ntp.org<text:line-break/>server 1.rhel.pool.ntp.org<text:line-break/>server 2.rhel.pool.ntp.org<text:line-break/> <text:line-break/>#broadcast 192.168.1.255 autokey<text:tab/># broadcast server<text:line-break/>#broadcastclient<text:tab/><text:tab/><text:tab/># broadcast client<text:line-break/>#broadcast 224.0.1.1 autokey<text:tab/><text:tab/># multicast server<text:line-break/>#multicastclient 224.0.1.1<text:tab/><text:tab/># multicast client<text:line-break/>#manycastserver 239.255.254.254<text:tab/><text:tab/># manycast server<text:line-break/>#manycastclient 239.255.254.254 autokey # manycast client<text:line-break/> <text:line-break/># Undisciplined Local Clock. This is a fake driver intended for backup<text:line-break/># and when no outside source of synchronized time is available. <text:line-break/>server<text:tab/>127.127.1.0<text:tab/># local clock<text:line-break/>fudge<text:tab/>127.127.1.0 stratum 10<text:tab/><text:line-break/> <text:line-break/># Enable public key cryptography.<text:line-break/>#crypto<text:line-break/> <text:line-break/>includefile /etc/ntp/crypto/pw<text:line-break/> <text:line-break/># Key file containing the keys and key identifiers used when operating<text:line-break/># with symmetric key cryptography. <text:line-break/>keys /etc/ntp/keys<text:line-break/> <text:line-break/># Specify the key identifiers which are trusted.<text:line-break/>#trustedkey 4 8 42<text:line-break/> <text:line-break/># Specify the key identifier to use with the ntpdc utility.<text:line-break/>#requestkey 8<text:line-break/> <text:line-break/># Specify the key identifier to use with the ntpq utility.<text:line-break/>#controlkey 8<text:line-break/> <text:line-break/># Enable writing of statistics records.<text:line-break/>statistics clockstats cryptostats loopstats peerstats<text:line-break/> <text:line-break/>logfile /var/log/xntpd</text:p>
          </table:table-cell>
        </table:table-row>
      </table:table>
      <text:h text:style-name="Heading_20_3" text:outline-level="3"><text:bookmark-start text:name="__RefHeading___options_de_la_commande_28"/><text:bookmark-start text:name="options_de_la_commande"/>Options de la commande<text:bookmark-end text:name="__RefHeading___options_de_la_commande_28"/><text:bookmark-end text:name="options_de_la_commande"/></text:h>
      <text:p text:style-name="Text_20_body">Les options de la commande ntpd sont :</text:p>
      <text:p text:style-name="Preformatted_20_Text">[root@centos6 ~]# ntpd --help<text:line-break/>ntpd - NTP daemon program - Ver. 4.2.4p8<text:line-break/>USAGE:<text:s text:c="2"/>ntpd [ -&lt;flag&gt; [&lt;val&gt;] | --&lt;name&gt;[{=| }&lt;val&gt;] ]...<text:line-break/><text:s text:c="2"/>Flg Arg Option-Name<text:s text:c="4"/>Description<text:line-break/><text:s text:c="3"/>-4 no<text:s text:c="2"/>ipv4<text:s text:c="11"/>Force IPv4 DNS name resolution<text:line-break/><text:s text:c="3"/>-6 no<text:s text:c="2"/>ipv6<text:s text:c="11"/>Force IPv6 DNS name resolution<text:line-break/><text:tab/><text:tab/><text:tab/><text:tab/>- an alternate for ipv4<text:line-break/><text:s text:c="3"/>-a no<text:s text:c="2"/>authreq<text:s text:c="8"/>Require crypto authentication<text:line-break/><text:tab/><text:tab/><text:tab/><text:tab/>- prohibits these options:<text:line-break/><text:tab/><text:tab/><text:tab/><text:tab/>authnoreq<text:line-break/><text:s text:c="3"/>-A no<text:s text:c="2"/>authnoreq<text:s text:c="6"/>Do not require crypto authentication<text:line-break/><text:tab/><text:tab/><text:tab/><text:tab/>- prohibits these options:<text:line-break/><text:tab/><text:tab/><text:tab/><text:tab/>authreq<text:line-break/><text:s text:c="3"/>-b no<text:s text:c="2"/>bcastsync<text:s text:c="6"/>Allow us to sync to broadcast servers<text:line-break/><text:s text:c="3"/>-c Str configfile<text:s text:c="5"/>configuration file name<text:line-break/><text:s text:c="3"/>-d no<text:s text:c="2"/>debug-level<text:s text:c="4"/>Increase output debug message level<text:line-break/><text:tab/><text:tab/><text:tab/><text:tab/>- may appear multiple times<text:line-break/><text:s text:c="3"/>-D Str set-debug-level Set the output debug message level<text:line-break/><text:tab/><text:tab/><text:tab/><text:tab/>- may appear multiple times<text:line-break/><text:s text:c="3"/>-f Str driftfile<text:s text:c="6"/>frequency drift file name<text:line-break/><text:s text:c="3"/>-g no<text:s text:c="2"/>panicgate<text:s text:c="6"/>Allow the first adjustment to be Big<text:line-break/><text:s text:c="3"/>-i Str jaildir<text:s text:c="8"/>Jail directory<text:line-break/><text:s text:c="3"/>-I Str interface<text:s text:c="6"/>Listen on interface<text:line-break/><text:tab/><text:tab/><text:tab/><text:tab/>- may appear multiple times<text:line-break/><text:s text:c="3"/>-k Str keyfile<text:s text:c="8"/>path to symmetric keys<text:line-break/><text:s text:c="3"/>-l Str logfile<text:s text:c="8"/>path to the log file<text:line-break/><text:s text:c="3"/>-L no<text:s text:c="2"/>novirtualips<text:s text:c="3"/>Do not listen to virtual IPs<text:line-break/><text:s text:c="3"/>-n no<text:s text:c="2"/>nofork<text:s text:c="9"/>Do not fork<text:line-break/><text:s text:c="3"/>-N no<text:s text:c="2"/>nice<text:s text:c="11"/>Run at high priority<text:line-break/><text:s text:c="3"/>-p Str pidfile<text:s text:c="8"/>path to the PID file<text:line-break/><text:s text:c="3"/>-P Num priority<text:s text:c="7"/>Process priority<text:line-break/><text:s text:c="3"/>-q no<text:s text:c="2"/>quit<text:s text:c="11"/>Set the time and quit<text:line-break/><text:s text:c="3"/>-r Str propagationdelay Broadcast/propagation delay<text:line-break/><text:s text:c="3"/>-U Num updateinterval interval in seconds between scans for new or dropped interfaces<text:line-break/><text:s text:c="3"/>-s Str statsdir<text:s text:c="7"/>Statistics file location<text:line-break/><text:s text:c="3"/>-t Str trustedkey<text:s text:c="5"/>Trusted key number<text:line-break/><text:tab/><text:tab/><text:tab/><text:tab/>- may appear multiple times<text:line-break/><text:s text:c="3"/>-u Str user<text:s text:c="11"/>Run as userid (or userid:groupid)<text:line-break/><text:s text:c="3"/>-v Str var<text:s text:c="12"/>make ARG an ntp variable (RW)<text:line-break/><text:tab/><text:tab/><text:tab/><text:tab/>- may appear multiple times<text:line-break/><text:s text:c="3"/>-V Str dvar<text:s text:c="11"/>make ARG an ntp variable (RW|DEF)<text:line-break/><text:tab/><text:tab/><text:tab/><text:tab/>- may appear multiple times<text:line-break/><text:s text:c="3"/>-x no<text:s text:c="2"/>slew<text:s text:c="11"/>Slew up to 600 seconds<text:line-break/><text:s text:c="3"/>-m no<text:s text:c="2"/>mlock<text:s text:c="10"/>Lock memory<text:line-break/><text:s text:c="3"/>-v opt version<text:s text:c="8"/>Output version information and exit<text:line-break/><text:s text:c="3"/>-? no<text:s text:c="2"/>help<text:s text:c="11"/>Display usage information and exit<text:line-break/><text:s text:c="3"/>-! no<text:s text:c="2"/>more-help<text:s text:c="6"/>Extended usage information passed thru pager<text:line-break/><text:line-break/>Options are specified by doubled hyphens and their name<text:line-break/>or by a single hyphen and the flag character.<text:line-break/><text:line-break/>The following option preset mechanisms are supported:<text:line-break/> - examining environment variables named NTPD_*<text:line-break/><text:line-break/><text:line-break/><text:line-break/>please send bug reports to:<text:s text:c="2"/>http://bugs.ntp.org, bugs@ntp.org</text:p>
      <text:p text:style-name="Text_20_body">Créez maintenant le fichier de journalisation :</text:p>
      <text:p text:style-name="Preformatted_20_Text">[root@centos6 ~]# touch /var/log/xntpd</text:p>
      <text:p text:style-name="Text_20_body">Ensuite modifiez le groupe associé à ce fichier :</text:p>
      <text:p text:style-name="Preformatted_20_Text">[root@centos6 ~]# chgrp ntp /var/log/xntpd</text:p>
      <text:p text:style-name="Text_20_body">Dernièrement modifiez les permissions sur le fichier de journalisation :</text:p>
      <text:p text:style-name="Preformatted_20_Text">[root@centos6 ~]# chmod 664 /var/log/xntpd</text:p>
      <text:h text:style-name="Heading_20_3" text:outline-level="3"><text:bookmark-start text:name="__RefHeading___lab_2_29"/><text:bookmark-start text:name="lab_2"/>LAB #2<text:bookmark-end text:name="__RefHeading___lab_2_29"/><text:bookmark-end text:name="lab_2"/></text:h>
      <text:p text:style-name="Text_20_body"><draw:frame draw:style-name="PluginODTAutoStyle_Frame_63_text_frame" draw:name="Frame15" text:anchor-type="paragraph" svg:width="481.89pt" draw:z-index="0" svg:min-height="1cm"><draw:text-box><table:table table:style-name="Table"><table:table-column table:style-name="odt_auto_style_table_column_19_1"/><table:table-row><table:table-cell office:value-type="string" table:style-name="tablecell"><text:p text:style-name="tablealignleft">Modifiez votre fichier ntp.conf afin de dé-commenter les directives nécessaires et ajouter celle du fichier de journalisation. Démarrez le serveur ntp afin de tester celui-ci. Contrôlez la présence des statistiques et le contenu du fichier /var/log/xntpd.</text:p></table:table-cell></table:table-row></table:table></draw:text-box></draw:frame></text:p>
      <text:h text:style-name="Heading_20_2" text:outline-level="2"><text:bookmark-start text:name="__RefHeading___le_serveur_ftp_30"/><text:bookmark-start text:name="le_serveur_ftp"/>Le Serveur FTP<text:bookmark-end text:name="__RefHeading___le_serveur_ftp_30"/><text:bookmark-end text:name="le_serveur_ftp"/></text:h>
      <text:h text:style-name="Heading_20_3" text:outline-level="3"><text:bookmark-start text:name="__RefHeading___installation_31"/><text:bookmark-start text:name="installation1"/>Installation<text:bookmark-end text:name="__RefHeading___installation_31"/><text:bookmark-end text:name="installation1"/></text:h>
      <text:p text:style-name="Text_20_body">Le paquet <text:span text:style-name="Strong_20_Emphasis">vsftpd</text:span> <text:span text:style-name="Emphasis">Very Secure FTP daemon</text:span> se trouve dans les dépôts CentOS. </text:p>
      <text:p text:style-name="Preformatted_20_Text">[root@centos6 ~]# yum install vsftpd<text:line-break/>Loaded plugins: fastestmirror, refresh-packagekit<text:line-break/>Loading mirror speeds from cached hostfile<text:line-break/> * base: mirror.in2p3.fr<text:line-break/> * extras: mirror.in2p3.fr<text:line-break/> * rpmforge: fr2.rpmfind.net<text:line-break/> * updates: mirror.in2p3.fr<text:line-break/>Setting up Install Process<text:line-break/>Resolving Dependencies<text:line-break/>--&gt; Running transaction check<text:line-break/>---&gt; Package vsftpd.i686 0:2.2.2-6.el6_2.1 set to be updated<text:line-break/>--&gt; Finished Dependency Resolution<text:line-break/><text:line-break/>Dependencies Resolved<text:line-break/><text:line-break/>========================================================================================================================================================================<text:line-break/> Package<text:s text:c="31"/>Arch<text:s text:c="32"/>Version<text:s text:c="41"/>Repository<text:s text:c="30"/>Size<text:line-break/>========================================================================================================================================================================<text:line-break/>Installing:<text:line-break/> vsftpd<text:s text:c="32"/>i686<text:s text:c="32"/>2.2.2-6.el6_2.1<text:s text:c="33"/>updates<text:s text:c="32"/>155 k<text:line-break/><text:line-break/>Transaction Summary<text:line-break/>========================================================================================================================================================================<text:line-break/>Install<text:s text:c="7"/>1 Package(s)<text:line-break/>Upgrade<text:s text:c="7"/>0 Package(s)<text:line-break/><text:line-break/>Total download size: 155 k<text:line-break/>Installed size: 343 k<text:line-break/>Is this ok [y/N]: y<text:line-break/>Downloading Packages:<text:line-break/>vsftpd-2.2.2-6.el6_2.1.i686.rpm<text:s text:c="114"/>| 155 kB<text:s text:c="5"/>00:00<text:s text:c="5"/><text:line-break/>Running rpm_check_debug<text:line-break/>Running Transaction Test<text:line-break/>Transaction Test Succeeded<text:line-break/>Running Transaction<text:line-break/><text:s text:c="2"/>Installing<text:s text:c="5"/>: vsftpd-2.2.2-6.el6_2.1.i686<text:s text:c="118"/>1/1 <text:line-break/><text:line-break/>Installed:<text:line-break/><text:s text:c="2"/>vsftpd.i686 0:2.2.2-6.el6_2.1<text:s text:c="137"/><text:line-break/><text:line-break/>Complete!</text:p>
      <text:p text:style-name="Text_20_body">Par contre le service vsftpd n'est pas démarré par défaut :</text:p>
      <text:p text:style-name="Preformatted_20_Text">[root@centos6 ~]# chkconfig --list vsftpd<text:line-break/>vsftpd<text:s text:c="9"/><text:tab/>0:arrêt<text:tab/>1:arrêt<text:tab/>2:arrêt<text:tab/>3:arrêt<text:tab/>4:arrêt<text:tab/>5:arrêt<text:tab/>6:arrêt</text:p>
      <text:p text:style-name="Text_20_body">Configurez le service <text:span text:style-name="Strong_20_Emphasis">vsftpd</text:span> pour que celui-ci soit activé correctement pour les niveaux d'exécution 3, 4 et 5 :</text:p>
      <text:p text:style-name="Preformatted_20_Text">[root@centos6 ~]# chkconfig --level 345 vsftpd on<text:line-break/>[root@centos6 ~]# chkconfig --list vsftpd<text:line-break/>vsftpd<text:s text:c="9"/><text:tab/>0:arrêt<text:tab/>1:arrêt<text:tab/>2:arrêt<text:tab/>3:marche<text:tab/>4:marche<text:tab/>5:marche<text:tab/>6:arrêt</text:p>
      <text:p text:style-name="Text_20_body">Avant de poursuivre, modifiez le mode de <text:span text:style-name="Strong_20_Emphasis">SELinux</text:span> de <text:span text:style-name="Strong_20_Emphasis">enforced</text:span> à <text:span text:style-name="Strong_20_Emphasis">permissive</text:span> pour la session en cours :</text:p>
      <text:p text:style-name="Preformatted_20_Text">[root@centos6 ~]# setenforce permissive<text:line-break/>[root@centos6 ~]# getenforce<text:line-break/>Permissive</text:p>
      <text:p text:style-name="Text_20_body">Ensuite éditez le fichier <text:span text:style-name="Strong_20_Emphasis">/etc/selinux/config</text:span> ainsi :</text:p>
      <table:table table:style-name="Table">
        <table:table-column table:style-name="odt_auto_style_table_column_20_1"/>
        <table:table-row>
          <table:table-cell office:value-type="string" table:style-name="tablecell">
            <text:p text:style-name="Preformatted_20_Text">#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ese two values:<text:line-break/>#<text:s text:c="5"/>targeted - Targeted processes are protected,<text:line-break/>#<text:s text:c="5"/>mls - Multi Level Security protection.<text:line-break/>SELINUXTYPE=targeted</text:p>
          </table:table-cell>
        </table:table-row>
      </table:table>
      <text:h text:style-name="Heading_20_3" text:outline-level="3"><text:bookmark-start text:name="__RefHeading___configuration_de_base_32"/><text:bookmark-start text:name="configuration_de_base"/>Configuration de base<text:bookmark-end text:name="__RefHeading___configuration_de_base_32"/><text:bookmark-end text:name="configuration_de_base"/></text:h>
      <text:p text:style-name="Text_20_body">Le fichier de configuration de vsftpd est <text:span text:style-name="Strong_20_Emphasis">/etc/vsftpd/vsftpd.conf</text:span> :</text:p>
      <table:table table:style-name="Table">
        <table:table-column table:style-name="odt_auto_style_table_column_21_1"/>
        <table:table-row>
          <table:table-cell office:value-type="string" table:style-name="tablecell">
            <text:p text:style-name="Preformatted_20_Text"># Example config file /etc/vsftpd/vsftpd.conf<text:line-break/>#<text:line-break/># The default compiled in settings are fairly paranoid. This sample file<text:line-break/># loosens things up a bit, to make the ftp daemon more usable.<text:line-break/># Please see vsftpd.conf.5 for all compiled in defaults.<text:line-break/>#<text:line-break/># READ THIS: This example file is NOT an exhaustive list of vsftpd options.<text:line-break/># Please read the vsftpd.conf.5 manual page to get a full idea of vsftpd's<text:line-break/># capabilities.<text:line-break/>#<text:line-break/># Allow anonymous FTP? (Beware - allowed by default if you comment this out).<text:line-break/>anonymous_enable=YES<text:line-break/>#<text:line-break/># Uncomment this to allow local users to log in.<text:line-break/>local_enable=YES<text:line-break/>#<text:line-break/># Uncomment this to enable any form of FTP write command.<text:line-break/>write_enable=YES<text:line-break/>#<text:line-break/># Default umask for local users is 077. You may wish to change this to 022,<text:line-break/># if your users expect that (022 is used by most other ftpd's)<text:line-break/>local_umask=022<text:line-break/>#<text:line-break/># Uncomment this to allow the anonymous FTP user to upload files. This only<text:line-break/># has an effect if the above global write enable is activated. Also, you will<text:line-break/># obviously need to create a directory writable by the FTP user.<text:line-break/>#anon_upload_enable=YES<text:line-break/>#<text:line-break/># Uncomment this if you want the anonymous FTP user to be able to create<text:line-break/># new directories.<text:line-break/>#anon_mkdir_write_enable=YES<text:line-break/>#<text:line-break/># Activate directory messages - messages given to remote users when they<text:line-break/># go into a certain directory.<text:line-break/>dirmessage_enable=YES<text:line-break/>#<text:line-break/># Activate logging of uploads/downloads.<text:line-break/>xferlog_enable=YES<text:line-break/>#<text:line-break/># Make sure PORT transfer connections originate from port 20 (ftp-data).<text:line-break/>connect_from_port_20=YES<text:line-break/>#<text:line-break/># If you want, you can arrange for uploaded anonymous files to be owned by<text:line-break/># a different user. Note! Using "root" for uploaded files is not<text:line-break/># recommended!<text:line-break/>#chown_uploads=YES<text:line-break/>#chown_username=whoever<text:line-break/>#<text:line-break/># You may override where the log file goes if you like. The default is shown<text:line-break/># below.<text:line-break/>#xferlog_file=/var/log/vsftpd.log<text:line-break/>#<text:line-break/># If you want, you can have your log file in standard ftpd xferlog format.<text:line-break/># Note that the default log file location is /var/log/xferlog in this case.<text:line-break/>xferlog_std_format=YES<text:line-break/>#<text:line-break/># You may change the default value for timing out an idle session.<text:line-break/>#idle_session_timeout=600<text:line-break/>#<text:line-break/># You may change the default value for timing out a data connection.<text:line-break/>#data_connection_timeout=120<text:line-break/>#<text:line-break/># It is recommended that you define on your system a unique user which the<text:line-break/># ftp server can use as a totally isolated and unprivileged user.<text:line-break/>#nopriv_user=ftpsecure<text:line-break/>#<text:line-break/># Enable this and the server will recognise asynchronous ABOR requests. Not<text:line-break/># recommended for security (the code is non-trivial). Not enabling it,<text:line-break/># however, may confuse older FTP clients.<text:line-break/>#async_abor_enable=YES<text:line-break/>#<text:line-break/># By default the server will pretend to allow ASCII mode but in fact ignore<text:line-break/># the request. Turn on the below options to have the server actually do ASCII<text:line-break/># mangling on files when in ASCII mode.<text:line-break/># Beware that on some FTP servers, ASCII support allows a denial of service<text:line-break/># attack (DoS) via the command "SIZE /big/file" in ASCII mode. vsftpd<text:line-break/># predicted this attack and has always been safe, reporting the size of the<text:line-break/># raw file.<text:line-break/># ASCII mangling is a horrible feature of the protocol.<text:line-break/>#ascii_upload_enable=YES<text:line-break/>#ascii_download_enable=YES<text:line-break/>#<text:line-break/># You may fully customise the login banner string:<text:line-break/>#ftpd_banner=Welcome to blah FTP service.<text:line-break/>#<text:line-break/># You may specify a file of disallowed anonymous e-mail addresses. Apparently<text:line-break/># useful for combatting certain DoS attacks.<text:line-break/>#deny_email_enable=YES<text:line-break/># (default follows)<text:line-break/>#banned_email_file=/etc/vsftpd/banned_emails<text:line-break/>#<text:line-break/># You may specify an explicit list of local users to chroot() to their home<text:line-break/># directory. If chroot_local_user is YES, then this list becomes a list of<text:line-break/># users to NOT chroot().<text:line-break/>#chroot_local_user=YES<text:line-break/>#chroot_list_enable=YES<text:line-break/># (default follows)<text:line-break/>#chroot_list_file=/etc/vsftpd/chroot_list<text:line-break/>#<text:line-break/># You may activate the "-R" option to the builtin ls. This is disabled by<text:line-break/># default to avoid remote users being able to cause excessive I/O on large<text:line-break/># sites. However, some broken FTP clients such as "ncftp" and "mirror" assume<text:line-break/># the presence of the "-R" option, so there is a strong case for enabling it.<text:line-break/>#ls_recurse_enable=YES<text:line-break/>#<text:line-break/># When "listen" directive is enabled, vsftpd runs in standalone mode and<text:line-break/># listens on IPv4 sockets. This directive cannot be used in conjunction<text:line-break/># with the listen_ipv6 directive.<text:line-break/>listen=YES<text:line-break/>#<text:line-break/># This directive enables listening on IPv6 sockets. To listen on IPv4 and IPv6<text:line-break/># sockets, you must run two copies of vsftpd with two configuration files.<text:line-break/># Make sure, that one of the listen options is commented !!<text:line-break/>#listen_ipv6=YES<text:line-break/> <text:line-break/>pam_service_name=vsftpd<text:line-break/>userlist_enable=YES<text:line-break/>tcp_wrappers=YES</text:p>
          </table:table-cell>
        </table:table-row>
      </table:table>
      <text:p text:style-name="Text_20_body">Les directives actives de ce fichier sont :</text:p>
      <table:table table:style-name="Table">
        <table:table-column table:style-name="odt_auto_style_table_column_22_1"/>
        <table:table-row>
          <table:table-cell office:value-type="string" table:style-name="tablecell">
            <text:p text:style-name="Preformatted_20_Text">anonymous_enable=YES<text:line-break/>local_enable=YES<text:line-break/>write_enable=YES<text:line-break/>local_umask=022<text:line-break/>dirmessage_enable=YES<text:line-break/>xferlog_enable=YES<text:line-break/>connect_from_port_20=YES<text:line-break/>xferlog_std_format=YES<text:line-break/>listen=YES<text:line-break/>pam_service_name=vsftpd<text:line-break/>userlist_enable=YES<text:line-break/>tcp_wrappers=YES</text:p>
          </table:table-cell>
        </table:table-row>
      </table:table>
      <text:p text:style-name="Text_20_body">Ces directives sont détaillées ci-après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Valeur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nonymous_enable </text:p>
          </table:table-cell>
          <table:table-cell office:value-type="string" table:style-name="tablecell">
            <text:p text:style-name="tablealignleft"> YES </text:p>
          </table:table-cell>
          <table:table-cell office:value-type="string" table:style-name="tablecell">
            <text:p text:style-name="tablealignleft"> Si oui, autorise les connexions anonymes </text:p>
          </table:table-cell>
        </table:table-row>
        <table:table-row>
          <table:table-cell office:value-type="string" table:style-name="tablecell">
            <text:p text:style-name="tablealignleft"> local_enable </text:p>
          </table:table-cell>
          <table:table-cell office:value-type="string" table:style-name="tablecell">
            <text:p text:style-name="tablealignleft"> YES </text:p>
          </table:table-cell>
          <table:table-cell office:value-type="string" table:style-name="tablecell">
            <text:p text:style-name="tablealignleft"> Si oui, autorise des connexions par des utilisateurs ayant un compte valide sur le système </text:p>
          </table:table-cell>
        </table:table-row>
        <table:table-row>
          <table:table-cell office:value-type="string" table:style-name="tablecell">
            <text:p text:style-name="tablealignleft"> write_enable </text:p>
          </table:table-cell>
          <table:table-cell office:value-type="string" table:style-name="tablecell">
            <text:p text:style-name="tablealignleft"> YES </text:p>
          </table:table-cell>
          <table:table-cell office:value-type="string" table:style-name="tablecell">
            <text:p text:style-name="tablealignleft"> Si oui, permet l'écriture </text:p>
          </table:table-cell>
        </table:table-row>
        <table:table-row>
          <table:table-cell office:value-type="string" table:style-name="tablecell">
            <text:p text:style-name="tablealignleft"> local_umask </text:p>
          </table:table-cell>
          <table:table-cell office:value-type="string" table:style-name="tablecell">
            <text:p text:style-name="tablealignleft"> 022 </text:p>
          </table:table-cell>
          <table:table-cell office:value-type="string" table:style-name="tablecell">
            <text:p text:style-name="tablealignleft"> Spécifie la valeur de l'umask lors de la création de fichiers et de répertoires </text:p>
          </table:table-cell>
        </table:table-row>
        <table:table-row>
          <table:table-cell office:value-type="string" table:style-name="tablecell">
            <text:p text:style-name="tablealignleft"> dirmessage_enable </text:p>
          </table:table-cell>
          <table:table-cell office:value-type="string" table:style-name="tablecell">
            <text:p text:style-name="tablealignleft"> NO </text:p>
          </table:table-cell>
          <table:table-cell office:value-type="string" table:style-name="tablecell">
            <text:p text:style-name="tablealignleft"> Si oui, permet d'afficher le contenu du fichier .message quand un utilisateur rentre dans le répertoire </text:p>
          </table:table-cell>
        </table:table-row>
        <table:table-row>
          <table:table-cell office:value-type="string" table:style-name="tablecell">
            <text:p text:style-name="tablealignleft"> xferlog_enable </text:p>
          </table:table-cell>
          <table:table-cell office:value-type="string" table:style-name="tablecell">
            <text:p text:style-name="tablealignleft"> NO </text:p>
          </table:table-cell>
          <table:table-cell office:value-type="string" table:style-name="tablecell">
            <text:p text:style-name="tablealignleft"> Si oui, permet d'activer la journalisation dans le fichier <text:span text:style-name="Strong_20_Emphasis">/var/log/vsftpd.log</text:span> </text:p>
          </table:table-cell>
        </table:table-row>
        <table:table-row>
          <table:table-cell office:value-type="string" table:style-name="tablecell">
            <text:p text:style-name="tablealignleft"> connect_from_port_20 </text:p>
          </table:table-cell>
          <table:table-cell office:value-type="string" table:style-name="tablecell">
            <text:p text:style-name="tablealignleft"> NO </text:p>
          </table:table-cell>
          <table:table-cell office:value-type="string" table:style-name="tablecell">
            <text:p text:style-name="tablealignleft"> Permet les connexions de ftp-data </text:p>
          </table:table-cell>
        </table:table-row>
        <table:table-row>
          <table:table-cell office:value-type="string" table:style-name="tablecell">
            <text:p text:style-name="tablealignleft"> listen </text:p>
          </table:table-cell>
          <table:table-cell office:value-type="string" table:style-name="tablecell">
            <text:p text:style-name="tablealignleft"> NO </text:p>
          </table:table-cell>
          <table:table-cell office:value-type="string" table:style-name="tablecell">
            <text:p text:style-name="tablealignleft"> Si oui, vfsftpd fonctionne en mode Standalone et non en tant que sous-service de xinetd </text:p>
          </table:table-cell>
        </table:table-row>
        <table:table-row>
          <table:table-cell office:value-type="string" table:style-name="tablecell">
            <text:p text:style-name="tablealignleft"> pam_service_name </text:p>
          </table:table-cell>
          <table:table-cell office:value-type="string" table:style-name="tablecell">
            <text:p text:style-name="tablealignleft"> S/O </text:p>
          </table:table-cell>
          <table:table-cell office:value-type="string" table:style-name="tablecell">
            <text:p text:style-name="tablealignleft"> Indique le nom du service PAM utilisé par vsftpd </text:p>
          </table:table-cell>
        </table:table-row>
        <table:table-row>
          <table:table-cell office:value-type="string" table:style-name="tablecell">
            <text:p text:style-name="tablealignleft"> userlist_enable </text:p>
          </table:table-cell>
          <table:table-cell office:value-type="string" table:style-name="tablecell">
            <text:p text:style-name="tablealignleft"> NO </text:p>
          </table:table-cell>
          <table:table-cell office:value-type="string" table:style-name="tablecell">
            <text:p text:style-name="tablealignleft"> Si oui, vsftpd charge une liste d'utilisateurs spécifiés dans le fichier identifié par la directive <text:span text:style-name="Strong_20_Emphasis">userlist_file</text:span>. Si un utilisateur spécifié dans la liste essaie de se connecter, la connexion sera réfusée avant la demande d'un mot de passe </text:p>
          </table:table-cell>
        </table:table-row>
        <table:table-row>
          <table:table-cell office:value-type="string" table:style-name="tablecell">
            <text:p text:style-name="tablealignleft"> tcp_wrappers </text:p>
          </table:table-cell>
          <table:table-cell office:value-type="string" table:style-name="tablecell">
            <text:p text:style-name="tablealignleft"> NO </text:p>
          </table:table-cell>
          <table:table-cell office:value-type="string" table:style-name="tablecell">
            <text:p text:style-name="tablealignleft"> Si oui, vsftpd utilise TCP WRAPPERS </text:p>
          </table:table-cell>
        </table:table-row>
      </table:table>
      <text:h text:style-name="Heading_20_3" text:outline-level="3"><text:bookmark-start text:name="__RefHeading___etcftpusers_33"/><text:bookmark-start text:name="etcftpusers"/>/etc/ftpusers<text:bookmark-end text:name="__RefHeading___etcftpusers_33"/><text:bookmark-end text:name="etcftpusers"/></text:h>
      <text:p text:style-name="Text_20_body">Votre serveur FTP est maintenant configuré pour les connexions en provenance des utilisateurs ayant un compte sur votre système.</text:p>
      <text:p text:style-name="Text_20_body">Dans le cas où vous souhaiteriez <text:span text:style-name="Strong_20_Emphasis">interdire</text:span> la connexion vers le serveur de certaines personnes mais pas de toutes les personnes ayant un compte système, éditez le fichier <text:span text:style-name="Strong_20_Emphasis">/etc/ftpusers</text:span>. </text:p>
      <text:p text:style-name="Text_20_body">Voici la liste des utilisateurs système qu'il convient d'ajouter à ce fichier:</text:p>
      <table:table table:style-name="Table">
        <table:table-column table:style-name="odt_auto_style_table_column_24_1"/>
        <table:table-row>
          <table:table-cell office:value-type="string" table:style-name="tablecell">
            <text:p text:style-name="Preformatted_20_Text">root<text:line-break/>bin<text:line-break/>daemon<text:line-break/>adm<text:line-break/>lp<text:line-break/>sync<text:line-break/>shutdown<text:line-break/>halt<text:line-break/>mail<text:line-break/>uucp<text:line-break/>operator<text:line-break/>gopher<text:line-break/>nobody<text:line-break/>dbus<text:line-break/>vcsa<text:line-break/>rpc<text:line-break/>nscd<text:line-break/>tcpdump<text:line-break/>haldaemon<text:line-break/>apache<text:line-break/>nslcd<text:line-break/>postfix<text:line-break/>avahi<text:line-break/>ntp<text:line-break/>rpcuser<text:line-break/>sshd<text:line-break/>gdm<text:line-break/>vboxadd<text:line-break/>named</text:p>
          </table:table-cell>
        </table:table-row>
      </table:table>
      <text:p text:style-name="Text_20_body">Il est ensuite nécessaire d'inclure une directive supplémentaire dans le fichier /etc/vsftpd/vsftpd.conf :</text:p>
      <text:p text:style-name="Preformatted_20_Text">...<text:line-break/>userlist_file=/etc/ftpusers<text:line-break/>...</text:p>
      <text:p text:style-name="Text_20_body">et de démarrer le serveur :</text:p>
      <text:p text:style-name="Preformatted_20_Text">[root@centos6 ~]# service vsftpd start<text:line-break/>Démarrage de vsftpd pour vsftpd :<text:s text:c="26"/>[<text:s text:c="2"/>OK<text:s text:c="2"/>]</text:p>
      <text:p text:style-name="Text_20_body">Testez maintenant le serveur :</text:p>
      <text:p text:style-name="Preformatted_20_Text">[root@centos6 ~]# ftp localhost<text:line-break/>Connected to localhost (127.0.0.1).<text:line-break/>220 (vsFTPd 2.2.2)<text:line-break/>Name (localhost:trainee): trainee<text:line-break/>331 Please specify the password.<text:line-break/>Password:<text:line-break/>230 Login successful.<text:line-break/>Remote system type is UNIX.<text:line-break/>Using binary mode to transfer files.<text:line-break/>ftp&gt; pwd<text:line-break/>257 "/home/trainee"<text:line-break/>ftp&gt;</text:p>
      <text:p text:style-name="Text_20_body">Bien que trainee puisse se connecter, ce n'est pas le cas pour <text:span text:style-name="Strong_20_Emphasis">root</text:span> :</text:p>
      <text:p text:style-name="Preformatted_20_Text">[root@centos6 ~]# ftp localhost<text:line-break/>Connected to localhost (127.0.0.1).<text:line-break/>220 (vsFTPd 2.2.2)<text:line-break/>Name (localhost:trainee): root<text:line-break/>530 Permission denied.<text:line-break/>Login failed.</text:p>
      <text:p text:style-name="Text_20_body">Pour <text:span text:style-name="Strong_20_Emphasis"><text:a xlink:type="simple" xlink:href="http://fr.wikipedia.org/wiki/chroot" text:style-name="Internet_20_link" text:visited-style-name="Visited_20_Internet_20_Link">chrooter</text:a></text:span> l'utilisateur dans son répertoire personnel, il convient d'ajouter la directive suivante au fichier /etc/vsftpd/vsftpd.conf :</text:p>
      <text:p text:style-name="Preformatted_20_Text">...<text:line-break/>chroot_local_user=YES<text:line-break/>...</text:p>
      <text:p text:style-name="Text_20_body">et de redémarrer le serveur :</text:p>
      <text:p text:style-name="Preformatted_20_Text">[root@centos6 ~]# service vsftpd restart<text:line-break/>Arrêt de vsftpd :<text:s text:c="42"/>[<text:s text:c="2"/>OK<text:s text:c="2"/>]<text:line-break/>Démarrage de vsftpd pour vsftpd :<text:s text:c="26"/>[<text:s text:c="2"/>OK<text:s text:c="2"/>]</text:p>
      <text:p text:style-name="Text_20_body">Lors de sa prochaine connexion, l'utilisateur voit son répertoire personnel comme la racine du système de fichiers :</text:p>
      <text:p text:style-name="Preformatted_20_Text">[root@centos6 ~]# ftp localhost<text:line-break/>Connected to localhost (127.0.0.1).<text:line-break/>220 (vsFTPd 2.2.2)<text:line-break/>Name (localhost:trainee): trainee<text:line-break/>331 Please specify the password.<text:line-break/>Password:<text:line-break/>230 Login successful.<text:line-break/>Remote system type is UNIX.<text:line-break/>Using binary mode to transfer files.<text:line-break/>ftp&gt; pwd<text:line-break/>257 "/"<text:line-break/>ftp&gt; </text:p>
      <text:h text:style-name="Heading_20_3" text:outline-level="3"><text:bookmark-start text:name="__RefHeading___serveur_vsftpd_anonyme_34"/><text:bookmark-start text:name="serveur_vsftpd_anonyme"/>Serveur vsftpd Anonyme<text:bookmark-end text:name="__RefHeading___serveur_vsftpd_anonyme_34"/><text:bookmark-end text:name="serveur_vsftpd_anonyme"/></text:h>
      <text:h text:style-name="Heading_20_4" text:outline-level="4"><text:bookmark-start text:name="__RefHeading___configuration_35"/><text:bookmark-start text:name="configuration"/>Configuration<text:bookmark-end text:name="__RefHeading___configuration_35"/><text:bookmark-end text:name="configuration"/></text:h>
      <text:p text:style-name="Text_20_body">Le serveur anonyme étant déjà configuré par la présence de la directive <text:span text:style-name="Strong_20_Emphasis">anonymous_enable=YES</text:span>, il convient de tester celui-ci :</text:p>
      <text:p text:style-name="Preformatted_20_Text">[root@centos6 ~]# ftp localhost<text:line-break/>Connected to localhost (127.0.0.1).<text:line-break/>220 (vsFTPd 2.2.2)<text:line-break/>Name (localhost:trainee): anonymous<text:line-break/>331 Please specify the password.<text:line-break/>Password:<text:line-break/>230 Login successful.<text:line-break/>Remote system type is UNIX.<text:line-break/>Using binary mode to transfer files.<text:line-break/>ftp&gt; pwd<text:line-break/>257 "/"<text:line-break/>ftp&gt; ls<text:line-break/>227 Entering Passive Mode (127,0,0,1,143,6).<text:line-break/>150 Here comes the directory listing.<text:line-break/>drwxr-xr-x<text:s text:c="4"/>2 0<text:s text:c="8"/>0<text:s text:c="12"/>4096 Jan 03 01:21 pub<text:line-break/>226 Directory send OK.<text:line-break/>ftp&gt; quit<text:line-break/>221 Goodbye.</text:p>
      <text:p text:style-name="Text_20_body">Le répertoire pour les connexions anonymes est <text:span text:style-name="Strong_20_Emphasis">/var/ftp</text:span> :</text:p>
      <text:p text:style-name="Preformatted_20_Text">[root@centos6 ~]# ls -l /var | grep ftp<text:line-break/>drwxr-xr-x.<text:s text:c="2"/>3 root root<text:s text:c="2"/>4096 31 mai<text:s text:c="3"/>15:12 ftp</text:p>
      <text:p text:style-name="Text_20_body">Par défaut il contient un répertoire <text:span text:style-name="Strong_20_Emphasis">pub</text:span> :</text:p>
      <text:p text:style-name="Preformatted_20_Text">[root@centos6 ~]# ls -l /var/ftp<text:line-break/>total 4<text:line-break/>drwxr-xr-x. 2 root root 4096<text:s text:c="2"/>3 janv. 02:21 pub</text:p>
      <text:p text:style-name="Text_20_body">Pour permettre aux utilisateurs anonymes de transférer des fichiers vers le serveur, il faut d'abord créer un répertoire <text:span text:style-name="Strong_20_Emphasis">upload</text:span> dans <text:span text:style-name="Strong_20_Emphasis">/var/ftp/pub</text:span> et de l'affecter à ftp:ftp :</text:p>
      <text:p text:style-name="Preformatted_20_Text">[root@centos6 ~]# mkdir /var/ftp/pub/upload<text:line-break/>[root@centos6 ~]# chown ftp:ftp /var/ftp/pub/upload</text:p>
      <text:p text:style-name="Text_20_body">Ensuite il faut ajouter la directive suivante au fichier <text:span text:style-name="Strong_20_Emphasis">/etc/vsftpd/vsftpd.conf</text:span> :</text:p>
      <text:p text:style-name="Preformatted_20_Text">...<text:line-break/>anon_upload_enable=YES<text:line-break/>...</text:p>
      <text:p text:style-name="Text_20_body">Votre fichier de configuration ressemblera donc à :</text:p>
      <table:table table:style-name="Table">
        <table:table-column table:style-name="odt_auto_style_table_column_25_1"/>
        <table:table-row>
          <table:table-cell office:value-type="string" table:style-name="tablecell">
            <text:p text:style-name="Preformatted_20_Text">anonymous_enable=YES<text:line-break/>local_enable=YES<text:line-break/>write_enable=YES<text:line-break/>local_umask=022<text:line-break/>dirmessage_enable=YES<text:line-break/>xferlog_enable=YES<text:line-break/>connect_from_port_20=YES<text:line-break/>xferlog_std_format=YES<text:line-break/>listen=YES<text:line-break/>pam_service_name=vsftpd<text:line-break/>userlist_enable=YES<text:line-break/>tcp_wrappers=YES<text:line-break/>userlist_file=/etc/ftpusers<text:line-break/>anon_upload_enable=YES<text:line-break/>chroot_local_user=YES</text:p>
          </table:table-cell>
        </table:table-row>
      </table:table>
      <text:p text:style-name="Text_20_body">Testez ensuite votre configuration :</text:p>
      <text:p text:style-name="Preformatted_20_Text">[root@centos6 ~]# ftp localhost<text:line-break/>Connected to localhost (127.0.0.1).<text:line-break/>220 (vsFTPd 2.2.2)<text:line-break/>Name (localhost:trainee): anonymous<text:line-break/>331 Please specify the password.<text:line-break/>Password:<text:line-break/>230 Login successful.<text:line-break/>Remote system type is UNIX.<text:line-break/>Using binary mode to transfer files.<text:line-break/>ftp&gt; ls<text:line-break/>227 Entering Passive Mode (127,0,0,1,70,196).<text:line-break/>150 Here comes the directory listing.<text:line-break/>drwxr-xr-x<text:s text:c="4"/>3 0<text:s text:c="8"/>0<text:s text:c="12"/>4096 May 31 14:03 pub<text:line-break/>226 Directory send OK.<text:line-break/>ftp&gt; cd pub<text:line-break/>250 Directory successfully changed.<text:line-break/>ftp&gt; cd upload<text:line-break/>250 Directory successfully changed.<text:line-break/>ftp&gt; put rndc.key<text:line-break/>local: rndc.key remote: rndc.key<text:line-break/>227 Entering Passive Mode (127,0,0,1,238,121).<text:line-break/>150 Ok to send data.<text:line-break/>226 Transfer complete.<text:line-break/>77 bytes sent in 0,0349 secs (2,21 Kbytes/sec)<text:line-break/>ftp&gt; ls<text:line-break/>227 Entering Passive Mode (127,0,0,1,230,251).<text:line-break/>150 Here comes the directory listing.<text:line-break/>-rw-------<text:s text:c="4"/>1 14<text:s text:c="7"/>50<text:s text:c="13"/>77 May 31 14:09 rndc.key<text:line-break/>226 Directory send OK.</text:p>
      <text:h text:style-name="Heading_20_3" text:outline-level="3"><text:bookmark-start text:name="__RefHeading___serveur_vsftpd_et_utilisateurs_virtuels_36"/><text:bookmark-start text:name="serveur_vsftpd_et_utilisateurs_virtuels"/>Serveur vsftpd et Utilisateurs Virtuels<text:bookmark-end text:name="__RefHeading___serveur_vsftpd_et_utilisateurs_virtuels_36"/><text:bookmark-end text:name="serveur_vsftpd_et_utilisateurs_virtuels"/></text:h>
      <text:h text:style-name="Heading_20_4" text:outline-level="4"><text:bookmark-start text:name="__RefHeading___introduction_37"/><text:bookmark-start text:name="introduction1"/>Introduction<text:bookmark-end text:name="__RefHeading___introduction_37"/><text:bookmark-end text:name="introduction1"/></text:h>
      <text:p text:style-name="Text_20_body">Le serveur vsftpd utilise le système PAM pour gérer les authentifications. Le module concerné est <text:span text:style-name="Strong_20_Emphasis">pam_userdb</text:span>. Ce module consulte une base de données au format Berkeley pour obtenir les coordonnées de connexion des utilisateurs.</text:p>
      <text:h text:style-name="Heading_20_4" text:outline-level="4"><text:bookmark-start text:name="__RefHeading___configuration_38"/><text:bookmark-start text:name="configuration1"/>Configuration<text:bookmark-end text:name="__RefHeading___configuration_38"/><text:bookmark-end text:name="configuration1"/></text:h>
      <text:p text:style-name="Text_20_body">Pour configurer des utilisateurs virtuels, il convient de créer un fichier de configuration à part, <text:span text:style-name="Strong_20_Emphasis">/root/vftpusers</text:span> , dans lequel on inscrit le nom et le mot de passe des utilisateurs virtuels :</text:p>
      <table:table table:style-name="Table">
        <table:table-column table:style-name="odt_auto_style_table_column_26_1"/>
        <table:table-row>
          <table:table-cell office:value-type="string" table:style-name="tablecell">
            <text:p text:style-name="Preformatted_20_Text">alexandre<text:line-break/><text:span text:style-name="highlight_nu0">123456789</text:span></text:p>
          </table:table-cell>
        </table:table-row>
      </table:table>
      <text:p text:style-name="Text_20_body">Ce fichier doit ensuite être converti au format Berkeley :</text:p>
      <text:p text:style-name="Preformatted_20_Text">[root@centos6 ~]# db_load -T -t hash -f /root/vftpusers /etc/vsftpd/vftpusers.db</text:p>
      <text:p text:style-name="Text_20_body">Modifiez ensuite les permissions sur le fichier <text:span text:style-name="Strong_20_Emphasis">/etc/vsftpd/vftpusers.db</text:span> et supprimez le fichier <text:span text:style-name="Strong_20_Emphasis">/root/vftpusers</text:span> :</text:p>
      <text:p text:style-name="Preformatted_20_Text">[root@centos6 ~]# chmod 600 /etc/vsftpd/vftpusers.db <text:line-break/>[root@centos6 ~]# rm -f /root/vftpusers </text:p>
      <text:p text:style-name="Text_20_body">Créez ensuite un fichier PAM <text:span text:style-name="Strong_20_Emphasis">/etc/pam.d/vftpusers</text:span> :</text:p>
      <table:table table:style-name="Table">
        <table:table-column table:style-name="odt_auto_style_table_column_27_1"/>
        <table:table-row>
          <table:table-cell office:value-type="string" table:style-name="tablecell">
            <text:p text:style-name="Preformatted_20_Text">#%PAM-1.0<text:line-break/>auth<text:tab/>required<text:tab/>pam_userdb.so<text:tab/>db=/etc/vsftpd/vftpusers<text:line-break/>account<text:tab/>required<text:tab/>pam_userdb.so<text:tab/>db=/etc/vsftpd/vftpusers<text:line-break/>session<text:tab/>required<text:tab/>pam_loginuid.so</text:p>
          </table:table-cell>
        </table:table-row>
      </table:table>
      <text:p text:style-name="Text_20_body"><draw:frame draw:style-name="PluginODTAutoStyle_Frame_81_text_frame" draw:name="Frame16" text:anchor-type="paragraph" svg:width="481.89pt" draw:z-index="0" svg:min-height="1cm"><draw:text-box><table:table table:style-name="Table"><table:table-column table:style-name="odt_auto_style_table_column_28_1"/><table:table-row><table:table-cell office:value-type="string" table:style-name="tablecell"><text:p text:style-name="tablealignleft">Notez que <text:span text:style-name="Strong_20_Emphasis">pam_userdb.so</text:span> ajoute automatiquement l’extension <text:span text:style-name="Strong_20_Emphasis">.db</text:span> aux noms des fichiers de base de données.</text:p></table:table-cell></table:table-row></table:table></draw:text-box></draw:frame></text:p>
      <text:p text:style-name="Text_20_body">Modifiez maintenant le fichier /etc/vsftpd/vsftpd.conf :</text:p>
      <text:p text:style-name="Preformatted_20_Text">...<text:line-break/>pam_service_name=vftpusers<text:line-break/>guest_enable=YES<text:line-break/>guest_username=ftp<text:line-break/>virtual_use_local_privs=YES<text:line-break/>...</text:p>
      <text:p text:style-name="Text_20_body">Votre fichier de configuration ressemblera à :</text:p>
      <table:table table:style-name="Table">
        <table:table-column table:style-name="odt_auto_style_table_column_29_1"/>
        <table:table-row>
          <table:table-cell office:value-type="string" table:style-name="tablecell">
            <text:p text:style-name="Preformatted_20_Text">anonymous_enable=YES<text:line-break/>local_enable=YES<text:line-break/>write_enable=YES<text:line-break/>local_umask=022<text:line-break/>dirmessage_enable=YES<text:line-break/>xferlog_enable=YES<text:line-break/>connect_from_port_20=YES<text:line-break/>xferlog_std_format=YES<text:line-break/>listen=YES<text:line-break/>pam_service_name=vftpusers<text:line-break/>guest_enable=YES<text:line-break/>guest_username=ftp<text:line-break/>virtual_use_local_privs=YES<text:line-break/>userlist_enable=YES<text:line-break/>tcp_wrappers=YES<text:line-break/>userlist_file=/etc/ftpusers<text:line-break/>anon_upload_enable=YES<text:line-break/>chroot_local_user=YES</text:p>
          </table:table-cell>
        </table:table-row>
      </table:table>
      <text:p text:style-name="Text_20_body">Redémarrez le service vsftpd :</text:p>
      <text:p text:style-name="Preformatted_20_Text">[root@centos6 ~]# service vsftpd restart<text:line-break/>Arrêt de vsftpd :<text:s text:c="42"/>[<text:s text:c="2"/>OK<text:s text:c="2"/>]<text:line-break/>Démarrage de vsftpd pour vsftpd :<text:s text:c="26"/>[<text:s text:c="2"/>OK<text:s text:c="2"/>]</text:p>
      <text:p text:style-name="Text_20_body">Testez ensuite la configuration :</text:p>
      <text:p text:style-name="Preformatted_20_Text">[root@centos6 log]# ftp localhost<text:line-break/>Connected to localhost (127.0.0.1).<text:line-break/>220 (vsFTPd 2.2.2)<text:line-break/>Name (localhost:trainee): alexandre<text:line-break/>331 Please specify the password.<text:line-break/>Password:<text:line-break/>230 Login successful.<text:line-break/>Remote system type is UNIX.<text:line-break/>Using binary mode to transfer files.<text:line-break/>ftp&gt; pwd<text:line-break/>257 "/"<text:line-break/>ftp&gt; ls<text:line-break/>227 Entering Passive Mode (127,0,0,1,214,118).<text:line-break/>150 Here comes the directory listing.<text:line-break/>drwxr-xr-x<text:s text:c="4"/>3 0<text:s text:c="8"/>0<text:s text:c="12"/>4096 May 31 14:03 pub<text:line-break/>226 Directory send OK.</text:p>
      <text:p text:style-name="Text_20_body"><draw:frame draw:style-name="PluginODTAutoStyle_Frame_87_text_frame" draw:name="Frame17" text:anchor-type="paragraph" svg:width="481.89pt" draw:z-index="0" svg:min-height="1cm"><draw:text-box><table:table table:style-name="Table"><table:table-column table:style-name="odt_auto_style_table_column_30_1"/><table:table-row><table:table-cell office:value-type="string" table:style-name="tablecell"><text:p text:style-name="tablealignleft">Notez que les utilisateurs virtuels atterrissent dans le répertoire personnel du compte indiqué par la directive <text:span text:style-name="Strong_20_Emphasis">guest_username</text:span> du fichier <text:span text:style-name="Strong_20_Emphasis">/etc/vsftpd/vsftpd.conf</text:span>.</text:p></table:table-cell></table:table-row></table:table></draw:text-box></draw:frame></text:p>
      <text:h text:style-name="Heading_20_5" text:outline-level="5"><text:bookmark-start text:name="__RefHeading___lab_3_39"/><text:bookmark-start text:name="lab_3"/>LAB #3<text:bookmark-end text:name="__RefHeading___lab_3_39"/><text:bookmark-end text:name="lab_3"/></text:h>
      <text:p text:style-name="Text_20_body"><draw:frame draw:style-name="PluginODTAutoStyle_Frame_91_text_frame" draw:name="Frame18" text:anchor-type="paragraph" svg:width="481.89pt" draw:z-index="0" svg:min-height="1cm"><draw:text-box><table:table table:style-name="Table"><table:table-column table:style-name="odt_auto_style_table_column_31_1"/><table:table-row><table:table-cell office:value-type="string" table:style-name="tablecell"><text:p text:style-name="tablealignleft">Configurez votre serveur ftp anonyme et un utilisateur virtuel. </text:p></table:table-cell></table:table-row></table:table></draw:text-box></draw:frame></text:p>
      <text:h text:style-name="Heading_20_2" text:outline-level="2"><text:bookmark-start text:name="__RefHeading___le_serveur_dhcp_40"/><text:bookmark-start text:name="le_serveur_dhcp"/>Le Serveur DHCP<text:bookmark-end text:name="__RefHeading___le_serveur_dhcp_40"/><text:bookmark-end text:name="le_serveur_dhcp"/></text:h>
      <text:h text:style-name="Heading_20_3" text:outline-level="3"><text:bookmark-start text:name="__RefHeading___introduction_41"/><text:bookmark-start text:name="introduction2"/>Introduction<text:bookmark-end text:name="__RefHeading___introduction_41"/><text:bookmark-end text:name="introduction2"/></text:h>
      <text:p text:style-name="Text_20_body">Un serveur DHCP (<text:span text:style-name="Strong_20_Emphasis">Dynamic Host Configuration Protocol</text:span>) est un ordinateur exécutant un logiciel serveur DHCP. L’avantage de la présence d’un serveur DHCP sur le réseau local est que celui-ci permet de spécifier à un niveau central les paramètres TCP/IP. </text:p>
      <text:h text:style-name="Heading_20_3" text:outline-level="3"><text:bookmark-start text:name="__RefHeading___installation_42"/><text:bookmark-start text:name="installation2"/>Installation<text:bookmark-end text:name="__RefHeading___installation_42"/><text:bookmark-end text:name="installation2"/></text:h>
      <text:p text:style-name="Text_20_body">Pour installer le serveur DHCP, il convient d'utiliser <text:span text:style-name="Strong_20_Emphasis">yum</text:span>.</text:p>
      <text:p text:style-name="Text_20_body">D'abord déinstallez le paquet du client dhcp :</text:p>
      <text:p text:style-name="Preformatted_20_Text">[root@centos6 ~]# yum remove dhclient<text:line-break/>...</text:p>
      <text:p text:style-name="Text_20_body">Ensuite installez le serveur dhcp :</text:p>
      <text:p text:style-name="Preformatted_20_Text">[root@centos6 ~]# yum install dhcp<text:line-break/>...</text:p>
      <text:p text:style-name="Text_20_body">Vérifiez ensuite que le service dhcpd est activé au démarrage du serveur:</text:p>
      <text:p text:style-name="Preformatted_20_Text">[root@centos6 ~]# chkconfig --list dhcpd <text:line-break/>dhcpd<text:s text:c="10"/><text:tab/>0:arrêt<text:tab/>1:arrêt<text:tab/>2:arrêt<text:tab/>3:arrêt<text:tab/>4:arrêt<text:tab/>5:arrêt<text:tab/>6:arrêt</text:p>
      <text:p text:style-name="Text_20_body">Activez donc le serveur dhcpd dans les niveaux d'exécution 3, 4 et 5 :</text:p>
      <text:p text:style-name="Preformatted_20_Text">[root@centos6 ~]# chkconfig --level 345 dhcpd on<text:line-break/>[root@centos6 ~]# chkconfig --list dhcpd <text:line-break/>dhcpd<text:s text:c="10"/><text:tab/>0:arrêt<text:tab/>1:arrêt<text:tab/>2:arrêt<text:tab/>3:marche<text:tab/>4:marche<text:tab/>5:marche<text:tab/>6:arrêt</text:p>
      <text:h text:style-name="Heading_20_3" text:outline-level="3"><text:bookmark-start text:name="__RefHeading___configuration_de_base_43"/><text:bookmark-start text:name="configuration_de_base1"/>Configuration de base<text:bookmark-end text:name="__RefHeading___configuration_de_base_43"/><text:bookmark-end text:name="configuration_de_base1"/></text:h>
      <text:h text:style-name="Heading_20_4" text:outline-level="4"><text:bookmark-start text:name="__RefHeading___le_fichier_dhcpd.conf_44"/><text:bookmark-start text:name="le_fichier_dhcpd.conf"/>Le fichier dhcpd.conf<text:bookmark-end text:name="__RefHeading___le_fichier_dhcpd.conf_44"/><text:bookmark-end text:name="le_fichier_dhcpd.conf"/></text:h>
      <text:p text:style-name="Text_20_body">Lors de l'installation du paquetage, un fichier <text:span text:style-name="Strong_20_Emphasis">dhcpd.conf.sample</text:span> est installé dans /usr/share/doc/dhcp-4.1.1/. Ce fichier est un exemple du fichier de configuration du serveur DHCP, <text:span text:style-name="Strong_20_Emphasis">dhcpd.conf</text:span> :</text:p>
      <text:p text:style-name="Preformatted_20_Text">[root@centos6 ~]# cat /usr/share/doc/dhcp-4.1.1/dhcpd.conf.sample <text:line-break/># dhcpd.conf<text:line-break/>#<text:line-break/># Sample configuration file for ISC dhcpd<text:line-break/>#<text:line-break/><text:line-break/># option definitions common to all supported networks...<text:line-break/>option domain-name "example.org";<text:line-break/>option domain-name-servers ns1.example.org, ns2.example.org;<text:line-break/><text:line-break/>default-lease-time 600;<text:line-break/>max-lease-time 7200;<text:line-break/><text:line-break/># Use this to enble / disable dynamic dns updates globally.<text:line-break/>#ddns-update-style none;<text:line-break/><text:line-break/># If this DHCP server is the official DHCP server for the local<text:line-break/># network, the authoritative directive should be uncommented.<text:line-break/>#authoritative;<text:line-break/><text:line-break/># Use this to send dhcp log messages to a different log file (you also<text:line-break/># have to hack syslog.conf to complete the redirection).<text:line-break/>log-facility local7;<text:line-break/><text:line-break/># No service will be given on this subnet, but declaring it helps the <text:line-break/># DHCP server to understand the network topology.<text:line-break/><text:line-break/>subnet 10.152.187.0 netmask 255.255.255.0 {<text:line-break/>}<text:line-break/><text:line-break/># This is a very basic subnet declaration.<text:line-break/><text:line-break/>subnet 10.254.239.0 netmask 255.255.255.224 {<text:line-break/><text:s text:c="2"/>range 10.254.239.10 10.254.239.20;<text:line-break/><text:s text:c="2"/>option routers rtr-239-0-1.example.org, rtr-239-0-2.example.org;<text:line-break/>}<text:line-break/><text:line-break/># This declaration allows BOOTP clients to get dynamic addresses,<text:line-break/># which we don't really recommend.<text:line-break/><text:line-break/>subnet 10.254.239.32 netmask 255.255.255.224 {<text:line-break/><text:s text:c="2"/>range dynamic-bootp 10.254.239.40 10.254.239.60;<text:line-break/><text:s text:c="2"/>option broadcast-address 10.254.239.31;<text:line-break/><text:s text:c="2"/>option routers rtr-239-32-1.example.org;<text:line-break/>}<text:line-break/><text:line-break/># A slightly different configuration for an internal subnet.<text:line-break/>subnet 10.5.5.0 netmask 255.255.255.224 {<text:line-break/><text:s text:c="2"/>range 10.5.5.26 10.5.5.30;<text:line-break/><text:s text:c="2"/>option domain-name-servers ns1.internal.example.org;<text:line-break/><text:s text:c="2"/>option domain-name "internal.example.org";<text:line-break/><text:s text:c="2"/>option routers 10.5.5.1;<text:line-break/><text:s text:c="2"/>option broadcast-address 10.5.5.31;<text:line-break/><text:s text:c="2"/>default-lease-time 600;<text:line-break/><text:s text:c="2"/>max-lease-time 7200;<text:line-break/>}<text:line-break/><text:line-break/># Hosts which require special configuration options can be listed in<text:line-break/># host statements.<text:s text:c="3"/>If no address is specified, the address will be<text:line-break/># allocated dynamically (if possible), but the host-specific information<text:line-break/># will still come from the host declaration.<text:line-break/><text:line-break/>host passacaglia {<text:line-break/><text:s text:c="2"/>hardware ethernet 0:0:c0:5d:bd:95;<text:line-break/><text:s text:c="2"/>filename "vmunix.passacaglia";<text:line-break/><text:s text:c="2"/>server-name "toccata.fugue.com";<text:line-break/>}<text:line-break/><text:line-break/># Fixed IP addresses can also be specified for hosts.<text:s text:c="3"/>These addresses<text:line-break/># should not also be listed as being available for dynamic assignment.<text:line-break/># Hosts for which fixed IP addresses have been specified can boot using<text:line-break/># BOOTP or DHCP.<text:s text:c="3"/>Hosts for which no fixed address is specified can only<text:line-break/># be booted with DHCP, unless there is an address range on the subnet<text:line-break/># to which a BOOTP client is connected which has the dynamic-bootp flag<text:line-break/># set.<text:line-break/>host fantasia {<text:line-break/><text:s text:c="2"/>hardware ethernet 08:00:07:26:c0:a5;<text:line-break/><text:s text:c="2"/>fixed-address fantasia.fugue.com;<text:line-break/>}<text:line-break/><text:line-break/># You can declare a class of clients and then do address allocation<text:line-break/># based on that.<text:s text:c="3"/>The example below shows a case where all clients<text:line-break/># in a certain class get addresses on the 10.17.224/24 subnet, and all<text:line-break/># other clients get addresses on the 10.0.29/24 subnet.<text:line-break/><text:line-break/>class "foo" {<text:line-break/><text:s text:c="2"/>match if substring (option vendor-class-identifier, 0, 4) = "SUNW";<text:line-break/>}<text:line-break/><text:line-break/>shared-network 224-29 {<text:line-break/><text:s text:c="2"/>subnet 10.17.224.0 netmask 255.255.255.0 {<text:line-break/><text:s text:c="4"/>option routers rtr-224.example.org;<text:line-break/><text:s text:c="2"/>}<text:line-break/><text:s text:c="2"/>subnet 10.0.29.0 netmask 255.255.255.0 {<text:line-break/><text:s text:c="4"/>option routers rtr-29.example.org;<text:line-break/><text:s text:c="2"/>}<text:line-break/><text:s text:c="2"/>pool {<text:line-break/><text:s text:c="4"/>allow members of "foo";<text:line-break/><text:s text:c="4"/>range 10.17.224.10 10.17.224.250;<text:line-break/><text:s text:c="2"/>}<text:line-break/><text:s text:c="2"/>pool {<text:line-break/><text:s text:c="4"/>deny members of "foo";<text:line-break/><text:s text:c="4"/>range 10.0.29.10 10.0.29.230;<text:line-break/><text:s text:c="2"/>}<text:line-break/>}</text:p>
      <text:p text:style-name="Text_20_body">Créez un fichier <text:span text:style-name="Strong_20_Emphasis">dhcpd.conf</text:span> dans le répertoire <text:span text:style-name="Strong_20_Emphasis">/etc/dhcp</text:span>.</text:p>
      <text:p text:style-name="Text_20_body">Editez-le ainsi :</text:p>
      <table:table table:style-name="Table">
        <table:table-column table:style-name="odt_auto_style_table_column_32_1"/>
        <table:table-row>
          <table:table-cell office:value-type="string" table:style-name="tablecell">
            <text:p text:style-name="Preformatted_20_Text">#<text:line-break/># Section Globale<text:line-break/>#<text:line-break/>ddns-update-style none;<text:line-break/>DHCPD_INTERFACE = "eth0";<text:line-break/>#<text:line-break/># Section sous-réseau<text:line-break/>#<text:line-break/>subnet 10.0.2.0 netmask 255.255.255.0 { <text:line-break/><text:s text:c="2"/>option subnet-mask 255.255.255.0;<text:line-break/><text:s text:c="2"/>option routers 10.0.2.2; <text:line-break/><text:s text:c="2"/>option domain-name-servers 10.0.2.15;<text:line-break/><text:s text:c="2"/>option domain-name-servers 10.0.2.3;<text:line-break/><text:s text:c="2"/>option ntp-servers 10.0.2.15;<text:line-break/><text:s text:c="2"/>option domain-name "fenestros.loc";<text:line-break/><text:s text:c="2"/>default-lease-time 28800;<text:line-break/><text:s text:c="2"/>max-lease-time 86400;<text:line-break/><text:s text:c="2"/>not authoritative;<text:line-break/> <text:line-break/><text:s text:c="2"/>pool {<text:line-break/><text:s text:c="7"/>range 10.0.2.100 10.0.2.150;<text:line-break/><text:s text:c="7"/>}<text:line-break/>}</text:p>
          </table:table-cell>
        </table:table-row>
      </table:table>
      <text:p text:style-name="Text_20_body">Ce fichier doit commencer avec une section globale.  Notez que chaque directive se termine par ;. </text:p>
      <text:p text:style-name="Text_20_body">Cette ligne définit l'interface réseau pour le serveur DHCP</text:p>
      <text:p text:style-name="Preformatted_20_Text">DHCPD_INTERFACE = "eth0";</text:p>
      <text:p text:style-name="Text_20_body">Cette ligne définit le réseau pour lequel ce serveur est un serveur dhcp et déclare l'ouverture de la section de directives concernant ce réseau</text:p>
      <text:p text:style-name="Preformatted_20_Text">subnet 10.0.2.0 netmask 255.255.255.0 { </text:p>
      <text:p text:style-name="Text_20_body">Cette ligne définit le masque de sous-réseau</text:p>
      <text:p text:style-name="Preformatted_20_Text">option subnet-mask 255.255.255.0;</text:p>
      <text:p text:style-name="Text_20_body">Cette ligne définit la passerelle par défaut</text:p>
      <text:p text:style-name="Preformatted_20_Text">option routers 10.0.2.2; </text:p>
      <text:p text:style-name="Text_20_body">Cette ligne définit le serveur DNS de notre réseau :</text:p>
      <text:p text:style-name="Preformatted_20_Text">option domain-name-servers 10.0.2.15;</text:p>
      <text:p text:style-name="Text_20_body">Cette ligne définit le serveur DNS <text:span text:style-name="Emphasis">upstream</text:span> :</text:p>
      <text:p text:style-name="Preformatted_20_Text">option domain-name-servers 10.0.2.3;</text:p>
      <text:p text:style-name="Text_20_body">Cette ligne définit le serveur d'horloge :</text:p>
      <text:p text:style-name="Preformatted_20_Text">option ntp-servers<text:s text:c="14"/>10.0.2.15;</text:p>
      <text:p text:style-name="Text_20_body">Cette ligne nomme notre domaine :</text:p>
      <text:p text:style-name="Preformatted_20_Text">option domain-name "fenestros.loc";</text:p>
      <text:p text:style-name="Text_20_body">Cette ligne définit la valeur des baux par défaut :</text:p>
      <text:p text:style-name="Preformatted_20_Text">default-lease-time 28800;</text:p>
      <text:p text:style-name="Text_20_body">Cette ligne définit les valeur maximum des baux par défaut :</text:p>
      <text:p text:style-name="Preformatted_20_Text">max-lease-time 86400;</text:p>
      <text:p text:style-name="Text_20_body">Cette ligne stipule que le serveur ne tiendra pas compte d'une demande d'un client sur un segment de réseau autre que le sien :</text:p>
      <text:p text:style-name="Preformatted_20_Text">not authoritative;</text:p>
      <text:p text:style-name="Text_20_body">Cette ligne déclare la fermeture de la section spécifique au réseau 10.0.2.0 :</text:p>
      <text:p text:style-name="Preformatted_20_Text"><text:s text:c="2"/>}</text:p>
      <text:p text:style-name="Text_20_body">Cette ligne définit l'ouverture de la section de directives concernant la plage d'adresses disponibles pour les clients</text:p>
      <text:p text:style-name="Preformatted_20_Text"><text:s text:c="2"/>pool {</text:p>
      <text:p text:style-name="Text_20_body">Cette ligne définit la plage des adresses disponibles pour les clients</text:p>
      <text:p text:style-name="Preformatted_20_Text">range 10.0.2.100 10.0.2.150;</text:p>
      <text:p text:style-name="Text_20_body">Selon ce fichier de configuration, lorsque un client demande une adresse IP au serveur DHCP, le client reçois les informations suivantes :</text:p>
      <text:list text:style-name="List_20_1" text:continue-numbering="false">
        <text:list-item>
          <text:p text:style-name="List_20_1_Content_First"> La première adresse IP disponible dans la plage,</text:p>
        </text:list-item>
        <text:list-item>
          <text:p text:style-name="List_20_1_Content"> Le nom du domaine, à savoir « fenestros.loc »,</text:p>
        </text:list-item>
        <text:list-item>
          <text:p text:style-name="List_20_1_Content"> L'adresse IP du serveur DNS primaire, à savoir notre serveur DNS - la 10.0.2.15,</text:p>
        </text:list-item>
        <text:list-item>
          <text:p text:style-name="List_20_1_Content"> L'adresse IP du serveur DNS secondaire, à savoir la 10.0.2.3,</text:p>
        </text:list-item>
        <text:list-item>
          <text:p text:style-name="List_20_1_Content"> L'adresse IP du passerelle, à savoir la 10.0.2.2,</text:p>
        </text:list-item>
        <text:list-item>
          <text:p text:style-name="List_20_1_Content"> L'adresse IP du serveur d'horloge, à savoir la 10.0.2.15,</text:p>
        </text:list-item>
        <text:list-item>
          <text:p text:style-name="List_20_1_Content"> La durée du bail, à savoir 28800 secondes soit 8 heures, </text:p>
        </text:list-item>
        <text:list-item>
          <text:p text:style-name="List_20_1_Content_Last"> La durée maximal du bail, à savoir 86400 secondes, soit 24 heures.</text:p>
        </text:list-item>
      </text:list>
      <text:p text:style-name="Text_20_body">Afin de suivre l'état des baux accordés, le serveur DHCP les inscrit dans le fichier <text:span text:style-name="Strong_20_Emphasis">/etc/dhcp.leases</text:span>. Dans ce fichier, il faut noter que les heures indiquées sont en <text:span text:style-name="Strong_20_Emphasis">UTC </text:span>(GMT).</text:p>
      <text:p text:style-name="Text_20_body">&lt;note tip&gt;
Pour plus d'information concernant les autres options du fichier dhcpd.conf, consultez la traduction en français du manuel de DHCPD qui se trouve à <text:span text:style-name="Strong_20_Emphasis"><text:a xlink:type="simple" xlink:href="http://www.delafond.org/traducmanfr/man/man5/dhcpd.conf.5.html" text:style-name="Internet_20_link" text:visited-style-name="Visited_20_Internet_20_Link">cette adresse</text:a></text:span>.
&lt;/note&gt;</text:p>
      <text:p text:style-name="Horizontal_20_Line"/>
      <text:p text:style-name="Text_20_body">&lt;html&gt;
&lt;DIV ALIGN=“CENTER”&gt;
Copyright © 2020 Hugh Norris.&lt;br&gt;&lt;br&gt;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6::34:27</meta:creation-date>
    <dc:creator>Generated</dc:creator>
    <dc:date>2026-02-04T16::34:27</dc:date>
    <dc:language>en-US</dc:language>
    <meta:editing-cycles>1</meta:editing-cycles>
    <meta:editing-duration>PT0S</meta:editing-duration>
    <dc:title>elearning:workbooks:centos:6:senior:l101</dc:title>
  </office:meta>
</office:document-meta>
</file>