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200_-_rhelcentosoracle_linux_7_-_administration_systeme_1"/><text:bookmark-start text:name="lcf200_-_rhelcentosoracle_linux_7_-_administration_systeme"/>LCF200 - RHEL/CentOS/Oracle Linux 7 - Administration Système<text:bookmark-end text:name="__RefHeading___lcf200_-_rhelcentosoracle_linux_7_-_administration_systeme_1"/><text:bookmark-end text:name="lcf200_-_rhelcentosoracle_linux_7_-_administration_system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0 - RHEL/CentOS/Oracle Linux 7 - Administration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h text:style-name="Heading_20_3" text:outline-level="3"><text:bookmark-start text:name="__RefHeading___jour_1_-_7_heures_8"/><text:bookmark-start text:name="jour_1_-_7_heures"/>Jour #1 - 7 heures<text:bookmark-end text:name="__RefHeading___jour_1_-_7_heures_8"/><text:bookmark-end text:name="jour_1_-_7_heures"/></text:h>
      <text:list text:style-name="List_20_1" text:continue-numbering="false">
        <text:list-item>
          <text:p text:style-name="List_20_1_Content_First"> <text:span text:style-name="Strong_20_Emphasis">RHEL/CentOS/Oracle Linux 7 - Administration Systèm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RHEL 5</text:p>
                </text:list-item>
                <text:list-item>
                  <text:p text:style-name="List_20_1_Content"> /etc/nsswitch.conf sous RHEL 6</text:p>
                </text:list-item>
                <text:list-item>
                  <text:p text:style-name="List_20_1_Content"> /etc/nsswitch.conf sous RHEL 7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6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3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9"/><text:bookmark-start text:name="jour_2_-_7_heures"/>Jour #2 - 7 heures<text:bookmark-end text:name="__RefHeading___jour_2_-_7_heures_9"/><text:bookmark-end text:name="jour_2_-_7_heures"/></text:h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0"/><text:bookmark-start text:name="jour_3_-_7_heures"/>Jour #3 - 7 heures<text:bookmark-end text:name="__RefHeading___jour_3_-_7_heures_10"/><text:bookmark-end text:name="jour_3_-_7_heures"/></text:h>
      <text:list text:style-name="List_20_1" text:continue-numbering="false">
        <text:list-item>
          <text:p text:style-name="List_20_1_Content_First"> <text:span text:style-name="Strong_20_Emphasis">LC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8 - Gestion de la Journalisation</text:span> - 3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1"/><text:bookmark-start text:name="jour_4_-_7_heures"/>Jour #4 - 7 heures<text:bookmark-end text:name="__RefHeading___jour_4_-_7_heures_11"/><text:bookmark-end text:name="jour_4_-_7_heures"/></text:h>
      <text:list text:style-name="List_20_1" text:continue-numbering="false">
        <text:list-item>
          <text:p text:style-name="List_20_1_Content_First"> <text:span text:style-name="Strong_20_Emphasis">LCF209 - 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7</meta:creation-date>
    <dc:creator>Generated</dc:creator>
    <dc:date>2026-02-04T22::00:47</dc:date>
    <dc:language>en-US</dc:language>
    <meta:editing-cycles>1</meta:editing-cycles>
    <meta:editing-duration>PT0S</meta:editing-duration>
    <dc:title>elearning:workbooks:centos:6:junior:start</dc:title>
  </office:meta>
</office:document-meta>
</file>