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l115"/>Dernière mise-à-jour : </text:p>
      <text:h text:style-name="Heading_20_1" text:outline-level="1"><text:bookmark-start text:name="__RefHeading___lcf209_-_gestion_des_impressions_1"/><text:bookmark-start text:name="lcf209_-_gestion_des_impressions"/>LCF209 - Gestion des Impressions<text:bookmark-end text:name="__RefHeading___lcf209_-_gestion_des_impressions_1"/><text:bookmark-end text:name="lcf2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cups_3"/><text:bookmark-start text:name="cups"/>Cups<text:bookmark-end text:name="__RefHeading___cups_3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le_fichieretccupscupsd.conf_6"/><text:bookmark-start text:name="le_fichieretccupscupsd.conf"/>Le Fichier /etc/cups/cupsd.conf<text:bookmark-end text:name="__RefHeading___le_fichieretccupscupsd.conf_6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[root@centos7 ~]# cat /etc/cups/cupsd.conf<text:line-break/>MaxLogSize 0<text:line-break/>#<text:line-break/># "$Id: cupsd.conf.in 7888 2008-08-29 21:16:5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7888 2008-08-29 21:16:56Z mike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[root@centos7 ~]# ls /usr/lib/cups/filter<text:line-break/>bannertopdf<text:s text:c="5"/>gstoraster<text:s text:c="2"/>imagetoraster<text:s text:c="2"/>rastertodymo<text:s text:c="12"/>rastertopwg<text:line-break/>commandtocanon<text:s text:c="2"/>gziptoany<text:s text:c="3"/>pdftoijs<text:s text:c="7"/>rastertoepson<text:s text:c="11"/>textonly<text:line-break/>commandtoepson<text:s text:c="2"/>hpcups<text:s text:c="6"/>pdftopdf<text:s text:c="7"/>rastertoescpx<text:s text:c="11"/>texttopaps<text:line-break/>commandtoescpx<text:s text:c="2"/>hpcupsfax<text:s text:c="3"/>pdftops<text:s text:c="8"/>rastertogutenprint.5.2<text:s text:c="2"/>texttopdf<text:line-break/>commandtopclx<text:s text:c="3"/>hplipjs<text:s text:c="5"/>pdftoraster<text:s text:c="4"/>rastertohp<text:s text:c="14"/>texttops<text:line-break/>commandtops<text:s text:c="5"/>imagetopdf<text:s text:c="2"/>pstopdf<text:s text:c="8"/>rastertolabel<text:line-break/>gstopxl<text:s text:c="9"/>imagetops<text:s text:c="3"/>pstops<text:s text:c="9"/>rastertopclx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[root@centos7 ~]# ls /usr/lib/cups/backend<text:line-break/>dnssd<text:s text:c="5"/>http<text:s text:c="3"/>ipp<text:s text:c="3"/>lpd<text:s text:c="2"/>parallel<text:s text:c="2"/>snmp<text:s text:c="4"/>usb<text:line-break/>failover<text:s text:c="2"/>https<text:s text:c="2"/>ipps<text:s text:c="2"/>ncp<text:s text:c="2"/>serial<text:s text:c="4"/>socket</text:p>
      <text:p text:style-name="Text_20_body">La liste des backends reconnus par CUPS peut être obtenue en saisissant la commande suivante :</text:p>
      <text:p text:style-name="Preformatted_20_Text">[root@centos7 ~]# lpinfo -v<text:line-break/>network lpd<text:line-break/>network http<text:line-break/>network socket<text:line-break/>network https<text:line-break/>network ipp<text:line-break/>network ipps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[root@centos7 ~]# ls -l /var/log/cups<text:line-break/>total 8<text:line-break/>-rw-------. 1 root lp 1394 Oct 29 10:04 access_log<text:line-break/>-rw-------. 1 root lp 1740 Oct 26 15:41 access_log-20151026<text:line-break/>-rw-------. 1 root lp<text:s text:c="4"/>0 Mar<text:s text:c="2"/>8<text:s text:c="2"/>2015 error_log<text:line-break/>-rw-------. 1 root lp<text:s text:c="4"/>0 Mar<text:s text:c="2"/>8<text:s text:c="2"/>2015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[root@centos7 ~]# lpinfo -m | more<text:line-break/>drv:///hp/hpijs.drv/apollo-2100-hpijs.ppd Apollo 2100 hpijs, 3.13.7<text:line-break/>drv:///hp/hpcups.drv/apollo-2100.ppd Apollo 2100, hpcups 3.13.7<text:line-break/>drv:///hp/hpijs.drv/apollo-2150-hpijs.ppd Apollo 2150 hpijs, 3.13.7<text:line-break/>drv:///hp/hpcups.drv/apollo-2150.ppd Apollo 2150, hpcups 3.13.7<text:line-break/>drv:///hp/hpijs.drv/apollo-2200-hpijs.ppd Apollo 2200 hpijs, 3.13.7<text:line-break/>drv:///hp/hpcups.drv/apollo-2200.ppd Apollo 2200, hpcups 3.13.7<text:line-break/>drv:///hp/hpijs.drv/apollo-2500-hpijs.ppd Apollo 2500 hpijs, 3.13.7<text:line-break/>drv:///hp/hpcups.drv/apollo-2500.ppd Apollo 2500, hpcups 3.13.7<text:line-break/>drv:///hp/hpijs.drv/apollo-2600-hpijs.ppd Apollo 2600 hpijs, 3.13.7<text:line-break/>drv:///hp/hpcups.drv/apollo-2600.ppd Apollo 2600, hpcups 3.13.7<text:line-break/>drv:///hp/hpijs.drv/apollo-2650-hpijs.ppd Apollo 2650 hpijs, 3.13.7<text:line-break/>drv:///hp/hpcups.drv/apollo-2650.ppd Apollo 2650, hpcups 3.13.7<text:line-break/>gutenprint.5.2://pcl-apollo-p2100/expert Apollo P-2100 - CUPS+Gutenprint v5.2.9<text:line-break/>gutenprint.5.2://pcl-apollo-p2100/simple Apollo P-2100 - CUPS+Gutenprint v5.2.9 <text:line-break/>Simplified<text:line-break/>gutenprint.5.2://pcl-apollo-p2150/expert Apollo P-2150 - CUPS+Gutenprint v5.2.9<text:line-break/>gutenprint.5.2://pcl-apollo-p2150/simple Apollo P-2150 - CUPS+Gutenprint v5.2.9 <text:line-break/>Simplified<text:line-break/>gutenprint.5.2://pcl-apollo-p2200/expert Apollo P-2200 - CUPS+Gutenprint v5.2.9<text:line-break/>gutenprint.5.2://pcl-apollo-p2200/simple Apollo P-2200 - CUPS+Gutenprint v5.2.9 <text:line-break/>Simplified<text:line-break/>gutenprint.5.2://pcl-apollo-p2250/expert Apollo P-2250 - CUPS+Gutenprint v5.2.9<text:line-break/>gutenprint.5.2://pcl-apollo-p2250/simple Apollo P-2250 - CUPS+Gutenprint v5.2.9 <text:line-break/>--More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a_commande_lpstat_12"/><text:bookmark-start text:name="la_commande_lpstat"/>La Commande lpstat<text:bookmark-end text:name="__RefHeading___la_commande_lpstat_12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a_commande_lpadmin_13"/><text:bookmark-start text:name="la_commande_lpadmin"/>La Commande lpadmin<text:bookmark-end text:name="__RefHeading___la_commande_lpadmin_13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[root@centos7 ~]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[root@centos7 ~]# lpstat -t<text:line-break/>scheduler is running<text:line-break/>no system default destination<text:line-break/>device for imp1: socket://localhost:12000<text:line-break/>imp1 not accepting requests since Thu 29 Oct 2015 10:06:57 AM CET -<text:line-break/><text:tab/>reason unknown<text:line-break/>printer imp1 disabled since Thu 29 Oct 2015 10:06:57 AM CET -<text:line-break/><text:tab/>reason unknown</text:p>
      <text:h text:style-name="Heading_20_4" text:outline-level="4"><text:bookmark-start text:name="__RefHeading___les_commandes_accept_cupsenable_14"/><text:bookmark-start text:name="les_commandes_accept_cupsenable"/>Les Commandes accept, cupsenable<text:bookmark-end text:name="__RefHeading___les_commandes_accept_cupsenable_14"/><text:bookmark-end text:name="les_commandes_accep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[root@centos7 ~]# accept imp1<text:line-break/>[root@centos7 ~]# lpstat -t<text:line-break/>scheduler is running<text:line-break/>no system default destination<text:line-break/>device for imp1: socket://localhost:12000<text:line-break/>imp1 accepting requests since Thu 29 Oct 2015 10:06:57 AM CET<text:line-break/>printer imp1 disabled since Thu 29 Oct 2015 10:06:57 AM CET -<text:line-break/><text:tab/>reason unknown<text:line-break/>[root@centos7 ~]# cupsenable imp1<text:line-break/>[root@centos7 ~]# lpstat -t<text:line-break/>scheduler is running<text:line-break/>no system default destination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[root@centos7 ~]# lpadmin -d imp1<text:line-break/>[root@centos7 ~]# lpstat -t<text:line-break/>scheduler is running<text:line-break/>system default destination: imp1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[root@centos7 ~]# lpadmin -p Imprimante1 -E -v parallel:/dev/lp0 -m pxlcolor.ppd<text:line-break/>[root@centos7 ~]# lpstat -t<text:line-break/>scheduler is running<text:line-break/>system default destination: imp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RHEL/CentOS la file d'attente physique pour cette imprimante existe déjà :</text:p>
      <text:p text:style-name="Preformatted_20_Text">[root@centos7 ~]# ls -l /dev/lp0<text:line-break/>crw-rw----. 1 root lp 6, 0 Oct 28 09:40 /dev/lp0</text:p>
      <text:p text:style-name="Text_20_body">Testez maintenant votre imprimante fictive :</text:p>
      <text:p text:style-name="Preformatted_20_Text">[root@centos7 ~]# echo "Test Printer File" &gt; /tmp/test.print<text:line-break/>[root@centos7 ~]# lpadmin -d Imprimante1<text:line-break/>[root@centos7 ~]# lpstat -t<text:line-break/>scheduler is running<text:line-break/>system default destination: Imprimante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text:line-break/><text:line-break/>[root@centos7 ~]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[root@centos7 ~]# lpadmin -p Imprimante2 -E -v parallel:/dev/lp1 -m pxlcolor.ppd<text:line-break/>[root@centos7 ~]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29 Oct 2015 10:08:13 AM CET<text:line-break/>Imprimante1 accepting requests since Thu 29 Oct 2015 10:15:42 AM CET<text:line-break/>Imprimante2 accepting requests since Thu 29 Oct 2015 10:29:52 AM CET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[root@centos7 ~]# lpadmin -p Imprimante1 -c classe1<text:line-break/>[root@centos7 ~]# lpadmin -p Imprimante2 -c classe1</text:p>
      <text:p text:style-name="Text_20_body">Vérifiez la création de la classe :</text:p>
      <text:p text:style-name="Preformatted_20_Text">[root@centos7 ~]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29 Oct 2015 10:30:45 AM CET -<text:line-break/><text:tab/>reason unknown<text:line-break/>imp1 accepting requests since Thu 29 Oct 2015 10:08:13 AM CET<text:line-break/>Imprimante1 accepting requests since Thu 29 Oct 2015 10:15:42 AM CET<text:line-break/>Imprimante2 accepting requests since Thu 29 Oct 2015 10:29:52 AM CET<text:line-break/>printer classe1 disabled since Thu 29 Oct 2015 10:30:45 AM CET -<text:line-break/><text:tab/>reason unknown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[root@centos7 ~]# cat /etc/cups/printers.conf<text:line-break/># Printer configuration file for CUPS v1.6.3<text:line-break/># Written by cupsd on 2015-10-29 10:30<text:line-break/># DO NOT EDIT THIS FILE WHEN CUPSD IS RUNNING<text:line-break/>&lt;Printer imp1&gt;<text:line-break/>UUID urn:uuid:8de75f5f-0ef2-3bc2-46cd-72696519155a<text:line-break/>Info imp1<text:line-break/>DeviceURI socket://localhost:12000<text:line-break/>State Idle<text:line-break/>StateTime 1446109693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07682275-f74a-3fa2-5ad5-4311207ee125<text:line-break/>Info Imprimante1<text:line-break/>MakeModel HP Color LaserJet Series PCL 6 CUPS<text:line-break/>DeviceURI parallel:/dev/lp0<text:line-break/>State Idle<text:line-break/>StateTime 144611014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1fadf858-f631-3f4b-56d6-9acc408ab75c<text:line-break/>Info Imprimante2<text:line-break/>MakeModel HP Color LaserJet Series PCL 6 CUPS<text:line-break/>DeviceURI parallel:/dev/lp1<text:line-break/>State Idle<text:line-break/>StateTime 144611099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[root@centos7 ~]# cat /etc/cups/classes.conf<text:line-break/># Class configuration file for CUPS v1.6.3<text:line-break/># Written by cupsd on 2015-10-29 10:31<text:line-break/># DO NOT EDIT THIS FILE WHEN CUPSD IS RUNNING<text:line-break/>&lt;Class classe1&gt;<text:line-break/>UUID urn:uuid:dc222765-63c6-394e-4fb3-d203c1475019<text:line-break/>Info classe1<text:line-break/>State Stopped<text:line-break/>StateTime 1446111045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la_commande_cancel_18"/><text:bookmark-start text:name="la_commande_cancel"/>La Commande cancel<text:bookmark-end text:name="__RefHeading___la_commande_cancel_18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[root@centos7 ~]# lpstat<text:line-break/>Imprimante1-1<text:s text:c="11"/>root<text:s text:c="14"/>1024<text:s text:c="3"/>Thu 29 Oct 2015 10:15:42 AM CET<text:line-break/>[root@centos7 ~]# cancel imprimante1-1<text:line-break/>[root@centos7 ~]# lpstat<text:line-break/>[root@centos7 ~]# </text:p>
      <text:h text:style-name="Heading_20_4" text:outline-level="4"><text:bookmark-start text:name="__RefHeading___la_commande_lpmove_19"/><text:bookmark-start text:name="la_commande_lpmove"/>La Commande lpmove<text:bookmark-end text:name="__RefHeading___la_commande_lpmove_19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[root@centos7 ~]# lpadmin -d imp1</text:p>
      <text:p text:style-name="Text_20_body">Créez ensuite une nouvelle impression :</text:p>
      <text:p text:style-name="Preformatted_20_Text">[root@centos7 ~]# lp /tmp/test.print<text:line-break/>request id is imp1-2 (1 file(s))<text:line-break/>[root@centos7 ~]# lpstat<text:line-break/>imp1-2<text:s text:c="18"/>root<text:s text:c="14"/>1024<text:s text:c="3"/>Thu 29 Oct 2015 10:37:41 AM CET</text:p>
      <text:p text:style-name="Text_20_body">Déplacer ce job vers la classe1 :</text:p>
      <text:p text:style-name="Preformatted_20_Text">[root@centos7 ~]# lpmove imp1 classe1<text:line-break/>[root@centos7 ~]# lpstat<text:line-break/>classe1-2<text:s text:c="15"/>root<text:s text:c="14"/>1024<text:s text:c="3"/>Thu 29 Oct 2015 10:37:41 AM CET</text:p>
      <text:p text:style-name="Text_20_body">Pour retirer une file d'une classe, il convient d'utiliser la commande lpadmin :</text:p>
      <text:p text:style-name="Preformatted_20_Text">[root@centos7 ~]# lpadmin -p Imprimante1 -r classe1<text:line-break/>[root@centos7 ~]# lpadmin -p Imprimante2 -r classe1<text:line-break/>[root@centos7 ~]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29 Oct 2015 10:38:22 AM CET<text:line-break/>Imprimante1 accepting requests since Thu 29 Oct 2015 10:36:49 AM CET<text:line-break/>Imprimante2 accepting requests since Thu 29 Oct 2015 10:29:52 AM CET<text:line-break/>printer imp1 is idle.<text:s text:c="2"/>enabled since Thu 29 Oct 2015 10:38:22 AM CET<text:line-break/><text:tab/>The printer is not responding.<text:line-break/>printer Imprimante1 is idle.<text:s text:c="2"/>enabled since Thu 29 Oct 2015 10:36:49 AM CET<text:line-break/><text:tab/>Printer not connected; will retry in 30 seconds.<text:line-break/>printer Imprimante2 is idle.<text:s text:c="2"/>enabled since Thu 29 Oct 2015 10:29:52 AM CE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[root@centos7 ~]# lpadmin -x Imprimante1<text:line-break/>[root@centos7 ~]# lpadmin -x Imprimante2<text:line-break/>[root@centos7 ~]# lpadmin -x imp1<text:line-break/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0"/><text:bookmark-start text:name="l_interface_web"/>L'interface Web<text:bookmark-end text:name="__RefHeading___l_interface_web_20"/><text:bookmark-end text:name="l_interface_web"/></text:h>
      <text:p text:style-name="Text_20_body">CUPS peut également être administré en utilisant l'interface Web sur le port 631/tcp. L'interface de votre machine virtuelle est disponible à partir de votre machine hôte via une redirection de ports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: Lancez l'interface Web. Re-créez les mêmes imprimantes et la même classe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17</meta:creation-date>
    <dc:creator>Generated</dc:creator>
    <dc:date>2026-02-04T21::53:17</dc:date>
    <dc:language>en-US</dc:language>
    <meta:editing-cycles>1</meta:editing-cycles>
    <meta:editing-duration>PT0S</meta:editing-duration>
    <dc:title>elearning:workbooks:centos:6:junior:l115</dc:title>
  </office:meta>
</office:document-meta>
</file>