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centos:6:ha:start"/><text:bookmark-start text:name="__RefHeading___ha_et_virtualisation_1"/><text:bookmark-start text:name="ha_et_virtualisation"/>HA et Virtualisation<text:bookmark-end text:name="__RefHeading___ha_et_virtualisation_1"/><text:bookmark-end text:name="ha_et_virtualisation"/></text:h>
      <text:list text:style-name="List_20_1" text:continue-numbering="false">
        <text:list-item>
          <text:p text:style-name="List_20_1_Content_First"> <text:a xlink:type="simple" xlink:href="https://www.ittraining.team/doku.php?id=elearning:workbooks:centos:6:ha:l101" text:style-name="Internet_20_link" text:visited-style-name="Visited_20_Internet_20_Link">HAR100 - Gestion de la Haute Disponibilité avec Red Hat Cluster Suite-Red Hat High-Availability Cluster</text:a> </text:p>
        </text:list-item>
        <text:list-item>
          <text:p text:style-name="List_20_1_Content"> <text:a xlink:type="simple" xlink:href="https://www.ittraining.team/doku.php?id=elearning:workbooks:centos:6:ha:l102" text:style-name="Internet_20_link" text:visited-style-name="Visited_20_Internet_20_Link">HAR200 - Gestion de la Haute Disponibilité avec OpenSVC sous RHEL 7</text:a></text:p>
        </text:list-item>
        <text:list-item>
          <text:p text:style-name="List_20_1_Content"> <text:a xlink:type="simple" xlink:href="https://www.ittraining.team/doku.php?id=elearning:workbooks:centos:6:ha:l103" text:style-name="Internet_20_link" text:visited-style-name="Visited_20_Internet_20_Link">HAR300 - Gestion du Linux Virtual Server</text:a></text:p>
        </text:list-item>
        <text:list-item>
          <text:p text:style-name="List_20_1_Content"> <text:a xlink:type="simple" xlink:href="https://www.ittraining.team/doku.php?id=elearning:workbooks:centos:6:ha:l104" text:style-name="Internet_20_link" text:visited-style-name="Visited_20_Internet_20_Link">HAR400 - Gestion de la Mutualisation du Stockage</text:a> </text:p>
        </text:list-item>
        <text:list-item>
          <text:p text:style-name="List_20_1_Content"> <text:a xlink:type="simple" xlink:href="https://www.ittraining.team/doku.php?id=elearning:workbooks:centos:6:ha:l105" text:style-name="Internet_20_link" text:visited-style-name="Visited_20_Internet_20_Link">HAR500 - Gestion de la Virtualisation avec Xen</text:a> </text:p>
        </text:list-item>
        <text:list-item>
          <text:p text:style-name="List_20_1_Content_Last"> <text:a xlink:type="simple" xlink:href="https://www.ittraining.team/doku.php?id=elearning:workbooks:centos:6:ha:l106" text:style-name="Internet_20_link" text:visited-style-name="Visited_20_Internet_20_Link">VIC600 - Virtualiser ses systèmes avec KV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7::54:40</meta:creation-date>
    <dc:creator>Generated</dc:creator>
    <dc:date>2026-02-04T17::54:40</dc:date>
    <dc:language>en-US</dc:language>
    <meta:editing-cycles>1</meta:editing-cycles>
    <meta:editing-duration>PT0S</meta:editing-duration>
    <dc:title>elearning:workbooks:centos:6:ha:start</dc:title>
  </office:meta>
</office:document-meta>
</file>