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3_-_gestion_des_clones_des_snapshots_et_des_sauvegardes_sous_kvm_1"/><text:bookmark-start text:name="vic603_-_gestion_des_clones_des_snapshots_et_des_sauvegardes_sous_kvm"/>VIC603 - Gestion des Clones, des Snapshots et des Sauvegardes sous KVM<text:bookmark-end text:name="__RefHeading___vic603_-_gestion_des_clones_des_snapshots_et_des_sauvegardes_sous_kvm_1"/><text:bookmark-end text:name="vic603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&lt;html&gt;</text:p>
      <text:p text:style-name="Text_20_body">Copyright © 2022 Hugh Norris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4</meta:creation-date>
    <dc:creator>Generated</dc:creator>
    <dc:date>2026-02-05T05::49:34</dc:date>
    <dc:language>en-US</dc:language>
    <meta:editing-cycles>1</meta:editing-cycles>
    <meta:editing-duration>PT0S</meta:editing-duration>
    <dc:title>elearning:workbooks:centos:6:ha:l603</dc:title>
  </office:meta>
</office:document-meta>
</file>