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6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2_-_installation_de_machines_virtuelles_kvm_1"/><text:bookmark-start text:name="vic602_-_installation_de_machines_virtuelles_kvm"/>VIC602 - Installation de Machines Virtuelles KVM<text:bookmark-end text:name="__RefHeading___vic602_-_installation_de_machines_virtuelles_kvm_1"/><text:bookmark-end text:name="vic602_-_installation_de_machines_virtuelle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2 - Installation de Machines Virtuelle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text:line-break/>&lt;code&gt;<text:line-break/><text:line-break/>Choisissez ensuite l'option **1** pour définir le nom d'hôte de la VM :<text:line-break/><text:line-break/>&lt;code&gt;<text:line-break/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text:line-break/>&lt;code&gt;<text:line-break/><text:line-break/>Choisissez l'option **2** pour configurer la connexion réseau :<text:line-break/><text:line-break/>&lt;code&gt;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text:line-break/>&lt;code&gt;<text:line-break/><text:line-break/>Laissez l’option **1** en **dhcp** puis choisissez l'option **6** pour définir les serveurs DNS en **8.8.8.8,8.8.4.4** :<text:line-break/><text:line-break/>&lt;code&gt;<text:line-break/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 : <text:span text:style-name="Strong_20_Emphasis">Important</text:span> - Si la configuration en DHCP n'est pas prise en compte. Refaites la configuration en IP fixe en indiquant une adresse 192.168.56.50, un masque de sous-réseau de 255.255.255.0 et une adresse de passerelle de 192.168.56.1.</text:p></table:table-cell></table:table-row></table:table></draw:text-box></draw:frame>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text:line-break/>&lt;code&gt;<text:line-break/><text:line-break/>Appuyez sur la touche **1** pour choisir **Europe** :<text:line-break/><text:line-break/>&lt;code&gt;<text:line-break/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1</text:span> pour utiliser le miroir le plus proch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text:line-break/>[root@testvm1 ~]# [ALT GR]+[CTRL]+[)]<text:line-break/>[root@centos8 ~]#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22 Hugh Norris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03:23</meta:creation-date>
    <dc:creator>Generated</dc:creator>
    <dc:date>2026-02-04T21::03:23</dc:date>
    <dc:language>en-US</dc:language>
    <meta:editing-cycles>1</meta:editing-cycles>
    <meta:editing-duration>PT0S</meta:editing-duration>
    <dc:title>elearning:workbooks:centos:6:ha:l602</dc:title>
  </office:meta>
</office:document-meta>
</file>