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ha:l104"/>Dernière mise-à-jour : </text:p>
      <text:h text:style-name="Heading_20_1" text:outline-level="1"><text:bookmark-start text:name="__RefHeading___har400_-_gestion_de_la_mutualisation_du_stockage_1"/><text:bookmark-start text:name="har400_-_gestion_de_la_mutualisation_du_stockage"/>HAR400 - Gestion de la Mutualisation du Stockage<text:bookmark-end text:name="__RefHeading___har400_-_gestion_de_la_mutualisation_du_stockage_1"/><text:bookmark-end text:name="har400_-_gestion_de_la_mutualisation_du_stockag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mutualisation du stockage s'obtient en utilisant un <text:span text:style-name="Strong_20_Emphasis">SAN</text:span> (<text:span text:style-name="Emphasis">Storage Area Network</text:span>) ou un <text:span text:style-name="Strong_20_Emphasis">NAS</text:span> (<text:span text:style-name="Emphasis">Network Attached Storage</text:span>). La différence entre les deux réside dans la façon que le client voit le stockage :</text:p>
      <text:list text:style-name="List_20_1" text:continue-numbering="false">
        <text:list-item>
          <text:p text:style-name="List_20_1_Content_First"> le SAN est vu par le client comme un disque interne. Les ressources d'un SAN sont mutualisées permettant ainsi une gestion centralisée du stockage, une évolution du stockage ainsi que des fonctions de réplication,</text:p>
        </text:list-item>
        <text:list-item>
          <text:p text:style-name="List_20_1_Content_Last"> le NAS est partagé sur le réseau en utilisant un protocole tel <text:span text:style-name="Strong_20_Emphasis"><text:a xlink:type="simple" xlink:href="http://fr.wikipedia.org/wiki/Server_Message_Block" text:style-name="Internet_20_link" text:visited-style-name="Visited_20_Internet_20_Link">CIFS</text:a></text:span>, <text:span text:style-name="Strong_20_Emphasis"><text:a xlink:type="simple" xlink:href="http://fr.wikipedia.org/wiki/Network_File_System" text:style-name="Internet_20_link" text:visited-style-name="Visited_20_Internet_20_Link">NFS</text:a></text:span> et/ou <text:span text:style-name="Strong_20_Emphasis"><text:a xlink:type="simple" xlink:href="http://en.wikipedia.org/wiki/AppleShare" text:style-name="Internet_20_link" text:visited-style-name="Visited_20_Internet_20_Link">AppleShare</text:a></text:span>.</text:p>
        </text:list-item>
      </text:list>
      <text:p text:style-name="Text_20_body">Le SAN utilise un réseau en fibre optique et un des protocoles suivants :</text:p>
      <text:list text:style-name="List_20_1" text:continue-numbering="false">
        <text:list-item>
          <text:p text:style-name="List_20_1_Content_First"> <text:span text:style-name="Strong_20_Emphasis"><text:a xlink:type="simple" xlink:href="http://fr.wikipedia.org/wiki/Fibre_Channel" text:style-name="Internet_20_link" text:visited-style-name="Visited_20_Internet_20_Link">Fibre Channel</text:a></text:span>,</text:p>
        </text:list-item>
        <text:list-item>
          <text:p text:style-name="List_20_1_Content"> <text:span text:style-name="Strong_20_Emphasis"><text:a xlink:type="simple" xlink:href="http://fr.wikipedia.org/wiki/FCoE" text:style-name="Internet_20_link" text:visited-style-name="Visited_20_Internet_20_Link">FCoE</text:a></text:span> ou <text:span text:style-name="Emphasis">Fibre Channel over Ethernet</text:span>,</text:p>
        </text:list-item>
        <text:list-item>
          <text:p text:style-name="List_20_1_Content_Last"> <text:span text:style-name="Strong_20_Emphasis"><text:a xlink:type="simple" xlink:href="http://fr.wikipedia.org/wiki/ISCSI" text:style-name="Internet_20_link" text:visited-style-name="Visited_20_Internet_20_Link">iSCSI</text:a></text:span>.</text:p>
        </text:list-item>
      </text:list>
      <text:h text:style-name="Heading_20_3" text:outline-level="3"><text:bookmark-start text:name="__RefHeading___nomenclature_3"/><text:bookmark-start text:name="nomenclature"/>Nomenclature<text:bookmark-end text:name="__RefHeading___nomenclature_3"/><text:bookmark-end text:name="nomenclature"/></text:h>
      <text:p text:style-name="Text_20_body">Le vocabulaire du SAN est résumé dans le tableau suivant :</text:p>
      <table:table table:style-name="Table">
        <table:table-column/>
        <table:table-column/>
        <table:table-row>
          <table:table-cell office:value-type="string" table:style-name="tableheader">
            <text:p text:style-name="Table_20_Heading"> Terme </text:p>
          </table:table-cell>
          <table:table-cell office:value-type="string" table:style-name="tableheader">
            <text:p text:style-name="Table_20_Heading"> Description </text:p>
          </table:table-cell>
        </table:table-row>
        <table:table-row>
          <table:table-cell office:value-type="string" table:style-name="tablecell">
            <text:p text:style-name="tablealignleft"> Fabric </text:p>
          </table:table-cell>
          <table:table-cell office:value-type="string" table:style-name="tablecell">
            <text:p text:style-name="tablealignleft"> L'ensemble d'un SAN </text:p>
          </table:table-cell>
        </table:table-row>
        <table:table-row>
          <table:table-cell office:value-type="string" table:style-name="tablecell">
            <text:p text:style-name="tablealignleft"> Director </text:p>
          </table:table-cell>
          <table:table-cell office:value-type="string" table:style-name="tablecell">
            <text:p text:style-name="tablealignleft"> Un switch fibre channel </text:p>
          </table:table-cell>
        </table:table-row>
        <table:table-row>
          <table:table-cell office:value-type="string" table:style-name="tablecell">
            <text:p text:style-name="tablealignleft"> GLM (<text:span text:style-name="Emphasis">Global Link Module</text:span>) </text:p>
          </table:table-cell>
          <table:table-cell office:value-type="string" table:style-name="tablecell">
            <text:p text:style-name="tablealignleft"> Le raccordement entre le réseau fibre et le réseau ethernet dans le cas de l'utilisation du FCoE </text:p>
          </table:table-cell>
        </table:table-row>
        <table:table-row>
          <table:table-cell office:value-type="string" table:style-name="tablecell">
            <text:p text:style-name="tablealignleft"> HBA (<text:span text:style-name="Emphasis">Host Bus Adaptors</text:span>) </text:p>
          </table:table-cell>
          <table:table-cell office:value-type="string" table:style-name="tablecell">
            <text:p text:style-name="tablealignleft"> Les adaptateurs fibre dans les clients </text:p>
          </table:table-cell>
        </table:table-row>
        <table:table-row>
          <table:table-cell office:value-type="string" table:style-name="tablecell">
            <text:p text:style-name="tablealignleft"> FA (<text:span text:style-name="Emphasis">Fibre Adaptors</text:span>) </text:p>
          </table:table-cell>
          <table:table-cell office:value-type="string" table:style-name="tablecell">
            <text:p text:style-name="tablealignleft"> Les ports fibres d'un baie de stockage </text:p>
          </table:table-cell>
        </table:table-row>
        <table:table-row>
          <table:table-cell office:value-type="string" table:style-name="tablecell">
            <text:p text:style-name="tablealignleft"> Zoning </text:p>
          </table:table-cell>
          <table:table-cell office:value-type="string" table:style-name="tablecell">
            <text:p text:style-name="tablealignleft"> Le découpage du SAN en sous-réseaux, uniquement accessible à certains clients </text:p>
          </table:table-cell>
        </table:table-row>
        <table:table-row>
          <table:table-cell office:value-type="string" table:style-name="tablecell">
            <text:p text:style-name="tablealignleft"> mapping </text:p>
          </table:table-cell>
          <table:table-cell office:value-type="string" table:style-name="tablecell">
            <text:p text:style-name="tablealignleft"> La présentation de certains volumes logiques de la baie sur un ou plusieurs FA spécifiques </text:p>
          </table:table-cell>
        </table:table-row>
        <table:table-row>
          <table:table-cell office:value-type="string" table:style-name="tablecell">
            <text:p text:style-name="tablealignleft"> masking </text:p>
          </table:table-cell>
          <table:table-cell office:value-type="string" table:style-name="tablecell">
            <text:p text:style-name="tablealignleft"> La restriction d'accès à certains volumes logiques </text:p>
          </table:table-cell>
        </table:table-row>
        <table:table-row>
          <table:table-cell office:value-type="string" table:style-name="tablecell">
            <text:p text:style-name="tablealignleft"> multipathing </text:p>
          </table:table-cell>
          <table:table-cell office:value-type="string" table:style-name="tablecell">
            <text:p text:style-name="tablealignleft"> Le regroupement de plusieurs chemins vers le même SAN </text:p>
          </table:table-cell>
        </table:table-row>
      </table:table>
      <text:h text:style-name="Heading_20_2" text:outline-level="2"><text:bookmark-start text:name="__RefHeading___lab_1_-_clvm_et_gfs_4"/><text:bookmark-start text:name="lab_1_-_clvm_et_gfs"/>LAB #1 - CLVM et GFS<text:bookmark-end text:name="__RefHeading___lab_1_-_clvm_et_gfs_4"/><text:bookmark-end text:name="lab_1_-_clvm_et_gfs"/></text:h>
      <text:h text:style-name="Heading_20_3" text:outline-level="3"><text:bookmark-start text:name="__RefHeading___configurer_le_serveur_5"/><text:bookmark-start text:name="configurer_le_serveur"/>Configurer le Serveur<text:bookmark-end text:name="__RefHeading___configurer_le_serveur_5"/><text:bookmark-end text:name="configurer_le_serveur"/></text:h>
      <text:p text:style-name="Text_20_body">Vous allez simuler un SAN avec iSCSI. Commencez par installer le paquet <text:span text:style-name="Strong_20_Emphasis">scsi-target-utils</text:span> :</text:p>
      <text:p text:style-name="Preformatted_20_Text">[root@centos ~]# yum install scsi-target-utils</text:p>
      <text:p text:style-name="Text_20_body">Le paquet contient la commande <text:span text:style-name="Strong_20_Emphasis">tgtd</text:span> et la commande <text:span text:style-name="Strong_20_Emphasis">tgtadm</text:span>.</text:p>
      <text:p text:style-name="Text_20_body">Les options de la commande <text:span text:style-name="Strong_20_Emphasis">tgtd</text:span> sont :</text:p>
      <text:p text:style-name="Preformatted_20_Text">[root@centos ~]# tgtd --help<text:line-break/>Usage: tgtd [OPTION]<text:line-break/>Target framework daemon, version 1.0.14<text:line-break/><text:s text:c="2"/>-f, --foreground<text:s text:c="8"/>make the program run in the foreground<text:line-break/><text:s text:c="2"/>-C, --control-port NNNN use port NNNN for the mgmt channel<text:line-break/><text:s text:c="2"/>-d, --debug debuglevel<text:s text:c="2"/>print debugging information<text:line-break/><text:s text:c="2"/>-V, --version<text:s text:c="11"/>print version and exit<text:line-break/><text:s text:c="2"/>-h, --help<text:s text:c="14"/>display this help and exit</text:p>
      <text:p text:style-name="Text_20_body">Les options de la commande <text:span text:style-name="Strong_20_Emphasis">tgtadm</text:span> sont :</text:p>
      <text:p text:style-name="Preformatted_20_Text">[root@centos ~]# tgtadm --help<text:line-break/>Usage: tgtadm [OPTION]<text:line-break/>Linux SCSI Target Framework Administration Utility, version 1.0.14<text:line-break/><text:line-break/><text:s text:c="2"/>--lld &lt;driver&gt; --mode target --op new --tid &lt;id&gt; --targetname &lt;name&gt;<text:line-break/><text:s text:c="24"/>add a new target with &lt;id&gt; and &lt;name&gt;. &lt;id&gt; must not be zero.<text:line-break/><text:s text:c="2"/>--lld &lt;driver&gt; --mode target --op delete --tid &lt;id&gt;<text:line-break/><text:s text:c="24"/>delete the specific target with &lt;id&gt;. The target must<text:line-break/><text:s text:c="24"/>have no activity.<text:line-break/><text:s text:c="2"/>--lld &lt;driver&gt; --mode target --op show<text:line-break/><text:s text:c="24"/>show all the targets.<text:line-break/><text:s text:c="2"/>--lld &lt;driver&gt; --mode target --op show --tid &lt;id&gt;<text:line-break/><text:s text:c="24"/>show the specific target's parameters.<text:line-break/><text:s text:c="2"/>--lld &lt;driver&gt; --mode target --op update --tid &lt;id&gt; --name &lt;param&gt; --value &lt;value&gt;<text:line-break/><text:s text:c="24"/>change the target parameters of the specific<text:line-break/><text:s text:c="24"/>target with &lt;id&gt;.<text:line-break/><text:s text:c="2"/>--lld &lt;driver&gt; --mode target --op bind --tid &lt;id&gt; --initiator-address &lt;src&gt;<text:line-break/><text:s text:c="24"/>enable the target to accept the specific initiators.<text:line-break/><text:s text:c="2"/>--lld &lt;driver&gt; --mode target --op unbind --tid &lt;id&gt; --initiator-address &lt;src&gt;<text:line-break/><text:s text:c="24"/>disable the specific permitted initiators.<text:line-break/><text:s text:c="2"/>--lld &lt;driver&gt; --mode logicalunit --op new --tid &lt;id&gt; --lun &lt;lun&gt; \<text:line-break/><text:s text:c="24"/>--backing-store &lt;path&gt; --bstype &lt;type&gt; --bsoflags &lt;options&gt;<text:line-break/><text:s text:c="24"/>add a new logical unit with &lt;lun&gt; to the specific<text:line-break/><text:s text:c="24"/>target with &lt;id&gt;. The logical unit is offered<text:line-break/><text:s text:c="24"/>to the initiators. &lt;path&gt; must be block device files<text:line-break/><text:s text:c="24"/>(including LVM and RAID devices) or regular files.<text:line-break/><text:s text:c="24"/>bstype option is optional.<text:line-break/><text:s text:c="24"/>bsoflags supported options are sync and direct<text:line-break/><text:s text:c="24"/>(sync:direct for both).<text:line-break/><text:s text:c="2"/>--lld &lt;driver&gt; --mode logicalunit --op delete --tid &lt;id&gt; --lun &lt;lun&gt;<text:line-break/><text:s text:c="24"/>delete the specific logical unit with &lt;lun&gt; that<text:line-break/><text:s text:c="24"/>the target with &lt;id&gt; has.<text:line-break/><text:s text:c="2"/>--lld &lt;driver&gt; --mode account --op new --user &lt;name&gt; --password &lt;pass&gt;<text:line-break/><text:s text:c="24"/>add a new account with &lt;name&gt; and &lt;pass&gt;.<text:line-break/><text:s text:c="2"/>--lld &lt;driver&gt; --mode account --op delete --user &lt;name&gt;<text:line-break/><text:s text:c="24"/>delete the specific account having &lt;name&gt;.<text:line-break/><text:s text:c="2"/>--lld &lt;driver&gt; --mode account --op bind --tid &lt;id&gt; --user &lt;name&gt; [--outgoing]<text:line-break/><text:s text:c="24"/>add the specific account having &lt;name&gt; to<text:line-break/><text:s text:c="24"/>the specific target with &lt;id&gt;.<text:line-break/><text:s text:c="24"/>&lt;user&gt; could be &lt;IncomingUser&gt; or &lt;OutgoingUser&gt;.<text:line-break/><text:s text:c="24"/>If you use --outgoing option, the account will<text:line-break/><text:s text:c="24"/>be added as an outgoing account.<text:line-break/><text:s text:c="2"/>--lld &lt;driver&gt; --mode account --op unbind --tid &lt;id&gt; --user &lt;name&gt;<text:line-break/><text:s text:c="24"/>delete the specific account having &lt;name&gt; from specific<text:line-break/><text:s text:c="24"/>target.<text:line-break/><text:s text:c="2"/>--control-port &lt;port&gt; use control port &lt;port&gt;<text:line-break/><text:s text:c="2"/>--help<text:s text:c="16"/>display this help and exit<text:line-break/><text:line-break/>Report bugs to &lt;stgt@vger.kernel.org&gt;.</text:p>
      <text:p text:style-name="Text_20_body">Démarrez ensuite le service <text:span text:style-name="Strong_20_Emphasis">tgtd</text:span> :</text:p>
      <text:p text:style-name="Preformatted_20_Text">[root@centos ~]# service tgtd start<text:line-break/>Démarrage de SCSI target daemon :<text:s text:c="26"/>[<text:s text:c="2"/>OK<text:s text:c="2"/>]</text:p>
      <text:p text:style-name="Text_20_body">Configurez maintenant le service avec <text:span text:style-name="Strong_20_Emphasis">chkconfig</text:span> :</text:p>
      <text:p text:style-name="Preformatted_20_Text">[root@centos ~]# chkconfig tgtd on<text:line-break/>[root@centos ~]# chkconfig --list tgtd<text:line-break/>tgtd<text:s text:c="11"/><text:tab/>0:arrêt<text:tab/>1:arrêt<text:tab/>2:marche<text:tab/>3:marche<text:tab/>4:marche<text:tab/>5:marche<text:tab/>6:arrêt</text:p>
      <text:p text:style-name="Text_20_body">Créez maintenant un pseudo-disque avec la commande <text:span text:style-name="Strong_20_Emphasis">dd</text:span> :</text:p>
      <text:p text:style-name="Preformatted_20_Text">[root@centos ~]# dd if=/dev/zero of=/pseudo-iscsi bs=1M count=256<text:line-break/>256+0 enregistrements lus<text:line-break/>256+0 enregistrements écrits<text:line-break/>268435456 octets (268 MB) copiés, 2,34575 s, 114 MB/s</text:p>
      <text:p text:style-name="Text_20_body">Créez d'abord une cible à laquelle vous pouvez rajouter le disque :</text:p>
      <text:p text:style-name="Preformatted_20_Text">[root@centos ~]# tgtadm --lld iscsi --op new --mode target --tid 1 -T target</text:p>
      <text:p text:style-name="Text_20_body">Consultez la configuration actuelle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4"/>Account information:<text:line-break/><text:s text:c="4"/>ACL information:</text:p>
      <text:p text:style-name="Text_20_body">Ajoutez maintenant le disque au premier LUN :</text:p>
      <text:p text:style-name="Preformatted_20_Text">[root@centos ~]# tgtadm --lld iscsi --op new --mode logicalunit --tid 1 --lun 1 -b /pseudo-iscsi</text:p>
      <text:p text:style-name="Text_20_body">Consultez la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IET<text:s text:c="5"/>00010001<text:line-break/><text:s text:c="12"/>SCSI SN: beaf11<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p>
      <text:p text:style-name="Text_20_body">Vérifiez que le port <text:span text:style-name="Strong_20_Emphasis">3260</text:span> est bien ouvert et en état d'écoute :</text:p>
      <text:p text:style-name="Preformatted_20_Text">[root@centos ~]# netstat -apn | grep 3260<text:line-break/>tcp<text:s text:c="8"/>0<text:s text:c="6"/>0 0.0.0.0:3260<text:s text:c="16"/>0.0.0.0:*<text:s text:c="19"/>LISTEN<text:s text:c="6"/>2948/tgtd<text:s text:c="11"/><text:line-break/>tcp<text:s text:c="8"/>0<text:s text:c="6"/>0 :::3260<text:s text:c="21"/>:::*<text:s text:c="24"/>LISTEN<text:s text:c="6"/>2948/tgtd </text:p>
      <text:p text:style-name="Text_20_body">Configurez le serveur pour que tous les clients puissent y avoir accès :</text:p>
      <text:p text:style-name="Preformatted_20_Text">[root@centos /]# tgtadm --lld iscsi --op bind --mode target --tid 1 -I ALL</text:p>
      <text:p text:style-name="Text_20_body">Constatez la modification de la section ACL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line-break/><text:s text:c="8"/>ALL</text:p>
      <text:p text:style-name="Text_20_body">Dernièrement configurez LUN1 en mode r/w :</text:p>
      <text:p text:style-name="Preformatted_20_Text">[root@centos /]# tgtadm --lld iscsi --mode logicalunit --op update --tid 1 --lun 1 --params readonly=0</text:p>
      <text:p text:style-name="Text_20_body">Vérifiez votre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No<text:line-break/><text:s text:c="12"/>Backing store type: rdwr<text:line-break/><text:s text:c="12"/>Backing store path: /pseudo-iscsi<text:line-break/><text:s text:c="12"/>Backing store flags: <text:line-break/><text:s text:c="4"/>Account information:<text:line-break/><text:s text:c="4"/>ACL information:<text:line-break/><text:s text:c="8"/>ALL</text:p>
      <text:h text:style-name="Heading_20_3" text:outline-level="3"><text:bookmark-start text:name="__RefHeading___mise_en_place_d_un_initiateur_sur_les_noeuds_6"/><text:bookmark-start text:name="mise_en_place_d_un_initiateur_sur_les_noeuds"/>Mise en Place d'un Initiateur sur les Noeuds<text:bookmark-end text:name="__RefHeading___mise_en_place_d_un_initiateur_sur_les_noeuds_6"/><text:bookmark-end text:name="mise_en_place_d_un_initiateur_sur_les_noeuds"/></text:h>
      <text:p text:style-name="Text_20_body">Pour accéder à notre cible ISCSI, le client doit disposer d'un <text:span text:style-name="Strong_20_Emphasis">initiateur</text:span>. Installez donc le paquet <text:span text:style-name="Strong_20_Emphasis">iscsi-initiator-utils</text:span> :</text:p>
      <text:p text:style-name="Preformatted_20_Text">[root@node1 ~]# yum install iscsi-initiator-utils</text:p>
      <text:p text:style-name="Preformatted_20_Text">[root@node2 ~]# yum install iscsi-initiator-utils</text:p>
      <text:p text:style-name="Preformatted_20_Text">[root@node3 ~]# yum install iscsi-initiator-utils</text:p>
      <text:p text:style-name="Text_20_body">Lancez maintenant la découverte des cibles sur le serveur iscsi :</text:p>
      <text:p text:style-name="Preformatted_20_Text">[root@node1 ~]# iscsiadm --mode discovery --type sendtargets --portal 10.0.3.18<text:line-break/>10.0.3.18:3260,1 target</text:p>
      <text:p text:style-name="Preformatted_20_Text">[root@node2 ~]# iscsiadm --mode discovery --type sendtargets --portal 10.0.3.18<text:line-break/>10.0.3.18:3260,1 target</text:p>
      <text:p text:style-name="Preformatted_20_Text">[root@node3 ~]# iscsiadm --mode discovery --type sendtargets --portal 10.0.3.18<text:line-break/>10.0.3.18:3260,1 target</text:p>
      <text:p text:style-name="Text_20_body">Connectez-vous à la cible à partir de chaque noeud :</text:p>
      <text:p text:style-name="Preformatted_20_Text">[root@node1 ~]# iscsiadm --mode node --targetname target --login<text:line-break/>Logging in to [iface: default, target: target, portal: 10.0.3.18,3260] (multiple)<text:line-break/>Login to [iface: default, target: target, portal: 10.0.3.18,3260] successful.</text:p>
      <text:p text:style-name="Preformatted_20_Text">[root@node2 ~]# iscsiadm --mode node --targetname target --login<text:line-break/>Logging in to [iface: default, target: target, portal: 10.0.3.18,3260] (multiple)<text:line-break/>Login to [iface: default, target: target, portal: 10.0.3.18,3260] successful.</text:p>
      <text:p text:style-name="Preformatted_20_Text">[root@node3 ~]# iscsiadm --mode node --targetname target --login<text:line-break/>Logging in to [iface: default, target: target, portal: 10.0.3.18,3260] (multiple)<text:line-break/>Login to [iface: default, target: target, portal: 10.0.3.18,3260] successful.</text:p>
      <text:h text:style-name="Heading_20_5" text:outline-level="5"><text:bookmark-start text:name="__RefHeading___clvm_-_clustered_lvm_7"/><text:bookmark-start text:name="clvm_-_clustered_lvm"/>CLVM - Clustered LVM<text:bookmark-end text:name="__RefHeading___clvm_-_clustered_lvm_7"/><text:bookmark-end text:name="clvm_-_clustered_lvm"/></text:h>
      <text:p text:style-name="Text_20_body"><text:span text:style-name="Strong_20_Emphasis">CLVM</text:span> fournit des volumes logique <text:span text:style-name="Strong_20_Emphasis">LVM2</text:span> au niveau d'un cluster et utilise de daemon <text:span text:style-name="Strong_20_Emphasis">clvmd</text:span> afin ajouter des extensions cluster aux outils LVM classiques. Avec des modifications minimes au fichier de configuration LVM - <text:span text:style-name="Strong_20_Emphasis">/etc/lvm/lvm.conf</text:span> - il est ainsi possible d'utiliser es commandes classiques de LVM2 afin de configurer et gérer des volumes logiques au niveau du cluster. Le daemon clvmd fonctionne sur chaque noeud et distribue les mises-à-jour des métadonnées LVM aux autres noeuds lors d'une modification. Lors d'une modification, l'accès au stockage physique est verrouillé en utilisant le gestionnaire de verrouillage <text:span text:style-name="Strong_20_Emphasis">DLM</text:span> du cluster.</text:p>
      <text:p text:style-name="Text_20_body">A partir de node01, créez un volume logique sur la cible iscsi :</text:p>
      <text:p text:style-name="Preformatted_20_Text">[root@node1 ~]# pvcreate /dev/sdb<text:line-break/><text:s text:c="2"/>Physical volume "/dev/sdb" successfully created<text:line-break/><text:line-break/>[root@node1 ~]# vgcreate -cy vg0 /dev/sdb<text:line-break/><text:s text:c="2"/>Clustered volume group "vg0" successfully created<text:line-break/> <text:line-break/>[root@node1 ~]# lvcreate -L 240 -n lv0 vg0<text:line-break/><text:s text:c="2"/>Logical volume "lv0" created</text:p>
      <text:p text:style-name="Text_20_body">Vérifiez que le service clvmd voit le volume logique :</text:p>
      <text:p text:style-name="Preformatted_20_Text">[root@node1 ~]# service clvmd status<text:line-break/>clvmd (pid<text:s text:c="2"/>2012) en cours d'exécution...<text:line-break/>Clustered Volume Groups: vg0<text:line-break/>Active clustered Logical Volumes: lv0</text:p>
      <text:p text:style-name="Text_20_body">Modifiez la directive <text:span text:style-name="Strong_20_Emphasis">locking_type</text:span> dans le fichier <text:span text:style-name="Strong_20_Emphasis">/etc/lvm/lvm.conf</text:span> sur chaque noeud :</text:p>
      <text:p text:style-name="Preformatted_20_Text">...<text:line-break/><text:s text:c="4"/># Type of locking to use. Defaults to local file-based locking (1).<text:line-break/><text:s text:c="4"/># Turn locking off by setting to 0 (dangerous: risks metadata corruption<text:line-break/><text:s text:c="4"/># if LVM2 commands get run concurrently).<text:line-break/><text:s text:c="4"/># Type 2 uses the external shared library locking_library.<text:line-break/><text:s text:c="4"/># Type 3 uses built-in clustered locking.<text:line-break/><text:s text:c="4"/># Type 4 uses read-only locking which forbids any operations that might<text:line-break/><text:s text:c="4"/># change metadata.<text:line-break/><text:s text:c="4"/>locking_type = 3<text:line-break/>...</text:p>
      <text:p text:style-name="Text_20_body">Vérifiez ensuite que la volume logique est visible à partir de tous les noeuds :</text:p>
      <text:p text:style-name="Preformatted_20_Text">[root@node1 ~]# vgs<text:line-break/><text:s text:c="2"/>VG<text:s text:c="3"/>#PV #LV #SN Attr<text:s text:c="3"/>VSize<text:s text:c="3"/>VFree <text:line-break/><text:s text:c="2"/>vg0<text:s text:c="4"/>1<text:s text:c="3"/>1<text:s text:c="3"/>0 wz--nc 252,00m 12,00m<text:line-break/>[root@node1 ~]# lvs<text:line-break/><text:s text:c="2"/>LV<text:s text:c="3"/>VG<text:s text:c="3"/>Attr<text:s text:c="6"/>LSize<text:s text:c="3"/>Pool Origin Data%<text:s text:c="2"/>Move Log Cpy%Sync Convert<text:line-break/><text:s text:c="2"/>lv0<text:s text:c="2"/>vg0<text:s text:c="2"/>-wi-a---- 240,00m<text:s text:c="2"/><text:line-break/><text:line-break/>[root@node2 ~]# vgs<text:line-break/><text:s text:c="2"/>VG<text:s text:c="3"/>#PV #LV #SN Attr<text:s text:c="3"/>VSize<text:s text:c="3"/>VFree <text:line-break/><text:s text:c="2"/>vg0<text:s text:c="4"/>1<text:s text:c="3"/>1<text:s text:c="3"/>0 wz--nc 252,00m 12,00m<text:line-break/>[root@node2 ~]# lvs<text:line-break/><text:s text:c="2"/>LV<text:s text:c="3"/>VG<text:s text:c="3"/>Attr<text:s text:c="6"/>LSize<text:s text:c="3"/>Pool Origin Data%<text:s text:c="2"/>Move Log Cpy%Sync Convert<text:line-break/><text:s text:c="2"/>lv0<text:s text:c="2"/>vg0<text:s text:c="2"/>-wi-a---- 240,00m<text:s text:c="45"/><text:line-break/>[root@node2 ~]# <text:line-break/><text:line-break/>[root@node3 ~]# vgs<text:line-break/><text:s text:c="2"/>VG<text:s text:c="3"/>#PV #LV #SN Attr<text:s text:c="3"/>VSize<text:s text:c="3"/>VFree <text:line-break/><text:s text:c="2"/>vg0<text:s text:c="4"/>1<text:s text:c="3"/>1<text:s text:c="3"/>0 wz--nc 252,00m 12,00m<text:line-break/>[root@node3 ~]# lvs<text:line-break/><text:s text:c="2"/>LV<text:s text:c="3"/>VG<text:s text:c="3"/>Attr<text:s text:c="6"/>LSize<text:s text:c="3"/>Pool Origin Data%<text:s text:c="2"/>Move Log Cpy%Sync Convert<text:line-break/><text:s text:c="2"/>lv0<text:s text:c="2"/>vg0<text:s text:c="2"/>-wi-a---- 240,00m<text:s text:c="45"/><text:line-break/>[root@node3 ~]#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z l'attribut <text:span text:style-name="Strong_20_Emphasis">c</text:span> dans la sortie de la commande <text:span text:style-name="Strong_20_Emphasis">vgs</text:span>. Ceci implique que la vg est clusterisé.</text:p></table:table-cell></table:table-row></table:table></draw:text-box></draw:frame></text:p>
      <text:h text:style-name="Heading_20_5" text:outline-level="5"><text:bookmark-start text:name="__RefHeading___gfs2_8"/><text:bookmark-start text:name="gfs2"/>GFS2<text:bookmark-end text:name="__RefHeading___gfs2_8"/><text:bookmark-end text:name="gfs2"/></text:h>
      <text:p text:style-name="Text_20_body"><text:span text:style-name="Strong_20_Emphasis">Red Hat GFS</text:span> est un système de fichiers en cluster qui utilise :</text:p>
      <text:list text:style-name="List_20_1" text:continue-numbering="false">
        <text:list-item>
          <text:p text:style-name="List_20_1_Content_First"> des <text:span text:style-name="Strong_20_Emphasis">métadonnées distribués</text:span>,</text:p>
        </text:list-item>
        <text:list-item>
          <text:p text:style-name="List_20_1_Content"> plusieurs <text:span text:style-name="Strong_20_Emphasis">fichiers de journaux</text:span>,</text:p>
        </text:list-item>
        <text:list-item>
          <text:p text:style-name="List_20_1_Content_Last"> un <text:span text:style-name="Strong_20_Emphasis">gestionnaire de verrouillage</text:span>,</text:p>
        </text:list-item>
      </text:list>
      <text:p text:style-name="Text_20_body">Les modifications aux données effectuées par un noeud sur un système de fichiers GFS sont immédiatement visibles aux autres noeuds</text:p>
      <text:p text:style-name="Text_20_body">Le système de fichiers GFS fournit une image unique du système de fichiers pour tous les noeuds permettant, entre autre :</text:p>
      <text:list text:style-name="List_20_1" text:continue-numbering="false">
        <text:list-item>
          <text:p text:style-name="List_20_1_Content_First"> la simplification de l'infrastructure de données,</text:p>
        </text:list-item>
        <text:list-item>
          <text:p text:style-name="List_20_1_Content"> la simplification de l'installation et de l'application de correctifs,</text:p>
        </text:list-item>
        <text:list-item>
          <text:p text:style-name="List_20_1_Content"> l’absence de duplication des données de l'application,</text:p>
        </text:list-item>
        <text:list-item>
          <text:p text:style-name="List_20_1_Content"> l'accès concurrent aux données en lecture/écriture par plusieurs clients,</text:p>
        </text:list-item>
        <text:list-item>
          <text:p text:style-name="List_20_1_Content"> la simplification de la restauration de pertes de données,</text:p>
        </text:list-item>
        <text:list-item>
          <text:p text:style-name="List_20_1_Content"> la maximisation de l'utilisation des ressources de stockage,</text:p>
        </text:list-item>
        <text:list-item>
          <text:p text:style-name="List_20_1_Content"> la réduction des coûts d'administration du stockage,</text:p>
        </text:list-item>
        <text:list-item>
          <text:p text:style-name="List_20_1_Content"> la prise en charge du multipathing,</text:p>
        </text:list-item>
        <text:list-item>
          <text:p text:style-name="List_20_1_Content_Last"> la gestion des volumes via CLVM.</text:p>
        </text:list-item>
      </text:list>
      <text:p text:style-name="Text_20_body">Notez que lors de la création du système de fichiers gfs2 en utilisant les paramètres par défaut celle-ci renvoie une erreur <text:span text:style-name="Strong_20_Emphasis">Not enough space available on device</text:span>. Cette erreur est causée par le fait que la taille par défaut des trois journaux est supérieur à la taille de <text:span text:style-name="Strong_20_Emphasis">pseudo-iscsi</text:span> :</text:p>
      <text:p text:style-name="Preformatted_20_Text">[root@node1 ~]# mkfs.gfs2 -p lock_dlm -t moncluster:mydata -j 3 /dev/mapper/vg0-lv0 <text:line-break/>This will destroy any data on /dev/mapper/vg0-lv0.<text:line-break/>It appears to contain: symbolic link to `../dm-0'<text:line-break/><text:line-break/>Are you sure you want to proceed? [y/n] y<text:line-break/><text:line-break/>Not enough space available on device</text:p>
      <text:p text:style-name="Text_20_body">Créez donc un système de fichiers gfs2 ayant 3 journaux de 32Mo chacun :</text:p>
      <text:p text:style-name="Preformatted_20_Text">[root@node1 ~]# mkfs.gfs2 -p lock_dlm -t moncluster:mydata -j 3 -J 32 /dev/vg0/lv0<text:line-break/>This will destroy any data on /dev/vg0/lv0.<text:line-break/>It appears to contain: symbolic link to `../dm-0'<text:line-break/><text:line-break/>Are you sure you want to proceed? [y/n] y<text:line-break/><text:line-break/>Device:<text:s text:c="20"/>/dev/vg0/lv0<text:line-break/>Blocksize:<text:s text:c="17"/>4096<text:line-break/>Device Size<text:s text:c="16"/>0,23 GB (61440 blocks)<text:line-break/>Filesystem Size:<text:s text:c="11"/>0,23 GB (61437 blocks)<text:line-break/>Journals:<text:s text:c="18"/>3<text:line-break/>Resource Groups:<text:s text:c="11"/>1<text:line-break/>Locking Protocol:<text:s text:c="10"/>"lock_dlm"<text:line-break/>Lock Table:<text:s text:c="16"/>"moncluster:mydata"<text:line-break/>UUID:<text:s text:c="22"/>28dc27df-e31e-a427-c58a-ec465058f043</text:p>
      <text:p text:style-name="Text_20_body">Montez ensuite le volume logique dans chaque noeud :</text:p>
      <text:p text:style-name="Preformatted_20_Text">[root@node1 ~]# mount -t gfs2 -o acl,noatime /dev/mapper/vg0-lv0 /mydata<text:line-break/><text:line-break/>[root@node2 ~]# mount -t gfs2 -o acl,noatime /dev/mapper/vg0-lv0 /mydata<text:line-break/><text:line-break/>[root@node3 ~]# mount -t gfs2 -o acl,noatime /dev/mapper/vg0-lv0 /myda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stez maintenant le système de fichiers gfs2 en créant un fichier à partir de node01. Est-ce que ce fichier est visible à partir de node02 et node03 ?
Editez ce fichier avec vi à partir de node01. Ouvrez en même temps le fichier avec vi à partir de node02. Que se passe-t-il ?</text:p></table:table-cell></table:table-row></table:table></draw:text-box></draw:frame></text:p>
      <text:h text:style-name="Heading_20_2" text:outline-level="2"><text:bookmark-start text:name="__RefHeading___lab_2_-_gestion_du_multipathing_9"/><text:bookmark-start text:name="lab_2_-_gestion_du_multipathing"/>LAB #2 - Gestion du Multipathing<text:bookmark-end text:name="__RefHeading___lab_2_-_gestion_du_multipathing_9"/><text:bookmark-end text:name="lab_2_-_gestion_du_multipathing"/></text:h>
      <text:h text:style-name="Heading_20_3" text:outline-level="3"><text:bookmark-start text:name="__RefHeading___configurer_le_serveur_10"/><text:bookmark-start text:name="configurer_le_serveur1"/>Configurer le Serveur<text:bookmark-end text:name="__RefHeading___configurer_le_serveur_10"/><text:bookmark-end text:name="configurer_le_serveur1"/></text:h>
      <text:p text:style-name="Text_20_body">Installez le dépôt RPMFORGE :</text:p>
      <text:p text:style-name="Preformatted_20_Text">[root@centos ~]# rpm -Uvh https://pkgs.org/centos-6/repoforge-i386/rpmforge-release-0.5.3-1.el6.rf.i686.rpm.html</text:p>
      <text:p text:style-name="Text_20_body">Installez le dépôt atomic :</text:p>
      <text:p text:style-name="Preformatted_20_Text">[root@centos ~]# wget -q -O - http://www.atomicorp.com/installers/atomic | sh<text:line-break/><text:line-break/>Atomic Archive installer, version 2.0.5<text:line-break/><text:line-break/>BY INSTALLING THIS SOFTWARE AND BY USING ANY AND ALL SOFTWARE<text:line-break/>PROVIDED BY ATOMICORP LIMITED YOU ACKNOWLEDGE AND AGREE:<text:line-break/><text:line-break/>THIS SOFTWARE AND ALL SOFTWARE PROVIDED IN THIS REPOSITORY IS <text:line-break/>PROVIDED BY ATOMICORP LIMITED AS IS, IS UNSUPPORTED AND ANY<text:line-break/>EXPRESS OR IMPLIED WARRANTIES, INCLUDING, BUT NOT LIMITED TO, THE<text:line-break/>IMPLIED WARRANTIES OF MERCHANTABILITY AND FITNESS FOR A PARTICULAR<text:line-break/>PURPOSE ARE DISCLAIMED. IN NO EVENT SHALL ATOMICORP LIMITED, THE<text:line-break/>COPYRIGHT OWNER OR ANY CONTRIBUTOR TO ANY AND ALL SOFTWARE PROVIDED<text:line-break/>BY OR PUBLISHED IN THIS REPOSITORY BE LIABLE FOR ANY DIRECT,<text:line-break/>INDIRECT, INCIDENTAL, SPECIAL, EXEMPLARY, OR CONSEQUENTIAL DAMAGES<text:line-break/>(INCLUDING, BUT NOT LIMITED TO, PROCUREMENT OF SUBSTITUTE GOODS<text:line-break/>OR SERVICES; LOSS OF USE, DATA, OR PROFITS; OR BUSINESS INTERRUPTION)<text:line-break/>HOWEVER CAUSED AND ON ANY THEORY OF LIABILITY, WHETHER IN CONTRACT,<text:line-break/>STRICT LIABILITY, OR TORT (INCLUDING NEGLIGENCE OR OTHERWISE)<text:line-break/>ARISING IN ANY WAY OUT OF THE USE OF THIS SOFTWARE, EVEN IF ADVISED<text:line-break/>OF THE POSSIBILITY OF SUCH DAMAGE.<text:line-break/><text:line-break/>Do you agree to these terms? (yes/no) [Default: yes] yes<text:line-break/><text:line-break/>Configuring the [atomic] yum archive for this system <text:line-break/><text:line-break/>Installing the Atomic GPG key: OK<text:line-break/>Downloading atomic-release-1.0-14.el6.art.noarch.rpm: OK<text:line-break/><text:line-break/><text:line-break/><text:line-break/>The Atomic Rocket Turtle archive has now been installed and configured for your system<text:line-break/>The following channels are available:<text:line-break/><text:s text:c="2"/>atomic<text:s text:c="10"/>- [ACTIVATED] - contains the stable tree of ART packages<text:line-break/><text:s text:c="2"/>atomic-testing<text:s text:c="2"/>- [DISABLED]<text:s text:c="2"/>- contains the testing tree of ART packages<text:line-break/><text:s text:c="2"/>atomic-bleeding - [DISABLED]<text:s text:c="2"/>- contains the development tree of ART packages</text:p>
      <text:p text:style-name="Text_20_body">Installez le dépôt EPEL :</text:p>
      <text:p text:style-name="Preformatted_20_Text">[root@centos ~]# rpm -Uvh https://dl.fedoraproject.org/pub/epel/epel-release-latest-6.noarch.rpm</text:p>
      <text:p text:style-name="Text_20_body">Vous allez simuler un SAN avec iSCSI. Commencez par installer le paquet <text:span text:style-name="Strong_20_Emphasis">scsi-target-tools</text:span> :</text:p>
      <text:p text:style-name="Preformatted_20_Text">[root@centos ~]# yum install scsi-target-tools</text:p>
      <text:p text:style-name="Text_20_body">Le paquet contient la commande <text:span text:style-name="Strong_20_Emphasis">tgtd</text:span> et la commande <text:span text:style-name="Strong_20_Emphasis">tgtadm</text:span>.</text:p>
      <text:p text:style-name="Text_20_body">Les options de la commande <text:span text:style-name="Strong_20_Emphasis">tgtd</text:span> sont :</text:p>
      <text:p text:style-name="Preformatted_20_Text">[root@centos ~]# tgtd --help<text:line-break/>Usage: tgtd [OPTION]<text:line-break/>Target framework daemon, version 1.0.14<text:line-break/><text:s text:c="2"/>-f, --foreground<text:s text:c="8"/>make the program run in the foreground<text:line-break/><text:s text:c="2"/>-C, --control-port NNNN use port NNNN for the mgmt channel<text:line-break/><text:s text:c="2"/>-d, --debug debuglevel<text:s text:c="2"/>print debugging information<text:line-break/><text:s text:c="2"/>-V, --version<text:s text:c="11"/>print version and exit<text:line-break/><text:s text:c="2"/>-h, --help<text:s text:c="14"/>display this help and exit</text:p>
      <text:p text:style-name="Text_20_body">Les options de la commande <text:span text:style-name="Strong_20_Emphasis">tgtadm</text:span> sont :</text:p>
      <text:p text:style-name="Preformatted_20_Text">[root@centos ~]# tgtadm --help<text:line-break/>Usage: tgtadm [OPTION]<text:line-break/>Linux SCSI Target Framework Administration Utility, version 1.0.14<text:line-break/><text:line-break/><text:s text:c="2"/>--lld &lt;driver&gt; --mode target --op new --tid &lt;id&gt; --targetname &lt;name&gt;<text:line-break/><text:s text:c="24"/>add a new target with &lt;id&gt; and &lt;name&gt;. &lt;id&gt; must not be zero.<text:line-break/><text:s text:c="2"/>--lld &lt;driver&gt; --mode target --op delete --tid &lt;id&gt;<text:line-break/><text:s text:c="24"/>delete the specific target with &lt;id&gt;. The target must<text:line-break/><text:s text:c="24"/>have no activity.<text:line-break/><text:s text:c="2"/>--lld &lt;driver&gt; --mode target --op show<text:line-break/><text:s text:c="24"/>show all the targets.<text:line-break/><text:s text:c="2"/>--lld &lt;driver&gt; --mode target --op show --tid &lt;id&gt;<text:line-break/><text:s text:c="24"/>show the specific target's parameters.<text:line-break/><text:s text:c="2"/>--lld &lt;driver&gt; --mode target --op update --tid &lt;id&gt; --name &lt;param&gt; --value &lt;value&gt;<text:line-break/><text:s text:c="24"/>change the target parameters of the specific<text:line-break/><text:s text:c="24"/>target with &lt;id&gt;.<text:line-break/><text:s text:c="2"/>--lld &lt;driver&gt; --mode target --op bind --tid &lt;id&gt; --initiator-address &lt;src&gt;<text:line-break/><text:s text:c="24"/>enable the target to accept the specific initiators.<text:line-break/><text:s text:c="2"/>--lld &lt;driver&gt; --mode target --op unbind --tid &lt;id&gt; --initiator-address &lt;src&gt;<text:line-break/><text:s text:c="24"/>disable the specific permitted initiators.<text:line-break/><text:s text:c="2"/>--lld &lt;driver&gt; --mode logicalunit --op new --tid &lt;id&gt; --lun &lt;lun&gt; \<text:line-break/><text:s text:c="24"/>--backing-store &lt;path&gt; --bstype &lt;type&gt; --bsoflags &lt;options&gt;<text:line-break/><text:s text:c="24"/>add a new logical unit with &lt;lun&gt; to the specific<text:line-break/><text:s text:c="24"/>target with &lt;id&gt;. The logical unit is offered<text:line-break/><text:s text:c="24"/>to the initiators. &lt;path&gt; must be block device files<text:line-break/><text:s text:c="24"/>(including LVM and RAID devices) or regular files.<text:line-break/><text:s text:c="24"/>bstype option is optional.<text:line-break/><text:s text:c="24"/>bsoflags supported options are sync and direct<text:line-break/><text:s text:c="24"/>(sync:direct for both).<text:line-break/><text:s text:c="2"/>--lld &lt;driver&gt; --mode logicalunit --op delete --tid &lt;id&gt; --lun &lt;lun&gt;<text:line-break/><text:s text:c="24"/>delete the specific logical unit with &lt;lun&gt; that<text:line-break/><text:s text:c="24"/>the target with &lt;id&gt; has.<text:line-break/><text:s text:c="2"/>--lld &lt;driver&gt; --mode account --op new --user &lt;name&gt; --password &lt;pass&gt;<text:line-break/><text:s text:c="24"/>add a new account with &lt;name&gt; and &lt;pass&gt;.<text:line-break/><text:s text:c="2"/>--lld &lt;driver&gt; --mode account --op delete --user &lt;name&gt;<text:line-break/><text:s text:c="24"/>delete the specific account having &lt;name&gt;.<text:line-break/><text:s text:c="2"/>--lld &lt;driver&gt; --mode account --op bind --tid &lt;id&gt; --user &lt;name&gt; [--outgoing]<text:line-break/><text:s text:c="24"/>add the specific account having &lt;name&gt; to<text:line-break/><text:s text:c="24"/>the specific target with &lt;id&gt;.<text:line-break/><text:s text:c="24"/>&lt;user&gt; could be &lt;IncomingUser&gt; or &lt;OutgoingUser&gt;.<text:line-break/><text:s text:c="24"/>If you use --outgoing option, the account will<text:line-break/><text:s text:c="24"/>be added as an outgoing account.<text:line-break/><text:s text:c="2"/>--lld &lt;driver&gt; --mode account --op unbind --tid &lt;id&gt; --user &lt;name&gt;<text:line-break/><text:s text:c="24"/>delete the specific account having &lt;name&gt; from specific<text:line-break/><text:s text:c="24"/>target.<text:line-break/><text:s text:c="2"/>--control-port &lt;port&gt; use control port &lt;port&gt;<text:line-break/><text:s text:c="2"/>--help<text:s text:c="16"/>display this help and exit<text:line-break/><text:line-break/>Report bugs to &lt;stgt@vger.kernel.org&gt;.</text:p>
      <text:p text:style-name="Text_20_body">Démarrez ensuite le service <text:span text:style-name="Strong_20_Emphasis">tgtd</text:span> :</text:p>
      <text:p text:style-name="Preformatted_20_Text">[root@centos ~]# service tgtd start<text:line-break/>Démarrage de SCSI target daemon :<text:s text:c="26"/>[<text:s text:c="2"/>OK<text:s text:c="2"/>]</text:p>
      <text:p text:style-name="Text_20_body">Configurez maintenant le service avec <text:span text:style-name="Strong_20_Emphasis">chkconfig</text:span> :</text:p>
      <text:p text:style-name="Preformatted_20_Text">[root@centos ~]# chkconfig tgtd on<text:line-break/>[root@centos ~]# chkconfig --list tgtd<text:line-break/>tgtd<text:s text:c="11"/><text:tab/>0:arrêt<text:tab/>1:arrêt<text:tab/>2:marche<text:tab/>3:marche<text:tab/>4:marche<text:tab/>5:marche<text:tab/>6:arrêt</text:p>
      <text:p text:style-name="Text_20_body">Créez maintenant un pseudo-disque avec la commande <text:span text:style-name="Strong_20_Emphasis">dd</text:span> :</text:p>
      <text:p text:style-name="Preformatted_20_Text">[root@centos ~]# dd if=/dev/zero of=/pseudo-iscsi bs=1M count=256<text:line-break/>256+0 enregistrements lus<text:line-break/>256+0 enregistrements écrits<text:line-break/>268435456 octets (268 MB) copiés, 2,34575 s, 114 MB/s</text:p>
      <text:p text:style-name="Text_20_body">Créez d'abord une cible à laquelle vous pouvez rajouter le disque :</text:p>
      <text:p text:style-name="Preformatted_20_Text">[root@centos ~]# tgtadm --lld iscsi --op new --mode target --tid 1 -T target</text:p>
      <text:p text:style-name="Text_20_body">Consultez la configuration actuelle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4"/>Account information:<text:line-break/><text:s text:c="4"/>ACL information:</text:p>
      <text:p text:style-name="Text_20_body">Ajoutez maintenant le disque au premier LUN :</text:p>
      <text:p text:style-name="Preformatted_20_Text">[root@centos ~]# tgtadm --lld iscsi --op new --mode logicalunit --tid 1 --lun 1 -b /pseudo-iscsi</text:p>
      <text:p text:style-name="Text_20_body">Consultez la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IET<text:s text:c="5"/>00010001<text:line-break/><text:s text:c="12"/>SCSI SN: beaf11<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p>
      <text:p text:style-name="Text_20_body">Configurez maintenant le deuxième LUN :</text:p>
      <text:p text:style-name="Preformatted_20_Text">[root@centos ~]# tgtadm --lld iscsi --op new --mode logicalunit --tid 1 --lun 2 -b /pseudo-iscsi</text:p>
      <text:p text:style-name="Text_20_body">Consultez la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IET<text:s text:c="5"/>00010001<text:line-break/><text:s text:c="12"/>SCSI SN: beaf11<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8"/>LUN: 2<text:line-break/><text:s text:c="12"/>Type: disk<text:line-break/><text:s text:c="12"/>SCSI ID: IET<text:s text:c="5"/>00010002<text:line-break/><text:s text:c="12"/>SCSI SN: beaf12<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p>
      <text:p text:style-name="Text_20_body">&lt;note important&gt;
Notez que les SCSI ID et les SCSI SN des deux LUNs ne sont pas identiques. Dans l'état donc, le multipathing ne fonctionera pas car celui-ci necéssite à ce que les deux enregistrements soient identiques.
&lt;/note&gt;</text:p>
      <text:p text:style-name="Text_20_body">L'option <text:span text:style-name="Strong_20_Emphasis">–params</text:span> de la commande <text:span text:style-name="Strong_20_Emphasis">tgtadm</text:span> permet de modifier les paramètres de la configuration :</text:p>
      <text:p text:style-name="Preformatted_20_Text">[root@centos ~]# tgtadm --lld iscsi --op update --mode logicalunit --tid 1 --lun 1 --params vendor_id="FenestrOs",product_id="MonDisqueISCSI",product_rev="1.0",scsi_id="scsi001",scsi_sn="0123456789"<text:line-break/>[root@centos ~]# tgtadm --lld iscsi --op update --mode logicalunit --tid 1 --lun 2 --params vendor_id="FenestrOs",product_id="MonDisqueISCSI",product_rev="1.0",scsi_id="scsi001",scsi_sn="0123456789"</text:p>
      <text:p text:style-name="Text_20_body">Consultez maintenant la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8"/>LUN: 2<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p>
      <text:p text:style-name="Text_20_body">Vérifiez que le port <text:span text:style-name="Strong_20_Emphasis">3260</text:span> est bien ouvert et en état d'écoute :</text:p>
      <text:p text:style-name="Preformatted_20_Text">[root@centos ~]# netstat -apn | grep 3260<text:line-break/>tcp<text:s text:c="8"/>0<text:s text:c="6"/>0 0.0.0.0:3260<text:s text:c="16"/>0.0.0.0:*<text:s text:c="19"/>LISTEN<text:s text:c="6"/>2948/tgtd<text:s text:c="11"/><text:line-break/>tcp<text:s text:c="8"/>0<text:s text:c="6"/>0 :::3260<text:s text:c="21"/>:::*<text:s text:c="24"/>LISTEN<text:s text:c="6"/>2948/tgtd </text:p>
      <text:p text:style-name="Text_20_body">Configurez le serveur pour que tous les clients puissent y avoir accès :</text:p>
      <text:p text:style-name="Preformatted_20_Text">[root@centos /]# tgtadm --lld iscsi --op bind --mode target --tid 1 -I ALL</text:p>
      <text:p text:style-name="Text_20_body">Constatez la modification de la section ACL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8"/>LUN: 2<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Yes<text:line-break/><text:s text:c="12"/>Backing store type: rdwr<text:line-break/><text:s text:c="12"/>Backing store path: /pseudo-iscsi<text:line-break/><text:s text:c="12"/>Backing store flags: <text:line-break/><text:s text:c="4"/>Account information:<text:line-break/><text:s text:c="4"/>ACL information:<text:line-break/><text:s text:c="8"/>ALL</text:p>
      <text:p text:style-name="Text_20_body">Dernièrement configurez LUN1 et LUN2 en mode r/w :</text:p>
      <text:p text:style-name="Preformatted_20_Text">[root@centos /]# tgtadm --lld iscsi --mode logicalunit --op update --tid 1 --lun 1 --params readonly=0<text:line-break/>[root@centos /]# tgtadm --lld iscsi --mode logicalunit --op update --tid 1 --lun 2 --params readonly=0</text:p>
      <text:p text:style-name="Text_20_body">Vérifiez votre configuration :</text:p>
      <text:p text:style-name="Preformatted_20_Text">[root@centos /]# tgtadm --lld iscsi --op show --mode target<text:line-break/>Target 1: target<text:line-break/><text:s text:c="4"/>System information:<text:line-break/><text:s text:c="8"/>Driver: iscsi<text:line-break/><text:s text:c="8"/>State: ready<text:line-break/><text:s text:c="4"/>I_T nexus information:<text:line-break/><text:s text:c="4"/>LUN information:<text:line-break/><text:s text:c="8"/>LUN: 0<text:line-break/><text:s text:c="12"/>Type: controller<text:line-break/><text:s text:c="12"/>SCSI ID: IET<text:s text:c="5"/>00010000<text:line-break/><text:s text:c="12"/>SCSI SN: beaf10<text:line-break/><text:s text:c="12"/>Size: 0 MB, Block size: 1<text:line-break/><text:s text:c="12"/>Online: Yes<text:line-break/><text:s text:c="12"/>Removable media: No<text:line-break/><text:s text:c="12"/>Readonly: No<text:line-break/><text:s text:c="12"/>Backing store type: null<text:line-break/><text:s text:c="12"/>Backing store path: None<text:line-break/><text:s text:c="12"/>Backing store flags: <text:line-break/><text:s text:c="8"/>LUN: 1<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No<text:line-break/><text:s text:c="12"/>Backing store type: rdwr<text:line-break/><text:s text:c="12"/>Backing store path: /pseudo-iscsi<text:line-break/><text:s text:c="12"/>Backing store flags: <text:line-break/><text:s text:c="8"/>LUN: 2<text:line-break/><text:s text:c="12"/>Type: disk<text:line-break/><text:s text:c="12"/>SCSI ID: scsi001<text:line-break/><text:s text:c="12"/>SCSI SN: 0123456789<text:line-break/><text:s text:c="12"/>Size: 268 MB, Block size: 512<text:line-break/><text:s text:c="12"/>Online: Yes<text:line-break/><text:s text:c="12"/>Removable media: No<text:line-break/><text:s text:c="12"/>Readonly: No<text:line-break/><text:s text:c="12"/>Backing store type: rdwr<text:line-break/><text:s text:c="12"/>Backing store path: /pseudo-iscsi<text:line-break/><text:s text:c="12"/>Backing store flags: <text:line-break/><text:s text:c="4"/>Account information:<text:line-break/><text:s text:c="4"/>ACL information:<text:line-break/><text:s text:c="8"/>ALL</text:p>
      <text:h text:style-name="Heading_20_4" text:outline-level="4"><text:bookmark-start text:name="__RefHeading___mise_en_place_d_un_initiateur_11"/><text:bookmark-start text:name="mise_en_place_d_un_initiateur"/>Mise en Place d'un Initiateur<text:bookmark-end text:name="__RefHeading___mise_en_place_d_un_initiateur_11"/><text:bookmark-end text:name="mise_en_place_d_un_initiateur"/></text:h>
      <text:p text:style-name="Text_20_body">Pour accéder à notre cible ISCSI, le client doit disposer d'un <text:span text:style-name="Strong_20_Emphasis">initiateur</text:span>. Dans le cadre de cet exemple, la machine virtuelle va jouer aussi le rôle de client. Installez donc le paquet <text:span text:style-name="Strong_20_Emphasis">iscsi-initiator-utils</text:span> :</text:p>
      <text:p text:style-name="Preformatted_20_Text">[root@centos ~]# yum install iscsi-initiator-utils</text:p>
      <text:p text:style-name="Text_20_body">Lancez maintenant la découverte des cibles sur le serveur :</text:p>
      <text:p text:style-name="Preformatted_20_Text">[root@centos ~]# iscsiadm --mode discovery --type sendtargets --portal 127.0.0.1 <text:line-break/>Démarrage de iscsid :<text:s text:c="38"/>[<text:s text:c="2"/>OK<text:s text:c="2"/>]<text:line-break/>127.0.0.1:3260,1 target</text:p>
      <text:p text:style-name="Text_20_body">Connectez-vous à la cible :</text:p>
      <text:p text:style-name="Preformatted_20_Text">[root@centos ~]# iscsiadm --mode node --targetname target --login<text:line-break/>Logging in to [iface: default, target: target, portal: 127.0.0.1,3260] (multiple)<text:line-break/>Login to [iface: default, target: target, portal: 127.0.0.1,3260] successful.</text:p>
      <text:p text:style-name="Text_20_body">Consultez le journal <text:span text:style-name="Strong_20_Emphasis">/var/log/messages</text:span> :</text:p>
      <text:p text:style-name="Preformatted_20_Text">...<text:line-break/>Jun 25 16:18:53 centos kernel: sd 3:0:0:2: [sdc] Attached SCSI disk<text:line-break/>Jun 25 16:18:53 centos kernel: sd 3:0:0:1: [sdb] Attached SCSI disk<text:line-break/>...</text:p>
      <text:p text:style-name="Text_20_body">&lt;note important&gt;
Notez que les deux disques SCSI sont vus comme /dev/sdb et /dev/sdc.
&lt;/note&gt;</text:p>
      <text:h text:style-name="Heading_20_3" text:outline-level="3"><text:bookmark-start text:name="__RefHeading___introduction_au_multipathing_12"/><text:bookmark-start text:name="introduction_au_multipathing"/>Introduction au Multipathing<text:bookmark-end text:name="__RefHeading___introduction_au_multipathing_12"/><text:bookmark-end text:name="introduction_au_multipathing"/></text:h>
      <text:p text:style-name="Text_20_body">Installez le paquet <text:span text:style-name="Strong_20_Emphasis">device-mapper-multipath</text:span> :</text:p>
      <text:p text:style-name="Preformatted_20_Text">[root@centos ~]# yum install device-mapper-multipath</text:p>
      <text:p text:style-name="Text_20_body">Chargez le module <text:span text:style-name="Strong_20_Emphasis">dm_multipath</text:span> :</text:p>
      <text:p text:style-name="Preformatted_20_Text">[root@centos ~]# modprobe dm_multipath</text:p>
      <text:p text:style-name="Text_20_body">Démarrez le service <text:span text:style-name="Strong_20_Emphasis">multipathd</text:span> :</text:p>
      <text:p text:style-name="Preformatted_20_Text">[root@centos ~]# service multipathd start<text:line-break/>Démarrage du démon multipathd :<text:s text:c="28"/>[<text:s text:c="2"/>OK<text:s text:c="2"/>]</text:p>
      <text:p text:style-name="Text_20_body">Activez le service multipathd :</text:p>
      <text:p text:style-name="Preformatted_20_Text">[root@centos ~]# chkconfig multipathd on<text:line-break/>[root@centos ~]# chkconfig --list multipathd<text:line-break/>multipathd<text:s text:c="5"/><text:tab/>0:arrêt<text:tab/>1:arrêt<text:tab/>2:marche<text:tab/>3:marche<text:tab/>4:marche<text:tab/>5:marche<text:tab/>6:arrêt</text:p>
      <text:p text:style-name="Text_20_body">Copiez le fichier <text:span text:style-name="Strong_20_Emphasis">/usr/share/doc/device-mapper-multipath-0.4.9/multipath.conf</text:span> vers <text:span text:style-name="Strong_20_Emphasis">/etc/multipath.conf</text:span> :</text:p>
      <text:p text:style-name="Preformatted_20_Text">[root@centos ~]# cp /usr/share/doc/device-mapper-multipath-0.4.9/multipath.conf /etc/multipath.conf</text:p>
      <text:p text:style-name="Text_20_body">Le fichier <text:span text:style-name="Strong_20_Emphasis">/etc/multipath.conf</text:span> par défaut est :</text:p>
      <text:p text:style-name="Preformatted_20_Text">[root@centos ~]# cat /etc/multipath.conf<text:line-break/># This is a basic configuration file with some examples, for device mapper<text:line-break/># multipath.<text:line-break/># For a complete list of the default configuration values, see<text:line-break/># /usr/share/doc/device-mapper-multipath-0.4.9/multipath.conf.defaults<text:line-break/># For a list of configuration options with descriptions, see<text:line-break/># /usr/share/doc/device-mapper-multipath-0.4.9/multipath.conf.annotated<text:line-break/><text:line-break/>## By default, devices with vendor = "IBM" and product = "S/390.*" are<text:line-break/>## blacklisted. To enable mulitpathing on these devies, uncomment the<text:line-break/>## following lines.<text:line-break/>#blacklist_exceptions {<text:line-break/>#<text:tab/>device {<text:line-break/>#<text:tab/><text:tab/>vendor<text:tab/>"IBM"<text:line-break/>#<text:tab/><text:tab/>product<text:tab/>"S/390.*"<text:line-break/>#<text:tab/>}<text:line-break/>#}<text:line-break/><text:line-break/>## Use user friendly names, instead of using WWIDs as names.<text:line-break/>defaults {<text:line-break/><text:tab/>user_friendly_names yes<text:line-break/>}<text:line-break/>##<text:line-break/>## Here is an example of how to configure some standard options.<text:line-break/>##<text:line-break/>#<text:line-break/>#defaults {<text:line-break/>#<text:tab/>udev_dir<text:tab/><text:tab/>/dev<text:line-break/>#<text:tab/>polling_interval <text:tab/>10<text:line-break/>#<text:tab/>selector<text:tab/><text:tab/>"round-robin 0"<text:line-break/>#<text:tab/>path_grouping_policy<text:tab/>multibus<text:line-break/>#<text:tab/>getuid_callout<text:tab/><text:tab/>"/lib/udev/scsi_id --whitelisted --device=/dev/%n"<text:line-break/>#<text:tab/>prio<text:tab/><text:tab/><text:tab/>alua<text:line-break/>#<text:tab/>path_checker<text:tab/><text:tab/>readsector0<text:line-break/>#<text:tab/>rr_min_io<text:tab/><text:tab/>100<text:line-break/>#<text:tab/>max_fds<text:tab/><text:tab/><text:tab/>8192<text:line-break/>#<text:tab/>rr_weight<text:tab/><text:tab/>priorities<text:line-break/>#<text:tab/>failback<text:tab/><text:tab/>immediate<text:line-break/>#<text:tab/>no_path_retry<text:tab/><text:tab/>fail<text:line-break/>#<text:tab/>user_friendly_names<text:tab/>yes<text:line-break/>#}<text:line-break/>##<text:line-break/>## The wwid line in the following blacklist section is shown as an example<text:line-break/>## of how to blacklist devices by wwid.<text:s text:c="2"/>The 2 devnode lines are the<text:line-break/>## compiled in default blacklist. If you want to blacklist entire types<text:line-break/>## of devices, such as all scsi devices, you should use a devnode line.<text:line-break/>## However, if you want to blacklist specific devices, you should use<text:line-break/>## a wwid line.<text:s text:c="2"/>Since there is no guarantee that a specific device will<text:line-break/>## not change names on reboot (from /dev/sda to /dev/sdb for example)<text:line-break/>## devnode lines are not recommended for blacklisting specific devices.<text:line-break/>##<text:line-break/>#blacklist {<text:line-break/>#<text:s text:c="7"/>wwid 26353900f02796769<text:line-break/>#<text:tab/>devnode "^(ram|raw|loop|fd|md|dm-|sr|scd|st)[0-9]*"<text:line-break/>#<text:tab/>devnode "^hd[a-z]"<text:line-break/>#}<text:line-break/>#multipaths {<text:line-break/>#<text:tab/>multipath {<text:line-break/>#<text:tab/><text:tab/>wwid<text:tab/><text:tab/><text:tab/>3600508b4000156d700012000000b0000<text:line-break/>#<text:tab/><text:tab/>alias<text:tab/><text:tab/><text:tab/>yellow<text:line-break/>#<text:tab/><text:tab/>path_grouping_policy<text:tab/>multibus<text:line-break/>#<text:tab/><text:tab/>path_checker<text:tab/><text:tab/>readsector0<text:line-break/>#<text:tab/><text:tab/>path_selector<text:tab/><text:tab/>"round-robin 0"<text:line-break/>#<text:tab/><text:tab/>failback<text:tab/><text:tab/>manual<text:line-break/>#<text:tab/><text:tab/>rr_weight<text:tab/><text:tab/>priorities<text:line-break/>#<text:tab/><text:tab/>no_path_retry<text:tab/><text:tab/>5<text:line-break/>#<text:tab/>}<text:line-break/>#<text:tab/>multipath {<text:line-break/>#<text:tab/><text:tab/>wwid<text:tab/><text:tab/><text:tab/>1DEC_____321816758474<text:line-break/>#<text:tab/><text:tab/>alias<text:tab/><text:tab/><text:tab/>red<text:line-break/>#<text:tab/>}<text:line-break/>#}<text:line-break/>#devices {<text:line-break/>#<text:tab/>device {<text:line-break/>#<text:tab/><text:tab/>vendor<text:tab/><text:tab/><text:tab/>"COMPAQ<text:s text:c="2"/>"<text:line-break/>#<text:tab/><text:tab/>product<text:tab/><text:tab/><text:tab/>"HSV110 (C)COMPAQ"<text:line-break/>#<text:tab/><text:tab/>path_grouping_policy<text:tab/>multibus<text:line-break/>#<text:tab/><text:tab/>getuid_callout<text:s text:c="10"/>"/lib/udev/scsi_id --whitelisted --device=/dev/%n"<text:line-break/>#<text:tab/><text:tab/>path_checker<text:tab/><text:tab/>readsector0<text:line-break/>#<text:tab/><text:tab/>path_selector<text:tab/><text:tab/>"round-robin 0"<text:line-break/>#<text:tab/><text:tab/>hardware_handler<text:tab/>"0"<text:line-break/>#<text:tab/><text:tab/>failback<text:tab/><text:tab/>15<text:line-break/>#<text:tab/><text:tab/>rr_weight<text:tab/><text:tab/>priorities<text:line-break/>#<text:tab/><text:tab/>no_path_retry<text:tab/><text:tab/>queue<text:line-break/>#<text:tab/>}<text:line-break/>#<text:tab/>device {<text:line-break/>#<text:tab/><text:tab/>vendor<text:tab/><text:tab/><text:tab/>"COMPAQ<text:s text:c="2"/>"<text:line-break/>#<text:tab/><text:tab/>product<text:tab/><text:tab/><text:tab/>"MSA1000<text:s text:c="9"/>"<text:line-break/>#<text:tab/><text:tab/>path_grouping_policy<text:tab/>multibus<text:line-break/>#<text:tab/>}<text:line-break/>#}</text:p>
      <text:p text:style-name="Text_20_body">Les directives actives de ce fichier sont :</text:p>
      <table:table table:style-name="Table">
        <table:table-column table:style-name="odt_auto_style_table_column_4_1"/>
        <table:table-row>
          <table:table-cell office:value-type="string" table:style-name="tablecell">
            <text:p text:style-name="Preformatted_20_Text">defaults {<text:line-break/><text:tab/>user_friendly_names yes<text:line-break/>}</text:p>
          </table:table-cell>
        </table:table-row>
      </table:table>
      <text:p text:style-name="Text_20_body">La directive <text:span text:style-name="Strong_20_Emphasis">user_freindly_names</text:span> permet au système de s'adresser au périphérique multipath en utilisant un nom simple comme <text:span text:style-name="Strong_20_Emphasis">mpathb</text:span> au lieu du <text:span text:style-name="Strong_20_Emphasis">WWID</text:span> ( <text:span text:style-name="Emphasis">World Wide IDentifier</text:span>) qui prend la forme <text:span text:style-name="Strong_20_Emphasis">1scsi001</text:span>.</text:p>
      <text:p text:style-name="Text_20_body">La corréspondance des deux noms est écrite dans le fichier <text:span text:style-name="Strong_20_Emphasis">/etc/multipath/bindings</text:span> dès la mise en place du multipath :</text:p>
      <text:p text:style-name="Preformatted_20_Text"># Multipath bindings, Version : 1.0<text:line-break/># NOTE: this file is automatically maintained by the multipath program.<text:line-break/># You should not need to edit this file in normal circumstances.<text:line-break/>#<text:line-break/># Format:<text:line-break/># alias wwid<text:line-break/>#<text:line-break/>mpatha 1ATA<text:s text:c="5"/>VBOX HARDDISK<text:s text:c="27"/>VB831a6136-0ecd289a <text:line-break/>mpathb 1scsi001</text:p>
      <text:p text:style-name="Text_20_body">Pour mettre en place le multipath, il convient d'utiliser la commande <text:span text:style-name="Strong_20_Emphasis">multipath</text:span> :</text:p>
      <text:p text:style-name="Preformatted_20_Text">[root@centos ~]# multipath</text:p>
      <text:p text:style-name="Text_20_body">Saisissez ensuite la même commande avec l'option <text:span text:style-name="Strong_20_Emphasis">-l</text:span> pour voir la configuration :</text:p>
      <text:p text:style-name="Preformatted_20_Text">[root@centos multipath]# multipath -l<text:line-break/>mpathb (1scsi001) dm-2 FenestrO,MonDisqueISCSI<text:line-break/>size=256M features='0' hwhandler='0' wp=rw<text:line-break/>|-+- policy='round-robin 0' prio=0 status=active<text:line-break/>| `- 4:0:0:1 sdb 8:16 active undef running<text:line-break/>`-+- policy='round-robin 0' prio=0 status=enabled<text:line-break/><text:s text:c="2"/>`- 4:0:0:2 sdc 8:32 active undef running</text:p>
      <text:p text:style-name="Text_20_body">&lt;note important&gt;
Notez que sdb est en statut <text:span text:style-name="Strong_20_Emphasis">active</text:span>. C'est donc cette route qui sera utilisée pour écrire les données sur le périphérique.
&lt;/note&gt;</text:p>
      <text:p text:style-name="Text_20_body">Redémarrez le service multipathd :</text:p>
      <text:p text:style-name="Preformatted_20_Text">[root@centos ~]# service multipathd restart<text:line-break/>ok<text:line-break/>Arrêt du démon multipathd :<text:s text:c="32"/>[<text:s text:c="2"/>OK<text:s text:c="2"/>]<text:line-break/>Démarrage du démon multipathd :<text:s text:c="28"/>[<text:s text:c="2"/>OK<text:s text:c="2"/>]</text:p>
      <text:p text:style-name="Text_20_body">Provoquez maintenant une panne volontaire :</text:p>
      <text:p text:style-name="Preformatted_20_Text">[root@centos ~]# multipathd fail path sdb<text:line-break/>ok</text:p>
      <text:p text:style-name="Text_20_body">Constatez le résultat :</text:p>
      <text:p text:style-name="Preformatted_20_Text">[root@centos ~]# multipath -l<text:line-break/>mpathb (1scsi001) dm-2 FenestrO,MonDisqueISCSI<text:line-break/>size=256M features='0' hwhandler='0' wp=rw<text:line-break/>|-+- policy='round-robin 0' prio=0 status=active<text:line-break/>| `- 5:0:0:2 sdc 8:32 active undef running<text:line-break/>`-+- policy='round-robin 0' prio=0 status=enabled<text:line-break/><text:s text:c="2"/>`- 5:0:0:1 sdb 8:16 failed undef running</text:p>
      <text:p text:style-name="Text_20_body">&lt;note important&gt; 
Notez la présence du mot <text:span text:style-name="Strong_20_Emphasis">failed</text:span> sur la ligne sdb.
&lt;/note&gt;</text:p>
      <text:p text:style-name="Text_20_body">Réactivez le chemin avec la commande suivante :</text:p>
      <text:p text:style-name="Preformatted_20_Text">[root@centos ~]# multipathd reinstate path sdb<text:line-break/>ok</text:p>
      <text:p text:style-name="Text_20_body">Re-démarrez le service mulitpathd et constatez le résultat :</text:p>
      <text:p text:style-name="Preformatted_20_Text">[root@centos ~]# multipath -l<text:line-break/>mpathb (1scsi001) dm-2 FenestrO,MonDisqueISCSI<text:line-break/>size=256M features='0' hwhandler='0' wp=rw<text:line-break/>|-+- policy='round-robin 0' prio=0 status=active<text:line-break/>| `- 5:0:0:1 sdb 8:16 active undef running<text:line-break/>`-+- policy='round-robin 0' prio=0 status=enabled<text:line-break/><text:s text:c="2"/>`- 5:0:0:2 sdc 8:32 active undef running</text:p>
      <text:h text:style-name="Heading_20_4" text:outline-level="4"><text:bookmark-start text:name="__RefHeading___la_commande_multipathd_13"/><text:bookmark-start text:name="la_commande_multipathd"/>La Commande multipathd<text:bookmark-end text:name="__RefHeading___la_commande_multipathd_13"/><text:bookmark-end text:name="la_commande_multipathd"/></text:h>
      <text:p text:style-name="Text_20_body">La commande multipathd est interactive. Pour visualiser les commandes supportées par multipathd, utilisez la commande suivante :</text:p>
      <text:p text:style-name="Preformatted_20_Text">[root@centos ~]# multipathd help<text:line-break/>multipath-tools v0.4.9 (04/04, 2009)<text:line-break/>CLI commands reference:<text:line-break/> list|show paths<text:line-break/> list|show paths format $format<text:line-break/> list|show status<text:line-break/> list|show daemon<text:line-break/> list|show maps|multipaths<text:line-break/> list|show maps|multipaths status<text:line-break/> list|show maps|multipaths stats<text:line-break/> list|show maps|multipaths format $format<text:line-break/> list|show maps|multipaths topology<text:line-break/> list|show topology<text:line-break/> list|show map|multipath $map topology<text:line-break/> list|show config<text:line-break/> list|show blacklist<text:line-break/> list|show devices<text:line-break/> list|show wildcards<text:line-break/> add path $path<text:line-break/> remove|del path $path<text:line-break/> add map|multipath $map<text:line-break/> remove|del map|multipath $map<text:line-break/> switch|switchgroup map|multipath $map group $group<text:line-break/> reconfigure<text:line-break/> suspend map|multipath $map<text:line-break/> resume map|multipath $map<text:line-break/> resize map|multipath $map<text:line-break/> disablequeueing map|multipath $map<text:line-break/> restorequeueing map|multipath $map<text:line-break/> disablequeueing maps|multipaths<text:line-break/> restorequeueing maps|multipaths<text:line-break/> reinstate path $path<text:line-break/> fail path $path<text:line-break/> paths count<text:line-break/> quit|exit</text:p>
      <text:p text:style-name="Text_20_body">Pour examiner la configuration par défaut de multipathd, utilisez la commande suivante :</text:p>
      <text:p text:style-name="Preformatted_20_Text">[root@centos ~]# multipathd show config | more<text:line-break/>defaults {<text:line-break/><text:tab/>verbosity 2<text:line-break/><text:tab/>polling_interval 5<text:line-break/><text:tab/>udev_dir "/dev"<text:line-break/><text:tab/>multipath_dir "/lib/multipath"<text:line-break/><text:tab/>path_selector "round-robin 0"<text:line-break/><text:tab/>path_grouping_policy failover<text:line-break/><text:tab/>getuid_callout "/lib/udev/scsi_id --whitelisted --device=/dev/%n"<text:line-break/><text:tab/>prio const<text:line-break/><text:tab/>features "0"<text:line-break/><text:tab/>path_checker directio<text:line-break/><text:tab/>failback manual<text:line-break/><text:tab/>rr_min_io 1000<text:line-break/><text:tab/>rr_min_io_rq 1<text:line-break/><text:tab/>rr_weight uniform<text:line-break/><text:tab/>queue_without_daemon yes<text:line-break/><text:tab/>pg_timeout none<text:line-break/><text:tab/>flush_on_last_del no<text:line-break/><text:tab/>user_friendly_names yes<text:line-break/><text:tab/>find_multipaths no<text:line-break/><text:tab/>log_checker_err always<text:line-break/>}<text:line-break/>blacklist {<text:line-break/>--Plus--</text:p>
      <text:p text:style-name="Horizontal_20_Line"/>
      <text:p text:style-name="Text_20_body">&lt;html&gt;
&lt;center&gt;
Copyright © 2020 Hugh Norris.
&lt;/center&gt;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02:01</meta:creation-date>
    <dc:creator>Generated</dc:creator>
    <dc:date>2026-02-04T16::02:01</dc:date>
    <dc:language>en-US</dc:language>
    <meta:editing-cycles>1</meta:editing-cycles>
    <meta:editing-duration>PT0S</meta:editing-duration>
    <dc:title>elearning:workbooks:centos:6:ha:l104</dc:title>
  </office:meta>
</office:document-meta>
</file>