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6"/>Version : <text:span text:style-name="Strong_20_Emphasis">2021.01</text:span></text:p>
      <text:p text:style-name="Text_20_body">Dernière mise-à-jour : </text:p>
      <text:h text:style-name="Heading_20_1" text:outline-level="1"><text:bookmark-start text:name="__RefHeading___lcf305_-_gestion_du_pare-feu_1"/><text:bookmark-start text:name="lcf305_-_gestion_du_pare-feu"/>LCF305 - Gestion du Pare-feu<text:bookmark-end text:name="__RefHeading___lcf305_-_gestion_du_pare-feu_1"/><text:bookmark-end text:name="lcf305_-_gestion_du_pare-feu"/></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5 - Gestion du Pare-feu</text:span></text:p>
          <text:list text:style-name="List_20_1">
            <text:list-item>
              <text:p text:style-name="List_20_1_Content"> Contenu du Module</text:p>
            </text:list-item>
            <text:list-item>
              <text:p text:style-name="List_20_1_Content"> Les Problématiques</text:p>
              <text:list text:style-name="List_20_1">
                <text:list-item>
                  <text:p text:style-name="List_20_1_Content"> L'IP Spoofing</text:p>
                </text:list-item>
                <text:list-item>
                  <text:p text:style-name="List_20_1_Content"> Déni de Service (DoS)</text:p>
                </text:list-item>
                <text:list-item>
                  <text:p text:style-name="List_20_1_Content"> SYN Flooding</text:p>
                </text:list-item>
                <text:list-item>
                  <text:p text:style-name="List_20_1_Content"> Flood</text:p>
                </text:list-item>
              </text:list>
            </text:list-item>
            <text:list-item>
              <text:p text:style-name="List_20_1_Content"> Le Contre-Mesure</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_Last"> Le mode Panic de firewalld</text:p>
                    </text:list-item>
                  </text:list>
                </text:list-item>
              </text:list>
            </text:list-item>
          </text:list>
        </text:list-item>
      </text:list>
      <text:h text:style-name="Heading_20_2" text:outline-level="2"><text:bookmark-start text:name="__RefHeading___les_problematiques_3"/><text:bookmark-start text:name="les_problematiques"/>Les Problématiques<text:bookmark-end text:name="__RefHeading___les_problematiques_3"/><text:bookmark-end text:name="les_problematiques"/></text:h>
      <text:h text:style-name="Heading_20_3" text:outline-level="3"><text:bookmark-start text:name="__RefHeading___l_ip_spoofing_4"/><text:bookmark-start text:name="l_ip_spoofing"/>L'IP Spoofing<text:bookmark-end text:name="__RefHeading___l_ip_spoofing_4"/><text:bookmark-end text:name="l_ip_spoofing"/></text:h>
      <text:p text:style-name="Text_20_body">L'IP Spoofing consiste en faire croire à un serveur que sa machine possède une adresse IP autre que celle réellement attribuée. Le but de cette opération est de se placer en tant que point de passage obligatoire des paquets envoyés entre le serveur et le vrai <text:span text:style-name="Emphasis">propriétaire</text:span> de l'adresse IP spoofée. Le mécanisme est la suivante :</text:p>
      <text:list text:style-name="List_20_1" text:continue-numbering="false">
        <text:list-item>
          <text:p text:style-name="List_20_1_Content_First"> L'attaquant change son adresse IP en prenant une à laquelle le serveur cible fera confiance,</text:p>
        </text:list-item>
        <text:list-item>
          <text:p text:style-name="List_20_1_Content"> L'attaquant envoie une requête au serveur en stipulant une route de communication qui passe par l'adresse IP réelle de l'attaquant,</text:p>
        </text:list-item>
        <text:list-item>
          <text:p text:style-name="List_20_1_Content"> L'attaquant reprend son adresse IP réelle,</text:p>
        </text:list-item>
        <text:list-item>
          <text:p text:style-name="List_20_1_Content"> Le serveur accepte la requête car elle provient d'une adresse IP à laquelle il peux faire confiance et renvoie une réponse en utilisant la route spécifiée par l'attaquant,</text:p>
        </text:list-item>
        <text:list-item>
          <text:p text:style-name="List_20_1_Content_Last"> Le client utilise la route spécifiée par l'attaquant pour répondre au serveur.</text:p>
        </text:list-item>
      </text:list>
      <text:h text:style-name="Heading_20_3" text:outline-level="3"><text:bookmark-start text:name="__RefHeading___deni_de_service_dos_5"/><text:bookmark-start text:name="deni_de_service_dos"/>Déni de Service (DoS)<text:bookmark-end text:name="__RefHeading___deni_de_service_dos_5"/><text:bookmark-end text:name="deni_de_service_dos"/></text:h>
      <text:p text:style-name="Text_20_body">Une attaque de déni de service consiste à rendre inopérable une machine en lui envoyant une grande quantité de données inutiles. Un exemple de ce type d'attaque s'appelle un <text:span text:style-name="Emphasis">ping flood</text:span> :</text:p>
      <text:list text:style-name="List_20_1" text:continue-numbering="false">
        <text:list-item>
          <text:p text:style-name="List_20_1_Content_First"> L'attaquant prend l'adresse IP de sa cible,</text:p>
        </text:list-item>
        <text:list-item>
          <text:p text:style-name="List_20_1_Content"> Il envoie ensuite un ping à une machine de diffusion,</text:p>
        </text:list-item>
        <text:list-item>
          <text:p text:style-name="List_20_1_Content"> La machine de diffusion envoie ce même ping à un grand nombre de clients en spécifiant l'origine de la requête,</text:p>
        </text:list-item>
        <text:list-item>
          <text:p text:style-name="List_20_1_Content"> L'attaquant reprend son adresse IP d'origine,</text:p>
        </text:list-item>
        <text:list-item>
          <text:p text:style-name="List_20_1_Content_Last"> Tous les clients renvoie une réponse au ping <text:span text:style-name="Emphasis">en même temps</text:span> à la cible.</text:p>
        </text:list-item>
      </text:list>
      <text:h text:style-name="Heading_20_3" text:outline-level="3"><text:bookmark-start text:name="__RefHeading___syn_flooding_6"/><text:bookmark-start text:name="syn_flooding"/>SYN Flooding<text:bookmark-end text:name="__RefHeading___syn_flooding_6"/><text:bookmark-end text:name="syn_flooding"/></text:h>
      <text:p text:style-name="Text_20_body">Le <text:span text:style-name="Strong_20_Emphasis">SYN Flooding</text:span>, aussi appelé un <text:span text:style-name="Emphasis">SYN-ACK Attack</text:span>, consiste à envoyer vers une cible de multiples paquets <text:span text:style-name="Strong_20_Emphasis">SYN</text:span> très rapidement. La cible répond à chaque paquet reçu avec un paquet <text:span text:style-name="Strong_20_Emphasis">ACK</text:span> et attend une réponse <text:span text:style-name="Strong_20_Emphasis">ACK</text:span> de l'attaquant. A ce stade pour chaque ACK renvoyé par la cible, une connexion dite <text:span text:style-name="Emphasis">semi-ouverte</text:span> existe entre les deux machines. La cible doit réserver une petite partie de sa mémoire pour chaque connexion semi-ouverte jusqu'au <text:span text:style-name="Emphasis">time-out</text:span> de la dite semi-connexion. Si l'attaquant envoie très rapidement des paquets SYN, le système de time-out n'a pas la possibilité d'expirer les semi-connexions précédentes. Dans ce cas la mémoire de la cible se remplit et on obtient un <text:span text:style-name="Emphasis">buffer overflow</text:span>.</text:p>
      <text:h text:style-name="Heading_20_3" text:outline-level="3"><text:bookmark-start text:name="__RefHeading___flood_7"/><text:bookmark-start text:name="flood"/>Flood<text:bookmark-end text:name="__RefHeading___flood_7"/><text:bookmark-end text:name="flood"/></text:h>
      <text:p text:style-name="Text_20_body">Le <text:span text:style-name="Strong_20_Emphasis">Flood</text:span> consiste à envoyer très rapidement des gros paquets <text:span text:style-name="Strong_20_Emphasis">ICMP</text:span> vers la cible.</text:p>
      <text:h text:style-name="Heading_20_2" text:outline-level="2"><text:bookmark-start text:name="__RefHeading___le_contre-mesure_8"/><text:bookmark-start text:name="le_contre-mesure"/>Le Contre-Mesure<text:bookmark-end text:name="__RefHeading___le_contre-mesure_8"/><text:bookmark-end text:name="le_contre-mesure"/></text:h>
      <text:p text:style-name="Text_20_body">Le contre-mesure est principalement l'utilisation d'un pare-feu.</text:p>
      <text:h text:style-name="Heading_20_3" text:outline-level="3"><text:bookmark-start text:name="__RefHeading___le_pare-feu_netfilteriptables_9"/><text:bookmark-start text:name="le_pare-feu_netfilteriptables"/>Le Pare-feu Netfilter/iptables<text:bookmark-end text:name="__RefHeading___le_pare-feu_netfilteriptables_9"/><text:bookmark-end text:name="le_pare-feu_netfilteriptables"/></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1_-_configuration_par_scripts_sous_rhelcentos_6_et_versions_anterieures_10"/><text:bookmark-start text:name="lab_1_-_configuration_par_scripts_sous_rhelcentos_6_et_versions_anterieures"/>LAB #1 - Configuration par Scripts sous RHEL/CentOS 6 et versions Antérieures<text:bookmark-end text:name="__RefHeading___lab_1_-_configuration_par_scripts_sous_rhelcentos_6_et_versions_anterieures_10"/><text:bookmark-end text:name="lab_1_-_configuration_par_scripts_sous_rhelcentos_6_et_versions_anterieures"/></text:h>
      <text:p text:style-name="Text_20_body">Dans l'exemple suivant, expliquez le fonctionnement du script en détaillant les règles écrites :</text:p>
      <text:p text:style-name="Preformatted_20_Text">#!/bin/bash<text:line-break/>#####################################<text:line-break/># proxy server IP<text:line-break/>PROXY_SERVER="192.168.1.2"<text:line-break/># Interface connected to Internet<text:line-break/>INTERNET="eth1"<text:line-break/># Interface connected to LAN<text:line-break/>LAN_IN="eth0"<text:line-break/># Local Interface<text:line-break/>LOCAL="lo"<text:line-break/># Squid port<text:line-break/>PROXY_PORT="8080"<text:line-break/># DO NOT MODIFY BELOW<text:line-break/># Clean old firewall<text:line-break/>iptables -F<text:line-break/>iptables -X<text:line-break/>iptables -t nat -F<text:line-break/>iptables -t nat -X<text:line-break/>iptables -t mangle -F<text:line-break/>iptables -t mangle -X<text:line-break/># Load IPTABLES modules for NAT and IP conntrack support<text:line-break/>modprobe ip_conntrack<text:line-break/>modprobe ip_conntrack_ftp<text:line-break/># For win xp ftp client<text:line-break/>modprobe ip_nat_ftp<text:line-break/>echo 1 &gt; /proc/sys/net/ipv4/ip_forward<text:line-break/># Setting default filter policy<text:line-break/>iptables -P INPUT DROP<text:line-break/>iptables -P OUTPUT ACCEPT<text:line-break/># Unlimited access to loop back<text:line-break/>iptables -A INPUT -i lo -j ACCEPT<text:line-break/>iptables -A OUTPUT -o lo -j ACCEPT<text:line-break/># Allow UDP, DNS and Passive FTP<text:line-break/>iptables -A INPUT -i $INTERNET -m state --state ESTABLISHED,RELATED -j ACCEPT<text:line-break/># set this system as a router for Rest of LAN<text:line-break/>iptables --table nat --append POSTROUTING --out-interface $INTERNET -j MASQUERADE<text:line-break/>iptables --append FORWARD --in-interface $LAN_IN -j ACCEPT<text:line-break/># unlimited access to LAN<text:line-break/>iptables -A INPUT -i $LAN_IN -j ACCEPT<text:line-break/>iptables -A OUTPUT -o $LAN_IN -j ACCEPT<text:line-break/># DNAT port 80 request comming from LAN systems to squid 3128 ($SQUID_PORT) aka transparent proxy<text:line-break/>iptables -t nat -A PREROUTING -i $LAN_IN -p tcp --dport 80 -j DNAT --to $PROXY_SERVER:$PROXY_PORT<text:line-break/># iptables -t nat -A PREROUTING -i br0 -p tcp --dport 80 -j REDIRECT --to-port 3128<text:line-break/># if it is same system<text:line-break/>iptables -t nat -A PREROUTING -i $INTERNET -p tcp --dport 80 -j REDIRECT --to-port $PROXY_PORT<text:line-break/># DROP everything and Log it<text:line-break/>iptables -A INPUT -j LOG<text:line-break/>iptables -A INPUT -j DROP</text:p>
      <text:h text:style-name="Heading_20_3" text:outline-level="3"><text:bookmark-start text:name="__RefHeading___lab_2_-_la_configuration_par_firewalld_sous_rhelcentos_7_11"/><text:bookmark-start text:name="lab_2_-_la_configuration_par_firewalld_sous_rhelcentos_7"/>LAB #2 - La Configuration par firewalld sous RHEL/CentOS 7<text:bookmark-end text:name="__RefHeading___lab_2_-_la_configuration_par_firewalld_sous_rhelcentos_7_11"/><text:bookmark-end text:name="lab_2_-_la_configuration_par_firewalld_sous_rhelcentos_7"/></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7 ~]# systemctl status firewalld.service<text:line-break/>firewalld.service - firewalld - dynamic firewall daemon<text:line-break/><text:s text:c="3"/>Loaded: loaded (/usr/lib/systemd/system/firewalld.service; enabled)<text:line-break/><text:s text:c="3"/>Active: active (running) since Tue 2015-07-07 15:53:56 CEST; 1 day 21h ago<text:line-break/> Main PID: 493 (firewalld)<text:line-break/><text:s text:c="3"/>CGroup: /system.slice/firewalld.service<text:line-break/><text:s text:c="11"/>└─493 /usr/bin/python -Es /usr/sbin/firewalld --nofork --nopid<text:line-break/><text:line-break/>Jul 07 15:53:56 centos7.fenestros.loc systemd[1]: Started firewalld - dynamic firewall daemon.</text:p>
      <text:h text:style-name="Heading_20_4" text:outline-level="4"><text:bookmark-start text:name="__RefHeading___la_configuration_de_base_de_firewalld_12"/><text:bookmark-start text:name="la_configuration_de_base_de_firewalld"/>La Configuration de Base de firewalld<text:bookmark-end text:name="__RefHeading___la_configuration_de_base_de_firewalld_12"/><text:bookmark-end text:name="la_configuration_de_base_de_firewalld"/></text:h>
      <text:p text:style-name="Text_20_body">La configuration par défaut de firewalld se trouve dans <text:span text:style-name="Strong_20_Emphasis">/usr/lib/firewalld</text:span> :</text:p>
      <text:p text:style-name="Preformatted_20_Text">[root@centos7 ~]# ls -l /usr/lib/firewalld/<text:line-break/>total 12<text:line-break/>drwxr-x---. 2 root root 4096 Jun<text:s text:c="2"/>4 09:52 icmptypes<text:line-break/>drwxr-x---. 2 root root 4096 Jun<text:s text:c="2"/>4 09:52 services<text:line-break/>drwxr-x---. 2 root root 4096 Jun<text:s text:c="2"/>4 09:52 zones<text:line-break/>[root@centos7 ~]# ls -l /usr/lib/firewalld/zones<text:line-break/>total 36<text:line-break/>-rw-r-----. 1 root root 299 Mar<text:s text:c="2"/>6 00:35 block.xml<text:line-break/>-rw-r-----. 1 root root 293 Mar<text:s text:c="2"/>6 00:35 dmz.xml<text:line-break/>-rw-r-----. 1 root root 291 Mar<text:s text:c="2"/>6 00:35 drop.xml<text:line-break/>-rw-r-----. 1 root root 304 Mar<text:s text:c="2"/>6 00:35 external.xml<text:line-break/>-rw-r-----. 1 root root 400 Mar<text:s text:c="2"/>6 00:35 home.xml<text:line-break/>-rw-r-----. 1 root root 415 Mar<text:s text:c="2"/>6 00:35 internal.xml<text:line-break/>-rw-r-----. 1 root root 315 Mar<text:s text:c="2"/>6 00:35 public.xml<text:line-break/>-rw-r-----. 1 root root 162 Mar<text:s text:c="2"/>6 00:35 trusted.xml<text:line-break/>-rw-r-----. 1 root root 342 Mar<text:s text:c="2"/>6 00:35 work.xml<text:line-break/>[root@centos7 ~]# ls -l /usr/lib/firewalld/services<text:line-break/>total 192<text:line-break/>-rw-r-----. 1 root root 412 Mar<text:s text:c="2"/>6 00:35 amanda-client.xml<text:line-break/>-rw-r-----. 1 root root 320 Mar<text:s text:c="2"/>6 00:35 bacula-client.xml<text:line-break/>-rw-r-----. 1 root root 346 Mar<text:s text:c="2"/>6 00:35 bacula.xml<text:line-break/>-rw-r-----. 1 root root 305 Mar<text:s text:c="2"/>6 00:35 dhcpv6-client.xml<text:line-break/>-rw-r-----. 1 root root 234 Mar<text:s text:c="2"/>6 00:35 dhcpv6.xml<text:line-break/>-rw-r-----. 1 root root 227 Mar<text:s text:c="2"/>6 00:35 dhcp.xml<text:line-break/>-rw-r-----. 1 root root 346 Mar<text:s text:c="2"/>6 00:35 dns.xml<text:line-break/>-rw-r-----. 1 root root 374 Mar<text:s text:c="2"/>6 00:35 ftp.xml<text:line-break/>-rw-r-----. 1 root root 476 Mar<text:s text:c="2"/>6 00:35 high-availability.xml<text:line-break/>-rw-r-----. 1 root root 448 Mar<text:s text:c="2"/>6 00:35 https.xml<text:line-break/>-rw-r-----. 1 root root 353 Mar<text:s text:c="2"/>6 00:35 http.xml<text:line-break/>-rw-r-----. 1 root root 372 Mar<text:s text:c="2"/>6 00:35 imaps.xml<text:line-break/>-rw-r-----. 1 root root 454 Mar<text:s text:c="2"/>6 00:35 ipp-client.xml<text:line-break/>-rw-r-----. 1 root root 427 Mar<text:s text:c="2"/>6 00:35 ipp.xml<text:line-break/>-rw-r-----. 1 root root 517 Mar<text:s text:c="2"/>6 00:35 ipsec.xml<text:line-break/>-rw-r-----. 1 root root 233 Mar<text:s text:c="2"/>6 00:35 kerberos.xml<text:line-break/>-rw-r-----. 1 root root 221 Mar<text:s text:c="2"/>6 00:35 kpasswd.xml<text:line-break/>-rw-r-----. 1 root root 232 Mar<text:s text:c="2"/>6 00:35 ldaps.xml<text:line-break/>-rw-r-----. 1 root root 199 Mar<text:s text:c="2"/>6 00:35 ldap.xml<text:line-break/>-rw-r-----. 1 root root 385 Mar<text:s text:c="2"/>6 00:35 libvirt-tls.xml<text:line-break/>-rw-r-----. 1 root root 389 Mar<text:s text:c="2"/>6 00:35 libvirt.xml<text:line-break/>-rw-r-----. 1 root root 424 Mar<text:s text:c="2"/>6 00:35 mdns.xml<text:line-break/>-rw-r-----. 1 root root 211 Mar<text:s text:c="2"/>6 00:35 mountd.xml<text:line-break/>-rw-r-----. 1 root root 190 Mar<text:s text:c="2"/>6 00:35 ms-wbt.xml<text:line-break/>-rw-r-----. 1 root root 171 Mar<text:s text:c="2"/>6 00:35 mysql.xml<text:line-break/>-rw-r-----. 1 root root 324 Mar<text:s text:c="2"/>6 00:35 nfs.xml<text:line-break/>-rw-r-----. 1 root root 389 Mar<text:s text:c="2"/>6 00:35 ntp.xml<text:line-break/>-rw-r-----. 1 root root 335 Mar<text:s text:c="2"/>6 00:35 openvpn.xml<text:line-break/>-rw-r-----. 1 root root 433 Mar<text:s text:c="2"/>6 00:35 pmcd.xml<text:line-break/>-rw-r-----. 1 root root 474 Mar<text:s text:c="2"/>6 00:35 pmproxy.xml<text:line-break/>-rw-r-----. 1 root root 544 Mar<text:s text:c="2"/>6 00:35 pmwebapis.xml<text:line-break/>-rw-r-----. 1 root root 460 Mar<text:s text:c="2"/>6 00:35 pmwebapi.xml<text:line-break/>-rw-r-----. 1 root root 357 Mar<text:s text:c="2"/>6 00:35 pop3s.xml<text:line-break/>-rw-r-----. 1 root root 181 Mar<text:s text:c="2"/>6 00:35 postgresql.xml<text:line-break/>-rw-r-----. 1 root root 261 Mar<text:s text:c="2"/>6 00:35 proxy-dhcp.xml<text:line-break/>-rw-r-----. 1 root root 446 Mar<text:s text:c="2"/>6 00:35 radius.xml<text:line-break/>-rw-r-----. 1 root root 517 Mar<text:s text:c="2"/>6 00:35 RH-Satellite-6.xml<text:line-break/>-rw-r-----. 1 root root 214 Mar<text:s text:c="2"/>6 00:35 rpc-bind.xml<text:line-break/>-rw-r-----. 1 root root 384 Mar<text:s text:c="2"/>6 00:35 samba-client.xml<text:line-break/>-rw-r-----. 1 root root 461 Mar<text:s text:c="2"/>6 00:35 samba.xml<text:line-break/>-rw-r-----. 1 root root 550 Mar<text:s text:c="2"/>6 00:35 smtp.xml<text:line-break/>-rw-r-----. 1 root root 463 Mar<text:s text:c="2"/>6 00:35 ssh.xml<text:line-break/>-rw-r-----. 1 root root 393 Mar<text:s text:c="2"/>6 00:35 telnet.xml<text:line-break/>-rw-r-----. 1 root root 301 Mar<text:s text:c="2"/>6 00:35 tftp-client.xml<text:line-break/>-rw-r-----. 1 root root 437 Mar<text:s text:c="2"/>6 00:35 tftp.xml<text:line-break/>-rw-r-----. 1 root root 211 Mar<text:s text:c="2"/>6 00:35 transmission-client.xml<text:line-break/>-rw-r-----. 1 root root 475 Mar<text:s text:c="2"/>6 00:35 vnc-server.xml<text:line-break/>-rw-r-----. 1 root root 310 Mar<text:s text:c="2"/>6 00:35 wbem-https.xml<text:line-break/>[root@centos7 ~]# ls -l /usr/lib/firewalld/icmptypes/<text:line-break/>total 36<text:line-break/>-rw-r-----. 1 root root 222 Mar<text:s text:c="2"/>6 00:35 destination-unreachable.xml<text:line-break/>-rw-r-----. 1 root root 173 Mar<text:s text:c="2"/>6 00:35 echo-reply.xml<text:line-break/>-rw-r-----. 1 root root 210 Mar<text:s text:c="2"/>6 00:35 echo-request.xml<text:line-break/>-rw-r-----. 1 root root 225 Mar<text:s text:c="2"/>6 00:35 parameter-problem.xml<text:line-break/>-rw-r-----. 1 root root 185 Mar<text:s text:c="2"/>6 00:35 redirect.xml<text:line-break/>-rw-r-----. 1 root root 227 Mar<text:s text:c="2"/>6 00:35 router-advertisement.xml<text:line-break/>-rw-r-----. 1 root root 223 Mar<text:s text:c="2"/>6 00:35 router-solicitation.xml<text:line-break/>-rw-r-----. 1 root root 248 Mar<text:s text:c="2"/>6 00:35 source-quench.xml<text:line-break/>-rw-r-----. 1 root root 253 Mar<text:s text:c="2"/>6 00:35 time-exceeded.xml</text:p>
      <text:p text:style-name="Text_20_body">Ces fichiers sont au format <text:span text:style-name="Strong_20_Emphasis">xml</text:span>, par exemple :</text:p>
      <text:p text:style-name="Preformatted_20_Text">[root@centos7 ~]# cat /usr/lib/firewalld/zones/home.xml <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ipp-client"/&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centos7 ~]# ls -l /etc/firewalld/<text:line-break/>total 8<text:line-break/>-rw-r-----. 1 root root 1026 Mar<text:s text:c="2"/>6 00:35 firewalld.conf<text:line-break/>drwxr-x---. 2 root root<text:s text:c="4"/>6 Mar<text:s text:c="2"/>6 00:35 icmptypes<text:line-break/>-rw-r-----. 1 root root<text:s text:c="2"/>271 Mar<text:s text:c="2"/>6 00:35 lockdown-whitelist.xml<text:line-break/>drwxr-x---. 2 root root<text:s text:c="4"/>6 Mar<text:s text:c="2"/>6 00:35 services<text:line-break/>drwxr-x---. 2 root root<text:s text:c="3"/>23 Mar<text:s text:c="2"/>6 00:35 zones<text:line-break/>[root@centos7 ~]# ls -l /etc/firewalld/zones/<text:line-break/>total 4<text:line-break/>-rw-r--r--. 1 root root 315 Mar<text:s text:c="2"/>8 14:05 public.xml<text:line-break/>[root@centos7 ~]# ls -l /etc/firewalld/services/<text:line-break/>total 0<text:line-break/>[root@centos7 ~]# ls -l /etc/firewalld/icmptypes/<text:line-break/>total 0</text:p>
      <text:p text:style-name="Text_20_body">Le fichier de configuration de firewalld est <text:span text:style-name="Strong_20_Emphasis">/etc/firewalld/firewalld.conf</text:span> :</text:p>
      <text:p text:style-name="Preformatted_20_Text">[root@centos7 ~]# cat /etc/firewalld/firewalld.conf <text:line-break/># firewalld config file<text:line-break/><text:line-break/># default zone<text:line-break/># The default zone used if an empty zone string is used.<text:line-break/># Default: public<text:line-break/>DefaultZone=public<text:line-break/><text:line-break/># Minimal mark<text:line-break/># Marks up to this minimum are free for use for example in the direct <text:line-break/># interface. If more free marks are needed, increase the minimum<text:line-break/># Default: 100<text:line-break/>MinimalMark=100<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p>
      <text:h text:style-name="Heading_20_4" text:outline-level="4"><text:bookmark-start text:name="__RefHeading___la_commande_firewall-cmd_13"/><text:bookmark-start text:name="la_commande_firewall-cmd"/>La Commande firewall-cmd<text:bookmark-end text:name="__RefHeading___la_commande_firewall-cmd_13"/><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7 ~]# firewall-cmd --get-zones<text:line-break/>block dmz drop external home internal public trusted work</text:p>
      <text:p text:style-name="Text_20_body">Pour obtenir la liste de toutes les services prédéfinis, utilisez la commande suivante :</text:p>
      <text:p text:style-name="Preformatted_20_Text">[root@centos7 ~]# firewall-cmd --get-services<text:line-break/>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Text_20_body">Pour obtenir la liste de toutes les types ICMP prédéfinis, utilisez la commande suivante :</text:p>
      <text:p text:style-name="Preformatted_20_Text">[root@centos7 ~]# firewall-cmd --get-icmptypes<text:line-break/>destination-unreachable echo-reply echo-request parameter-problem redirect router-advertisement router-solicitation source-quench time-exceeded</text:p>
      <text:p text:style-name="Text_20_body">Pour obtenir la liste des zones de la configuration courante, utilisez la commande suivante :</text:p>
      <text:p text:style-name="Preformatted_20_Text">[root@centos7 ~]# firewall-cmd --get-active-zones<text:line-break/>public<text:line-break/><text:s text:c="2"/>interfaces: enp0s3</text:p>
      <text:p text:style-name="Text_20_body">Pour obtenir la liste des zones de la configuration courante pour une interface spécifique, utilisez la commande suivante :</text:p>
      <text:p text:style-name="Preformatted_20_Text">[root@centos7 ~]# firewall-cmd --get-zone-of-interface=enp0s3<text:line-break/>public</text:p>
      <text:p text:style-name="Text_20_body">Pour obtenir la liste des services autorisés pour la zone public, utilisez la commande suivante :</text:p>
      <text:p text:style-name="Preformatted_20_Text">[root@centos7 ~]# firewall-cmd --zone=public --list-services<text:line-break/>dhcpv6-client ssh</text:p>
      <text:p text:style-name="Text_20_body">Pour obtenir toute la configuration pour la zone public, utilisez la commande suivante :</text:p>
      <text:p text:style-name="Preformatted_20_Text">[root@centos7 ~]# firewall-cmd --zone=public --list-all<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ext:p>
      <text:p text:style-name="Text_20_body">Pour obtenir la liste complète de toutes les zones et leurs configurations, utilisez la commande suivante :</text:p>
      <text:p text:style-name="Preformatted_20_Text">[root@centos7 ~]# firewall-cmd --list-all-zones<text:line-break/>block<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dmz<text:line-break/><text:s text:c="2"/>interfaces: <text:line-break/><text:s text:c="2"/>sources: <text:line-break/><text:s text:c="2"/>services: ssh<text:line-break/><text:s text:c="2"/>ports: <text:line-break/><text:s text:c="2"/>masquerade: no<text:line-break/><text:s text:c="2"/>forward-ports: <text:line-break/><text:s text:c="2"/>icmp-blocks: <text:line-break/><text:s text:c="2"/>rich rules: <text:line-break/><text:tab/><text:line-break/>drop<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external<text:line-break/><text:s text:c="2"/>interfaces: <text:line-break/><text:s text:c="2"/>sources: <text:line-break/><text:s text:c="2"/>services: ssh<text:line-break/><text:s text:c="2"/>ports: <text:line-break/><text:s text:c="2"/>masquerade: yes<text:line-break/><text:s text:c="2"/>forward-ports: <text:line-break/><text:s text:c="2"/>icmp-blocks: <text:line-break/><text:s text:c="2"/>rich rules: <text:line-break/><text:tab/><text:line-break/>home<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internal<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text:line-break/><text:s text:c="2"/>interfaces: <text:line-break/><text:s text:c="2"/>sources: <text:line-break/><text:s text:c="2"/>services: dhcpv6-client ipp-client ssh<text:line-break/><text:s text:c="2"/>ports: <text:line-break/><text:s text:c="2"/>masquerade: no<text:line-break/><text:s text:c="2"/>forward-ports: <text:line-break/><text:s text:c="2"/>icmp-blocks: <text:line-break/><text:s text:c="2"/>rich rules: </text:p>
      <text:p text:style-name="Text_20_body">Pour changer la zone par défaut de public à work, utilisez la commande suivante :</text:p>
      <text:p text:style-name="Preformatted_20_Text">[root@centos7 ~]# firewall-cmd --set-default-zone=work<text:line-break/>success<text:line-break/>[root@centos7 ~]# firewall-cmd --get-active-zones<text:line-break/>work<text:line-break/><text:s text:c="2"/>interfaces: enp0s3</text:p>
      <text:p text:style-name="Text_20_body">Pour ajouter l'interface ip_fixe à la zone work, utilisez la commande suivante :</text:p>
      <text:p text:style-name="Preformatted_20_Text">[root@centos7 ~]# firewall-cmd --zone=work --add-interface=ip_fixe<text:line-break/>success<text:line-break/>[root@centos7 ~]# firewall-cmd --get-active-zones<text:line-break/>work<text:line-break/><text:s text:c="2"/>interfaces: enp0s3 ip_fixe</text:p>
      <text:p text:style-name="Text_20_body">Pour supprimer l'interface ip_fixe à la zone work, utilisez la commande suivante :</text:p>
      <text:p text:style-name="Preformatted_20_Text">[root@centos7 ~]# firewall-cmd --zone=work --remove-interface=ip_fixe<text:line-break/>success<text:line-break/>[root@centos7 ~]# firewall-cmd --get-active-zones<text:line-break/>work<text:line-break/><text:s text:c="2"/>interfaces: enp0s3</text:p>
      <text:p text:style-name="Text_20_body">Pour ajouter le service <text:span text:style-name="Strong_20_Emphasis">http</text:span> à la zone <text:span text:style-name="Strong_20_Emphasis">work</text:span>, utilisez la commande suivante :</text:p>
      <text:p text:style-name="Preformatted_20_Text">[root@centos7 ~]# firewall-cmd --zone=work --add-service=http<text:line-break/>success<text:line-break/>[root@centos7 ~]# firewall-cmd --zone=work --list-services<text:line-break/>dhcpv6-client http ipp-client ssh</text:p>
      <text:p text:style-name="Text_20_body">Pour supprimer le service <text:span text:style-name="Strong_20_Emphasis">http</text:span> de la zone <text:span text:style-name="Strong_20_Emphasis">work</text:span>, utilisez la commande suivante :</text:p>
      <text:p text:style-name="Preformatted_20_Text">[root@centos7 ~]# firewall-cmd --zone=work --remove-service=http<text:line-break/>success<text:line-break/>[root@centos7 ~]# firewall-cmd --zone=work --list-services<text:line-break/>dhcpv6-client ipp-client ssh</text:p>
      <text:p text:style-name="Text_20_body">Pour ajouter un nouveau bloc ICMP, utilisez la commande suivante :</text:p>
      <text:p text:style-name="Preformatted_20_Text">[root@centos7 ~]# firewall-cmd --zone=work --add-icmp-block=echo-reply<text:line-break/>success<text:line-break/>[root@centos7 ~]# firewall-cmd --zone=work --list-icmp-blocks<text:line-break/>echo-reply</text:p>
      <text:p text:style-name="Text_20_body">Pour supprimer un bloc ICMP, utilisez la commande suivante :</text:p>
      <text:p text:style-name="Preformatted_20_Text">[root@centos7 ~]# firewall-cmd --zone=work --remove-icmp-block=echo-reply<text:line-break/>success<text:line-break/>[root@centos7 ~]# firewall-cmd --zone=work --list-icmp-blocks<text:line-break/>[root@centos7 ~]# </text:p>
      <text:p text:style-name="Text_20_body">Pour ajouter le port 591/tcp à la zone work, utilisez la commande suivante :</text:p>
      <text:p text:style-name="Preformatted_20_Text">[root@centos7 ~]# firewall-cmd --zone=work --add-port=591/tcp<text:line-break/>success<text:line-break/>[root@centos7 ~]# firewall-cmd --zone=work --list-ports<text:line-break/>591/tcp</text:p>
      <text:p text:style-name="Text_20_body">Pour supprimer le port 591/tcp à la zone work, utilisez la commande suivante :</text:p>
      <text:p text:style-name="Preformatted_20_Text">[root@centos7 ~]# firewall-cmd --zone=work --remove-port=591/tcp<text:line-break/>success<text:line-break/>[root@centos7 ~]# firewall-cmd --zone=work --list-ports<text:line-break/>[root@centos7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7 ~]# cp /usr/lib/firewalld/services/http.xml /etc/firewalld/services/filemaker.xml<text:line-break/>[root@centos7 ~]#<text:line-break/>[root@centos7 ~]# cat /etc/firewalld/services/filemaker.xml <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root@centos7 ~]#<text:line-break/>[root@centos7 ~]# firewall-cmd --reload<text:line-break/>success<text:line-break/>[root@centos7 ~]#<text:line-break/>[root@centos7 ~]# firewall-cmd --get-services<text:line-break/>RH-Satellite-6 amanda-client bacula bacula-client dhcp dhcpv6 dhcpv6-client dns filemaker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h text:style-name="Heading_20_4" text:outline-level="4"><text:bookmark-start text:name="__RefHeading___la_configuration_avancee_de_firewalld_14"/><text:bookmark-start text:name="la_configuration_avancee_de_firewalld"/>La Configuration Avancée de firewalld<text:bookmark-end text:name="__RefHeading___la_configuration_avancee_de_firewalld_14"/><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7 ~]#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Saisissez la commande suivante pour visualiser la règle iptables pour IPv4 :</text:p>
      <text:p text:style-name="Preformatted_20_Text">[root@centos7 ~]# iptables -L -n | grep 80<text:line-break/>ACCEPT<text:s text:c="5"/>tcp<text:s text:c="2"/>--<text:s text:c="2"/>0.0.0.0/0<text:s text:c="12"/>0.0.0.0/0<text:s text:c="12"/>tcp dpt:80 ctstate NEW</text:p>
      <text:p text:style-name="Text_20_body">Saisissez la commande suivante pour visualiser la règle iptables pour IPv6 :</text:p>
      <text:p text:style-name="Preformatted_20_Text">[root@centos7 ~]# ip6tables -L -n | grep 80<text:line-break/>ACCEPT<text:s text:c="5"/>udp<text:s text:c="6"/>::/0<text:s text:c="17"/>fe80::/64<text:s text:c="12"/>udp dpt:546 ctstate NEW<text:line-break/>ACCEPT<text:s text:c="5"/>tcp<text:s text:c="6"/>::/0<text:s text:c="17"/>::/0<text:s text:c="17"/>tcp dpt:80 ctstate NEW</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7 ~]# firewall-cmd --add-rich-rule='rule port port="80" protocol="tcp" accept' --permanent<text:line-break/>success<text:line-break/>[root@centos7 ~]#<text:line-break/>[root@centos7 ~]# cat /etc/firewalld/zones/work.xml <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ipp-client"/&gt;<text:line-break/><text:s text:c="2"/>&lt;service name="dhcpv6-client"/&gt;<text:line-break/><text:s text:c="2"/>&lt;service name="ssh"/&gt;<text:line-break/><text:s text:c="2"/>&lt;rule&gt;<text:line-break/><text:s text:c="4"/>&lt;port protocol="tcp" port="80"/&gt;<text:line-break/><text:s text:c="4"/>&lt;accept/&gt;<text:line-break/><text:s text:c="2"/>&lt;/rule&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centos7 ~]# firewall-cmd --list-all-zones<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7 ~]# firewall-cmd --zone=public --add-rich-rule='rule port port="80" protocol="tcp" accept'<text:line-break/>success<text:line-break/>[root@centos7 ~]# firewall-cmd --list-all-zones<text:line-break/>...<text:line-break/>public<text:line-break/><text:s text:c="2"/>interfaces: <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rule port port="80" protocol="tcp" accept<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7 ~]# firewall-cmd --zone=public --remove-rich-rule='rule port port="80" protocol="tcp" accept'<text:line-break/>success</text:p>
      <text:h text:style-name="Heading_20_4" text:outline-level="4"><text:bookmark-start text:name="__RefHeading___le_mode_panic_de_firewalld_15"/><text:bookmark-start text:name="le_mode_panic_de_firewalld"/>Le mode Panic de firewalld<text:bookmark-end text:name="__RefHeading___le_mode_panic_de_firewalld_15"/><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7 ~]# firewall-cmd --query-panic<text:line-break/>no</text:p>
      <text:p text:style-name="Text_20_body">Pour activer le mode Panic, il convient de saisir la commande suivante :</text:p>
      <text:p text:style-name="Preformatted_20_Text">[root@centos7 ~]# firewall-cmd --panic-on<text:line-break/>success<text:line-break/>[root@centos7 ~]# firewall-cmd --query-panic<text:line-break/>yes</text:p>
      <text:p text:style-name="Text_20_body">Pour désactiver le mode Panic, il convient de saisir la commande suivante :</text:p>
      <text:p text:style-name="Preformatted_20_Text">[root@centos7 ~]# firewall-cmd --panic-off<text:line-break/>success<text:line-break/>[root@centos7 ~]# firewall-cmd --query-panic<text:line-break/>no</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5::49:32</meta:creation-date>
    <dc:creator>Generated</dc:creator>
    <dc:date>2026-02-05T05::49:32</dc:date>
    <dc:language>en-US</dc:language>
    <meta:editing-cycles>1</meta:editing-cycles>
    <meta:editing-duration>PT0S</meta:editing-duration>
    <dc:title>elearning:workbooks:centos:6:avance:l106</dc:title>
  </office:meta>
</office:document-meta>
</file>