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banners"/><text:bookmark-start text:name="__RefHeading___banners_1"/><text:bookmark-start text:name="banners"/>Banners<text:bookmark-end text:name="__RefHeading___banners_1"/><text:bookmark-end text:name="banners"/></text:h>
      <text:p text:style-name="Text_20_body">&lt;html&gt;
&lt;iframe src=“<text:a xlink:type="simple" xlink:href="https://www.ittraining.team/embed/DOF100-Docker#/banner/?size=embed-banner-large&amp;venue=true&amp;buttonText=Acheter" text:style-name="Internet_20_link" text:visited-style-name="Visited_20_Internet_20_Link">https://www.ittraining.team/embed/DOF100-Docker#/banner/?size=embed-banner-large&amp;venue=true&amp;buttonText=Acheter</text:a> un ticket&amp;dateFormat=<text:a xlink:type="simple" xlink:href="https://www.ittraining.team/lib/exe/fetch.php?media=startdate_ddd_d_mmm_yyyy_-_hh:mm_a_z" text:style-name="Internet_20_link" text:visited-style-name="Visited_20_Internet_20_Link">mm_a_z</text:a>&amp;_=1622268060879” frameborder=“0” height=“90px” width=“970px” vspace=“0” hspace=“0” scrolling=“yes” allowtransparency=“true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workbooks:banners</dc:title>
  </office:meta>
</office:document-meta>
</file>