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6:start"/><text:bookmark-start text:name="__RefHeading___vmw006_-_vmware_vsphere_‐_les_nouveautes_5.5_vers_6.5_1"/><text:bookmark-start text:name="vmw006_-_vmware_vsphere_‐_les_nouveautes_5.5_vers_6.5"/>VMW006 - VMware vSphere ‐ Les Nouveautés 5.5 vers 6.5<text:bookmark-end text:name="__RefHeading___vmw006_-_vmware_vsphere_‐_les_nouveautes_5.5_vers_6.5_1"/><text:bookmark-end text:name="vmw006_-_vmware_vsphere_‐_les_nouveautes_5.5_vers_6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5</meta:creation-date>
    <dc:creator>Generated</dc:creator>
    <dc:date>2026-02-04T06::35:05</dc:date>
    <dc:language>en-US</dc:language>
    <meta:editing-cycles>1</meta:editing-cycles>
    <meta:editing-duration>PT0S</meta:editing-duration>
    <dc:title>elearning:vmw006:start</dc:title>
  </office:meta>
</office:document-meta>
</file>