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4:start"/><text:bookmark-start text:name="__RefHeading___vmw004_-vmware_‐_vsphereoptimisation_et_evolutivite_1"/><text:bookmark-start text:name="vmw004_-vmware_‐_vsphereoptimisation_et_evolutivite"/>VMW004 -VMWARE ‐ VSPHERE : Optimisation et évolutivité<text:bookmark-end text:name="__RefHeading___vmw004_-vmware_‐_vsphereoptimisation_et_evolutivite_1"/><text:bookmark-end text:name="vmw004_-vmware_‐_vsphereoptimisation_et_evolutiv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3</meta:creation-date>
    <dc:creator>Generated</dc:creator>
    <dc:date>2026-02-04T06::35:03</dc:date>
    <dc:language>en-US</dc:language>
    <meta:editing-cycles>1</meta:editing-cycles>
    <meta:editing-duration>PT0S</meta:editing-duration>
    <dc:title>elearning:vmw004:start</dc:title>
  </office:meta>
</office:document-meta>
</file>