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vmw003:start"/><text:bookmark-start text:name="__RefHeading___vmw003_-_vmware_‐_vspherefast_track_1"/><text:bookmark-start text:name="vmw003_-_vmware_‐_vspherefast_track"/>VMW003 - VMWARE ‐ VSPHERE : Fast track<text:bookmark-end text:name="__RefHeading___vmw003_-_vmware_‐_vspherefast_track_1"/><text:bookmark-end text:name="vmw003_-_vmware_‐_vspherefast_trac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35:04</meta:creation-date>
    <dc:creator>Generated</dc:creator>
    <dc:date>2026-02-04T06::35:04</dc:date>
    <dc:language>en-US</dc:language>
    <meta:editing-cycles>1</meta:editing-cycles>
    <meta:editing-duration>PT0S</meta:editing-duration>
    <dc:title>elearning:vmw003:start</dc:title>
  </office:meta>
</office:document-meta>
</file>