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1:start"/><text:bookmark-start text:name="__RefHeading___vmw001_-_vmware_‐_vsphereinstallation_administration_et_configuration_1"/><text:bookmark-start text:name="vmw001_-_vmware_‐_vsphereinstallation_administration_et_configuration"/>VMW001 - VMWARE ‐ VSPHERE : Installation, administration et configuration<text:bookmark-end text:name="__RefHeading___vmw001_-_vmware_‐_vsphereinstallation_administration_et_configuration_1"/><text:bookmark-end text:name="vmw001_-_vmware_‐_vsphereinstallation_administration_et_c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17</meta:creation-date>
    <dc:creator>Generated</dc:creator>
    <dc:date>2026-02-04T06::27:17</dc:date>
    <dc:language>en-US</dc:language>
    <meta:editing-cycles>1</meta:editing-cycles>
    <meta:editing-duration>PT0S</meta:editing-duration>
    <dc:title>elearning:vmw001:start</dc:title>
  </office:meta>
</office:document-meta>
</file>