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vmw:vmw003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vmw003_-_vmware_vsphere_6.7_-_troubleshooting_1"/><text:bookmark-start text:name="vmw003_-_vmware_vsphere_6.7_-_troubleshooting"/>VMW003 - VMware vSphere 6.7 - Troubleshooting<text:bookmark-end text:name="__RefHeading___vmw003_-_vmware_vsphere_6.7_-_troubleshooting_1"/><text:bookmark-end text:name="vmw003_-_vmware_vsphere_6.7_-_troubleshooting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8:08</meta:creation-date>
    <dc:creator>Generated</dc:creator>
    <dc:date>2026-02-04T06::28:08</dc:date>
    <dc:language>en-US</dc:language>
    <meta:editing-cycles>1</meta:editing-cycles>
    <meta:editing-duration>PT0S</meta:editing-duration>
    <dc:title>elearning:vmw:vmw003</dc:title>
  </office:meta>
</office:document-meta>
</file>