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:start"/><text:bookmark-start text:name="__RefHeading___vmware_avec_joel_brisorgueil_1"/><text:bookmark-start text:name="vmware_avec_joel_brisorgueil"/>VMware avec Joel Brisorgueil<text:bookmark-end text:name="__RefHeading___vmware_avec_joel_brisorgueil_1"/><text:bookmark-end text:name="vmware_avec_joel_brisorgueil"/></text:h>
      <text:list text:style-name="List_20_1" text:continue-numbering="false">
        <text:list-item>
          <text:p text:style-name="List_20_1_Content_First"> <text:a xlink:type="simple" xlink:href="https://www.ittraining.team/doku.php?id=elearning:vmw:vmw001" text:style-name="Internet_20_link" text:visited-style-name="Visited_20_Internet_20_Link">VMW001 - VMware vSphere : Installation, administration et configuration</text:a></text:p>
        </text:list-item>
        <text:list-item>
          <text:p text:style-name="List_20_1_Content"> <text:a xlink:type="simple" xlink:href="https://www.ittraining.team/doku.php?id=elearning:vmw:vmw002" text:style-name="Internet_20_link" text:visited-style-name="Visited_20_Internet_20_Link">VMW002 - VMware vSphere 6.7 avancé</text:a></text:p>
        </text:list-item>
        <text:list-item>
          <text:p text:style-name="List_20_1_Content_Last"> <text:a xlink:type="simple" xlink:href="https://www.ittraining.team/doku.php?id=elearning:vmw:vmw003" text:style-name="Internet_20_link" text:visited-style-name="Visited_20_Internet_20_Link">VMW003 - VMware vSphere 6.7 - Troubleshoo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15:56</meta:creation-date>
    <dc:creator>Generated</dc:creator>
    <dc:date>2026-02-04T06::15:56</dc:date>
    <dc:language>en-US</dc:language>
    <meta:editing-cycles>1</meta:editing-cycles>
    <meta:editing-duration>PT0S</meta:editing-duration>
    <dc:title>elearning:vmw:start</dc:title>
  </office:meta>
</office:document-meta>
</file>