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tl:tl100"/>Version : <text:span text:style-name="Strong_20_Emphasis">2020.03.08</text:span></text:p>
      <text:p text:style-name="Text_20_body">Dernière mise-à-jour : </text:p>
      <text:h text:style-name="Heading_20_1" text:outline-level="1"><text:bookmark-start text:name="__RefHeading___tl100_-_tests_recette_des_applications_1"/><text:bookmark-start text:name="tl100_-_tests_recette_des_applications"/>TL100 - Tests Recette des Applications<text:bookmark-end text:name="__RefHeading___tl100_-_tests_recette_des_applications_1"/><text:bookmark-end text:name="tl100_-_tests_recette_des_applications"/></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type_d_action_article_l._6313-1_3"/><text:bookmark-start text:name="type_d_action_article_l._6313-1"/>Type d'Action (Article L. 6313-1)<text:bookmark-end text:name="__RefHeading___type_d_action_article_l._6313-1_3"/><text:bookmark-end text:name="type_d_action_article_l._6313-1"/></text:h>
      <text:list text:style-name="List_20_1" text:continue-numbering="false">
        <text:list-item>
          <text:p text:style-name="LastListParagraph_List_20_1_Content_First"> Action d'acquisition, d'entretien ou de perfectionnement des connaissances.</text:p>
        </text:list-item>
      </text:list>
      <text:h text:style-name="Heading_20_3" text:outline-level="3"><text:bookmark-start text:name="__RefHeading___objectifs_4"/><text:bookmark-start text:name="objectifs"/>Objectifs<text:bookmark-end text:name="__RefHeading___objectifs_4"/><text:bookmark-end text:name="objectifs"/></text:h>
      <text:list text:style-name="List_20_1" text:continue-numbering="false">
        <text:list-item>
          <text:p text:style-name="List_20_1_Content_First"> Cette formation permet la sensibilisation au processus de Tests Recettes des applications et présente l’importance des Tests/Recette dans le cycle de vie du projet en permettant de se doter d’une bonne démarche qualitative et intuitive pour garantir la satisfaction des besoins du client sur un projet ou le développement d’un produit.</text:p>
        </text:list-item>
        <text:list-item>
          <text:p text:style-name="List_20_1_Content_Last"> Elle explique la typologie et les différentes parties de l’étape de tests d’un projet ou d’un produit ainsi que tous les intervenants. Elle met en relief l’application de l’assurance qualité et la prise en compte de la gestion des risques, 2 facteurs clé du succès d’une phase de recette et d’une livraison propre de produit au client. Elle explique également tous les intervenants (Stakeholders) sur ce processus important et leurs interdépendances</text:p>
        </text:list-item>
      </text:list>
      <text:h text:style-name="Heading_20_3" text:outline-level="3"><text:bookmark-start text:name="__RefHeading___public_5"/><text:bookmark-start text:name="public"/>Public<text:bookmark-end text:name="__RefHeading___public_5"/><text:bookmark-end text:name="public"/></text:h>
      <text:p text:style-name="Text_20_body">Cette formation s’adresse à :</text:p>
      <text:list text:style-name="List_20_1" text:continue-numbering="false">
        <text:list-item>
          <text:p text:style-name="List_20_1_Content_First"> Des Informaticiens voulant appréhender les Tests/Recette</text:p>
        </text:list-item>
        <text:list-item>
          <text:p text:style-name="List_20_1_Content"> Des personnes du métier (MOA, utilisateurs) voulant ajouter une qualification technique et méthodique à leurs activités</text:p>
        </text:list-item>
        <text:list-item>
          <text:p text:style-name="List_20_1_Content"> Des débutants de niveau Bac + 2 et plus ou des programmeurs, destinés à travailler sur les Tests/Recette ou à intervenir sur une TRA (Tiers Recette Applicative), au sein de la MOE</text:p>
        </text:list-item>
        <text:list-item>
          <text:p text:style-name="List_20_1_Content"> Des expérimentés (Test Analyst, Testeurs, Chef de Projet…) en projets n’ayant pas pu avoir l’expérience d’aborder le cycle des Tests /Recette suivant une approche méthodologique</text:p>
        </text:list-item>
        <text:list-item>
          <text:p text:style-name="List_20_1_Content_Last"> Des habitués des Tests méthode ‘maison’ qui désirent s’orienter vers l’aspect qualité</text:p>
        </text:list-item>
      </text:list>
      <text:h text:style-name="Heading_20_3" text:outline-level="3"><text:bookmark-start text:name="__RefHeading___pre_requis_6"/><text:bookmark-start text:name="pre_requis"/>Pré requis<text:bookmark-end text:name="__RefHeading___pre_requis_6"/><text:bookmark-end text:name="pre_requis"/></text:h>
      <text:list text:style-name="List_20_1" text:continue-numbering="false">
        <text:list-item>
          <text:p text:style-name="List_20_1_Content_First"> Expérience Fonctionnelle/métier ou Expérience en développement et programmation</text:p>
        </text:list-item>
        <text:list-item>
          <text:p text:style-name="List_20_1_Content"> Expérience de Business Analyst ou d’Analyste programmeur</text:p>
        </text:list-item>
        <text:list-item>
          <text:p text:style-name="List_20_1_Content_Last"> Expérience préalable sur un grand projet ou une grande application de 6 mois minimum, ou expérience professionnelle informatique de 2 ans et plus</text:p>
        </text:list-item>
      </text:list>
      <text:h text:style-name="Heading_20_3" text:outline-level="3"><text:bookmark-start text:name="__RefHeading___validation_des_acquis_7"/><text:bookmark-start text:name="validation_des_acquis"/>Validation des acquis<text:bookmark-end text:name="__RefHeading___validation_des_acquis_7"/><text:bookmark-end text:name="validation_des_acquis"/></text:h>
      <text:list text:style-name="List_20_1" text:continue-numbering="false">
        <text:list-item>
          <text:p text:style-name="LastListParagraph_List_20_1_Content_First"> Évaluations à l'aide de tests auto-correctifs.</text:p>
        </text:list-item>
      </text:list>
      <text:h text:style-name="Heading_20_3" text:outline-level="3"><text:bookmark-start text:name="__RefHeading___duree_8"/><text:bookmark-start text:name="duree"/>Durée<text:bookmark-end text:name="__RefHeading___duree_8"/><text:bookmark-end text:name="duree"/></text:h>
      <text:list text:style-name="List_20_1" text:continue-numbering="false">
        <text:list-item>
          <text:p text:style-name="LastListParagraph_List_20_1_Content_First"> 3 Jours (21h)</text:p>
        </text:list-item>
      </text:list>
      <text:h text:style-name="Heading_20_2" text:outline-level="2"><text:bookmark-start text:name="__RefHeading___programme_9"/><text:bookmark-start text:name="programme"/>Programme<text:bookmark-end text:name="__RefHeading___programme_9"/><text:bookmark-end text:name="programme"/></text:h>
      <text:list text:style-name="List_20_1" text:continue-numbering="false">
        <text:list-item>
          <text:p text:style-name="List_20_1_Content_First"> <text:span text:style-name="Strong_20_Emphasis">PRINCIPES GÉNÉRAUX</text:span></text:p>
          <text:list text:style-name="List_20_1">
            <text:list-item>
              <text:p text:style-name="List_20_1_Content"> Enjeux et importance des tests</text:p>
            </text:list-item>
            <text:list-item>
              <text:p text:style-name="List_20_1_Content"> Les phases de tests</text:p>
            </text:list-item>
            <text:list-item>
              <text:p text:style-name="List_20_1_Content"> Les types de tests</text:p>
            </text:list-item>
            <text:list-item>
              <text:p text:style-name="List_20_1_Content_Last"> Le processus de test</text:p>
            </text:list-item>
          </text:list>
        </text:list-item>
      </text:list>
      <text:list text:style-name="List_20_1" text:continue-numbering="false">
        <text:list-item>
          <text:p text:style-name="List_20_1_Content_First"> <text:span text:style-name="Strong_20_Emphasis">PRÉPARATION DES TESTS</text:span></text:p>
          <text:list text:style-name="List_20_1">
            <text:list-item>
              <text:p text:style-name="List_20_1_Content"> Planification des tests</text:p>
            </text:list-item>
            <text:list-item>
              <text:p text:style-name="List_20_1_Content"> Stratégie de tests</text:p>
            </text:list-item>
            <text:list-item>
              <text:p text:style-name="List_20_1_Content"> Couverture des tests, réduction, priorisation, analyse des risques</text:p>
            </text:list-item>
            <text:list-item>
              <text:p text:style-name="List_20_1_Content"> Plan de tests</text:p>
            </text:list-item>
            <text:list-item>
              <text:p text:style-name="List_20_1_Content"> Techniques de conception des scénarios de tests</text:p>
            </text:list-item>
            <text:list-item>
              <text:p text:style-name="List_20_1_Content_Last"> Valorisation des données de tests</text:p>
            </text:list-item>
          </text:list>
        </text:list-item>
      </text:list>
      <text:list text:style-name="List_20_1" text:continue-numbering="false">
        <text:list-item>
          <text:p text:style-name="List_20_1_Content_First"> <text:span text:style-name="Strong_20_Emphasis">DÉROULEMENT DES TESTS</text:span></text:p>
          <text:list text:style-name="List_20_1">
            <text:list-item>
              <text:p text:style-name="List_20_1_Content"> Exécution statique des Tests : Revues</text:p>
            </text:list-item>
            <text:list-item>
              <text:p text:style-name="List_20_1_Content"> Exécution dynamique des Tests : campagne de tests et lotissement</text:p>
            </text:list-item>
            <text:list-item>
              <text:p text:style-name="List_20_1_Content"> Gestion des anomalies</text:p>
            </text:list-item>
            <text:list-item>
              <text:p text:style-name="List_20_1_Content_Last"> Le suivi des anomalies et le reporting</text:p>
            </text:list-item>
          </text:list>
        </text:list-item>
      </text:list>
      <text:list text:style-name="List_20_1" text:continue-numbering="false">
        <text:list-item>
          <text:p text:style-name="List_20_1_Content_First"> <text:span text:style-name="Strong_20_Emphasis">LES OUTILS DES TESTS</text:span></text:p>
          <text:list text:style-name="List_20_1">
            <text:list-item>
              <text:p text:style-name="List_20_1_Content"> Les outils statiques</text:p>
            </text:list-item>
            <text:list-item>
              <text:p text:style-name="List_20_1_Content_Last"> Les outils dynamiques</text:p>
            </text:list-item>
          </text:list>
        </text:list-item>
      </text:list>
      <text:list text:style-name="List_20_1" text:continue-numbering="false">
        <text:list-item>
          <text:p text:style-name="List_20_1_Content_First"> <text:span text:style-name="Strong_20_Emphasis">Travaux Pratiques</text:span></text:p>
          <text:list text:style-name="List_20_1">
            <text:list-item>
              <text:p text:style-name="List_20_1_Content"> Élaborer une matrice de couverture des tests</text:p>
            </text:list-item>
            <text:list-item>
              <text:p text:style-name="List_20_1_Content_Last"> Élaborer un mini plan de tests.</text:p>
            </text:list-item>
          </text:list>
        </text:list-item>
      </text:list>
      <text:p text:style-name="Horizontal_20_Line"/>
      <text:p text:style-name="Text_20_body">&lt;html&gt;
&lt;DIV ALIGN=“CENTER”&gt;
Copyright © 2020 Ramzi Germanos&lt;BR&gt;&lt;BR&gt;
Document non-contractuel. C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06:36</meta:creation-date>
    <dc:creator>Generated</dc:creator>
    <dc:date>2026-02-04T09::06:36</dc:date>
    <dc:language>en-US</dc:language>
    <meta:editing-cycles>1</meta:editing-cycles>
    <meta:editing-duration>PT0S</meta:editing-duration>
    <dc:title>elearning:tl:tl100</dc:title>
  </office:meta>
</office:document-meta>
</file>