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susebasics:start"/>Version 2020.01</text:span></text:p>
      <text:p text:style-name="Text_20_body">Dernière mise-à-jour : </text:p>
      <text:h text:style-name="Heading_20_1" text:outline-level="1"><text:bookmark-start text:name="__RefHeading___suse_linux_enterprise_server_slesles_fondamentaux_1"/><text:bookmark-start text:name="suse_linux_enterprise_server_slesles_fondamentaux"/>SUSE Linux Enterprise Server (SLES) : Les Fondamentaux<text:bookmark-end text:name="__RefHeading___suse_linux_enterprise_server_slesles_fondamentaux_1"/><text:bookmark-end text:name="suse_linux_enterprise_server_sles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SUSE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14 heures.
<text:line-break/>
<text:span text:style-name="Strong_20_Emphasis">Ressources</text:span> : Machine virtuelle : SUSE Linux Enterprise Server 12.</text:p>
      <text:h text:style-name="Heading_20_3" text:outline-level="3"><text:bookmark-start text:name="__RefHeading___prerequis_materiel_3"/><text:bookmark-start text:name="prerequis_materiel"/>Prérequis Matériel<text:bookmark-end text:name="__RefHeading___prerequis_materiel_3"/><text:bookmark-end text:name="prerequis_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 idéalement 16 Go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prerequis_logiciels_4"/><text:bookmark-start text:name="prerequis_logiciels"/>Prérequis Logiciels<text:bookmark-end text:name="__RefHeading___prerequis_logiciels_4"/><text:bookmark-end text:name="prerequis_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prerequis_internet_5"/><text:bookmark-start text:name="prerequis_internet"/>Prérequis Internet<text:bookmark-end text:name="__RefHeading___prerequis_internet_5"/><text:bookmark-end text:name="prerequis_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</text:p>
          <text:list text:style-name="List_20_1">
            <text:list-item>
              <text:p text:style-name="List_20_1_Content"> *.ittraining.io</text:p>
            </text:list-item>
            <text:list-item>
              <text:p text:style-name="List_20_1_Content"> ittraining.center</text:p>
            </text:list-item>
            <text:list-item>
              <text:p text:style-name="List_20_1_Content"> ittraining.network</text:p>
            </text:list-item>
            <text:list-item>
              <text:p text:style-name="List_20_1_Content_Last"> ittraining.support</text:p>
            </text:list-item>
          </text:list>
        </text:list-item>
      </text:list>
      <text:h text:style-name="Heading_20_2" text:outline-level="2"><text:bookmark-start text:name="__RefHeading___programme_6"/><text:bookmark-start text:name="programme"/>Programme<text:bookmark-end text:name="__RefHeading___programme_6"/><text:bookmark-end text:name="programme"/></text:h>
      <text:h text:style-name="Heading_20_3" text:outline-level="3"><text:bookmark-start text:name="__RefHeading___jour_1_-_7_heures_7"/><text:bookmark-start text:name="jour_1_-_7_heures"/>Jour #1 - 7 heures<text:bookmark-end text:name="__RefHeading___jour_1_-_7_heures_7"/><text:bookmark-end text:name="jour_1_-_7_heures"/></text:h>
      <text:list text:style-name="List_20_1" text:continue-numbering="false">
        <text:list-item>
          <text:p text:style-name="List_20_1_Content_First"> <text:span text:style-name="Strong_20_Emphasis">Systèmes de Fichiers</text:span> - 2 heures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3 heures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h text:style-name="Heading_20_3" text:outline-level="3"><text:bookmark-start text:name="__RefHeading___jour_2_-_7_heures_8"/><text:bookmark-start text:name="jour_2_-_7_heures"/>Jour #2 - 7 heures<text:bookmark-end text:name="__RefHeading___jour_2_-_7_heures_8"/><text:bookmark-end text:name="jour_2_-_7_heures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4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41</meta:creation-date>
    <dc:creator>Generated</dc:creator>
    <dc:date>2026-02-04T15::20:41</dc:date>
    <dc:language>en-US</dc:language>
    <meta:editing-cycles>1</meta:editing-cycles>
    <meta:editing-duration>PT0S</meta:editing-duration>
    <dc:title>elearning:susebasics:start</dc:title>
  </office:meta>
</office:document-meta>
</file>