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start"/><text:bookmark-start text:name="__RefHeading___formations_a_distance_1"/><text:bookmark-start text:name="formations_a_distance"/>Formations à Distance<text:bookmark-end text:name="__RefHeading___formations_a_distance_1"/><text:bookmark-end text:name="formations_a_distanc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Préparation aux Certifications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DevOps (FR) </text:p>
          </table:table-cell>
          <table:table-cell office:value-type="string" table:style-name="tableheader">
            <text:p text:style-name="Table_20_Heading">  Durée (H)  </text:p>
          </table:table-cell>
          <table:table-cell office:value-type="string" table:style-name="tableheader">
            <text:p text:style-name="Table_20_Heading">  Prix (€)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ittraining.team/doku.php?id=elearning:kubernetes:start" text:style-name="Internet_20_link" text:visited-style-name="Visited_20_Internet_20_Link">Préparation à la Certification CKA (Certified Kubernetes Administrator)</text:a> </text:p>
          </table:table-cell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center">  2 400  </text:p>
          </table:table-cell>
        </table:table-row>
        <table:table-row>
          <table:table-cell office:value-type="string" table:style-name="tableheader">
            <text:p text:style-name="Table_20_Heading"> DevOps (EN) </text:p>
          </table:table-cell>
          <table:table-cell office:value-type="string" table:style-name="tableheader">
            <text:p text:style-name="Table_20_Heading">  Duration (H)  </text:p>
          </table:table-cell>
          <table:table-cell office:value-type="string" table:style-name="tableheader">
            <text:p text:style-name="Table_20_Heading">  Price (€)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ittraining.team/doku.php?id=elearning:kubernetes_en:start" text:style-name="Internet_20_link" text:visited-style-name="Visited_20_Internet_20_Link">Preparing for the CKA (Certified Kubernetes Administrator) Certification</text:a> </text:p>
          </table:table-cell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center">  2 400  </text:p>
          </table:table-cell>
        </table:table-row>
        <table:table-row>
          <table:table-cell office:value-type="string" table:style-name="tableheader">
            <text:p text:style-name="Table_20_Heading"> Linux (FR) </text:p>
          </table:table-cell>
          <table:table-cell office:value-type="string" table:style-name="tableheader">
            <text:p text:style-name="Table_20_Heading">  Durée (H)  </text:p>
          </table:table-cell>
          <table:table-cell office:value-type="string" table:style-name="tableheader">
            <text:p text:style-name="Table_20_Heading">  Prix (€)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ittraining.team/doku.php?id=elearning:lpic101:start" text:style-name="Internet_20_link" text:visited-style-name="Visited_20_Internet_20_Link">Préparation à l'Examen LPIC 101-500</text:a>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4 000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ittraining.team/doku.php?id=elearning:lpic102:start" text:style-name="Internet_20_link" text:visited-style-name="Visited_20_Internet_20_Link">Préparation à l'Examen LPIC 102-500</text:a>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4 000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ittraining.team/doku.php?id=elearning:lpic201:start" text:style-name="Internet_20_link" text:visited-style-name="Visited_20_Internet_20_Link">Préparation à l'Examen LPIC 201-450</text:a>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4 000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ittraining.team/doku.php?id=elearning:lpic202:start" text:style-name="Internet_20_link" text:visited-style-name="Visited_20_Internet_20_Link">Préparation à l'Examen LPIC 202-450</text:a>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4 000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ittraining.team/doku.php?id=elearning:rh124:start" text:style-name="Internet_20_link" text:visited-style-name="Visited_20_Internet_20_Link">Préparation à la Certification RH124</text:a>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4 000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ittraining.team/doku.php?id=elearning:rh134:start" text:style-name="Internet_20_link" text:visited-style-name="Visited_20_Internet_20_Link">Préparation à la Certification RH134</text:a>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4 000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ittraining.team/doku.php?id=elearning:comptia:start" text:style-name="Internet_20_link" text:visited-style-name="Visited_20_Internet_20_Link">Préparation à l'Examen CompTIA Linux +</text:a>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4 000  </text:p>
          </table:table-cell>
        </table:table-row>
        <table:table-row>
          <table:table-cell office:value-type="string" table:style-name="tableheader" table:number-columns-spanned="3">
            <text:p text:style-name="Table_20_Heading"> Autres Formations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DevOps (FR) </text:p>
          </table:table-cell>
          <table:table-cell office:value-type="string" table:style-name="tableheader">
            <text:p text:style-name="Table_20_Heading">  Durée (H)  </text:p>
          </table:table-cell>
          <table:table-cell office:value-type="string" table:style-name="tableheader">
            <text:p text:style-name="Table_20_Heading">  Prix (€)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ittraining.team/doku.php?id=elearning:ansible:start" text:style-name="Internet_20_link" text:visited-style-name="Visited_20_Internet_20_Link">Ansible : Configuration et Gestion des Ordinateurs</text:a> </text:p>
          </table:table-cell>
          <table:table-cell office:value-type="string" table:style-name="tablecell">
            <text:p text:style-name="tablealigncenter">  28  </text:p>
          </table:table-cell>
          <table:table-cell office:value-type="string" table:style-name="tablecell">
            <text:p text:style-name="tablealigncenter">  3 200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ittraining.team/doku.php?id=elearning:dockeradvanced:start" text:style-name="Internet_20_link" text:visited-style-name="Visited_20_Internet_20_Link">Docker : Fondamentaux, Administration et Sécurisation</text:a> </text:p>
          </table:table-cell>
          <table:table-cell office:value-type="string" table:style-name="tablecell">
            <text:p text:style-name="tablealigncenter">  28  </text:p>
          </table:table-cell>
          <table:table-cell office:value-type="string" table:style-name="tablecell">
            <text:p text:style-name="tablealigncenter">  3 200  </text:p>
          </table:table-cell>
        </table:table-row>
        <table:table-row>
          <table:table-cell office:value-type="string" table:style-name="tableheader">
            <text:p text:style-name="Table_20_Heading"> Linux (FR) </text:p>
          </table:table-cell>
          <table:table-cell office:value-type="string" table:style-name="tableheader">
            <text:p text:style-name="Table_20_Heading">  Durée (H)  </text:p>
          </table:table-cell>
          <table:table-cell office:value-type="string" table:style-name="tableheader">
            <text:p text:style-name="Table_20_Heading">  Prix (€)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ittraining.team/doku.php?id=elearning:security:start" text:style-name="Internet_20_link" text:visited-style-name="Visited_20_Internet_20_Link">Administration de la Sécurité</text:a>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4 000  </text:p>
          </table:table-cell>
        </table:table-row>
        <table:table-row>
          <table:table-cell office:value-type="string" table:style-name="tableheader">
            <text:p text:style-name="Table_20_Heading"> Unix (FR) </text:p>
          </table:table-cell>
          <table:table-cell office:value-type="string" table:style-name="tableheader">
            <text:p text:style-name="Table_20_Heading">  Durée (H)  </text:p>
          </table:table-cell>
          <table:table-cell office:value-type="string" table:style-name="tableheader">
            <text:p text:style-name="Table_20_Heading">  Prix (€)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ittraining.team/doku.php?id=elearning:solaris10n1:start" text:style-name="Internet_20_link" text:visited-style-name="Visited_20_Internet_20_Link">Oracle Solaris 10 - Administration Système</text:a>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4 000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2::11:17</meta:creation-date>
    <dc:creator>Generated</dc:creator>
    <dc:date>2026-02-04T02::11:17</dc:date>
    <dc:language>en-US</dc:language>
    <meta:editing-cycles>1</meta:editing-cycles>
    <meta:editing-duration>PT0S</meta:editing-duration>
    <dc:title>elearning:start</dc:title>
  </office:meta>
</office:document-meta>
</file>