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serveurs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100_-_administration_des_serveurs_dns_dhcp_ntp_et_ftp_1"/><text:bookmark-start text:name="ser100_-_administration_des_serveurs_dns_dhcp_ntp_et_ftp"/>SER100 - Administration des Serveurs DNS, DHCP, NTP et FTP<text:bookmark-end text:name="__RefHeading___ser100_-_administration_des_serveurs_dns_dhcp_ntp_et_ftp_1"/><text:bookmark-end text:name="ser100_-_administration_des_serveurs_dns_dhcp_ntp_et_ftp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es Serveurs DNS, DHCP, NTP et FTP. 
<text:line-break/>
<text:span text:style-name="Strong_20_Emphasis">Public</text:span> : Techniciens et Administrateurs Linux confirmés.
<text:line-break/>
<text:span text:style-name="Strong_20_Emphasis">Pré requis</text:span> : Avoir réussi la certification CompTIA Linux+ Powered by LPI ou la certification LPIC-1 ou la certification SUSE CLA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Gestion des Serveurs DNS, NTP, FTP et DHCP</text:span></text:p>
          <text:list text:style-name="List_20_1">
            <text:list-item>
              <text:p text:style-name="List_20_1_Content"> Le serveur DNS</text:p>
              <text:list text:style-name="List_20_1">
                <text:list-item>
                  <text:p text:style-name="List_20_1_Content"> Préparation à l'Installation</text:p>
                </text:list-item>
                <text:list-item>
                  <text:p text:style-name="List_20_1_Content"> Installation</text:p>
                  <text:list text:style-name="List_20_1">
                    <text:list-item>
                      <text:p text:style-name="List_20_1_Content"> Options de la commande named</text:p>
                    </text:list-item>
                  </text:list>
                </text:list-item>
                <text:list-item>
                  <text:p text:style-name="List_20_1_Content"> Les fichiers de configuration</text:p>
                  <text:list text:style-name="List_20_1">
                    <text:list-item>
                      <text:p text:style-name="List_20_1_Content"> named.ca</text:p>
                    </text:list-item>
                    <text:list-item>
                      <text:p text:style-name="List_20_1_Content"> named.conf</text:p>
                    </text:list-item>
                    <text:list-item>
                      <text:p text:style-name="List_20_1_Content"> Les Sections de Zone</text:p>
                      <text:list text:style-name="List_20_1">
                        <text:list-item>
                          <text:p text:style-name="List_20_1_Content"> La Valeur Type</text:p>
                        </text:list-item>
                        <text:list-item>
                          <text:p text:style-name="List_20_1_Content"> La Valeur File</text:p>
                        </text:list-item>
                        <text:list-item>
                          <text:p text:style-name="List_20_1_Content"> Exemples de Sections de Zone</text:p>
                        </text:list-item>
                        <text:list-item>
                          <text:p text:style-name="List_20_1_Content"> Sections de Zones de votre Machine</text:p>
                        </text:list-item>
                        <text:list-item>
                          <text:p text:style-name="List_20_1_Content"> Les fichiers de zone</text:p>
                          <text:list text:style-name="List_20_1">
                            <text:list-item>
                              <text:p text:style-name="List_20_1_Content"> db.fenestros.loc.hosts</text:p>
                            </text:list-item>
                            <text:list-item>
                              <text:p text:style-name="List_20_1_Content"> db.2.0.10.host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rndc</text:p>
                  <text:list text:style-name="List_20_1">
                    <text:list-item>
                      <text:p text:style-name="List_20_1_Content"> La clef rndc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LAB #1</text:p>
                </text:list-item>
              </text:list>
            </text:list-item>
            <text:list-item>
              <text:p text:style-name="List_20_1_Content"> Le Serveur d'Horloge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Le fichier ntp.conf</text:p>
                </text:list-item>
                <text:list-item>
                  <text:p text:style-name="List_20_1_Content"> Options de la commande</text:p>
                </text:list-item>
                <text:list-item>
                  <text:p text:style-name="List_20_1_Content"> LAB #2</text:p>
                </text:list-item>
              </text:list>
            </text:list-item>
            <text:list-item>
              <text:p text:style-name="List_20_1_Content"> Le Serveur FTP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</text:list-item>
                <text:list-item>
                  <text:p text:style-name="List_20_1_Content"> /etc/ftpusers</text:p>
                </text:list-item>
                <text:list-item>
                  <text:p text:style-name="List_20_1_Content"> Serveur vsftpd Anonyme</text:p>
                  <text:list text:style-name="List_20_1"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Serveur vsftpd et Utilisateurs Virtuel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LAB #3</text:p>
                    </text:list-item>
                  </text:list>
                </text:list-item>
              </text:list>
            </text:list-item>
            <text:list-item>
              <text:p text:style-name="List_20_1_Content"> Le Serveur DHCP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  <text:list text:style-name="List_20_1">
                    <text:list-item>
                      <text:p text:style-name="List_20_1_Content_Last"> Le fichier dhcpd.conf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06</meta:creation-date>
    <dc:creator>Generated</dc:creator>
    <dc:date>2026-02-04T06::35:06</dc:date>
    <dc:language>en-US</dc:language>
    <meta:editing-cycles>1</meta:editing-cycles>
    <meta:editing-duration>PT0S</meta:editing-duration>
    <dc:title>elearning:serveurs:start</dc:title>
  </office:meta>
</office:document-meta>
</file>